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03in" table:align="left" style:writing-mode="lr-tb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1.5493in"/>
    </style:style>
    <style:style style:name="Table1.C" style:family="table-column">
      <style:table-column-properties style:column-width="1.5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39in 0.0417in" style:border-line-width-top="0.0104in 0.0139in 0.0417in" style:border-line-width-bottom="0.0104in 0.0139in 0.0417in" fo:padding-left="0.0486in" fo:padding-right="0.0486in" fo:padding-top="0in" fo:padding-bottom="0in" fo:border-left="3pt double #000000" fo:border-right="none" fo:border-top="3pt double #000000" fo:border-bottom="3pt double #000000" style:writing-mode="lr-tb"/>
    </style:style>
    <style:style style:name="Table1.C1" style:family="table-cell">
      <style:table-cell-properties style:vertical-align="top" style:border-line-width="0.0104in 0.0139in 0.0417in" fo:padding-left="0.0486in" fo:padding-right="0.0486in" fo:padding-top="0in" fo:padding-bottom="0in" fo:border="3pt double #000000" style:writing-mode="lr-tb"/>
    </style:style>
    <style:style style:name="Table1.A2" style:family="table-cell">
      <style:table-cell-properties style:vertical-align="top" style:border-line-width-left="0.0104in 0.0139in 0.0417in" style:border-line-width-top="0.0104in 0.0139in 0.0417in" fo:padding-left="0.0486in" fo:padding-right="0.0486in" fo:padding-top="0in" fo:padding-bottom="0in" fo:border-left="3pt double #000000" fo:border-right="none" fo:border-top="3pt double #000000" fo:border-bottom="0.5pt solid #000000" style:writing-mode="lr-tb"/>
    </style:style>
    <style:style style:name="Table1.C2" style:family="table-cell">
      <style:table-cell-properties style:vertical-align="top" style:border-line-width-left="0.0104in 0.0139in 0.0417in" style:border-line-width-right="0.0104in 0.0139in 0.0417in" style:border-line-width-top="0.0104in 0.0139in 0.0417in" fo:padding-left="0.0486in" fo:padding-right="0.0486in" fo:padding-top="0in" fo:padding-bottom="0in" fo:border-left="3pt double #000000" fo:border-right="3pt double #000000" fo:border-top="3pt double #000000" fo:border-bottom="0.5pt solid #000000" style:writing-mode="lr-tb"/>
    </style:style>
    <style:style style:name="Table1.A3" style:family="table-cell">
      <style:table-cell-properties style:vertical-align="top" style:border-line-width-left="0.0104in 0.0139in 0.0417in" fo:padding-left="0.0486in" fo:padding-right="0.0486in" fo:padding-top="0in" fo:padding-bottom="0in" fo:border-left="3pt double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style:border-line-width-left="0.0104in 0.0139in 0.0417in" style:border-line-width-right="0.0104in 0.0139in 0.0417in" fo:padding-left="0.0486in" fo:padding-right="0.0486in" fo:padding-top="0in" fo:padding-bottom="0in" fo:border-left="3pt double #000000" fo:border-right="3pt double #000000" fo:border-top="0.5pt solid #000000" fo:border-bottom="0.5pt solid #000000" style:writing-mode="lr-tb"/>
    </style:style>
    <style:style style:name="Table1.9" style:family="table-row">
      <style:table-row-properties style:min-row-height="0.0486in" fo:keep-together="auto"/>
    </style:style>
    <style:style style:name="Table1.A9" style:family="table-cell">
      <style:table-cell-properties style:vertical-align="top" style:border-line-width-left="0.0104in 0.0139in 0.0417in" style:border-line-width-bottom="0.0104in 0.0139in 0.0417in" fo:padding-left="0.0486in" fo:padding-right="0.0486in" fo:padding-top="0in" fo:padding-bottom="0in" fo:border-left="3pt double #000000" fo:border-right="none" fo:border-top="0.5pt solid #000000" fo:border-bottom="3pt double #000000" style:writing-mode="lr-tb"/>
    </style:style>
    <style:style style:name="Table1.C9" style:family="table-cell">
      <style:table-cell-properties style:vertical-align="top" style:border-line-width-left="0.0104in 0.0139in 0.0417in" style:border-line-width-right="0.0104in 0.0139in 0.0417in" style:border-line-width-bottom="0.0104in 0.0139in 0.0417in" fo:padding-left="0.0486in" fo:padding-right="0.0486in" fo:padding-top="0in" fo:padding-bottom="0in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break-before="page"/>
      <style:text-properties style:font-name="Arial" style:font-name-complex="Arial"/>
    </style:style>
    <style:style style:name="P8" style:family="paragraph" style:parent-style-name="Standard">
      <style:paragraph-properties fo:margin-top="0.1945in" fo:margin-bottom="0.1945in"/>
      <style:text-properties style:font-name="Arial" style:text-underline-style="solid" style:text-underline-width="auto" style:text-underline-color="font-color" style:letter-kerning="true" style:font-name-complex="Arial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Text_20_body">
      <style:text-properties style:font-name="Arial" style:font-name-complex="Arial"/>
    </style:style>
    <style:style style:name="P11" style:family="paragraph" style:parent-style-name="Text_20_body" style:list-style-name="WW8Num2">
      <style:text-properties style:font-name="Arial" style:font-name-complex="Arial"/>
    </style:style>
    <style:style style:name="P12" style:family="paragraph" style:parent-style-name="Text_20_body" style:list-style-name="WW8Num1">
      <style:text-properties style:font-name="Arial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Text_20_body">
      <style:paragraph-properties fo:text-align="start" style:justify-single-word="false"/>
      <style:text-properties style:font-name="Arial" style:font-name-complex="Arial"/>
    </style:style>
    <style:style style:name="P15" style:family="paragraph" style:parent-style-name="Text_20_body">
      <style:text-properties style:font-name="Arial" fo:font-weight="bold" style:font-weight-asian="bold" style:font-name-complex="Arial"/>
    </style:style>
    <style:style style:name="P16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Text_20_body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Text_20_body">
      <style:text-properties fo:font-size="14pt" style:font-size-asian="14pt"/>
    </style:style>
    <style:style style:name="P19" style:family="paragraph" style:parent-style-name="Text_20_body">
      <style:text-properties style:font-name="Times New Roman" fo:font-size="14pt" style:font-size-asian="14pt" style:font-name-complex="Times New Roman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339966"/>
    </style:style>
    <style:style style:name="T8" style:family="text">
      <style:text-properties fo:color="#339966" style:text-underline-style="solid" style:text-underline-width="auto" style:text-underline-color="font-color" fo:font-weight="bold" style:font-weight-asian="bold"/>
    </style:style>
    <style:style style:name="T9" style:family="text">
      <style:text-properties fo:color="#339966" fo:font-weight="bold" style:font-weight-asian="bold"/>
    </style:style>
    <style:style style:name="T10" style:family="text">
      <style:text-properties style:font-name-asian="Arial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Times New Roman" style:font-name-complex="Times New Roman"/>
    </style:style>
    <style:style style:name="T13" style:family="text">
      <style:text-properties style:text-position="sub 58%" style:font-name="Arial" style:font-name-complex="Arial"/>
    </style:style>
    <style:style style:name="T14" style:family="text">
      <style:text-properties style:font-name="Symbo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 style:font-name-complex="Times New Roman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3">Poročilo 5</text:span> – 5.12.2007</text:p>
      <text:p text:style-name="P2"/>
      <text:p text:style-name="P4">METODA KROŽNEGA REDUNDANČNEGA POIZKUSA</text:p>
      <text:p text:style-name="P6"/>
      <text:p text:style-name="P10">Pri tej metodi imamo:</text:p>
      <text:list xml:id="list958554508" text:style-name="WW8Num2">
        <text:list-item>
          <text:p text:style-name="P11">Niz binarnih vrednosti -&gt; 1001011001100101</text:p>
        </text:list-item>
        <text:list-item>
          <text:p text:style-name="P11">Generacijski polinom (G) -&gt; 10101</text:p>
        </text:list-item>
      </text:list>
      <text:p text:style-name="P10"/>
      <text:p text:style-name="P10">Ta metoda deluje tako, da <text:span text:style-name="T2">dodamo našemu nizu binarnih vrednosti, G-1 ničel</text:span>. </text:p>
      <text:p text:style-name="P15"><text:span text:style-name="T4">(Pri čemer je G dolžina generacijskega polinoma)</text:span>. </text:p>
      <text:p text:style-name="P10">To podaljšano sporočilo potem delimo po z generacijskim polinomom. Deljenje pri tej metodi v binarnem svetu je povsem identično, deljenju v desetiškem sistemu. Ker vsebuje generacijski polinom <text:span text:style-name="T4">5 binarnih vrednosti</text:span>, moramo deljenje <text:span text:style-name="T4">niza binarnih vrednosti, </text:span><text:s/>začet s <text:span text:style-name="T6">prvimi petimi biti</text:span>. <text:s/></text:p>
      <text:p text:style-name="P10">Tako kot pri desetiškem deljenju se tudi tu vprašamo: </text:p>
      <text:p text:style-name="P10">»Kolikokrat gre G v 5 izbranih bitov?« </text:p>
      <text:list xml:id="list1737806007" text:style-name="WW8Num1">
        <text:list-item>
          <text:p text:style-name="P12">Če je prvi bit v izbranem nizu »1«, gre 1x. In enico prepišemo za enačaj.</text:p>
        </text:list-item>
        <text:list-item>
          <text:p text:style-name="P12">Če je prvi bit v izbranem nizu »0«, gre 0x. In nulo prepišemo za enačaj. </text:p>
        </text:list-item>
      </text:list>
      <text:p text:style-name="P10">Če je »1«, potem to vrednost »množimo« z G in <text:span text:style-name="T1">prištejemo po</text:span> <text:span text:style-name="T1">modulu 2</text:span> izbrani niz 5- ih bitov. </text:p>
      <text:p text:style-name="P10">Če je »O«, potem to vrednost »<text:span text:style-name="T4">množimo</text:span>« z G in <text:span text:style-name="T1">prištejemo po</text:span> <text:span text:style-name="T1">modulu 2</text:span> izbrani niz 5- ih bitov. </text:p>
      <text:p text:style-name="P10">Po seštevanju, dobimo 5 mestno binarno vrednost. 1. bit te vsote (MSB) <text:s/>zanemarimo in ga nadomestimo z »-« in ga skupaj <text:s/>z ostalimi štiri biti, pa podpišemo pod niz izbranih vrednosti<text:span text:style-name="T4">.</text:span></text:p>
      <text:p text:style-name="P10"/>
      <text:p text:style-name="P10">Nadaljujemo tako, da podpisanim štirim bitom dodamo nov bit iz niza vrednosti, in sicer tistega, ki je naslednji, od prejšnjih prvih prejšnjih petih bitov. Nato se zopet vprašamo: »Kolikokrat gre G v 5 podpisanih bitov?« <text:s/>Itd…</text:p>
      <text:p text:style-name="P5"/>
      <text:p text:style-name="P5"><text:span text:style-name="T5">Primer</text:span>:</text:p>
      <text:p text:style-name="P5"/>
      <text:p text:style-name="P5"><text:span text:style-name="T8">1</text:span><text:span text:style-name="T6">0010</text:span>11001100101<text:span text:style-name="T2">0000</text:span><text:span text:style-name="T1">:</text:span>10101<text:span text:style-name="T1">=</text:span><text:span text:style-name="T7">10110001001110001</text:span></text:p>
      <text:p text:style-name="P5"><text:span text:style-name="T10"><text:s/></text:span>-<text:span text:style-name="T7">0</text:span>1111</text:p>
      <text:p text:style-name="P5"><text:span text:style-name="T10"><text:s text:c="3"/></text:span>-<text:span text:style-name="T7">1</text:span>1111</text:p>
      <text:p text:style-name="P5"><text:span text:style-name="T10"><text:s text:c="5"/></text:span>-<text:span text:style-name="T7">1</text:span>0100</text:p>
      <text:p text:style-name="P5"><text:span text:style-name="T10"><text:s text:c="7"/></text:span>-<text:span text:style-name="T7">0</text:span>0010</text:p>
      <text:p text:style-name="P5"><text:span text:style-name="T10"><text:s text:c="9"/></text:span>-<text:span text:style-name="T7">0</text:span>0101</text:p>
      <text:p text:style-name="P5"><text:span text:style-name="T10"><text:s text:c="11"/></text:span>-<text:span text:style-name="T7">0</text:span>1011</text:p>
      <text:p text:style-name="P5"><text:span text:style-name="T10"><text:s text:c="13"/></text:span>-<text:span text:style-name="T7">1</text:span>0110</text:p>
      <text:p text:style-name="P5"><text:span text:style-name="T10"><text:s text:c="15"/></text:span>-<text:span text:style-name="T7">0</text:span>0110</text:p>
      <text:p text:style-name="P5"><text:span text:style-name="T10"><text:s text:c="17"/></text:span>-<text:span text:style-name="T7">0</text:span>1101</text:p>
      <text:p text:style-name="P5"><text:span text:style-name="T10"><text:s text:c="19"/></text:span>-<text:span text:style-name="T7">1</text:span>1010</text:p>
      <text:p text:style-name="P5"><text:span text:style-name="T10"><text:s text:c="21"/></text:span>-<text:span text:style-name="T7">1</text:span>1111</text:p>
      <text:p text:style-name="P5"><text:span text:style-name="T10"><text:s text:c="23"/></text:span>-<text:span text:style-name="T7">1</text:span>010<text:span text:style-name="T2">0</text:span></text:p>
      <text:p text:style-name="P5"><text:span text:style-name="T10"><text:s text:c="25"/></text:span>-<text:span text:style-name="T7">0</text:span>001<text:span text:style-name="T2">0</text:span></text:p>
      <text:p text:style-name="P5"><text:span text:style-name="T10"><text:s text:c="27"/></text:span>-<text:span text:style-name="T7">0</text:span>010<text:span text:style-name="T2">0</text:span></text:p>
      <text:p text:style-name="P5"><text:span text:style-name="T10"><text:s text:c="29"/></text:span>-<text:span text:style-name="T7">0</text:span>100<text:span text:style-name="T2">0</text:span></text:p>
      <text:p text:style-name="P5"><text:soft-page-break/><text:span text:style-name="T10"><text:s text:c="31"/></text:span><text:span text:style-name="T1">-</text:span><text:span text:style-name="T9">1</text:span><text:span text:style-name="T1">000 ostanek</text:span></text:p>
      <text:p text:style-name="P7">Preveriš ali si pravilno izračunal tako, da <text:span text:style-name="T1">ostanek</text:span> dodaš nizu binarnih vrednosti in ponovno deliš z G. Če si na kot ostanek deljenja dobil <text:span text:style-name="T4">0000</text:span>, potem si pravilno računal.</text:p>
      <text:p text:style-name="P5"/>
      <text:p text:style-name="P3">UČINKOVITOST PROTOKOLA</text:p>
      <text:p text:style-name="P5"/>
      <text:p text:style-name="Text_20_body">Izračunali smo izkoristek protokola in kolikšen izkoristek vidita uporabnika:</text:p>
      <text:p text:style-name="Text_20_body"/>
      <text:p text:style-name="P19">R = 64 kbit/s</text:p>
      <text:p text:style-name="P19">L<text:span text:style-name="T11">i</text:span> = 100 oktetov</text:p>
      <text:p text:style-name="P19">L<text:span text:style-name="T11">r</text:span> = 5 oktetov</text:p>
      <text:p text:style-name="P19">t = 15 s</text:p>
      <text:p text:style-name="P19">N = 900</text:p>
      <text:p text:style-name="P18"><text:span text:style-name="T14"></text:span><text:span text:style-name="T15"> = ( N </text:span><text:span text:style-name="T17">.</text:span><text:span text:style-name="T15"> L</text:span><text:span text:style-name="T12">i</text:span><text:span text:style-name="T15"> </text:span><text:span text:style-name="T17">.</text:span><text:span text:style-name="T15"> 8 / <text:s/>t ) / R = ( 900 </text:span><text:span text:style-name="T17">.</text:span><text:span text:style-name="T15"> 100 </text:span><text:span text:style-name="T17">.</text:span><text:span text:style-name="T15"> 8 / 15 ) / 64000 = 75%</text:span></text:p>
      <text:p text:style-name="P18"><text:span text:style-name="T14"></text:span><text:span text:style-name="T12">upo</text:span><text:span text:style-name="T15"> = ( N </text:span><text:span text:style-name="T17">.</text:span><text:span text:style-name="T15"> ( L</text:span><text:span text:style-name="T12">i</text:span><text:span text:style-name="T15"> – L</text:span><text:span text:style-name="T12">r</text:span><text:span text:style-name="T15"> ) </text:span><text:span text:style-name="T17">.</text:span><text:span text:style-name="T15"> 8 / t ) / R = ( 900 </text:span><text:span text:style-name="T17">.</text:span><text:span text:style-name="T15"> ( 100 – 5 ) </text:span><text:span text:style-name="T17">.</text:span><text:span text:style-name="T15"> 8 / 15 ) / 64000 = 71,25%</text:span></text:p>
      <text:p text:style-name="P5"/>
      <text:p text:style-name="P8">PRTOKOL S ČAKANJEM</text:p>
      <text:p text:style-name="P10">Namen te vaje je, da izračunamo minimalni čas izteka časovnika in izračunamo učinkovitost protokola in učinkovitost, ki jo vidita uporabnika. Podana sta dva primera: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Zveza</text:p>
          </table:table-cell>
          <table:table-cell table:style-name="Table1.A1" office:value-type="string">
            <text:p text:style-name="P16">1</text:p>
          </table:table-cell>
          <table:table-cell table:style-name="Table1.C1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10">Nazivna hitrost</text:p>
          </table:table-cell>
          <table:table-cell table:style-name="Table1.A2" office:value-type="string">
            <text:p text:style-name="P13">16 kbit/s</text:p>
          </table:table-cell>
          <table:table-cell table:style-name="Table1.C2" office:value-type="string">
            <text:p text:style-name="P13">1 Mbit/s</text:p>
          </table:table-cell>
        </table:table-row>
        <table:table-row table:style-name="Table1.1">
          <table:table-cell table:style-name="Table1.A3" office:value-type="string">
            <text:p text:style-name="P10">Minimalna dolžina upor. sporočil = L<text:span text:style-name="T11">min</text:span></text:p>
          </table:table-cell>
          <table:table-cell table:style-name="Table1.A3" office:value-type="string">
            <text:p text:style-name="P13">1 oktet</text:p>
          </table:table-cell>
          <table:table-cell table:style-name="Table1.C3" office:value-type="string">
            <text:p text:style-name="P13">1 oktet</text:p>
          </table:table-cell>
        </table:table-row>
        <table:table-row table:style-name="Table1.1">
          <table:table-cell table:style-name="Table1.A3" office:value-type="string">
            <text:p text:style-name="P10">Maksimalna dolžina upor. sporočil = L<text:span text:style-name="T11">max</text:span></text:p>
          </table:table-cell>
          <table:table-cell table:style-name="Table1.A3" office:value-type="string">
            <text:p text:style-name="P13">1000 oktetov</text:p>
          </table:table-cell>
          <table:table-cell table:style-name="Table1.C3" office:value-type="string">
            <text:p text:style-name="P13">100 oktetov</text:p>
          </table:table-cell>
        </table:table-row>
        <table:table-row table:style-name="Table1.1">
          <table:table-cell table:style-name="Table1.A3" office:value-type="string">
            <text:p text:style-name="P10">Povprečna dolžina upor. sporočil = L<text:span text:style-name="T11">Δ</text:span></text:p>
          </table:table-cell>
          <table:table-cell table:style-name="Table1.A3" office:value-type="string">
            <text:p text:style-name="P13">500,5 oktetov</text:p>
          </table:table-cell>
          <table:table-cell table:style-name="Table1.C3" office:value-type="string">
            <text:p text:style-name="P13">50,5 oktetov</text:p>
          </table:table-cell>
        </table:table-row>
        <table:table-row table:style-name="Table1.1">
          <table:table-cell table:style-name="Table1.A3" office:value-type="string">
            <text:p text:style-name="P10">Dolžina režije = L<text:span text:style-name="T11">r</text:span></text:p>
          </table:table-cell>
          <table:table-cell table:style-name="Table1.A3" office:value-type="string">
            <text:p text:style-name="P13">8 oktetov</text:p>
          </table:table-cell>
          <table:table-cell table:style-name="Table1.C3" office:value-type="string">
            <text:p text:style-name="P13">8 oktetov</text:p>
          </table:table-cell>
        </table:table-row>
        <table:table-row table:style-name="Table1.1">
          <table:table-cell table:style-name="Table1.A3" office:value-type="string">
            <text:p text:style-name="P10">Dolžina potrditev = L<text:span text:style-name="T11">p</text:span></text:p>
          </table:table-cell>
          <table:table-cell table:style-name="Table1.A3" office:value-type="string">
            <text:p text:style-name="P13">8 oktetov</text:p>
          </table:table-cell>
          <table:table-cell table:style-name="Table1.C3" office:value-type="string">
            <text:p text:style-name="P13">8 oktetov</text:p>
          </table:table-cell>
        </table:table-row>
        <table:table-row table:style-name="Table1.1">
          <table:table-cell table:style-name="Table1.A3" office:value-type="string">
            <text:p text:style-name="P10">Hitrost propagacije = v</text:p>
          </table:table-cell>
          <table:table-cell table:style-name="Table1.A3" office:value-type="string">
            <text:p text:style-name="P13">c<text:span text:style-name="T11">0</text:span></text:p>
          </table:table-cell>
          <table:table-cell table:style-name="Table1.C3" office:value-type="string">
            <text:p text:style-name="P13">c<text:span text:style-name="T11">0</text:span></text:p>
          </table:table-cell>
        </table:table-row>
        <table:table-row table:style-name="Table1.9">
          <table:table-cell table:style-name="Table1.A9" office:value-type="string">
            <text:p text:style-name="P10">Dolžina linije</text:p>
          </table:table-cell>
          <table:table-cell table:style-name="Table1.A9" office:value-type="string">
            <text:p text:style-name="P13">10 km</text:p>
          </table:table-cell>
          <table:table-cell table:style-name="Table1.C9" office:value-type="string">
            <text:p text:style-name="P13">100 km</text:p>
          </table:table-cell>
        </table:table-row>
      </table:table>
      <text:p text:style-name="Text_20_body"/>
      <text:p text:style-name="P21">Primer 1:</text:p>
      <text:p text:style-name="P14"/>
      <text:p text:style-name="P14">t<text:span text:style-name="T11">min </text:span>= t<text:span text:style-name="T11">i</text:span> + t<text:span text:style-name="T11">a</text:span> + 2 <text:span text:style-name="T16">. </text:span>t<text:span text:style-name="T11">p</text:span> = ( L<text:span text:style-name="T11">max</text:span> + L<text:span text:style-name="T11">r</text:span> ) / R + L<text:span text:style-name="T11">p</text:span> / R + 2 <text:span text:style-name="T16">.</text:span> l / v</text:p>
      <text:p text:style-name="P14">t<text:span text:style-name="T11">min </text:span>= ( 1000 + 8 ) <text:span text:style-name="T16">.</text:span> 8 / 16000 + 8 <text:span text:style-name="T16">.</text:span> 8 / 16000 + 2 <text:span text:style-name="T16">.</text:span> 10000 / ( 3 <text:span text:style-name="T16">.</text:span> 10<text:span text:style-name="T16">8</text:span> )</text:p>
      <text:p text:style-name="P14">t<text:span text:style-name="T11">min</text:span> = 504ms + 4ms + 0,067ms</text:p>
      <text:p text:style-name="P14">t<text:span text:style-name="T11">min</text:span> = 508,07ms</text:p>
      <text:p text:style-name="P14"/>
      <text:p text:style-name="P14">t<text:span text:style-name="T11">pov</text:span> = t<text:span text:style-name="T11">i</text:span> + t<text:span text:style-name="T11">a</text:span> + 2 <text:span text:style-name="T16">. </text:span>t<text:span text:style-name="T11">p</text:span> = (L<text:span text:style-name="T11">Δ</text:span> + L<text:span text:style-name="T11">r</text:span> ) / R + L<text:span text:style-name="T11">p</text:span> / R + 2 <text:span text:style-name="T16">.</text:span> l / v</text:p>
      <text:p text:style-name="P14">t<text:span text:style-name="T11">pov</text:span> = ( 500,5 + 8 ) <text:span text:style-name="T16">.</text:span> 8 / 16000 + 8 <text:span text:style-name="T16">.</text:span> 8 / 16000 + 2 <text:span text:style-name="T16">.</text:span> 10000 / ( 3 <text:span text:style-name="T16">.</text:span> 10<text:span text:style-name="T16">8</text:span> )</text:p>
      <text:p text:style-name="P14">t<text:span text:style-name="T11">pov</text:span> = 258,07ms</text:p>
      <text:p text:style-name="P14"/>
      <text:p text:style-name="P20"><text:span text:style-name="T14"></text:span><text:span text:style-name="T20"> </text:span><text:span text:style-name="T19">= t</text:span><text:span text:style-name="T13">i</text:span><text:span text:style-name="T19"> / t</text:span><text:span text:style-name="T13">pov</text:span><text:span text:style-name="T19"> = ( (L</text:span><text:span text:style-name="T13">Δ</text:span><text:span text:style-name="T19"> + L</text:span><text:span text:style-name="T13">r</text:span><text:span text:style-name="T19"> ) / R ) / t</text:span><text:span text:style-name="T13">pov</text:span></text:p>
      <text:p text:style-name="P20"><text:span text:style-name="T14"></text:span><text:span text:style-name="T20"> </text:span><text:span text:style-name="T19">= ( ( 500,5 + 8 ) </text:span><text:span text:style-name="T18">.</text:span><text:span text:style-name="T19"> 10</text:span><text:span text:style-name="T18">-3</text:span><text:span text:style-name="T19"> </text:span><text:span text:style-name="T18">.</text:span><text:span text:style-name="T19"> 8 / 16000 ) / 258,07 </text:span><text:span text:style-name="T18">.</text:span><text:span text:style-name="T19"> 10</text:span><text:span text:style-name="T18">-3</text:span></text:p>
      <text:p text:style-name="P20"><text:span text:style-name="T14"></text:span><text:span text:style-name="T20"> </text:span><text:span text:style-name="T19">= 98,42%</text:span></text:p>
      <text:p text:style-name="P14"/>
      <text:p text:style-name="P20"><text:span text:style-name="T14"></text:span><text:span text:style-name="T13">up</text:span><text:span text:style-name="T19"> = </text:span><text:span text:style-name="T14"></text:span><text:span text:style-name="T19"> </text:span><text:span text:style-name="T18">.</text:span><text:span text:style-name="T19"> L</text:span><text:span text:style-name="T13">Δ</text:span><text:span text:style-name="T19"> / (L</text:span><text:span text:style-name="T13">Δ</text:span><text:span text:style-name="T19"> + L</text:span><text:span text:style-name="T13">r</text:span><text:span text:style-name="T19"> )</text:span></text:p>
      <text:p text:style-name="P20"><text:span text:style-name="T14"></text:span><text:span text:style-name="T13">up</text:span><text:span text:style-name="T19"> = 0,9842 </text:span><text:span text:style-name="T18">.</text:span><text:span text:style-name="T19"> 500,5 / ( 500,5 + 8 )</text:span></text:p>
      <text:p text:style-name="P20"><text:span text:style-name="T14"></text:span><text:span text:style-name="T13">up</text:span><text:span text:style-name="T19"> = 96,87%</text:span></text:p>
      <text:p text:style-name="P17"/>
      <text:p text:style-name="P17"/>
      <text:p text:style-name="P17">Primer 2:</text:p>
      <text:p text:style-name="P14"/>
      <text:p text:style-name="P14">t<text:span text:style-name="T11">min </text:span>= t<text:span text:style-name="T11">i</text:span> + t<text:span text:style-name="T11">a</text:span> + 2 <text:span text:style-name="T16">. </text:span>t<text:span text:style-name="T11">p</text:span> = ( L<text:span text:style-name="T11">max</text:span> + L<text:span text:style-name="T11">r</text:span> ) / R + L<text:span text:style-name="T11">p</text:span> / R + 2 <text:span text:style-name="T16">.</text:span> l / v</text:p>
      <text:p text:style-name="P14">t<text:span text:style-name="T11">min </text:span>= ( 100 + 8 ) <text:span text:style-name="T16">.</text:span> 8 / 10<text:span text:style-name="T16">6</text:span> + 8 <text:span text:style-name="T16">.</text:span> 8 / 10<text:span text:style-name="T16">6</text:span> + 2 <text:span text:style-name="T16">.</text:span> 10<text:span text:style-name="T16">5</text:span> / ( 3 <text:span text:style-name="T16">.</text:span> 10<text:span text:style-name="T16">8</text:span> )</text:p>
      <text:p text:style-name="P14">t<text:span text:style-name="T11">min</text:span> = 0,864ms + 0,064ms + 0,667ms</text:p>
      <text:p text:style-name="P14">t<text:span text:style-name="T11">min</text:span> = 1594,67ms</text:p>
      <text:p text:style-name="P14"/>
      <text:p text:style-name="P14">t<text:span text:style-name="T11">pov</text:span> = t<text:span text:style-name="T11">i</text:span> + t<text:span text:style-name="T11">a</text:span> + 2 <text:span text:style-name="T16">. </text:span>t<text:span text:style-name="T11">p</text:span> = (L<text:span text:style-name="T11">Δ</text:span> + L<text:span text:style-name="T11">r</text:span> ) / R + L<text:span text:style-name="T11">p</text:span> / R + 2 <text:span text:style-name="T16">.</text:span> l / v</text:p>
      <text:p text:style-name="P14">t<text:span text:style-name="T11">pov</text:span> = ( 50,5 + 8 ) <text:span text:style-name="T16">.</text:span> 8 / 10<text:span text:style-name="T16">6</text:span> + 8 <text:span text:style-name="T16">.</text:span> 8 / 10<text:span text:style-name="T16">6</text:span> + 2 <text:span text:style-name="T16">.</text:span> 10<text:span text:style-name="T16">5</text:span> / ( 3 <text:span text:style-name="T16">.</text:span> 10<text:span text:style-name="T16">8</text:span> )</text:p>
      <text:p text:style-name="P14">t<text:span text:style-name="T11">pov</text:span> = 1194,67ms</text:p>
      <text:p text:style-name="P14"/>
      <text:p text:style-name="P14"/>
      <text:p text:style-name="P20"><text:span text:style-name="T14"></text:span><text:span text:style-name="T20"> </text:span><text:span text:style-name="T19">= t</text:span><text:span text:style-name="T13">i</text:span><text:span text:style-name="T19"> / t</text:span><text:span text:style-name="T13">pov</text:span><text:span text:style-name="T19"> = ( (L</text:span><text:span text:style-name="T13">Δ</text:span><text:span text:style-name="T19"> + L</text:span><text:span text:style-name="T13">r</text:span><text:span text:style-name="T19"> ) / R ) / t</text:span><text:span text:style-name="T13">pov</text:span></text:p>
      <text:p text:style-name="P20"><text:span text:style-name="T14"></text:span><text:span text:style-name="T20"> </text:span><text:span text:style-name="T19">= ( ( 50,5 + 8 ) </text:span><text:span text:style-name="T18">.</text:span><text:span text:style-name="T19"> 10</text:span><text:span text:style-name="T18">-3</text:span><text:span text:style-name="T19"> </text:span><text:span text:style-name="T18">.</text:span><text:span text:style-name="T19"> 8 / 10</text:span><text:span text:style-name="T18">6</text:span><text:span text:style-name="T19"> ) / 1194,67 </text:span><text:span text:style-name="T18">.</text:span><text:span text:style-name="T19"> 10</text:span><text:span text:style-name="T18">-3</text:span></text:p>
      <text:p text:style-name="P20"><text:span text:style-name="T14"></text:span><text:span text:style-name="T20"> </text:span><text:span text:style-name="T19">= 38,84%</text:span></text:p>
      <text:p text:style-name="P14"/>
      <text:p text:style-name="P20"><text:span text:style-name="T14"></text:span><text:span text:style-name="T13">up</text:span><text:span text:style-name="T19"> = </text:span><text:span text:style-name="T14"></text:span><text:span text:style-name="T19"> </text:span><text:span text:style-name="T18">.</text:span><text:span text:style-name="T19"> L</text:span><text:span text:style-name="T13">Δ</text:span><text:span text:style-name="T19"> / (L</text:span><text:span text:style-name="T13">Δ</text:span><text:span text:style-name="T19"> + L</text:span><text:span text:style-name="T13">r</text:span><text:span text:style-name="T19"> )</text:span></text:p>
      <text:p text:style-name="P20"><text:span text:style-name="T14"></text:span><text:span text:style-name="T13">up</text:span><text:span text:style-name="T19"> = 0,3884 </text:span><text:span text:style-name="T18">.</text:span><text:span text:style-name="T19"> 50,5 / ( 50,5 + 8 )</text:span></text:p>
      <text:p text:style-name="P20"><text:span text:style-name="T14"></text:span><text:span text:style-name="T13">up</text:span><text:span text:style-name="T19"> = 33,48%</text:span></text:p>
      <text:p text:style-name="P1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očilo 5 – 5</dc:title>
    <meta:initial-creator>Delta041</meta:initial-creator>
    <meta:creation-date>2007-12-06T16:43:00</meta:creation-date>
    <dc:creator>Delta041</dc:creator>
    <dc:date>2007-12-06T17:44:00</dc:date>
    <meta:editing-cycles>17</meta:editing-cycles>
    <meta:editing-duration>PT58M</meta:editing-duration>
    <meta:document-statistic meta:table-count="1" meta:image-count="0" meta:object-count="0" meta:page-count="4" meta:paragraph-count="101" meta:word-count="845" meta:character-count="3859" meta:non-whitespace-character-count="28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