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test:</text:p>
      <text:p text:style-name="Standard"/>
      <text:p text:style-name="Standard">1) Ali je sprejeto sporocilo res enako oddanemu sporocilu?</text:p>
      <text:p text:style-name="Standard">2) Kaj je mešani postopek šifriranja in zakaj ga uporabljamo?</text:p>
      <text:p text:style-name="Standard">3) Kaj je znacilnost Feistelove šifre?</text:p>
      <text:p text:style-name="Standard">4) RSA šifriranje</text:p>
      <text:p text:style-name="Standard">5) Razložite DiffieHellman algoritem</text:p>
      <text:p text:style-name="Standard">6) Izvlecek pri algoritmu SHA-1 je dolg?</text:p>
      <text:p text:style-name="Standard">7) V cem je razlika med transportnim in tunelskim nacinom delovanja IPSec?</text:p>
      <text:p text:style-name="Standard">8) Za katere namene se uporablja šifrirni algoritem A3?</text:p>
      <text:p text:style-name="Standard">9) Kakšno je varno geslo?</text:p>
      <text:p text:style-name="Standard">10) ona 74. naloga za narisat :)</text:p>
      <text:p text:style-name="Standard"/>
      <text:p text:style-name="Standard">Kukr se jst spomnem je blo pr B izpitu tko:</text:p>
      <text:p text:style-name="Standard"/>
      <text:p text:style-name="Standard">1. Kako imenujemo vidik celovitosti: "Ali nam sporocilo res pošilja predstavljeni pošiljatelj?"?</text:p>
      <text:p text:style-name="Standard">2. Kakšne lastnosti mora imeti zgošcevalna funkcija?</text:p>
      <text:p text:style-name="Standard">3. Kakšne so osnovne znacilnosti DES algoritma?</text:p>
      <text:p text:style-name="Standard">4. RSA šifriranje/dešifriranje</text:p>
      <text:p text:style-name="Standard">5. Cemu služi postopek Diffie-Hellman?</text:p>
      <text:p text:style-name="Standard">6. Koliko je dolžina izvlecka pri MD4?</text:p>
      <text:p text:style-name="Standard">7. Za kaj se uporablja šifrirni algoritem A8?</text:p>
      <text:p text:style-name="Standard">8. Zakaj je potrebno zasebni kljuc skrbno varovati?</text:p>
      <text:p text:style-name="Standard">9. Kakšen je postopek pri izdelavi digitalnega podpis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3-02-25T21:48:00</meta:creation-date>
    <dc:date>2013-02-25T21:4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21" meta:word-count="149" meta:character-count="938" meta:non-whitespace-character-count="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