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
    <style:style style:name="P3" style:family="paragraph" style:parent-style-name="Standard" style:master-page-name="Standard">
      <style:paragraph-properties style:page-number="auto"/>
      <style:text-properties style:text-underline-style="solid" style:text-underline-width="auto" style:text-underline-color="font-color"/>
    </style:style>
    <style:style style:name="P4" style:family="paragraph" style:parent-style-name="Standard">
      <style:paragraph-properties fo:margin-left="0.4583in" fo:margin-right="0in" fo:text-indent="0in" style:auto-text-indent="false"/>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472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941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ščita EES – VSS kolokvij 24.5.2010, <text:s text:c="80"/>B</text:p>
      <text:p text:style-name="Standard"/>
      <text:p text:style-name="P1">Naloga 1</text:p>
      <text:p text:style-name="Standard">Opišite princip delovanja nadtokovne zaščite. Kje se ta vrsta zaščite uporablja? Katere vrste karakteristik nadtokovne zaščite poznate?</text:p>
      <text:p text:style-name="Standard"/>
      <text:p text:style-name="P1">Naloga 2</text:p>
      <text:p text:style-name="Standard">Skicirajte karakteristiko, podano z enačbo:</text:p>
      <text:p text:style-name="Standard"><text:s text:c="69"/><draw:frame draw:style-name="fr1" draw:name="Object1" text:anchor-type="as-char" svg:width="0.6252in" svg:height="0.472in" draw:z-index="0"><draw:object-ole xlink:href="./Object 1" xlink:type="simple" xlink:show="embed" xlink:actuate="onLoad"/><draw:image xlink:href="./ObjectReplacements/Object 1" xlink:type="simple" xlink:show="embed" xlink:actuate="onLoad"/></draw:frame></text:p>
      <text:p text:style-name="Standard"/>
      <text:p text:style-name="Standard">V nekem trenutku (t=0)<draw:frame draw:style-name="fr2" draw:name="Object2" text:anchor-type="as-char" svg:width="0.1252in" svg:height="0.1937in" draw:z-index="1"><draw:object-ole xlink:href="./Object 2" xlink:type="simple" xlink:show="embed" xlink:actuate="onLoad"/><draw:image xlink:href="./ObjectReplacements/Object 2" xlink:type="simple" xlink:show="embed" xlink:actuate="onLoad"/></draw:frame>Ir iz 0,5A sunkovito (v trenutku) naraste na 10A. Po tem povečanju, tok začne linearno upadati – po 0,2s doseže vrednost 2,5A in je naslednjih 8s konstanten. Po tem času se tok v trenutku zmanjša na 0,8A. Po kolikem času od začetka pojava motnje bo rele deloval?</text:p>
      <text:p text:style-name="Standard"/>
      <text:p text:style-name="P1">Naloga 3</text:p>
      <text:p text:style-name="Standard">Opišite delovanje distančne zaščite. Predstavite R/X diagram in komentirajte.</text:p>
      <text:p text:style-name="Standard"/>
      <text:p text:style-name="P1">Naloga 4</text:p>
      <text:p text:style-name="Standard">Pogosto pri analizi motenj ter pri delovanju zaščitnih relejev uporabljajo kazalci napetosti in toka osnovne harmonske komponente, zaradi česar se uporabljajo diskretne ortogonalne vrste, kot je Fouriereva. Opišite princip uporabe oken in prikažite potek okna (upoštevajte uporabo diskretiziranega poteka signala)!</text:p>
      <text:p text:style-name="Standard"/>
      <text:p text:style-name="Standard">Na primeru pokažite bistvo mrtvega časa releja, ki je povezan z obdelavo podatkov.</text:p>
      <text:p text:style-name="Standard"/>
      <text:p text:style-name="P1">Naloga 5</text:p>
      <text:p text:style-name="Standard">Za nakup novih zaščitnih transformatojev je potrebno proizvajalcu posredovati podatke o zaščitnem napetostnem in tokovnem transformatorju. Določite:</text:p>
      <text:list xml:id="list11734054071" text:style-name="WW8Num1">
        <text:list-item>
          <text:p text:style-name="P2">Prestavni razmerji zaščitnih transformatorjev Nu in Ni,</text:p>
        </text:list-item>
        <text:list-item>
          <text:p text:style-name="P2">Nazivni primarni in sekundarni tok TT, nazivno navidezno moč, nazivno nadtokovno število in mejni sestavljen pogrešek.</text:p>
        </text:list-item>
      </text:list>
      <text:p text:style-name="Standard"/>
      <text:p text:style-name="Standard">Upoštevati je potrebno naslednje zahteve in podatke.</text:p>
      <text:list xml:id="list284814628" text:continue-numbering="true" text:style-name="WW8Num1">
        <text:list-item>
          <text:p text:style-name="P2">Nazivni napetostni nivo na primarni strani zaščitnega transformatorja je 400 kV.</text:p>
        </text:list-item>
        <text:list-item>
          <text:p text:style-name="P2">Sestavjen pogrešek ne sme preseči 10%.</text:p>
        </text:list-item>
        <text:list-item>
          <text:p text:style-name="P2">Analize so pokazale da kratkostični tokovi lahko na elementu dosegajo vrednosti do</text:p>
        </text:list-item>
      </text:list>
      <text:p text:style-name="P4">55,288625 kA.</text:p>
      <text:p text:style-name="Standard"><text:s text:c="5"/>- <text:s text:c="4"/>Pred zamenjavo zaščitnih transformatorjev so meritve tokov v preteklih dveh letih </text:p>
      <text:p text:style-name="Standard"><text:s text:c="11"/>Pokazale, da v povprečju na element teče 1641,3A ± 711A.</text:p>
      <text:list xml:id="list445747892" text:continue-numbering="true" text:style-name="WW8Num1">
        <text:list-item>
          <text:p text:style-name="P2">Dopustna (termična) obremenitev voda je 2650A.</text:p>
        </text:list-item>
        <text:list-item>
          <text:p text:style-name="P2">Obremenitev na sekundarju zaščitnega transformatorja mora biti 10 V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ščita EES – VSS kolokvij 24</dc:title>
    <meta:initial-creator>Gregor</meta:initial-creator>
    <meta:creation-date>2010-05-31T11:40:00</meta:creation-date>
    <dc:creator>Jaka</dc:creator>
    <dc:date>2013-09-29T10:03:00</dc:date>
    <meta:editing-cycles>7</meta:editing-cycles>
    <meta:editing-duration>PT20M</meta:editing-duration>
    <meta:document-statistic meta:table-count="0" meta:image-count="0" meta:object-count="2" meta:page-count="1" meta:paragraph-count="25" meta:word-count="274" meta:character-count="2034" meta:non-whitespace-character-count="1619"/>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