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2">
      <style:text-properties fo:language="sl" fo:country="SI"/>
    </style:style>
    <style:style style:name="P3" style:family="paragraph" style:parent-style-name="Standard" style:list-style-name="WW8Num1">
      <style:text-properties fo:language="sl" fo:country="SI"/>
    </style:style>
    <style:style style:name="P4" style:family="paragraph" style:parent-style-name="Standard" style:list-style-name="WW8Num3">
      <style:text-properties fo:language="sl" fo:country="SI"/>
    </style:style>
    <style:style style:name="P5" style:family="paragraph" style:parent-style-name="Standard" style:list-style-name="WW8Num4">
      <style:text-properties fo:language="sl" fo:country="SI"/>
    </style:style>
    <style:style style:name="P6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ktronika z digitalno tehniko</text:p>
      <text:p text:style-name="P1">Izpitna vprašanja, pisni izpit</text:p>
      <text:p text:style-name="P1">II letnik 3. sem, Zagotavljanje kakovosti</text:p>
      <text:p text:style-name="P1">V Ljubljani, dne 30. januar 1998</text:p>
      <text:p text:style-name="P1"/>
      <text:list xml:id="list1093913748" text:style-name="WW8Num2">
        <text:list-item>
          <text:p text:style-name="P2">primerjajte Električne upore, obremenljivost, šum</text:p>
        </text:list-item>
        <text:list-item>
          <text:p text:style-name="P2">Polprevodniška dioda, delovanje, uporaba</text:p>
        </text:list-item>
        <text:list-item>
          <text:p text:style-name="P2">FET, ojačevalnik s skupnim virom</text:p>
        </text:list-item>
        <text:list-item>
          <text:p text:style-name="P2">Diferencialni ojačevalnik, sofazno in protifazno ojačenje ter CMRR</text:p>
        </text:list-item>
        <text:list-item>
          <text:p text:style-name="P2">Operacijski ojačevalnik, frekvenčna karakteristika in pasovna širina</text:p>
        </text:list-item>
        <text:list-item>
          <text:p text:style-name="P2">Elektrometerski ojačevalnik, skica in ojačenje v idealnih in dejanskih razmerah</text:p>
        </text:list-item>
        <text:list-item>
          <text:p text:style-name="P2">Invertirajoči napetosni izvor</text:p>
        </text:list-item>
        <text:list-item>
          <text:p text:style-name="P2">Integralni člen z operacijskim ojačevalnikom, prenosna funkcija in stabilnost.</text:p>
        </text:list-item>
        <text:list-item>
          <text:p text:style-name="P2">Univerzalni pomični register, skica in razlaga delovanja in uporabe.</text:p>
        </text:list-item>
        <text:list-item>
          <text:p text:style-name="P2">AD pretvornik s stopničastim napetostnim primerjanjem</text:p>
        </text:list-item>
      </text:list>
      <text:p text:style-name="P1"/>
      <text:p text:style-name="P1">Elektronika z digitalno tehniko</text:p>
      <text:p text:style-name="P1">Izpitna vprašanja, pisni izpit</text:p>
      <text:p text:style-name="P1">II letnik 3. sem, Zagotavljanje kakovosti</text:p>
      <text:p text:style-name="P1">V Ljubljani, dne 29. januar 1999</text:p>
      <text:p text:style-name="P1"/>
      <text:list xml:id="list514935806" text:style-name="WW8Num1">
        <text:list-item>
          <text:p text:style-name="P3">Kondenzator, vrednotenje njegove kakovosti</text:p>
        </text:list-item>
        <text:list-item>
          <text:p text:style-name="P3">Zenerjeva dioda, uporaba</text:p>
        </text:list-item>
        <text:list-item>
          <text:p text:style-name="P3">FET, ojačevalnik s skupnim ponorom (sledilnik vira)</text:p>
        </text:list-item>
        <text:list-item>
          <text:p text:style-name="P3">Diferencialni ojačevalnik, kompenzacija lezenja in rejekcijski faktor</text:p>
        </text:list-item>
        <text:list-item>
          <text:p text:style-name="P3">operacijski ojačevalnik, kako sta določeni ojačenji?</text:p>
        </text:list-item>
        <text:list-item>
          <text:p text:style-name="P3">neinvertirajoči napetostni izvor</text:p>
        </text:list-item>
        <text:list-item>
          <text:p text:style-name="P3">diferencialni člen z operacijskim ojačevalnikom, prenosna funkcija in stabilnost</text:p>
        </text:list-item>
        <text:list-item>
          <text:p text:style-name="P3">Elektronsko stikalo z bipoalrnim tranzistorjem in elektronsko stikalo z MOSFET-om</text:p>
        </text:list-item>
        <text:list-item>
          <text:p text:style-name="P3">DA pretvornik z 2R/R DA dekodirnikom in operacijskim ojačevalnikom</text:p>
        </text:list-item>
        <text:list-item>
          <text:p text:style-name="P3">AD pretvornik s stalnim napetostnim primerjanjem</text:p>
        </text:list-item>
      </text:list>
      <text:p text:style-name="P1"/>
      <text:p text:style-name="P1">Elektronika z digitalno tehniko</text:p>
      <text:p text:style-name="P1">Izpitna vprašanja, pisni izpit</text:p>
      <text:p text:style-name="P1">II letnik 3. sem, Zagotavljanje kakovosti</text:p>
      <text:p text:style-name="P1">V Ljubljani, dne 8. junija 1999</text:p>
      <text:p text:style-name="P1"/>
      <text:list xml:id="list2043932076" text:style-name="WW8Num3">
        <text:list-item>
          <text:p text:style-name="P4">Dušilka, namen in uporaba</text:p>
        </text:list-item>
        <text:list-item>
          <text:p text:style-name="P4">Zenerjev referenčni element</text:p>
        </text:list-item>
        <text:list-item>
          <text:p text:style-name="P4">MOSFET, kakšne tipe poznate</text:p>
        </text:list-item>
        <text:list-item>
          <text:p text:style-name="P4">Diferencialni ojačevalnik, kolikšno naj bo sofazno ojačenje in zakaj?</text:p>
        </text:list-item>
        <text:list-item>
          <text:p text:style-name="P4">Invertirajoči ojačevalni sistem</text:p>
        </text:list-item>
        <text:list-item>
          <text:p text:style-name="P4">PID člen z operacijskim ojačevalnikom, prenosna funkcija</text:p>
        </text:list-item>
        <text:list-item>
          <text:p text:style-name="P4">Napišite desetiške vrednosti tribitnega števila, ki jima negativna števila kodirana v dvojiškem komplementu</text:p>
        </text:list-item>
        <text:list-item>
          <text:p text:style-name="P4">Dekodirniki</text:p>
        </text:list-item>
        <text:list-item>
          <text:p text:style-name="P4">Opišite delovanje 12 bitnega zaporednega DA pretvornika – skica in razlaga.</text:p>
        </text:list-item>
        <text:list-item>
          <text:p text:style-name="P4">AD pretvornik s stopničastim napetostnim primerjanjem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Elektronika z digitalno tehniko</text:p>
      <text:p text:style-name="P1">Izpitna vprašanja, pisni izpit</text:p>
      <text:p text:style-name="P1">II letnik 3. sem, Zagotavljanje kakovosti</text:p>
      <text:p text:style-name="P1">V Ljubljani, dne 7. februarja 2001</text:p>
      <text:p text:style-name="P1"/>
      <text:list xml:id="list825093136" text:style-name="WW8Num4">
        <text:list-item>
          <text:p text:style-name="P5">Dušilka, faktor izgub</text:p>
        </text:list-item>
        <text:list-item>
          <text:p text:style-name="P5">Temepraturno kompenzirana Zenerjeva dioda, delovanje in uporaba</text:p>
        </text:list-item>
        <text:list-item>
          <text:p text:style-name="P5">Ojačevanlnik s skupnim emitorjem, skica, delovanje in uporaba</text:p>
        </text:list-item>
        <text:list-item>
          <text:p text:style-name="P5">Diferencialni ojačevalnik, ojačenja, kompenzacija lezenja</text:p>
        </text:list-item>
        <text:list-item>
          <text:p text:style-name="P5">Elektrometerski napetostni izvor, skica in stabilnost</text:p>
        </text:list-item>
        <text:list-item>
          <text:p text:style-name="P5">PID člen z operacijskim ojačevalnikom, prenosna funkcija in mejne frekvence</text:p>
        </text:list-item>
        <text:list-item>
          <text:p text:style-name="P5">Multiplekser, časovno prepletnaje in razpletnje</text:p>
        </text:list-item>
        <text:list-item>
          <text:p text:style-name="P5">DA pretvornik z DA dekodirnikom</text:p>
        </text:list-item>
        <text:list-item>
          <text:p text:style-name="P5">AD pretvornik s stalnim napetostnim primerjanjem</text:p>
        </text:list-item>
        <text:list-item>
          <text:p text:style-name="P5">Kolikšno točnost pretvorbe nudi 8-bitni AD pretvornik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25in" fo:margin-left="1.25in" fo:margin-right="0.518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onika z digitalno tehniko</dc:title>
    <meta:initial-creator>Danilo Sedej</meta:initial-creator>
    <meta:creation-date>2006-02-01T19:02:00</meta:creation-date>
    <dc:creator>Danilo Sedej</dc:creator>
    <dc:date>2006-02-01T19:28:00</dc:date>
    <meta:editing-cycles>1</meta:editing-cycles>
    <meta:editing-duration>PT26M</meta:editing-duration>
    <meta:document-statistic meta:table-count="0" meta:image-count="0" meta:object-count="0" meta:page-count="2" meta:paragraph-count="56" meta:word-count="373" meta:character-count="621" meta:non-whitespace-character-count="24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