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Brez_20_razmikov" style:list-style-name="WW8Num1"/>
    <style:style style:name="P2" style:family="paragraph" style:parent-style-name="Brez_20_razmikov">
      <style:paragraph-properties fo:text-align="center" style:justify-single-word="false"/>
      <style:text-properties fo:font-size="14pt" style:font-size-asian="14pt" style:font-size-complex="14pt"/>
    </style:style>
    <style:style style:name="P3" style:family="paragraph" style:parent-style-name="Brez_20_razmikov">
      <style:text-properties fo:font-size="12pt" style:font-size-asian="12pt" style:font-size-complex="12pt"/>
    </style:style>
    <style:style style:name="P4" style:family="paragraph" style:parent-style-name="Brez_20_razmikov" style:list-style-name="WW8Num1">
      <style:text-properties fo:font-size="12pt" style:font-size-asian="12pt" style:font-size-complex="12pt"/>
    </style:style>
    <style:style style:name="P5" style:family="paragraph" style:parent-style-name="Brez_20_razmikov" style:list-style-name="WW8Num4">
      <style:text-properties fo:font-size="12pt" style:font-size-asian="12pt" style:font-size-complex="12pt"/>
    </style:style>
    <style:style style:name="P6" style:family="paragraph" style:parent-style-name="Brez_20_razmikov">
      <style:text-properties fo:font-size="12pt" style:text-underline-style="solid" style:text-underline-width="auto" style:text-underline-color="font-color" style:font-size-asian="12pt" style:font-size-complex="12pt"/>
    </style:style>
    <style:style style:name="P7" style:family="paragraph" style:parent-style-name="Brez_20_razmikov">
      <style:paragraph-properties fo:margin-left="0.5in" fo:margin-right="0in" fo:text-indent="0in" style:auto-text-indent="false"/>
      <style:text-properties fo:font-size="12pt" style:font-size-asian="12pt" style:font-size-complex="12pt"/>
    </style:style>
    <style:style style:name="P8" style:family="paragraph" style:parent-style-name="Brez_20_razmikov"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style:font-name-complex="Calibri"/>
    </style:style>
    <style:style style:name="T2" style:family="text">
      <style:text-properties style:font-weight-complex="bold"/>
    </style:style>
    <style:style style:name="T3" style:family="text">
      <style:text-properties fo:color="#000000" style:text-underline-style="none"/>
    </style:style>
    <style:style style:name="T4" style:family="text">
      <style:text-properties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fo:font-size="12pt" style:font-size-asian="12pt" style:font-size-complex="12pt"/>
    </style:style>
    <style:style style:name="T7" style:family="text">
      <style:text-properties fo:font-weight="bold" style:font-weight-asian="bold" style:font-weight-complex="bold"/>
    </style:style>
    <style:style style:name="T8"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ZIKA – odgovori na teme prof. Stanovnika</text:p>
      <text:p text:style-name="P2"/>
      <text:list xml:id="list1594812913" text:style-name="WW8Num1">
        <text:list-item>
          <text:p text:style-name="P4">Tir,hitrost in pospešek</text:p>
        </text:list-item>
      </text:list>
      <text:p text:style-name="P3">Krivulja, ki jo določa r(t), je tir ali trajektorija delca. Zanima nas, kako hitro se lega delca spreminja. Zato definiramo hitrost delca kot odvod krajevnega vektorja po času:</text:p>
      <text:p text:style-name="P3">v=lim( t-&gt;0)Δr/Δt=dr/dt=(dx/dt,dy/dt,dz/dt)</text:p>
      <text:p text:style-name="P3"/>
      <text:p text:style-name="P3">Vidimo da je hitrost vektor, ki ima smer tangente na tir. Če za časovne odvode uporabimo Newtonove oznake, dx/dt=x s <text:s/>pikico, dobimo za velikost hitrosti:</text:p>
      <text:p text:style-name="P3">v=(v vektorsko*v vektorsko)^1/2=(x_s pikico^2 + y_s pikico^2 + z_s pikico^2) ^1/2</text:p>
      <text:p text:style-name="P3">Kako se hitrost delca spreminja, definiramo pospešek delca kot odvod hitrosti po času.</text:p>
      <text:p text:style-name="P3">a=lim(t-&gt;0)Δv/Δ=dv/dt=d^2r/dt^2=( d^2x/dt^2, d^2y/dt^2, d^2z/dt^2)</text:p>
      <text:p text:style-name="P3">Vidimo da je pospešek vektor, ki nam pove kako hitro in v katero smer se spreminja hitrost. </text:p>
      <text:p text:style-name="P3">Pospešek dobimo z odvajanjem hitrosti po času.</text:p>
      <text:p text:style-name="P3">Z Newtonovimi oznakami za časovne odvode je:</text:p>
      <text:p text:style-name="P3">a=(a vektorsko*a vektorsko)^1/2= x_2pikici^2 + y_2pikici^2 + z_2pikici^2) ^1/2</text:p>
      <text:p text:style-name="P3"/>
      <text:list xml:id="list524692192" text:continue-numbering="true" text:style-name="WW8Num1">
        <text:list-item>
          <text:p text:style-name="P4">Kroženje točkastega telesa</text:p>
        </text:list-item>
      </text:list>
      <text:p text:style-name="P3">Kroženje je gibanje po krožnici. Tir je znan, potrebujemo hitrost in pospešek telesa.</text:p>
      <text:p text:style-name="P3">Odvajali bomo po času. </text:p>
      <text:p text:style-name="P3">x=r*cos(fi), y=r*sin(fi), z=0</text:p>
      <text:p text:style-name="P3">Kotna hitrost je vektor z velikostjo, enako odvodu kota fi po času in s smerjo, ki je pravokotna na ravnino kroženja ter je določena po pravilu desnega vijaka.</text:p>
      <text:p text:style-name="P3">Hitrost vektorja je tako vektor z velikostjo v=w*r, kaže pa v smer tangente na krog v točki, v kateri se nahaja delec.</text:p>
      <text:p text:style-name="P3"/>
      <text:list xml:id="list1646083364" text:continue-numbering="true" text:style-name="WW8Num1">
        <text:list-item>
          <text:p text:style-name="P4">Enakomerno kroženje</text:p>
        </text:list-item>
      </text:list>
      <text:p text:style-name="P3">Pri enakomernem kroženju je kotni pospešek enak nič alfa=0. Odtot sledi, da je kotna hitrost konstantna: w=w0, in je kot fi linearna funkcija časa fi=w0*t+Δ.</text:p>
      <text:p text:style-name="P3">Izberemo začetni pogoj fi(t=0)=0 in imamo fi=w0*t.</text:p>
      <text:p text:style-name="P3">Ker je tangentni pospešek enak nič, je celotni pospešek enak radialnemu, ki je usmerjen proti središču kroženja.</text:p>
      <text:p text:style-name="P3"/>
      <text:list xml:id="list358651766" text:continue-numbering="true" text:style-name="WW8Num1">
        <text:list-item>
          <text:p text:style-name="P4">Newtonovi zakoni</text:p>
        </text:list-item>
      </text:list>
      <text:p text:style-name="P3">NARIŠ SLIKE PA POVEJ KAJ POMENJO!</text:p>
      <text:p text:style-name="P3">-Če je vsota vseh sil, ki delujejo na telo, enaka nič, potem se telo giblje premo enakomerno(s stalno hitrostjo) ali pa miruje</text:p>
      <text:p text:style-name="P3"><text:span text:style-name="T1">…</text:span>.v prvem zakonu vidimo Galilejev sklep(∑ F=0)</text:p>
      <text:p text:style-name="P3">-Vsota vseh sil, ki delujejo na telo, je enaka produktu mase telesa in njegovega pospeška</text:p>
      <text:p text:style-name="P3"><text:span text:style-name="T1">…</text:span>drugi nam pove, da je sila aditivna fizikalna količina in da povzroča spremembo hitrosti oziroma pospešek telesa(F=ma)</text:p>
      <text:p text:style-name="P3">-Če eno telo deluje na drugo telo s silo, potem tudi drugo telo deluje na prvo telo z nasprotno enako silo.</text:p>
      <text:p text:style-name="P3"><text:span text:style-name="T1">…</text:span>.tretji zakon, znan tudi kot zakon akcije in reakcije oz. učinka in protiučinka(F12=-F21)</text:p>
      <text:p text:style-name="P3"/>
      <text:p text:style-name="P3"><text:soft-page-break/></text:p>
      <text:p text:style-name="P3"/>
      <text:list xml:id="list1205494714" text:continue-numbering="true" text:style-name="WW8Num1">
        <text:list-item>
          <text:p text:style-name="P4">Inercialni opazovalni sistem</text:p>
        </text:list-item>
      </text:list>
      <text:p text:style-name="P3">Inercialni opazovalni sistem je opazovalni sistem, v katerem se telo giblje premo enakomerno, če nanj ne delujejo druga telesa iz okolice.</text:p>
      <text:p text:style-name="P3">Inercialni sistemi so tisti v katerih veljajo Newtonovi zakoni.</text:p>
      <text:p text:style-name="P3">Opazovalni sistem S', katerega osi so vzporedne osem nekega inercialnega sistema S in katerega izhodišče se v inercialnem sistemu S giblje s konstantno hitrostjo v0, je tudi inercialen.</text:p>
      <text:p text:style-name="P3"/>
      <text:list xml:id="list1740248239" text:continue-numbering="true" text:style-name="WW8Num1">
        <text:list-item>
          <text:p text:style-name="P4">Neinercialni opazovalni sistem</text:p>
        </text:list-item>
      </text:list>
      <text:p text:style-name="P3">Prirejen Newtonov zakon: vsota vseh pravil sil(ki so posledica vpliva drugih teles) in vseh sistemskih sil(ki so posledica pospeška koordinatnega sistem) je enaka produktu mase in pospeška ki ga izmerimo v takšnem neinercialnem sistemu.</text:p>
      <text:p text:style-name="P3">Letalo se giblje pospešeno. Na potnika deluje naslonjalo sedeža s silo, ki ga potiska v smeri pospeška letala. Torej, kljub temu da na potnika deluje sila, je njegov pospešek v neinercialnem sistemu letala enak nič.</text:p>
      <text:p text:style-name="P3">Stevardesa je pozabila potegnit zavoro na vozičku. Voziček se bo gibal pospešeno proti zadnjem delu letala kljub temu, da nanj ne deluje nobena sila.</text:p>
      <text:p text:style-name="P3"/>
      <text:p text:style-name="P3">Telo, na katero ne deluje nobeno drugo telo, se bo v sistemu S' gibalo pospešeno s pospeškom, ki je nasprotno enak pospešku sistema S', izmerjenega v sistemu S. Sistem S' torej ni inercialen.</text:p>
      <text:p text:style-name="P3"/>
      <text:list xml:id="list676458944" text:continue-numbering="true" text:style-name="WW8Num1">
        <text:list-item>
          <text:p text:style-name="P4">Gravitacija – Newtonov zakon gravitacije</text:p>
        </text:list-item>
      </text:list>
      <text:p text:style-name="P3">Obstajajo štiri osnove sile: močna, elektromagnetna,šibka in gravitacijska sila.</text:p>
      <text:p text:style-name="P3">Močna veže protone in nevtrone v atomska jedra, elektromagnetna pa jedra in elektrone v atome. Del procesov, iz katerih Sonce črpa svojo energijo, poteka zaradi šibke sile, gravitacija pa je odgovorna za gibanje planetov v Osončju.</text:p>
      <text:p text:style-name="P3"/>
      <text:p text:style-name="P3">Sila je sorazmerna z maso planeta m, zato mora po o 3. Newtonovem zakonu biti sorazmerna tudi z maso Sonca M – Fg= G mM/r^2 , kjer je splošna gravitacijska konstanta G povezana s Keplerjevo konstanto K po enačbi G*M=4*π^2*K. G je splošna gravitacijska konstanta, ki velja za vsa telesa v vesolju, K pa je Keplerjeva konstanta, ki velja samo za naš sončni sistem, ker je odvisna od mase Sonca.</text:p>
      <text:p text:style-name="P3">Gravitacijska sila je torej privlačna, leži na zveznici obeh teles (je centralna sila) in je sorazmerna s produktom mas ter obratno sorazmerna s kvadratom razdalje med njima.</text:p>
      <text:p text:style-name="P3"/>
      <text:list xml:id="list1206349360" text:continue-numbering="true" text:style-name="WW8Num1">
        <text:list-item>
          <text:p text:style-name="P4">Keplerjevi zakoni</text:p>
        </text:list-item>
      </text:list>
      <text:p text:style-name="P3">NARIŠ SLIKE PA POVEJ KAJ POMENJO!</text:p>
      <text:p text:style-name="P3">Prvi Keplerjev zakon pravi, da se planeti gibljejo okoli Sonca po elipsah in je Sonce v enem izmed gorišč.</text:p>
      <text:p text:style-name="P3">Drugi zakon pravi, da je ploščina, ki jo opiše radij vektor v enoti časa, konstanta za dani planet.</text:p>
      <text:p text:style-name="P3">Tretji zakon pravi, da je razmerje tretje potence velike polosi in kvadrata obhodne dobe enako za vse planete našega Osončja. a^3/T^2=K</text:p>
      <text:p text:style-name="P3"/>
      <text:p text:style-name="P3"/>
      <text:p text:style-name="P3"/>
      <text:list xml:id="list1354859368" text:continue-numbering="true" text:style-name="WW8Num1">
        <text:list-item>
          <text:p text:style-name="P4"><text:soft-page-break/>Gibalna količina</text:p>
        </text:list-item>
      </text:list>
      <text:p text:style-name="P3">Gibalna količina je produkt mase in hitrosti G=m*v</text:p>
      <text:p text:style-name="P3">Če masa ni odvisna od časa dobimo iz N.zakona F=ma=m*dv/dt=d(mv)/dt=dG/dt.</text:p>
      <text:p text:style-name="P3">Gibalna količina je neodvisna od časa, če je sila na telo enaka nič. Zato se gibalna količina ohranja. Če enačbo F=dG/dt integriramo po času dobimo Δ G.</text:p>
      <text:p text:style-name="P3">In izraz ∫Fdt je imenujemo sunek sile. Sunek sile je enak spremembi gibalne količine.</text:p>
      <text:p text:style-name="P3"/>
      <text:list xml:id="list2123028663" text:continue-numbering="true" text:style-name="WW8Num1">
        <text:list-item>
          <text:p text:style-name="P4">Vrtilna količina in navor</text:p>
        </text:list-item>
      </text:list>
      <text:p text:style-name="P3">Za točkasto telo, ki se giblje v inercialnem sistemu, definiramo vrtilno količino Г=r x mv=r x G</text:p>
      <text:p text:style-name="P3">In navor M=r x F. <text:s text:c="2"/>Г in M sta definirana glede na izhodišče inercialnega sistema, ki ga imenujemo osišče.</text:p>
      <text:p text:style-name="P3">Če vrtilno količino odvajamo po času, torej dГ/dt=d(rxG)/dt=dr/dt x mv + r x m dv/dt= v x mv +r x ma= r x F = M. Torej izrek o vrtilni količini M=d Г/dt.</text:p>
      <text:p text:style-name="P3">Oziroma ∫Mdt= ΔГ, ki pravi da je sunek navora enak spremembi vrtilne količine ∫Fdt =ΔG.</text:p>
      <text:p text:style-name="P3">Ko je navor enak nič, je vrtilna količina neodvisna od časa, torej se ne spreminja niti po velikosti niti po smeri, torej se ohranja.</text:p>
      <text:p text:style-name="P3"/>
      <text:p text:style-name="P3">Izhodišče inercialnega sistema, naj bo v središču kroga: Г=r x mv=r x m(w x r)=mr^2w=Jw</text:p>
      <text:p text:style-name="P3">Pri čemer smo definirali vztrajnostni moment J=mr^2. Po izreku o vrtilni količini sledi:</text:p>
      <text:p text:style-name="P3">M=d Г/dt=Jα. Torej velja Г=Jw in M=Jα.</text:p>
      <text:p text:style-name="P3">Vrtilna količina in navor sta vzporedna z osjo vrtenja, ki je podana z vektorjem w.</text:p>
      <text:p text:style-name="P3"/>
      <text:list xml:id="list1072695734" text:continue-numbering="true" text:style-name="WW8Num1">
        <text:list-item>
          <text:p text:style-name="P4">Delo in energija</text:p>
        </text:list-item>
      </text:list>
      <text:p text:style-name="P3">A=v mejah r1 do r2∫Fdr, kjer je dr=vdt premik v smeri hitrosti. Glede na kot fi med smerjo sile in smerjo hitrosti je delo lahko pozitivno(fi&lt;π/2), negativno (fi&gt;π/2) ali enako nič (fi=π/2).</text:p>
      <text:p text:style-name="P3">Pri enakomernem kroženju je na primer delo centripetalne sile enako nič (fi=π/2).</text:p>
      <text:p text:style-name="P3">Kinetično energijo Wk definiramo kot:</text:p>
      <text:p text:style-name="P3">Wk=mv^2/2</text:p>
      <text:p text:style-name="P3">Če je F rezultanta vseh sil, ki delujejo na točkasto telo, potem s pomočjo N.zakona dobimo:</text:p>
      <text:p text:style-name="P3">A=∫dr= ∫mavdt=m∫dv/dt*vdt=m(v mejah v1 do v2)∫vdv=mv2^2/2-mv1^2/2=Wk2-Wk1=ΔWk</text:p>
      <text:p text:style-name="P3">Delo vsote sil je torej enako spremembi kinetične energije:</text:p>
      <text:p text:style-name="P3">A= ΔWk.</text:p>
      <text:p text:style-name="P3">Enota za Wk je Nm=kgm^2/s^2=J(joule)</text:p>
      <text:p text:style-name="P3">Če je A=0, sledi da je ΔWk=0 in kinetična energija se ohranja.</text:p>
      <text:p text:style-name="P3">Pri kroženju imamo delo navora A=∫Mdfi in rotacijsko Wk=Jw^2/2</text:p>
      <text:p text:style-name="P3"/>
      <text:list xml:id="list1273050962" text:continue-numbering="true" text:style-name="WW8Num1">
        <text:list-item>
          <text:p text:style-name="P4">Konservativne sile in potencialna energija</text:p>
        </text:list-item>
      </text:list>
      <text:p text:style-name="P3">Konservativne sile so tiste, katerih je delo neodvisno od poti med dvema danima točkama.</text:p>
      <text:p text:style-name="Brez_20_razmikov"><text:span text:style-name="T2">Konservatívna síla</text:span> je <text:a xlink:type="simple" xlink:href="http://sl.wikipedia.org/wiki/Sila"><text:span text:style-name="Internet_20_link"><text:span text:style-name="T3">sila</text:span></text:span></text:a>, katere skupno opravljeno <text:a xlink:type="simple" xlink:href="http://sl.wikipedia.org/wiki/Delo"><text:span text:style-name="Internet_20_link"><text:span text:style-name="T3">delo</text:span></text:span></text:a> po poljubno izbrani zaključeni <text:a xlink:type="simple" xlink:href="http://sl.wikipedia.org/wiki/Pot"><text:span text:style-name="Internet_20_link"><text:span text:style-name="T3">poti</text:span></text:span></text:a> je enako natanko <text:a xlink:type="simple" xlink:href="http://sl.wikipedia.org/wiki/Nič"><text:span text:style-name="Internet_20_link"><text:span text:style-name="T3">nič</text:span></text:span></text:a>.</text:p>
      <text:p text:style-name="P3">Delo gravitacijske sile je odvisno od začetne in končne razdalje med telesoma, zato je gravitacijska sila konservativna. Njeno delo po zaključeni poti je enako nič.</text:p>
      <text:p text:style-name="P3">Sila trenja in sila upora zraka nista konservativni,ampak disipativni sili.</text:p>
      <text:p text:style-name="P3"><text:soft-page-break/>Če definiramo potencialno energijo Wp=-G mM/r, je Ag=-ΔWp</text:p>
      <text:p text:style-name="P3">Delo gravitacijske sile je enako negativni spremembi potencialne energije.</text:p>
      <text:p text:style-name="P3">A'+Ag=ΔWk, A' je delo vseh sil razen gravitacijske sile, Ag pa je delo gravitacijske sile. Upoštevamo da je Ag=-ΔWp in dobimo da je A'-ΔWp=ΔWk</text:p>
      <text:p text:style-name="P3">Torej delo vseh sil razen teže je enako spremembi vsote kinetične in potencialne energije.</text:p>
      <text:p text:style-name="P3">Vsota Wk in Wp se včasih imenuje mehanska sila. Če je delo vseh sil razen sile teže enako nič, potem se mehanska energija ohranja.</text:p>
      <text:p text:style-name="P3"/>
      <text:p text:style-name="Brez_20_razmikov"><text:span text:style-name="T2">(Wikipedia: Potenciálna energíja</text:span> (oznaka <text:span text:style-name="texhtml"><text:span text:style-name="T4">W</text:span></text:span><text:span text:style-name="texhtml"><text:span text:style-name="T5">p</text:span></text:span> ali <text:span text:style-name="T4">U</text:span>) je <text:a xlink:type="simple" xlink:href="http://sl.wikipedia.org/wiki/Energija"><text:span text:style-name="Internet_20_link"><text:span text:style-name="T3">energija</text:span></text:span></text:a>, ki jo ima <text:a xlink:type="simple" xlink:href="http://sl.wikipedia.org/wiki/Telo"><text:span text:style-name="Internet_20_link"><text:span text:style-name="T3">telo</text:span></text:span></text:a> zaradi svoje <text:a xlink:type="simple" xlink:href="http://sl.wikipedia.org/wiki/Lega"><text:span text:style-name="Internet_20_link"><text:span text:style-name="T3">lege</text:span></text:span></text:a> v <text:a xlink:type="simple" xlink:href="http://sl.wikipedia.org/w/index.php?title=Polje_sil&amp;action=edit"><text:span text:style-name="Internet_20_link"><text:span text:style-name="T3">polju sil</text:span></text:span></text:a>. Potencialna energija se zmanjša, če se telo premakne v smeri <text:a xlink:type="simple" xlink:href="http://sl.wikipedia.org/wiki/Sila"><text:span text:style-name="Internet_20_link"><text:span text:style-name="T3">sile</text:span></text:span></text:a>, ki deluje nanj, in poveča, če se premakne v nasprotni smeri. Zgled za potencialno energijo je <text:a xlink:type="simple" xlink:href="http://sl.wikipedia.org/wiki/Težnost"><text:span text:style-name="Internet_20_link"><text:span text:style-name="T3">težnostna</text:span></text:span></text:a> potencialna energija. Telo z dano <text:a xlink:type="simple" xlink:href="http://sl.wikipedia.org/wiki/Masa"><text:span text:style-name="Internet_20_link"><text:span text:style-name="T3">maso</text:span></text:span></text:a> ima zaradi težnostnega privlaka v <text:a xlink:type="simple" xlink:href="http://sl.wikipedia.org/wiki/Zemlja"><text:span text:style-name="Internet_20_link"><text:span text:style-name="T3">Zemljinem</text:span></text:span></text:a> težnostnem polju potencialno energijo, ki se sprosti, če telo spustimo, da <text:a xlink:type="simple" xlink:href="http://sl.wikipedia.org/wiki/Prosti_pad"><text:span text:style-name="Internet_20_link"><text:span text:style-name="T3">pade</text:span></text:span></text:a>.</text:p>
      <text:p text:style-name="Brez_20_razmikov"/>
      <text:p text:style-name="Brez_20_razmikov">Pojem potencialne energije je tesno povezan s pojmoma <text:a xlink:type="simple" xlink:href="http://sl.wikipedia.org/wiki/Potencial"><text:span text:style-name="Internet_20_link"><text:span text:style-name="T3">potenciala</text:span></text:span></text:a> in <text:a xlink:type="simple" xlink:href="http://sl.wikipedia.org/wiki/Sila"><text:span text:style-name="Internet_20_link"><text:span text:style-name="T3">sile</text:span></text:span></text:a>. Če je <text:a xlink:type="simple" xlink:href="http://sl.wikipedia.org/wiki/Delo"><text:span text:style-name="Internet_20_link"><text:span text:style-name="T3">delo</text:span></text:span></text:a>, ki ga sila opravi na zaključeni <text:a xlink:type="simple" xlink:href="http://sl.wikipedia.org/wiki/Pot"><text:span text:style-name="Internet_20_link"><text:span text:style-name="T3">poti</text:span></text:span></text:a>, enako nič, pravimo, da je sila <text:a xlink:type="simple" xlink:href="http://sl.wikipedia.org/wiki/Konservativna_sila"><text:span text:style-name="Internet_20_link"><text:span text:style-name="T3">konservativna</text:span></text:span></text:a>. V tem primeru lahko z <text:a xlink:type="simple" xlink:href="http://sl.wikipedia.org/wiki/Integral"><text:span text:style-name="Internet_20_link"><text:span text:style-name="T3">integriranjem</text:span></text:span></text:a> sile po kraju vpeljemo <text:a xlink:type="simple" xlink:href="http://sl.wikipedia.org/wiki/Potencial"><text:span text:style-name="Internet_20_link"><text:span text:style-name="T3">potencial</text:span></text:span></text:a>. <text:a xlink:type="simple" xlink:href="http://sl.wikipedia.org/w/index.php?title=Polje_sil&amp;action=edit"><text:span text:style-name="Internet_20_link"><text:span text:style-name="T3">Polje sil</text:span></text:span></text:a> lahko izračunamo kot <text:a xlink:type="simple" xlink:href="http://sl.wikipedia.org/wiki/Gradient"><text:span text:style-name="Internet_20_link"><text:span text:style-name="T3">gradient</text:span></text:span></text:a> potenciala.)</text:p>
      <text:p text:style-name="Brez_20_razmikov"/>
      <text:list xml:id="list1625973191" text:continue-numbering="true" text:style-name="WW8Num1">
        <text:list-item>
          <text:p text:style-name="P1"><text:span text:style-name="T1"><text:s/></text:span>Prožnostna energija</text:p>
        </text:list-item>
      </text:list>
      <text:p text:style-name="Brez_20_razmikov">Za vijačno vzmet:</text:p>
      <text:p text:style-name="Brez_20_razmikov">Ak=<text:span text:style-name="T6">-Δ(kx^2/2)</text:span></text:p>
      <text:p text:style-name="P3">Za polžasto pa:</text:p>
      <text:p text:style-name="P3">Ad=-Δ(Dfi^2/2)</text:p>
      <text:p text:style-name="P3">V obeh primerih je delo sile vzmeti odvisno le od lege oz. zasuka tako, da lahko vpeljemo prožnostno energijo:</text:p>
      <text:p text:style-name="P3">Wpr=kx^2/ ali Wpr=Dfi^2/2. <text:s text:c="11"/>In dobimo za delo vzmeti Ak,d=-ΔWpr</text:p>
      <text:p text:style-name="P3"/>
      <text:list xml:id="list1890819317" text:continue-numbering="true" text:style-name="WW8Num1">
        <text:list-item>
          <text:p text:style-name="P4">Nihanje</text:p>
        </text:list-item>
      </text:list>
      <text:p text:style-name="P3">-Nihalo na vijačno vzmet</text:p>
      <text:p text:style-name="P3">w0^2=k/m, w0=2π/t, t=1/V…V=frekvenca</text:p>
      <text:p text:style-name="P3">Idealno nihalo na vijačno vzmet niha sinusno ali harmonično.</text:p>
      <text:p text:style-name="P3"/>
      <text:p text:style-name="P3">-Nihalo na polžasto vzmet</text:p>
      <text:p text:style-name="P3">w0=(D/J) ^1/2, M=-D*fi, D=konstanta vzmeti. Newtonov zakon za vrtenje M=J*α se v tem primeru glasi –D*fi=J*fi(2 pikci), kjer smo kotni pospešek zapisali kot drugi odvod zasuka po času.</text:p>
      <text:p text:style-name="P3"/>
      <text:p text:style-name="P3">-Matematično nihalo ali nitno nihalo</text:p>
      <text:p text:style-name="P3">Majhna utež je z nitko pritrjena na strop. Če jo izmaknemo iz ravnovesne lege, bo ta utež tudi zanihala. Na utež delujeta sila teže in sila nitke, ki pa je usmerjena proti pritrdišču O, glede na osišče na pritrdišče zapišemo Newtonov zakon za vrtenje M=J*α. Navor sile nitke je enak nič, navor sile teže pa je enak –m*g0*l*sin(fi), kjer je l dolžina nitke. To nam da enačbo –m*g0*l*sin(fi)=J*fi(2pikci). kjer je J=m*l^2 vztrajnostni moment mase glede na os skozi 0.</text:p>
      <text:p text:style-name="P3"><text:span text:style-name="T1"><text:s/></text:span>In dobimo fi(2pikci)+(g0/l)*fi=0 </text:p>
      <text:p text:style-name="P3">Torej w0=(g0/l)^1/2</text:p>
      <text:p text:style-name="P3"/>
      <text:p text:style-name="P3">-Fizično nihalo</text:p>
      <text:p text:style-name="P3"><text:soft-page-break/>Imamo togo telo poljubne oblike vrtljivo okrog vodoravne osi skozi točko 0. Na to telo deluje sila teže, k prijemlje v težišču ter sila osi F. Glede na točko 0 ja navor sile F enak noč, navor sile teže pa –m*g0*rt*sin(fi), kjer je rt razdalja od osi do težišča telesa, fi pa je zasuk glede na ravnovesno lego.</text:p>
      <text:p text:style-name="P3">Newtonov zakon se glasi: <text:s/>–m*g0*rt*sin(fi)=J*fi(2pikci), kjer je J vztrajnostni moment telesa glede na os skozi 0. In dobimo fi(2pikci)+(m*g0*rt/J)*fi=0</text:p>
      <text:p text:style-name="P3">Torej w0=(m*go*rt/J) )^1/2</text:p>
      <text:p text:style-name="P3"/>
      <text:list xml:id="list1197672755" text:continue-numbering="true" text:style-name="WW8Num1">
        <text:list-item>
          <text:p text:style-name="P4">Bernoullijeva enačba</text:p>
        </text:list-item>
      </text:list>
      <text:p text:style-name="P3">To je enačba, ki naj bi veljala za laminarni in stacionarni tok idealne tekočine. Idealna tekočina pa je neviskozna (η=0) in nestisljiva(χ=0).</text:p>
      <text:p text:style-name="P3">Bernoullijeva enačba je izpeljana iz energijskega zakona A'=Δ(Wk+Wp) za odsek tokovne cevi.</text:p>
      <text:p text:style-name="P3">Bernoullijeva enačba pravi, da je za stacionarni in laminarni tok idealne tekočine vzdolž tokovne cevi vsota tlaka p, gostote kinetične energije ρv^2/2 in gostote potencialne energije ρgz konstanta:</text:p>
      <text:p text:style-name="P3">p+ρv^2/2+ρgz=konst.</text:p>
      <text:p text:style-name="P3"/>
      <text:p text:style-name="P3">Venturijeva cev je na enem mestu zožena. Zaradi ohranitve masnega toka je v zožitvi hitrost večja. Ker je cev vodoravna se potencialna energija ne spreminja. Iz Bernoullijeve enačbe sledi, da je na mestu večje hitrosti tlak manjši ter da je razlika tlakov enaka razliki gostot kinetične energije Δp=ρ/2*(v2^2-v1^2)</text:p>
      <text:p text:style-name="P3"/>
      <text:list xml:id="list477818914" text:continue-numbering="true" text:style-name="WW8Num1">
        <text:list-item>
          <text:p text:style-name="P4">Dinamični upor</text:p>
        </text:list-item>
      </text:list>
      <text:p text:style-name="P3">Dinamični upor nastane zaradi razlike tlakov pred in za telesom, ki se giblje skozi tekočino ali glede na katerega se tekočina giblje. Sila upora je sorazmerna z zastojnim tlakom ρv^2/2 in prečnim prerezom S skozi telo. Sorazmernostni faktor je koeficient dinamičnega upora, ki je odvisen od oblike telesa. Fu=Cu*S*ρv^2/2</text:p>
      <text:p text:style-name="P3">To odvisnost sile upora od hitrosti imenujemo tudi kvadratni zakon upora.</text:p>
      <text:p text:style-name="P3">Pri oceni ali prevladuje dinamični(kvadratni zakon) ali viskozni(linearni zakon) upor, nam pomaga Reynoldsovo število Re=d*ρ*v/η, kjer je d linaerna dimentija telesa prečno od smer gibanja. Če je Re≤1 prevladuje linearni zakon, če je Re≥1000 pa kvadratni zakon.</text:p>
      <text:p text:style-name="P3"/>
      <text:list xml:id="list1872453551" text:continue-numbering="true" text:style-name="WW8Num1">
        <text:list-item>
          <text:p text:style-name="P4">Dinamični vzgon</text:p>
        </text:list-item>
      </text:list>
      <text:p text:style-name="P3">Dinamični vzgon je sila, ki nastane pri gibanju telesa skozi tekočino(ali pri gibanju tekočine glede na telo) v smeri prečno glede na smer gibanja. Enačba za dinamični vzgon je enaka oblike kot enačba za dinamični upor Fu=Cu*S*ρv^2/2, pri čemer je Cu koeficient dinamičnega vzgona, ki ga določijo empirično. </text:p>
      <text:p text:style-name="P6">Primeri: </text:p>
      <text:p text:style-name="P3">-Letalsko krilo je oblikovano tako, da je hitrost zraka nad krilom večja kot pod krilom. Iz Bernoullijeve enačbe sledi, da je tlak nad krilom manjši kot pod njim. Ta razlika tlakov prispeva k dinamičnem vzgonu, ki drži letala v zraku.</text:p>
      <text:p text:style-name="P3">-Burja pogosto dviguje strehe, ker je zaradi velike hitrosti vetra tik nad streho tam tlak manjši kot na podstrešju, kjer zrak miruje.</text:p>
      <text:p text:style-name="P3">-Žoga felša. Zaradi viskoznosti vleče pri vrtenju za seboj bližnje plasti zraka, ki se na eni strani prištejejo translacijski hitrosti, na drugi strani pa od nje odštejejo. Tako na dveh straneh žoge nastanejo različne relativne hitrosti zraka in zato po Bernoullijevi enačbi različna tlaka, ki žogo potiskata v smeri prečno glede na smer gibanja.</text:p>
      <text:p text:style-name="P3"/>
      <text:p text:style-name="P3"><text:soft-page-break/></text:p>
      <text:p text:style-name="P3"/>
      <text:p text:style-name="P3">Druga razlaga žoge:</text:p>
      <text:p text:style-name="Standard"><text:a xlink:type="simple" xlink:href="http://www.kvarkadabra.net/pojavi/teksti/nogomet.htm"><text:span text:style-name="Internet_20_link">http://www.kvarkadabra.net/pojavi/teksti/nogomet.htm</text:span></text:a></text:p>
      <text:p text:style-name="Brez_20_razmikov"><text:span text:style-name="T6">Zrak potuje okoli žoge hitreje tam, kjer se površina žoge giblje v isti smeri kot tok zraka. V skladu z </text:span><text:span text:style-name="Strong_20_Emphasis"><text:span text:style-name="T6">Bernoullijevo enačbo</text:span></text:span><text:span text:style-name="T6"> je na tistem mestu pritisk na žogo manjši kot na drugi strani, kjer je hitrost zraka glede na središče žoge manjša in zato lokalni pritisk večji. Zaradi razlike pritiskov se pojavi prečna sila, ki deluje pravokotno na smer zračnega toka in osi vrtenja ter povzroči, da žoga v letu zavije, t.i. </text:span><text:span text:style-name="Strong_20_Emphasis"><text:span text:style-name="T6">Magnusov efekt</text:span></text:span><text:span text:style-name="T6">.</text:span></text:p>
      <text:p text:style-name="P3">Poleg Magnusove sile deluje na žogo še sila zračnega upora, v smeri, ki je nasprotna smeri gibanja.</text:p>
      <text:p text:style-name="P3"/>
      <text:list xml:id="list1531586989" text:continue-numbering="true" text:style-name="WW8Num1">
        <text:list-item>
          <text:p text:style-name="P4">Triglav</text:p>
        </text:list-item>
      </text:list>
      <text:p text:style-name="P3">-ker voda zaradi manjšega tlaka na triglavu zavre prej (recimo pri 80°C) jajce pa se mora kuhati pri cca. 100°C, se jajce nebo skuhalo. <text:line-break/>zato posodo pokrijemo s pokrovko da povečamo tlak ki pritiska tekočino navzdol (da tekočina preide iz kapljevine v plin rabi več energije) in tekočina zavre pri višji temperaturi- tako se jajce skuha v trdo </text:p>
      <text:p text:style-name="P3">-na triglavu voda prej zavre zaradi nižjega zračnega tlaka. ker tekočina vre takrat, ko je zračni tlak nižji od nasičenega tlaka pare v mehurčkih, ki se dvigujejo. dosti nazoren je tud diagram p-T na strani 189 v zapiskih predavanj</text:p>
      <text:p text:style-name="P3">-npr. uporablja tudi ekonom lonce za hitreje skuhat hrano (višji tlak znotraj lonca).</text:p>
      <text:p text:style-name="P3"/>
      <text:list xml:id="list54725648" text:style-name="WW8Num4">
        <text:list-item>
          <text:p text:style-name="P5">Enačba za idealni plin</text:p>
        </text:list-item>
      </text:list>
      <text:p text:style-name="P7"/>
      <text:p text:style-name="P3">pV/T=R*m/M</text:p>
      <text:p text:style-name="P3"/>
      <text:p text:style-name="P3">Enačba velja za razredčene pline. <text:s/>S pomočjo enačbe definiramo idealni plin kot plin za katerega velja zgornja enačba.</text:p>
      <text:p text:style-name="P3">Idealni plin bi ostal plin do absolutne ničle pri vseh tlakih.</text:p>
      <text:p text:style-name="P3">Realni plini pa se, kot vemo, prej ali slej kondenzirajo v ustrezne kapljevine.</text:p>
      <text:p text:style-name="P3">Zgornjo enačbo lahko pišemo tudi v obliki:</text:p>
      <text:p text:style-name="P3">p=nkT</text:p>
      <text:p text:style-name="P3"/>
      <text:list xml:id="list2064816559" text:continue-numbering="true" text:style-name="WW8Num4">
        <text:list-item>
          <text:p text:style-name="P5">Toplotni stroji</text:p>
        </text:list-item>
      </text:list>
      <text:p text:style-name="P3">Toplotni stroji opravljajo krožno spremembo tako, da se po vsakem krogu stroj povrne nazaj v začetno stanje. ČE imamo na primer neko maso plina, ki jo izotermno raztegnemo. Pri tem tlak plina opravi delo in plin absorbira toploto iz okolice. Ko skušamo plin pri isti temperaturi stisniti nazaj v začetno stanje, bo potrebno stroju dovesti prav toliko dela, kot ga je prej oddal in še dodatno delo za pokrivanje izgub zaradi trenja in upora. Pri tem bo stroj oddal najmanj toliko toplote, kot jo je pri razširjanju prejel.</text:p>
      <text:p text:style-name="P3">η=A/Q1 <text:s text:c="2"/>Q1=toplota, ki jo stroj sprejme <text:s text:c="2"/>η=izkoristek toplotnega stroja</text:p>
      <text:p text:style-name="P3"/>
      <text:p text:style-name="P3">Z a obrnjen toplotni stroj velja:<text:line-break/>V=Q2/A <text:s/>V=faktor učinkovitosti hladilnika </text:p>
      <text:p text:style-name="P3"/>
      <text:p text:style-name="P3"/>
      <text:p text:style-name="P3"><text:soft-page-break/></text:p>
      <text:p text:style-name="P3"/>
      <text:list xml:id="list1948545523" text:continue-numbering="true" text:style-name="WW8Num4">
        <text:list-item>
          <text:p text:style-name="P5">Carnotov toplotno stroj</text:p>
        </text:list-item>
      </text:list>
      <text:p text:style-name="P3">V Carnotovem toplotnem stroju je delovno sredstvo idealni plin, ki opravlja krožno spremembo, sestavljeno iz dveh izoterm in dveh adiabat.</text:p>
      <text:p text:style-name="P3">Spremembe naj bodo reverzibilne in zato izpolnjujejo pogoj za idealni toplotni stroj. Izkoristek Carnotovega toplotnega stroja:</text:p>
      <text:p text:style-name="P3">η=1-T2/T1</text:p>
      <text:p text:style-name="P3">To je torej izkoristek idealnih toplotnih strojev oz. največji izkoristek, ki ga lahko dosežemo.</text:p>
      <text:p text:style-name="P3"/>
      <text:list xml:id="list1570722124" text:continue-numbering="true" text:style-name="WW8Num4">
        <text:list-item>
          <text:p text:style-name="P5">Entropija</text:p>
        </text:list-item>
      </text:list>
      <text:p text:style-name="P3"><text:span text:style-name="T7">Entropíja</text:span> je <text:a xlink:type="simple" xlink:href="http://sl.wikipedia.org/wiki/Termodinamika"><text:span text:style-name="Internet_20_link"><text:span text:style-name="T3">termodinamična</text:span></text:span></text:a> <text:a xlink:type="simple" xlink:href="http://sl.wikipedia.org/wiki/Termodinamska_spremenljivka"><text:span text:style-name="Internet_20_link"><text:span text:style-name="T3">spremenljivka</text:span></text:span></text:a>, ki si jo telesa izmenjujejo, ko izmenjujejo <text:a xlink:type="simple" xlink:href="http://sl.wikipedia.org/wiki/Toplota"><text:span text:style-name="Internet_20_link"><text:span text:style-name="T3">toploto</text:span></text:span></text:a>. Pri <text:a xlink:type="simple" xlink:href="http://sl.wikipedia.org/wiki/Reverzibilna_sprememba"><text:span text:style-name="Internet_20_link"><text:span text:style-name="T3">reverzibilnih spremembah</text:span></text:span></text:a> se entropija ne spremeni, pri <text:a xlink:type="simple" xlink:href="http://sl.wikipedia.org/wiki/Ireverzibilna_sprememba"><text:span text:style-name="Internet_20_link"><text:span text:style-name="T3">ireverzibilnih spremembah</text:span></text:span></text:a> pa se poveča. Entropija je mera za količino <text:a xlink:type="simple" xlink:href="http://sl.wikipedia.org/wiki/Energija"><text:span text:style-name="Internet_20_link"><text:span text:style-name="T3">energije</text:span></text:span></text:a>, ki se ne more pretvoriti v <text:a xlink:type="simple" xlink:href="http://sl.wikipedia.org/wiki/Delo"><text:span text:style-name="Internet_20_link"><text:span text:style-name="T3">delo</text:span></text:span></text:a>, ter tudi merilo za <text:a xlink:type="simple" xlink:href="http://sl.wikipedia.org/w/index.php?title=Neurejenost&amp;action=edit"><text:span text:style-name="Internet_20_link"><text:span text:style-name="T3">neurejenost</text:span></text:span></text:a> sistema. Entropijo navadno označujemo s <text:span text:style-name="T4">S</text:span>.</text:p>
      <text:p text:style-name="P3"/>
      <text:list xml:id="list1998968377" text:continue-numbering="true" text:style-name="WW8Num4">
        <text:list-item>
          <text:p text:style-name="P5">Realni stroji</text:p>
        </text:list-item>
      </text:list>
      <text:p text:style-name="P3">Realni toplotni stroji so parni stroji, motorji z notranjim izgorevanjem, termoelektrarne, pa tudi jedrske elektrarne.</text:p>
      <text:p text:style-name="P3"/>
      <text:p text:style-name="P3">Parni stroj približno opišemo z Rankinovo krožno spremembo(slika na strani 183):</text:p>
      <text:p text:style-name="P3">-izobarno raztezanje ob odprtem ventilu Z1</text:p>
      <text:p text:style-name="P3">-adiabatno raztetanje ob zaprtih ventilih Z1 in Z2</text:p>
      <text:p text:style-name="P3">-izohorni padec tlaka, ko se Z2 odpre</text:p>
      <text:p text:style-name="P3">-izobarno stiskanje pare v kondenzor</text:p>
      <text:p text:style-name="P3">-pritisk v valju zrase, ko se Z1 odpre in takrat črpalka potisne vodo v kotel</text:p>
      <text:p text:style-name="P3"/>
      <text:p text:style-name="P3">4-taktni motor(sesanje,kompresija,vžig,izpuh), motor z notranjim izgorevanjem:</text:p>
      <text:p text:style-name="P3">Krožno spremembo(Ottova krožna sprememba) opišemo s štirimi takto. Sesanje in izpuh predstavljata le zamenjavo delovne snovi. Pri kompresiji in vžigu pa motor prejema oz. opravlja delo. Pri oceni izkoristka η bomo privzeli, da gre za obrnljive spremembe idealnega plina, ki opravlja krožno spremembo, omejeno z dvema adiabatama in vema izohoroma. To je t.i. Ottov cikel.</text:p>
      <text:p text:style-name="P3"/>
      <text:p text:style-name="P3">η=1-(V/V')^(K-1)</text:p>
      <text:p text:style-name="P3"/>
      <text:p text:style-name="P3">Kvocient V/V' se imenuje kompresijsko razmerje. Za K=1.4 in V'/V~10 dobimo η=60%</text:p>
      <text:p text:style-name="P3"/>
      <text:p text:style-name="P3"/>
      <text:p text:style-name="P3"/>
      <text:p text:style-name="P3"/>
      <text:p text:style-name="P3"/>
      <text:p text:style-name="P3"/>
      <text:p text:style-name="P3"/>
      <text:p text:style-name="P3">Obdelat treba težišče sistema,definicija težišča,pospešek težišča,termika,deviacijski momenti!</text:p>
      <text:p text:style-name="P3"/>
      <text:p text:style-name="P3"/>
      <text:p text:style-name="P3"><text:soft-page-break/></text:p>
      <text:p text:style-name="Brez_20_razmikov">TEŽIŠČE SISTEMA=masno središče sistema: Lahko si v sistemu zberemo točko C, ki predstavlja celoten sistem točkastih teles. Mislimo si, da masno središče C zajema maso celotnega sistema in se giblje s celotno gibalno količino sistema, kot da bo zunanje sile delovale neposredno nanj. <text:line-break/></text:p>
      <text:p text:style-name="Brez_20_razmikov">DEFINICIJA: Masno središče ni nobeno točkasto telo, je umišljena(matematična) točka, ki jo vpeljemo zgolj zato, da z njeno pomočjo enostavneje zasledujemo gibnje celotnega sistema. <text:line-break/></text:p>
      <text:p text:style-name="Brez_20_razmikov">POSPEŠEK TEŽIŠČA:Po definiciji se masno središče(=težišče)sistema giblje tako, kot da bi imelo celotno gibalno količino in celotno maso sistema in kot da bi zunanje sile delovale neposredno nanj. Posplošen Newtonov zakon za gibanje težišča: F=m*ac ;kjer je ac pospešek težišča. Vidimo da je pospešek težišča odvisen od zunanjih sil. Notranje sile nanj ne vplivajo.</text:p>
      <text:p text:style-name="Brez_20_razmikov"/>
      <text:p text:style-name="Brez_20_razmikov"><text:tab/><text:tab/><text:tab/><text:tab/><text:tab/><text:tab/><text:tab/><text:tab/><text:tab/><text:tab/>Atko <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texhtml"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r</meta:initial-creator>
    <meta:creation-date>2008-01-17T13:01:00</meta:creation-date>
    <dc:creator>Admir</dc:creator>
    <dc:date>2009-01-20T16:24:00</dc:date>
    <meta:editing-cycles>20</meta:editing-cycles>
    <meta:editing-duration>PT3H8M</meta:editing-duration>
    <meta:document-statistic meta:table-count="0" meta:image-count="0" meta:object-count="0" meta:page-count="8" meta:paragraph-count="168" meta:word-count="2773" meta:character-count="17314" meta:non-whitespace-character-count="15150"/>
    <meta:generator>LibreOffice/3.5$Linux_X86_64 LibreOffice_project/350m1$Build-2</meta:generator>
    <meta:user-defined meta:name="Info 1"/>
    <meta:user-defined meta:name="Info 2"/>
    <meta:user-defined meta:name="Info 3"/>
    <meta:user-defined meta:name="Info 4"/>
  </office:meta>
</office:document-meta>
</file>