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language="sl" fo:country="SI" style:font-name-complex="Arial"/>
    </style:style>
    <style:style style:name="P2" style:family="paragraph" style:parent-style-name="Standard">
      <style:paragraph-properties fo:text-align="justify" style:justify-single-word="false"/>
      <style:text-properties style:font-name="Arial" fo:language="sl" fo:country="SI" style:font-name-complex="Arial"/>
    </style:style>
    <style:style style:name="P3" style:family="paragraph" style:parent-style-name="Standard">
      <style:paragraph-properties fo:line-height="150%"/>
      <style:text-properties style:font-name="Arial" fo:language="sl" fo:country="SI" style:font-name-complex="Arial"/>
    </style:style>
    <style:style style:name="P4" style:family="paragraph" style:parent-style-name="Standard" style:list-style-name="WW8Num1">
      <style:paragraph-properties fo:line-height="150%"/>
      <style:text-properties style:font-name="Arial" fo:language="sl" fo:country="SI" style:font-name-complex="Arial"/>
    </style:style>
    <style:style style:name="P5" style:family="paragraph" style:parent-style-name="Standard" style:master-page-name="Standard">
      <style:paragraph-properties fo:text-align="center" style:justify-single-word="false" style:page-number="auto"/>
      <style:text-properties style:font-name="Arial" fo:language="sl" fo:country="SI"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Ustni iz fizike 2 pri prof. Aleš Igliču – samo za študente</text:p>
      <text:p text:style-name="P1"/>
      <text:p text:style-name="P2">Ta dokument je nastal po koncu šolskega leta 2007/2008!</text:p>
      <text:p text:style-name="P2">V njem boste našli nekatera vprašanja pri ustnem spraševanju iz Fizike 2 pri profesorju Alešu Igliču v omenjenem šolskem letu. V forumu sem objavil nekaj tem, da študenti napišejo svoja vprašanja pri ustnem spraševanju, večino pa sem zbral kar sam, saj sem se jih udeležila dvakrat! :D</text:p>
      <text:p text:style-name="P2">Prvi napotek pri učenju je ta, da obiskujete njegova predavanja in si delate zapiske oziroma da si prefotokopirate zapiske od nekoga saj so najboljši pripomoček pri učenju. Med temi vprašanji je malo takih, ki jih ne boste našli v nobeni knjigi, vendar pa obstajajo, (vsa si seveda on sproti izmišljuje) saj se navezujejo na poskuse ki so bili narejeni pri predavanjih (narisati je potrebno določene skice, opisati poskuse in podobno).</text:p>
      <text:p text:style-name="P2">Knjiga od Stanovnika je dober napotek, da vam stvari bolj razloži, vendar je vseeno potrebna knjiga od Igliča, ki pa je zelo nejasno napisana, kot vam je gotovo znano. Zato so njegovi zapiski najboljši za učenje, saj so v njih vsi odgovori.</text:p>
      <text:p text:style-name="P2">Kot boste pa videli med vprašanji, je pa zelo veliko odvisno od sreče, saj so nekatera vprašanja zares lahka.</text:p>
      <text:p text:style-name="P2"/>
      <text:p text:style-name="P2">Potek spraševanja:</text:p>
      <text:p text:style-name="P2">Če profesor sprašuje v kabinetu, greste noter eden pa po eden in ni šanse da plonkate (to se hvala bogu zgodi redko).</text:p>
      <text:p text:style-name="P2">Ponavadi pa se sprašuje v predavalnici. Takrat greste vsi naenkrat noter, se posedete in vsakemu posebej na začetku spraševanja da vprašanje, potem se on usede in čaka da začnete hoditi gor. V primeru da dolgo časa ni nobenega k njemu, začne s prvim ki mu je dal vprašanje. V primeru da prvega vprašanja ne veste, dvignete roko in vam da on še drugo vprašanje. Če tega ne znate niste naredili. Ko pridete gor vas on označi in potem pogleda vaš odgovor (odgovor se napiše na pole ki vam jih on prej razdeli) in pove ali je prav ali ne. Če ja prav vas potem vpraša ali boste oceno ali boste še eno vprašanje za višjo oceno. Vendar pa tukaj pozor: V primeru da vprašanja za višjo oceno ne boste znali, vam prvotna ocena pade in dobite še treje vprašanje za 6!!!</text:p>
      <text:p text:style-name="P2"/>
      <text:p text:style-name="P2">Upam da bodo ta list z vprašanji tudi naslednje leto dopolnili, da bodo dodana še druga vprašanja, ki jih ni med njimi. To so samo najpogostejša vprašanja, da vam malo pomagajo, da si malo predstavljate kako bo.</text:p>
      <text:p text:style-name="P2"/>
      <text:p text:style-name="P2">Pa srečno</text:p>
      <text:p text:style-name="P2"/>
      <text:p text:style-name="P2">T.L.</text:p>
      <text:p text:style-name="P2"/>
      <text:p text:style-name="P2"/>
      <text:p text:style-name="P2"/>
      <text:p text:style-name="P2"/>
      <text:p text:style-name="P2"/>
      <text:list xml:id="list194983835" text:style-name="WW8Num1">
        <text:list-item>
          <text:p text:style-name="P4"><text:soft-page-break/>dielektrične lastnosti snovi</text:p>
        </text:list-item>
        <text:list-item>
          <text:p text:style-name="P4">paramagnetne lastnosti snovi</text:p>
        </text:list-item>
        <text:list-item>
          <text:p text:style-name="P4">feromagnetne lastnosti snovi</text:p>
        </text:list-item>
        <text:list-item>
          <text:p text:style-name="P4">dielektrik</text:p>
        </text:list-item>
        <text:list-item>
          <text:p text:style-name="P4">indukcija</text:p>
        </text:list-item>
        <text:list-item>
          <text:p text:style-name="P4">nihajni krog</text:p>
        </text:list-item>
        <text:list-item>
          <text:p text:style-name="P4">transformator</text:p>
        </text:list-item>
        <text:list-item>
          <text:p text:style-name="P4">obnašanje magnetne igle v zemljinem polju</text:p>
        </text:list-item>
        <text:list-item>
          <text:p text:style-name="P4">ciklotron, sinhrociklotron in skica (sinhrociklotron ni v knjigi)</text:p>
        </text:list-item>
        <text:list-item>
          <text:p text:style-name="P4">Poissonova enačba</text:p>
        </text:list-item>
        <text:list-item>
          <text:p text:style-name="P4">Lorentzove transformacije</text:p>
        </text:list-item>
        <text:list-item>
          <text:p text:style-name="P4">gibalna količina v relativnem (napišete s pomočjo lorentzovih transformacij)</text:p>
        </text:list-item>
        <text:list-item>
          <text:p text:style-name="P4">kinetična in polna energija v relativnem</text:p>
        </text:list-item>
        <text:list-item>
          <text:p text:style-name="P4">Schrodigerjeva enačba brez in s časovno odvisnostjo</text:p>
        </text:list-item>
        <text:list-item>
          <text:p text:style-name="P4">sevanje črnega telesa (Štefanov zakon + Planckov zakon)</text:p>
        </text:list-item>
        <text:list-item>
          <text:p text:style-name="P4">Štefanov zakon</text:p>
        </text:list-item>
        <text:list-item>
          <text:p text:style-name="P4">Wienov zakon</text:p>
        </text:list-item>
        <text:list-item>
          <text:p text:style-name="P4">Comptonsko sipanje (skica)</text:p>
        </text:list-item>
        <text:list-item>
          <text:p text:style-name="P4">Foroefekt</text:p>
        </text:list-item>
        <text:list-item>
          <text:p text:style-name="P4">Fotometrija (vse kar veš)</text:p>
        </text:list-item>
        <text:list-item>
          <text:p text:style-name="P4">masni spektrometer</text:p>
        </text:list-item>
        <text:list-item>
          <text:p text:style-name="P4">odboj na tankih plasteh (milnična opna)</text:p>
        </text:list-item>
        <text:list-item>
          <text:p text:style-name="P4">lupa in mikroskop (skica)</text:p>
        </text:list-item>
        <text:list-item>
          <text:p text:style-name="P4">Braggovo sipanje za rentgenske žarke, pogoj za ojačenje, primer NaCl (odgovor najdete v temi fizika mehkih snovi, to poglavje je na internetu na strani fizike pod literatura za profesorja Aleša Igliča, fizika mehkih snovi (prvo je literatura za fiziko 1, potem za fiziko2 in nato še za fiziko mehkih snovi)</text:p>
        </text:list-item>
        <text:list-item>
          <text:p text:style-name="P4">spekter rentgenskih žarkov in vse kar veš o njih</text:p>
        </text:list-item>
      </text:list>
      <text:p text:style-name="P3">Se pa vsakič najde tudi nekaj vprašanj, ki se jih je on pravkar zmisl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tni iz fizike 2 pri prof</dc:title>
    <meta:initial-creator>Tilen</meta:initial-creator>
    <meta:creation-date>2008-09-19T11:45:00</meta:creation-date>
    <dc:creator>Tilen</dc:creator>
    <dc:date>2008-09-19T12:35:00</dc:date>
    <meta:editing-cycles>2</meta:editing-cycles>
    <meta:editing-duration>PT48M</meta:editing-duration>
    <meta:document-statistic meta:table-count="0" meta:image-count="0" meta:object-count="0" meta:page-count="2" meta:paragraph-count="38" meta:word-count="588" meta:character-count="2439" meta:non-whitespace-character-count="2934"/>
    <meta:generator>LibreOffice/3.5$Linux_X86_64 LibreOffice_project/350m1$Build-2</meta:generator>
    <meta:user-defined meta:name="Info 1"/>
    <meta:user-defined meta:name="Info 2"/>
    <meta:user-defined meta:name="Info 3"/>
    <meta:user-defined meta:name="Info 4"/>
  </office:meta>
</office:document-meta>
</file>