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2" style:family="paragraph" style:parent-style-name="Standard" style:list-style-name="WWNum1"/>
    <style:style style:name="P3" style:family="paragraph" style:parent-style-name="Standard">
      <style:paragraph-properties fo:margin-left="0.25in" fo:margin-right="0in" fo:text-indent="0in" style:auto-text-indent="false"/>
    </style:style>
    <style:style style:name="P4" style:family="paragraph" style:parent-style-name="Standard">
      <style:paragraph-properties fo:margin-left="0.25in" fo:margin-right="0in" fo:text-indent="0in" style:auto-text-indent="false"/>
      <style:text-properties style:font-name="Arial" fo:font-size="11pt" style:font-size-asian="11pt" style:font-name-complex="Arial1" style:font-size-complex="11pt"/>
    </style:style>
    <style:style style:name="P5" style:family="paragraph" style:parent-style-name="Standard">
      <style:paragraph-properties fo:margin-left="0.5in" fo:margin-right="0in" fo:text-indent="0in" style:auto-text-indent="false"/>
      <style:text-properties style:font-name="Arial" fo:font-size="11pt" style:font-size-asian="11pt" style:font-name-complex="Arial1" style:font-size-complex="11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List_20_Paragraph" style:list-style-name="WWNum1"/>
    <style:style style:name="P8" style:family="paragraph" style:parent-style-name="List_20_Paragraph">
      <style:text-properties style:font-name="Arial" style:font-name-complex="Arial1"/>
    </style:style>
    <style:style style:name="T1" style:family="text">
      <style:text-properties style:font-size-complex="11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style:font-size-asian="11pt" style:font-name-complex="Arial1" style:font-size-complex="11pt"/>
    </style:style>
    <style:style style:name="T4" style:family="text">
      <style:text-properties style:font-name="Arial" fo:font-style="italic" style:font-style-asian="italic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/></text:span><text:span text:style-name="T3">Vprašanja za ustni izpit: <text:s text:c="2"/>INDUSTRIJSKI REGULACIJSKI IN KRMILNI SISTEMI </text:span></text:p>
      <text:p text:style-name="P1"/>
      <text:p text:style-name="Standard"><text:span text:style-name="T3">Svetlo modri kartončki</text:span></text:p>
      <text:p text:style-name="P1"/>
      <text:list xml:id="list14161933621" text:style-name="WWNum1">
        <text:list-item>
          <text:p text:style-name="P2"><text:span text:style-name="T3">Narišite in opišite regulacijsko zanko. Opišite en praktičen primer regulacijske zanke!</text:span></text:p>
        </text:list-item>
        <text:list-item>
          <text:p text:style-name="P2"><text:span text:style-name="T3">Narišite osnovno regulacijsko zanko in poimenujte posamezne dele! Opišite njene prednosti in slabosti!</text:span></text:p>
        </text:list-item>
        <text:list-item>
          <text:p text:style-name="P2"><text:span text:style-name="T3">Primerjajte krmiljenje in regulacijo. Podajte prednosti in slabosti.</text:span></text:p>
        </text:list-item>
        <text:list-item>
          <text:p text:style-name="P2"><text:span text:style-name="T3">Kaj je optimalno krmiljenje? Kakšne so njegove omejitve? <text:s/>Naštejte nekaj primerov krmiljenja iz prakse! </text:span></text:p>
        </text:list-item>
        <text:list-item>
          <text:p text:style-name="P2"><text:span text:style-name="T3">Razložite problem krmiljenja ob pojavu motnje in narišite shemo, ki odpravlja ta problem!</text:span></text:p>
        </text:list-item>
        <text:list-item>
          <text:p text:style-name="P2"><text:span text:style-name="T3">Razložite problem krmiljenja pri odstopanju parametrov modela od dejanskih parametrov procesa!</text:span></text:p>
        </text:list-item>
        <text:list-item>
          <text:p text:style-name="P2"><text:span text:style-name="T3">Princip povratne zanke in z njim povezane zahteve. Kaj pomenita sledilni in regulacijski način delovanja zaprtozančnega regulacijskega sistema? Kakšne so zahteve pri načrtovanju regulatorja? </text:span></text:p>
        </text:list-item>
        <text:list-item>
          <text:p text:style-name="P2"><text:span text:style-name="T3">Kaj vse razumemo pod pojmom avtomatizacija? </text:span></text:p>
        </text:list-item>
        <text:list-item>
          <text:p text:style-name="P2"><text:span text:style-name="T3">Naštejte vsaj pet primerov regulacijskih zank in definirajte regulirno in regulirano veličino!</text:span></text:p>
        </text:list-item>
        <text:list-item>
          <text:p text:style-name="P7"><text:span text:style-name="T2">Kaj je to logično vodenje?</text:span></text:p>
        </text:list-item>
        <text:list-item>
          <text:p text:style-name="P7"><text:span text:style-name="T2">Opišite primer regulacije nivoja z zveznim in logičnim vodenjem!</text:span></text:p>
        </text:list-item>
        <text:list-item>
          <text:p text:style-name="P7"><text:span text:style-name="T2">Kakšni so osnovni cilji in elementi logičnega vodenja?</text:span></text:p>
        </text:list-item>
        <text:list-item>
          <text:p text:style-name="P7"><text:span text:style-name="T2">Opišite kombinacijsko in sekvenčno vodenje! Kakšna je bistvena razlika med njima?</text:span></text:p>
        </text:list-item>
        <text:list-item>
          <text:p text:style-name="P7"><text:span text:style-name="T2">Kako načrtujemo logično vodenje? Opišite grafične načine predstavitev!</text:span></text:p>
        </text:list-item>
        <text:list-item>
          <text:p text:style-name="P2"><text:span text:style-name="T3">Kaj je to deviacijski model procesa?</text:span></text:p>
        </text:list-item>
        <text:list-item>
          <text:p text:style-name="P2"><text:span text:style-name="T3">Kaj je to afina karakteristika procesa in kako pridemo do deviacijskega modela v primeru enostavne algebrajske enačbe 1. reda?</text:span></text:p>
        </text:list-item>
        <text:list-item>
          <text:p text:style-name="P2"><text:span text:style-name="T3">Opišite dva nelinearna procesa in razložite kaj je glavni razlog za nelinearnost!</text:span></text:p>
        </text:list-item>
        <text:list-item>
          <text:p text:style-name="P2"><text:span text:style-name="T3">Kaj je to delovna točka procesa?</text:span></text:p>
        </text:list-item>
        <text:list-item>
          <text:p text:style-name="P2"><text:span text:style-name="T3">Razložite kaj je stabilna in kaj je nestabilna delovna točka!</text:span></text:p>
        </text:list-item>
        <text:list-item>
          <text:p text:style-name="P2"><text:span text:style-name="T3">Kaj je to statična karakteristika procesa in kako jo izmerimo? Razložite na primeru!</text:span></text:p>
        </text:list-item>
        <text:list-item>
          <text:p text:style-name="P2"><text:span text:style-name="T3">Razložite osnovni princip linearizacije nelinearnega statičnega procesa!</text:span></text:p>
        </text:list-item>
        <text:list-item>
          <text:p text:style-name="P2"><text:span text:style-name="T3">Narišite splošno regulacijsko zanko in opišite vse pomembne prenosne funkcije! Kaj je odprtozančna prenosna funkcija?</text:span></text:p>
        </text:list-item>
        <text:list-item>
          <text:p text:style-name="P2"><text:span text:style-name="T3">Razložite sistematiko imenovanja dinamičnih sistemov s kraticami (PTn)! Zapišite nekaj primerov!</text:span></text:p>
        </text:list-item>
        <text:list-item>
          <text:p text:style-name="P2"><text:span text:style-name="T3">Razložite kako definiramo vrednost frekvence in dušenja pri katerih se v sistemu drugega reda pojavi resonančni vrh! </text:span></text:p>
        </text:list-item>
        <text:list-item>
          <text:p text:style-name="P2"><text:span text:style-name="T3">Kaj je to frekvenčna karakteristika? Skicirajte Bodejev in Nyguistov diagram PT2 sistema z dvema realnima poloma!</text:span></text:p>
        </text:list-item>
        <text:list-item>
          <text:p text:style-name="P2"><text:span text:style-name="T3">Kaj je to frekvenčna karakteristika? Skicirajte Bodejev in Nyguistov diagram DT1 člena!</text:span></text:p>
        </text:list-item>
        <text:list-item>
          <text:p text:style-name="P2"><text:span text:style-name="T3">Kaj je to frekvenčna karakteristika? Skicirajte Bodejev in Nyguistov diagram IT1 člena!</text:span></text:p>
        </text:list-item>
        <text:list-item>
          <text:p text:style-name="P2"><text:span text:style-name="T3">Kaj je to vseprepustni filter in fazno neminimalni sistemi! Opišite en primer fazno neminimalnega procesa!</text:span></text:p>
        </text:list-item>
      </text:list>
      <text:p text:style-name="P4"/>
      <text:p text:style-name="Standard"><text:span text:style-name="T2">Svetlo zeleni</text:span><text:bookmark text:name="_GoBack"/><text:span text:style-name="T2"> kartončki </text:span></text:p>
      <text:p text:style-name="P8"/>
      <text:list xml:id="list1416193362" text:continue-numbering="true" text:style-name="WWNum1">
        <text:list-item>
          <text:p text:style-name="P7"><text:soft-page-break/><text:span text:style-name="T2">Zapišite in razložite definicijo stabilnosti z uporabo utežne funkcije! Pojasnite na primeru PT1, IT1 in DT1 procesa!</text:span></text:p>
        </text:list-item>
        <text:list-item>
          <text:p text:style-name="P2"><text:span text:style-name="T3">Pokažite, da je regulacijska zanka nestabilna, če nestabilne pole pokrajšamo z ustreznimi ničlami regulatorja!</text:span></text:p>
        </text:list-item>
        <text:list-item>
          <text:p text:style-name="P2"><text:span text:style-name="T3">Pokažite, da je regulacijska zanka nestabilna, če fazno neminimalne ničle procesa pokrajšamo z ustreznimi poli regulatorja! </text:span></text:p>
        </text:list-item>
        <text:list-item>
          <text:p text:style-name="P2"><text:span text:style-name="T3">Opišite Routhov kriterij!</text:span></text:p>
        </text:list-item>
        <text:list-item>
          <text:p text:style-name="P2"><text:span text:style-name="T3">Opišite Nyquistov kriterij! Kako z uporabo Nyquistovega kriterija pokažemo stabilnost sistema?</text:span></text:p>
        </text:list-item>
        <text:list-item>
          <text:p text:style-name="P2"><text:span text:style-name="T3">Kako sta definirana amplitudni in fazni razloček po Nyquistovem diagramu in po Bodejevm diagramu?</text:span></text:p>
        </text:list-item>
        <text:list-item>
          <text:p text:style-name="P7"><text:span text:style-name="T2">Kaj je to dvopoložajni regulator? Kako rešujemo problem </text:span><text:span text:style-name="T4">chatteringa</text:span><text:span text:style-name="T2">? Kakšni sta amplituda in frekvenca reguliranega signala pri vodenju z dvopoložajnim regulatorjem?</text:span></text:p>
        </text:list-item>
        <text:list-item>
          <text:p text:style-name="P7"><text:span text:style-name="T2">Opišite delovanje dvopoložajnega regulatorja v primeru regulacije PT1 procesa!</text:span></text:p>
        </text:list-item>
        <text:list-item>
          <text:p text:style-name="P2"><text:span text:style-name="T3">Razložite osnovne naloge regulacije in jih pojasnite z ustreznimi prenosnimi funkcijami!</text:span></text:p>
        </text:list-item>
        <text:list-item>
          <text:p text:style-name="P2"><text:span text:style-name="T3">Katere so statične in katere so dinamične zahteve pri regulaciji?</text:span></text:p>
        </text:list-item>
        <text:list-item>
          <text:p text:style-name="P2"><text:span text:style-name="T3">Zapišite prenosno funkcijo PID regulatorja in narišite bločno shemo! Opišite pomen posameznih členov!</text:span></text:p>
        </text:list-item>
        <text:list-item>
          <text:p text:style-name="P2"><text:span text:style-name="T3">Narišite odziv PI regulatorja na enotino stopnico!</text:span></text:p>
        </text:list-item>
        <text:list-item>
          <text:p text:style-name="P2"><text:span text:style-name="T3">Narišite odziv PID regulatorja na enotino stopnico!</text:span></text:p>
        </text:list-item>
        <text:list-item>
          <text:p text:style-name="P2"><text:span text:style-name="T3">Kakšna je realna realizacija PID regulatorja?</text:span></text:p>
        </text:list-item>
        <text:list-item>
          <text:p text:style-name="P2"><text:span text:style-name="T3">Zakaj se v industrijskih aplikacijah pojavi spremenjena struktura PID regulatorja? Zapišite dve izvedbi industrijskega PID regulatorja!</text:span></text:p>
        </text:list-item>
        <text:list-item>
          <text:p text:style-name="P2"><text:span text:style-name="T3">Opišite postopek nastavljanja parametrov regulatorja z optimizacijo! Kaj je to cenilka in kakšne poznate?</text:span></text:p>
        </text:list-item>
        <text:list-item>
          <text:p text:style-name="P2"><text:span text:style-name="T3">Opišite 1. in 2. nastavitveno pravilo za nastavljanje parametrov regulatorja po Zeigler-Nicholsu! Opišite tudi metodo vsote časovnih konstant!</text:span></text:p>
        </text:list-item>
        <text:list-item>
          <text:p text:style-name="P2"><text:span text:style-name="T3">Opišite metodo nastavljanja krmiljenja fazno minimalnih in fazno neminimalnih sistemov!</text:span></text:p>
        </text:list-item>
        <text:list-item>
          <text:p text:style-name="P2"><text:span text:style-name="T3">Opišite kompenzacijski regulator!</text:span></text:p>
        </text:list-item>
        <text:list-item>
          <text:p text:style-name="P2"><text:span text:style-name="T3">Opišite metodo nastavljanja regulatorjev s premikanjem polov!</text:span></text:p>
        </text:list-item>
        <text:list-item>
          <text:p text:style-name="P2"><text:span text:style-name="T3"><text:s/>Kaj je to diagram lege korenov - DLK? Opišite postopek načrtovanja DLK in opišite kako lahko s to metodo študiramo lastnosti zaprtozančnega sistema!</text:span></text:p>
        </text:list-item>
        <text:list-item>
          <text:p text:style-name="P2"><text:span text:style-name="T3">Opišite povezavo med poli in časovnim odzivom! Razložite na primeru sistema drugega reda!</text:span></text:p>
        </text:list-item>
      </text:list>
      <text:p text:style-name="P1"/>
      <text:p text:style-name="P1"/>
      <text:p text:style-name="Standard"><text:span text:style-name="T3">Oranžni kartončki</text:span></text:p>
      <text:p text:style-name="P5"/>
      <text:p text:style-name="P5"/>
      <text:list xml:id="list561900737" text:continue-numbering="true" text:style-name="WWNum1">
        <text:list-item>
          <text:p text:style-name="P2"><text:span text:style-name="T3">Razložite zakaj uporabljamo prehitevalni kompenzator in skicirajte njegov Bodejev in Nyquistov diagram!</text:span></text:p>
        </text:list-item>
        <text:list-item>
          <text:p text:style-name="P2"><text:span text:style-name="T3">Razložite zakaj uporabljamo zakasnilni kompenzator in skicirajte njegov Bodejev in Nyquistov diagram!</text:span></text:p>
        </text:list-item>
        <text:list-item>
          <text:p text:style-name="P2"><text:span text:style-name="T3">Opišite metodo optimalnega ojačenja!</text:span></text:p>
        </text:list-item>
        <text:list-item>
          <text:p text:style-name="P2"><text:span text:style-name="T3">Kaj sta to občutljivostna in komplementarno občutljivostna funkcija?</text:span></text:p>
        </text:list-item>
        <text:list-item>
          <text:p text:style-name="P2"><text:span text:style-name="T3">Katere karakteristične prenosne funkcije v regulacijski zanki so enake občutljivostni funkciji?</text:span></text:p>
        </text:list-item>
        <text:list-item>
          <text:p text:style-name="P2"><text:soft-page-break/><text:span text:style-name="T3">Narišite tipični potek občutljivostne funkcije in njegova tri frekvenčna področja! Kako je definirana pasovna širina regulacijske zanke?</text:span></text:p>
        </text:list-item>
        <text:list-item>
          <text:p text:style-name="P2"><text:span text:style-name="T3">Kaj je teorem ravnotežja in kako je z njim povezana omejitev pri načrtovanju regulacij?</text:span></text:p>
        </text:list-item>
        <text:list-item>
          <text:p text:style-name="P7"><text:span text:style-name="T2">Kaj je predkrmiljenje? Naštejte tri možne realizacije realizabilnega krmiljenja!</text:span></text:p>
        </text:list-item>
        <text:list-item>
          <text:p text:style-name="P7"><text:span text:style-name="T2">Narišite shemo predfiltriranja referenčnega signala in razložite njegovo osnovno nalogo!</text:span></text:p>
        </text:list-item>
        <text:list-item>
          <text:p text:style-name="P7"><text:span text:style-name="T2">Narišite shemo predkrmiljenja! Kaj je njegova osnovna naloga?</text:span></text:p>
        </text:list-item>
        <text:list-item>
          <text:p text:style-name="P7"><text:span text:style-name="T2">V čem je osnovna ideja krmiljenja z upoštevanjem motnje? Narišite shemo!</text:span></text:p>
        </text:list-item>
        <text:list-item>
          <text:p text:style-name="P7"><text:span text:style-name="T2">Ali se stabilnost regulacijske zanke ob kompenzaciji motnje spremeni? Utemeljite s shemo!</text:span></text:p>
        </text:list-item>
        <text:list-item>
          <text:p text:style-name="P7"><text:span text:style-name="T2">Narišite shemo za kompenzacijo motnje v primeru regulacije notranje temperature v prostoru!</text:span></text:p>
        </text:list-item>
        <text:list-item>
          <text:p text:style-name="P7"><text:span text:style-name="T2">Kaj je regulacija s pomožnimi veličinami in zakaj jo uporabljamo?</text:span></text:p>
        </text:list-item>
        <text:list-item>
          <text:p text:style-name="P7"><text:span text:style-name="T2">Narišite shemo regulacijskega sistema s pomožnim regulirnim signalom in razložite delovanje!</text:span></text:p>
        </text:list-item>
        <text:list-item>
          <text:p text:style-name="P7"><text:span text:style-name="T2">Razložite regulacijo s pomožno veličino v primeru protitočnega toplotnega izmenjevalnika!</text:span></text:p>
        </text:list-item>
        <text:list-item>
          <text:p text:style-name="P7"><text:span text:style-name="T2">Narišite shemo regulacijskega sistema s pomožno regulirano veličino in razložite delovanje!</text:span></text:p>
        </text:list-item>
        <text:list-item>
          <text:p text:style-name="P7"><text:span text:style-name="T2">Kaj je to kaskadna regulacija! Narišite bločni diagram in razložite prednosti!</text:span></text:p>
        </text:list-item>
        <text:list-item>
          <text:p text:style-name="P7"><text:span text:style-name="T2">Kaj je zaščita pred integralskim pobegom? Narišite bločni diagram in opišite delovanje!</text:span></text:p>
        </text:list-item>
        <text:list-item>
          <text:p text:style-name="P7"><text:span text:style-name="T2">Opišite problem brezudarnega preklopa in možno rešitev!</text:span></text:p>
        </text:list-item>
        <text:list-item>
          <text:p text:style-name="P7"><text:span text:style-name="T2">Kaj je to Smithov prediktor? Kdaj ga uporabljamo?</text:span></text:p>
        </text:list-item>
        <text:list-item>
          <text:p text:style-name="P7"><text:span text:style-name="T2">Narišite bločno shemo Smithovega prediktorja! </text:span></text:p>
        </text:list-item>
        <text:list-item>
          <text:p text:style-name="P7"><text:span text:style-name="T2">Kako je definirano vodenje po metodi </text:span><text:span text:style-name="T4">IMC</text:span><text:span text:style-name="T2">?</text:span></text:p>
        </text:list-item>
        <text:list-item>
          <text:p text:style-name="P7"><text:span text:style-name="T2">Narišite regulacijsko shemo IMC vodenja!</text:span></text:p>
        </text:list-item>
        <text:list-item>
          <text:p text:style-name="P7"><text:span text:style-name="T2">Izpeljite regulator po IMC metodi za PT1 proces!</text:span></text:p>
        </text:list-item>
      </text:list>
      <text:p text:style-name="P8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kara</meta:initial-creator>
    <dc:creator>Milan Simčič</dc:creator>
    <meta:editing-cycles>8</meta:editing-cycles>
    <meta:print-date>2012-05-21T14:37:00</meta:print-date>
    <meta:creation-date>2012-06-07T06:56:00</meta:creation-date>
    <dc:date>2012-06-07T13:25:00</dc:date>
    <meta:editing-duration>PT52S</meta:editing-duration>
    <meta:generator>LibreOffice/3.5$Linux_X86_64 LibreOffice_project/350m1$Build-2</meta:generator>
    <meta:document-statistic meta:table-count="0" meta:image-count="0" meta:object-count="0" meta:page-count="3" meta:paragraph-count="79" meta:word-count="924" meta:character-count="353" meta:non-whitespace-character-count="58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