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35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88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89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15" manifest:media-type=""/>
  <manifest:file-entry manifest:full-path="ObjectReplacements/Object 10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7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93" manifest:media-type=""/>
  <manifest:file-entry manifest:full-path="ObjectReplacements/Object 25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104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48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122" manifest:media-type=""/>
  <manifest:file-entry manifest:full-path="ObjectReplacements/Object 4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8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2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49" manifest:media-type=""/>
  <manifest:file-entry manifest:full-path="ObjectReplacements/Object 123" manifest:media-type=""/>
  <manifest:file-entry manifest:full-path="ObjectReplacements/Object 4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05" manifest:media-type=""/>
  <manifest:file-entry manifest:full-path="ObjectReplacements/Object 82" manifest:media-type=""/>
  <manifest:file-entry manifest:full-path="ObjectReplacements/Object 14" manifest:media-type=""/>
  <manifest:file-entry manifest:full-path="ObjectReplacements/Object 119" manifest:media-type=""/>
  <manifest:file-entry manifest:full-path="ObjectReplacements/Object 78" manifest:media-type=""/>
  <manifest:file-entry manifest:full-path="ObjectReplacements/Object 130" manifest:media-type=""/>
  <manifest:file-entry manifest:full-path="ObjectReplacements/Object 53" manifest:media-type=""/>
  <manifest:file-entry manifest:full-path="ObjectReplacements/Object 106" manifest:media-type=""/>
  <manifest:file-entry manifest:full-path="ObjectReplacements/Object 79" manifest:media-type=""/>
  <manifest:file-entry manifest:full-path="ObjectReplacements/Object 131" manifest:media-type=""/>
  <manifest:file-entry manifest:full-path="ObjectReplacements/Object 54" manifest:media-type=""/>
  <manifest:file-entry manifest:full-path="ObjectReplacements/Object 9" manifest:media-type=""/>
  <manifest:file-entry manifest:full-path="ObjectReplacements/Object 81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22" manifest:media-type=""/>
  <manifest:file-entry manifest:full-path="ObjectReplacements/Object 90" manifest:media-type=""/>
  <manifest:file-entry manifest:full-path="ObjectReplacements/Object 127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73" manifest:media-type=""/>
  <manifest:file-entry manifest:full-path="ObjectReplacements/Object 38" manifest:media-type=""/>
  <manifest:file-entry manifest:full-path="ObjectReplacements/Object 74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70" manifest:media-type=""/>
  <manifest:file-entry manifest:full-path="ObjectReplacements/Object 10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Black" svg:font-family="'Arial Blac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5311in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fo:color="#0000ff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ff"/>
    </style:style>
    <style:style style:name="P9" style:family="paragraph" style:parent-style-name="Standard">
      <style:paragraph-properties>
        <style:tab-stops>
          <style:tab-stop style:position="3.5311in"/>
        </style:tab-stops>
      </style:paragraph-properties>
      <style:text-properties fo:color="#0000f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311in"/>
        </style:tab-stops>
      </style:paragraph-properties>
    </style:style>
    <style:style style:name="P13" style:family="paragraph" style:parent-style-name="Standard">
      <style:text-properties fo:color="#ff0000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ff0000"/>
    </style:style>
    <style:style style:name="P15" style:family="paragraph" style:parent-style-name="Standard">
      <style:paragraph-properties>
        <style:tab-stops>
          <style:tab-stop style:position="3.5311in"/>
        </style:tab-stops>
      </style:paragraph-properties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style:paragraph-properties style:writing-mode="lr-tb"/>
      <style:text-properties style:font-name="Arial Black" fo:letter-spacing="0.0004in" fo:font-style="normal" fo:font-weight="normal" style:font-name-asian="Arial Black" style:font-name-complex="Arial Black" style:text-scale="120%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font-name="Wingdings"/>
    </style:style>
    <style:style style:name="T7" style:family="text">
      <style:text-properties style:font-name="Wingdings" fo:font-style="italic" style:font-style-asian="italic"/>
    </style:style>
    <style:style style:name="T8" style:family="text">
      <style:text-properties fo:color="#0000ff"/>
    </style:style>
    <style:style style:name="T9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0.0244in" draw:shadow-offset-y="0.0417in" draw:shadow-color="#4d4d4d" draw:shadow-opacity="80%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as-char" draw:z-index="0" draw:style-name="gr1" draw:text-style-name="P19" svg:width="4.3276in" svg:height="0.3386in"><text:p text:style-name="P19">Množice in števil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Osnovni pojmi o množicah </text:p>
      <text:p text:style-name="Standard"/>
      <text:p text:style-name="P7">Množice </text:p>
      <text:p text:style-name="P5"/>
      <text:p text:style-name="P10">- Množica je zbirka elementov, ki jih imenujemo elementi množice. </text:p>
      <text:p text:style-name="P10">- Če x pripada množici A, zapišemo x<draw:frame draw:style-name="fr1" draw:name="Object1" text:anchor-type="as-char" svg:width="0.172in" svg:height="0.1839in" draw:z-index="1"><draw:object xlink:href="./Object 1" xlink:type="simple" xlink:show="embed" xlink:actuate="onLoad"/><draw:image xlink:href="./ObjectReplacements/Object 1" xlink:type="simple" xlink:show="embed" xlink:actuate="onLoad"/></draw:frame> A, če ne pripada pa x<draw:frame draw:style-name="fr1" draw:name="Object2" text:anchor-type="as-char" svg:width="0.172in" svg:height="0.1839in" draw:z-index="2"><draw:object xlink:href="./Object 2" xlink:type="simple" xlink:show="embed" xlink:actuate="onLoad"/><draw:image xlink:href="./ObjectReplacements/Object 2" xlink:type="simple" xlink:show="embed" xlink:actuate="onLoad"/></draw:frame>A. </text:p>
      <text:p text:style-name="P10">- Prazno množico, ki nima nobenenega elementa zapišemo z <text:span text:style-name="T1">Ø</text:span>. </text:p>
      <text:p text:style-name="P10">- A podmnožica B, zapišemo A<draw:frame draw:style-name="fr1" draw:name="Object3" text:anchor-type="as-char" svg:width="0.172in" svg:height="0.1839in" draw:z-index="3"><draw:object xlink:href="./Object 3" xlink:type="simple" xlink:show="embed" xlink:actuate="onLoad"/><draw:image xlink:href="./ObjectReplacements/Object 3" xlink:type="simple" xlink:show="embed" xlink:actuate="onLoad"/></draw:frame>B in A je prava podmnožica B, A<draw:frame draw:style-name="fr1" draw:name="Object4" text:anchor-type="as-char" svg:width="0.172in" svg:height="0.1839in" draw:z-index="4"><draw:object xlink:href="./Object 4" xlink:type="simple" xlink:show="embed" xlink:actuate="onLoad"/><draw:image xlink:href="./ObjectReplacements/Object 4" xlink:type="simple" xlink:show="embed" xlink:actuate="onLoad"/></draw:frame>B. Unija AUB, presek <text:s text:c="63"/></text:p>
      <text:p text:style-name="P10"><text:s text:c="2"/>A <draw:frame draw:style-name="fr1" draw:name="Object5" text:anchor-type="as-char" svg:width="0.172in" svg:height="0.1839in" draw:z-index="5"><draw:object xlink:href="./Object 5" xlink:type="simple" xlink:show="embed" xlink:actuate="onLoad"/><draw:image xlink:href="./ObjectReplacements/Object 5" xlink:type="simple" xlink:show="embed" xlink:actuate="onLoad"/></draw:frame>B, razlika ali komplement A\B.</text:p>
      <text:p text:style-name="P10">- O komplementu <draw:frame draw:style-name="fr1" draw:name="Object6" text:anchor-type="as-char" svg:width="0.2236in" svg:height="0.1839in" draw:z-index="6"><draw:object xlink:href="./Object 6" xlink:type="simple" xlink:show="embed" xlink:actuate="onLoad"/><draw:image xlink:href="./ObjectReplacements/Object 6" xlink:type="simple" xlink:show="embed" xlink:actuate="onLoad"/></draw:frame> govorimo takrat, ko so vse množice , ki nas zanimajo, podmnožice neke <text:s text:c="2"/></text:p>
      <text:p text:style-name="P10"><text:s text:c="3"/>vnaprej določene <text:span text:style-name="T2">univerzalne množice U</text:span>. <text:s/>Takrat je <draw:frame draw:style-name="fr1" draw:name="Object7" text:anchor-type="as-char" svg:width="0.2236in" svg:height="0.1839in" draw:z-index="7"><draw:object xlink:href="./Object 7" xlink:type="simple" xlink:show="embed" xlink:actuate="onLoad"/><draw:image xlink:href="./ObjectReplacements/Object 7" xlink:type="simple" xlink:show="embed" xlink:actuate="onLoad"/></draw:frame> , U\B</text:p>
      <text:p text:style-name="Standard"/>
      <text:p text:style-name="Standard">De Morganova izreka:</text:p>
      <text:p text:style-name="Standard"><draw:frame draw:style-name="fr1" draw:name="Object8" text:anchor-type="as-char" svg:width="2.178in" svg:height="0.2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ject9" text:anchor-type="as-char" svg:width="2.178in" svg:height="0.2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2" draw:name="Object10" text:anchor-type="char" svg:x="-0.75in" svg:y="0.3228in" svg:width="8.2681in" svg:height="0.1772in" draw:z-index="135"><draw:object xlink:href="./Object 10" xlink:type="simple" xlink:show="embed" xlink:actuate="onLoad"/><draw:image xlink:href="./ObjectReplacements/Object 10" xlink:type="simple" xlink:show="embed" xlink:actuate="onLoad"/></draw:frame>za poljuben objekt <text:s/>a velja: <text:s/></text:p>
      <text:p text:style-name="Standard"><text:s text:c="2"/></text:p>
      <text:p text:style-name="P7">Preslikave</text:p>
      <text:p text:style-name="P13"/>
      <text:p text:style-name="P10"><text:span text:style-name="T5">Definicija</text:span>: preslikava množice A v B, je pravilo ki vsakemu elementu a<draw:frame draw:style-name="fr1" draw:name="Object11" text:anchor-type="as-char" svg:width="0.172in" svg:height="0.1839in" draw:z-index="10"><draw:object xlink:href="./Object 11" xlink:type="simple" xlink:show="embed" xlink:actuate="onLoad"/><draw:image xlink:href="./ObjectReplacements/Object 11" xlink:type="simple" xlink:show="embed" xlink:actuate="onLoad"/></draw:frame>A priredi točno določen element v množici B,označimo ponavadi: <draw:frame draw:style-name="fr1" draw:name="Object12" text:anchor-type="as-char" svg:width="0.6508in" svg:height="0.1839in" draw:z-index="11"><draw:object xlink:href="./Object 12" xlink:type="simple" xlink:show="embed" xlink:actuate="onLoad"/><draw:image xlink:href="./ObjectReplacements/Object 12" xlink:type="simple" xlink:show="embed" xlink:actuate="onLoad"/></draw:frame>. Element množice B, ki ga preslikava <text:span text:style-name="T2">f </text:span>priredi elementu a<draw:frame draw:style-name="fr1" draw:name="Object13" text:anchor-type="as-char" svg:width="0.172in" svg:height="0.1839in" draw:z-index="12"><draw:object xlink:href="./Object 13" xlink:type="simple" xlink:show="embed" xlink:actuate="onLoad"/><draw:image xlink:href="./ObjectReplacements/Object 13" xlink:type="simple" xlink:show="embed" xlink:actuate="onLoad"/></draw:frame>A , je slika elementa a in ga zapišemo kot <text:span text:style-name="T2">f(a).</text:span> Množico A imenujemo kot defenicijsko območje preslikave <text:span text:style-name="T2">f</text:span>, množico <draw:frame draw:style-name="fr1" draw:name="Object14" text:anchor-type="as-char" svg:width="1.6874in" svg:height="0.228in" draw:z-index="13"><draw:object xlink:href="./Object 14" xlink:type="simple" xlink:show="embed" xlink:actuate="onLoad"/><draw:image xlink:href="./ObjectReplacements/Object 14" xlink:type="simple" xlink:show="embed" xlink:actuate="onLoad"/></draw:frame> pa njeno zalogo vrednosti.</text:p>
      <text:p text:style-name="Standard"/>
      <text:p text:style-name="Standard">Med upodobitvami množice A vase zasluži posebno mesto identična upodobitev id: <text:span text:style-name="T2">A</text:span><text:span text:style-name="T7"></text:span><text:span text:style-name="T2"> A</text:span>, ki vsak element <text:s/>množice A preslika nase: <text:span text:style-name="T2">id(a) = a.</text:span></text:p>
      <text:p text:style-name="P6"/>
      <text:p text:style-name="P6">Injektivna </text:p>
      <text:p text:style-name="P10">Preslikava <text:s/><text:span text:style-name="T2">f: A</text:span><text:span text:style-name="T7"></text:span><text:span text:style-name="T2"> B</text:span> je injektivna če sta sliki različnih elementov vedno različna elementa <draw:frame draw:style-name="fr1" draw:name="Object15" text:anchor-type="as-char" svg:width="1.352in" svg:height="0.2in" draw:z-index="14"><draw:object xlink:href="./Object 15" xlink:type="simple" xlink:show="embed" xlink:actuate="onLoad"/><draw:image xlink:href="./ObjectReplacements/Object 15" xlink:type="simple" xlink:show="embed" xlink:actuate="onLoad"/></draw:frame>. Za injektivne preslikave velja, da je vsak b <draw:frame draw:style-name="fr1" draw:name="Object16" text:anchor-type="as-char" svg:width="0.172in" svg:height="0.1839in" draw:z-index="15"><draw:object xlink:href="./Object 16" xlink:type="simple" xlink:show="embed" xlink:actuate="onLoad"/><draw:image xlink:href="./ObjectReplacements/Object 16" xlink:type="simple" xlink:show="embed" xlink:actuate="onLoad"/></draw:frame> B slika največ enega elementa <text:span text:style-name="T2">a </text:span><text:span text:style-name="T2"><draw:frame draw:style-name="fr1" draw:name="Object17" text:anchor-type="as-char" svg:width="0.172in" svg:height="0.1839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A.</text:span></text:p>
      <text:p text:style-name="P6"/>
      <text:p text:style-name="P6">Surjektivna </text:p>
      <text:p text:style-name="P10">Preslikava <text:span text:style-name="T2">f: A</text:span><text:span text:style-name="T7"></text:span><text:span text:style-name="T2"> B</text:span> je surjektivna kadar je njene zaloga vrednosti enaka celi množici B, torej <text:span text:style-name="T2">f(A)=B</text:span>. Za surjektivne preslikave velja, da je vsak element množice B slika vsaj enega elementa iz množice A.</text:p>
      <text:p text:style-name="P6"/>
      <text:p text:style-name="P6">Bijektivna </text:p>
      <text:p text:style-name="P10">Naj bo upodobitev <text:s/><text:span text:style-name="T2">f: A</text:span><text:span text:style-name="T7"></text:span><text:span text:style-name="T2"> B</text:span> surjektivna in injektivna. V tem primeru je vsak element iz množice B slika natančno enega elementa iz množice A. Tako upodobitev imenujemo bijektivno ali povratno enolična preslikava.</text:p>
      <text:p text:style-name="P10"/>
      <text:p text:style-name="P10">Številu elementov končne množice pravimo moč množice. </text:p>
      <text:p text:style-name="P10"/>
      <text:p text:style-name="P6"><text:soft-page-break/>Kompozitum </text:p>
      <text:p text:style-name="P10">Naj bo <text:span text:style-name="T2">f</text:span> upodobitev množice A v množico B in g upodobitev množice B v množico C. Tako lahko vsak <text:s/><text:span text:style-name="T2">a </text:span><text:span text:style-name="T2"><draw:frame draw:style-name="fr1" draw:name="Object18" text:anchor-type="as-char" svg:width="0.172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A</text:span> preslikamo naprej v <text:span text:style-name="T2">f(a) </text:span><text:span text:style-name="T2"><draw:frame draw:style-name="fr1" draw:name="Object19" text:anchor-type="as-char" svg:width="0.17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B</text:span>, tega pa v element <text:span text:style-name="T2">g(f(a)) </text:span><text:span text:style-name="T2"><draw:frame draw:style-name="fr1" draw:name="Object20" text:anchor-type="as-char" svg:width="0.172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C</text:span>. Enak učinek lahko dosežemo tudi z eno samo preslikavo, ki <text:s/><text:span text:style-name="T2">a </text:span><text:span text:style-name="T2"><draw:frame draw:style-name="fr1" draw:name="Object21" text:anchor-type="as-char" svg:width="0.172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A </text:span>preslika <text:span text:style-name="T2">g(f(a))</text:span><text:span text:style-name="T2"><draw:frame draw:style-name="fr1" draw:name="Object22" text:anchor-type="as-char" svg:width="0.172in" svg:height="0.183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C</text:span>. Taki upodobitvi pravimo sestavljena preslikava ali kompozitum in jo označimo s simbolom <draw:frame draw:style-name="fr1" draw:name="Object23" text:anchor-type="as-char" svg:width="0.3693in" svg:height="0.1839in" draw:z-index="22"><draw:object xlink:href="./Object 23" xlink:type="simple" xlink:show="embed" xlink:actuate="onLoad"/><draw:image xlink:href="./ObjectReplacements/Object 23" xlink:type="simple" xlink:show="embed" xlink:actuate="onLoad"/></draw:frame>. <text:s/>Tako je <text:span text:style-name="T2">(</text:span><text:span text:style-name="T2"><draw:frame draw:style-name="fr1" draw:name="Object24" text:anchor-type="as-char" svg:width="0.3693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)(a) = g(f(a))</text:span>. </text:p>
      <text:p text:style-name="P10"><text:span text:style-name="T2">Primer:</text:span> Naj bo f: R<text:span text:style-name="T6"></text:span> R dana s predpisom <text:span text:style-name="T2">f(x)=2x</text:span> in g: R<text:span text:style-name="T6"></text:span>R dana s predpisom <draw:frame draw:style-name="fr1" draw:name="Object25" text:anchor-type="as-char" svg:width="0.7028in" svg:height="0.2217in" draw:z-index="24"><draw:object xlink:href="./Object 25" xlink:type="simple" xlink:show="embed" xlink:actuate="onLoad"/><draw:image xlink:href="./ObjectReplacements/Object 25" xlink:type="simple" xlink:show="embed" xlink:actuate="onLoad"/></draw:frame>. <text:s/>Potem sta preslikavi <draw:frame draw:style-name="fr1" draw:name="Object26" text:anchor-type="as-char" svg:width="0.3693in" svg:height="0.1839in" draw:z-index="25"><draw:object xlink:href="./Object 26" xlink:type="simple" xlink:show="embed" xlink:actuate="onLoad"/><draw:image xlink:href="./ObjectReplacements/Object 26" xlink:type="simple" xlink:show="embed" xlink:actuate="onLoad"/></draw:frame>:R<text:span text:style-name="T6"></text:span>R in <draw:frame draw:style-name="fr1" draw:name="Object27" text:anchor-type="as-char" svg:width="0.3693in" svg:height="0.1839in" draw:z-index="26"><draw:object xlink:href="./Object 27" xlink:type="simple" xlink:show="embed" xlink:actuate="onLoad"/><draw:image xlink:href="./ObjectReplacements/Object 27" xlink:type="simple" xlink:show="embed" xlink:actuate="onLoad"/></draw:frame>:R<text:span text:style-name="T6"></text:span>R določeni z <draw:frame draw:style-name="fr1" draw:name="Object28" text:anchor-type="as-char" svg:width="1.6217in" svg:height="0.2555in" draw:z-index="27"><draw:object xlink:href="./Object 28" xlink:type="simple" xlink:show="embed" xlink:actuate="onLoad"/><draw:image xlink:href="./ObjectReplacements/Object 28" xlink:type="simple" xlink:show="embed" xlink:actuate="onLoad"/></draw:frame>in <draw:frame draw:style-name="fr1" draw:name="Object29" text:anchor-type="as-char" svg:width="1.6217in" svg:height="0.2217in" draw:z-index="28"><draw:object xlink:href="./Object 29" xlink:type="simple" xlink:show="embed" xlink:actuate="onLoad"/><draw:image xlink:href="./ObjectReplacements/Object 29" xlink:type="simple" xlink:show="embed" xlink:actuate="onLoad"/></draw:frame>. </text:p>
      <text:p text:style-name="P10"/>
      <text:p text:style-name="P10">Če je preslikava <text:span text:style-name="T2">f: A</text:span><text:span text:style-name="T7"></text:span><text:span text:style-name="T2">B</text:span> inejktivna, je vsak element <text:span text:style-name="T2">b</text:span><text:span text:style-name="T2"><draw:frame draw:style-name="fr1" draw:name="Object30" text:anchor-type="as-char" svg:width="0.172in" svg:height="0.1839in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f(A) </text:span>slika natanko enega elementa <text:span text:style-name="T2">a</text:span><text:span text:style-name="T2"><draw:frame draw:style-name="fr1" draw:name="Object31" text:anchor-type="as-char" svg:width="0.172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">A</text:span>. Torej obstaja tak predpis, ki vsakemu elementu <text:span text:style-name="T2">b</text:span><text:span text:style-name="T2"><draw:frame draw:style-name="fr1" draw:name="Object32" text:anchor-type="as-char" svg:width="0.172in" svg:height="0.1839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f(A)</text:span> priredi natanko določen <text:span text:style-name="T2">a</text:span><text:span text:style-name="T2"><draw:frame draw:style-name="fr1" draw:name="Object33" text:anchor-type="as-char" svg:width="0.172in" svg:height="0.1839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A </text:span>(tisti za katerega velja <text:span text:style-name="T2">f(a)=b</text:span>). Preslikavi iz <draw:frame draw:style-name="fr1" draw:name="Object34" text:anchor-type="as-char" svg:width="0.7047in" svg:height="0.2in" draw:z-index="33"><draw:object xlink:href="./Object 34" xlink:type="simple" xlink:show="embed" xlink:actuate="onLoad"/><draw:image xlink:href="./ObjectReplacements/Object 34" xlink:type="simple" xlink:show="embed" xlink:actuate="onLoad"/></draw:frame> v A, ki smo jo s tem definirali, pravimo preslikavi <text:span text:style-name="T2">f</text:span> inverzna preslikava in jo zapišemo kot <draw:frame draw:style-name="fr1" draw:name="Object35" text:anchor-type="as-char" svg:width="0.3126in" svg:height="0.2098in" draw:z-index="34"><draw:object xlink:href="./Object 35" xlink:type="simple" xlink:show="embed" xlink:actuate="onLoad"/><draw:image xlink:href="./ObjectReplacements/Object 35" xlink:type="simple" xlink:show="embed" xlink:actuate="onLoad"/></draw:frame>: <text:span text:style-name="T2">f(A) </text:span><text:span text:style-name="T7"></text:span><text:span text:style-name="T2"> A</text:span>. Definicijsko območje preslikave <draw:frame draw:style-name="fr1" draw:name="Object36" text:anchor-type="as-char" svg:width="0.3126in" svg:height="0.2098in" draw:z-index="35"><draw:object xlink:href="./Object 36" xlink:type="simple" xlink:show="embed" xlink:actuate="onLoad"/><draw:image xlink:href="./ObjectReplacements/Object 36" xlink:type="simple" xlink:show="embed" xlink:actuate="onLoad"/></draw:frame> je zaloga vrednosti <text:span text:style-name="T2">f(A)</text:span> preslikave <text:span text:style-name="T2">f</text:span> , njena zaloga vrednosti je definicijsko območje <text:span text:style-name="T2">A</text:span> preslikave <text:span text:style-name="T2">f.</text:span></text:p>
      <text:p text:style-name="P10"/>
      <text:p text:style-name="P10"><text:span text:style-name="T4">Izrek:</text:span><text:tab/>preslikava g: f(A)<text:span text:style-name="T6"></text:span>A je preslikavi <text:span text:style-name="T2">f</text:span> inverzna, če velja <draw:frame draw:style-name="fr1" draw:name="Object37" text:anchor-type="as-char" svg:width="1.1362in" svg:height="0.1839in" draw:z-index="36"><draw:object xlink:href="./Object 37" xlink:type="simple" xlink:show="embed" xlink:actuate="onLoad"/><draw:image xlink:href="./ObjectReplacements/Object 37" xlink:type="simple" xlink:show="embed" xlink:actuate="onLoad"/></draw:frame> in <draw:frame draw:style-name="fr1" draw:name="Object38" text:anchor-type="as-char" svg:width="1.5937in" svg:height="0.2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10"/>
      <text:p text:style-name="P10"><text:span text:style-name="T4">Definicija:</text:span> graf preslikave <text:span text:style-name="T2">f:A</text:span><text:span text:style-name="T7"></text:span><text:span text:style-name="T2">B</text:span> je podmnožica kartezičnega produkta <draw:frame draw:style-name="fr1" draw:name="Object39" text:anchor-type="as-char" svg:width="2.2547in" svg:height="0.228in" draw:z-index="38"><draw:object xlink:href="./Object 39" xlink:type="simple" xlink:show="embed" xlink:actuate="onLoad"/><draw:image xlink:href="./ObjectReplacements/Object 39" xlink:type="simple" xlink:show="embed" xlink:actuate="onLoad"/></draw:frame>.</text:p>
      <text:p text:style-name="P10"/>
      <text:p text:style-name="P3">Realna števila</text:p>
      <text:p text:style-name="P8">Opis množice realnih števil </text:p>
      <text:p text:style-name="P10">Realna števila si lahko predstavljamo na tri načine: kot abstraktne elemente neke množice, v kateri so definirane določene operacije (algebrajsko), kot točke na številski premici (geometrijsko) in kot neskončna decimalna števila.</text:p>
      <text:p text:style-name="P10"/>
      <text:p text:style-name="P8">Algebrajski opis števil </text:p>
      <text:p text:style-name="P10">Množica realnih števil R je komutativen obseg. To pomeni da sta v R definirani dve binarni operaciji in sicer seštevanja in množenje, ki imata naslednje lasnosti:</text:p>
      <text:p text:style-name="P10">Komutativnost</text:p>
      <text:p text:style-name="P10">a + b = b + a in a * b = b * a</text:p>
      <text:p text:style-name="P10">Asociativnost</text:p>
      <text:p text:style-name="P10">(a + b) + c= a + (b + c)</text:p>
      <text:p text:style-name="P10">Distributivnost</text:p>
      <text:p text:style-name="P10">a * (b + c)=a * b + a * c</text:p>
      <text:p text:style-name="P14">izrek:</text:p>
      <text:list xml:id="list1453725751" text:style-name="WW8Num1">
        <text:list-item>
          <text:p text:style-name="P11">za vsak par naravnih števil a,b velja natanko ena od možnosti (a = b; a &lt; b; a &gt; b)</text:p>
        </text:list-item>
        <text:list-item>
          <text:p text:style-name="P11">če je a &lt; b in b &lt; c, je a &lt; c</text:p>
        </text:list-item>
        <text:list-item>
          <text:p text:style-name="P11">če je a &lt; b, je a+c &lt; b+c, kjer je c poljubno naravno število </text:p>
        </text:list-item>
        <text:list-item>
          <text:p text:style-name="P11">če je a &lt; b in c &gt; 0 je a*c &lt; b*c</text:p>
        </text:list-item>
        <text:list-item>
          <text:p text:style-name="P11">če sta a in b pozitivni števili je a &lt; b je 1/a &gt; 1/b</text:p>
        </text:list-item>
      </text:list>
      <text:p text:style-name="P10"/>
      <text:p text:style-name="P10"><text:span text:style-name="T8">Absolutna vrednost:</text:span> je preslikava iz R v množico nenegativnih realnih, ki je določena s predpisom <draw:frame draw:style-name="fr1" draw:name="Object40" text:anchor-type="as-char" svg:width="0.9744in" svg:height="0.3866in" draw:z-index="39"><draw:object xlink:href="./Object 40" xlink:type="simple" xlink:show="embed" xlink:actuate="onLoad"/><draw:image xlink:href="./ObjectReplacements/Object 40" xlink:type="simple" xlink:show="embed" xlink:actuate="onLoad"/></draw:frame>, zapišimo nekaj lasnosti absolutne vrednosti: ||a|-|b||&lt;|a+b|&lt;|a|+|b|, |ab|=|a||b|. Neenakostim pravimo trikotniški pravili.</text:p>
      <text:p text:style-name="P10"><text:soft-page-break/></text:p>
      <text:p text:style-name="P8">Številska premica </text:p>
      <text:p text:style-name="P10">Geometrijsko lahko realna števila predstavimo kot točke na številski premici, kjer smo izbrali izhodišče, to je točka 0 in običajno desno od nje točko, ki predstavlja število 1. S tem smo določili koordinatni sistem na številski premici in enoto za merjenje dolžine. Vsakemu številu <text:span text:style-name="T2">a</text:span><text:span text:style-name="T2"><draw:frame draw:style-name="fr1" draw:name="Object41" text:anchor-type="as-char" svg:width="0.172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2">R </text:span><text:s/>pripada natanko določena točka na številski premici: <text:s/>če je a pozitivno število, mu pripada točka desno od 0, ki je od 0 oddaljena za |a|, če je a negativno, paje ustrezna točka na levi, za |a| oddaljena od 0. Množico vseh števil na daljici imenujemo interval, ki je med dvema danima številoma. </text:p>
      <text:p text:style-name="P10"><draw:frame draw:style-name="fr1" draw:name="Object42" text:anchor-type="as-char" svg:width="1.4283in" svg:height="0.2138in" draw:z-index="41"><draw:object xlink:href="./Object 42" xlink:type="simple" xlink:show="embed" xlink:actuate="onLoad"/><draw:image xlink:href="./ObjectReplacements/Object 42" xlink:type="simple" xlink:show="embed" xlink:actuate="onLoad"/></draw:frame><text:tab/>odprt interval </text:p>
      <text:p text:style-name="P10"><draw:frame draw:style-name="fr1" draw:name="Object43" text:anchor-type="as-char" svg:width="1.3874in" svg:height="0.2244in" draw:z-index="42"><draw:object xlink:href="./Object 43" xlink:type="simple" xlink:show="embed" xlink:actuate="onLoad"/><draw:image xlink:href="./ObjectReplacements/Object 43" xlink:type="simple" xlink:show="embed" xlink:actuate="onLoad"/></draw:frame><text:tab/><text:tab/>zaprt interval</text:p>
      <text:p text:style-name="P10"><draw:frame draw:style-name="fr1" draw:name="Object44" text:anchor-type="as-char" svg:width="1.4161in" svg:height="0.2244in" draw:z-index="43"><draw:object xlink:href="./Object 44" xlink:type="simple" xlink:show="embed" xlink:actuate="onLoad"/><draw:image xlink:href="./ObjectReplacements/Object 44" xlink:type="simple" xlink:show="embed" xlink:actuate="onLoad"/></draw:frame><text:tab/><text:tab/>poldoprt interval</text:p>
      <text:p text:style-name="P10"><draw:frame draw:style-name="fr1" draw:name="Object45" text:anchor-type="as-char" svg:width="1.4181in" svg:height="0.2244in" draw:z-index="44"><draw:object xlink:href="./Object 45" xlink:type="simple" xlink:show="embed" xlink:actuate="onLoad"/><draw:image xlink:href="./ObjectReplacements/Object 45" xlink:type="simple" xlink:show="embed" xlink:actuate="onLoad"/></draw:frame><text:tab/><text:tab/>polodprt interval</text:p>
      <text:p text:style-name="P10"/>
      <text:p text:style-name="P10">Naj bo <draw:frame draw:style-name="fr1" draw:name="Object46" text:anchor-type="as-char" svg:width="0.1744in" svg:height="0.1839in" draw:z-index="45"><draw:object xlink:href="./Object 46" xlink:type="simple" xlink:show="embed" xlink:actuate="onLoad"/><draw:image xlink:href="./ObjectReplacements/Object 46" xlink:type="simple" xlink:show="embed" xlink:actuate="onLoad"/></draw:frame> majhno pozitivno število. Množica <text:s/><draw:frame draw:style-name="fr1" draw:name="Object47" text:anchor-type="as-char" svg:width="0.9563in" svg:height="0.2134in" draw:z-index="46"><draw:object xlink:href="./Object 47" xlink:type="simple" xlink:show="embed" xlink:actuate="onLoad"/><draw:image xlink:href="./ObjectReplacements/Object 47" xlink:type="simple" xlink:show="embed" xlink:actuate="onLoad"/></draw:frame> vsebuje natanko tista števila x, <text:s/>ki so od a oddaljena za manj kot <draw:frame draw:style-name="fr1" draw:name="Object48" text:anchor-type="as-char" svg:width="0.1744in" svg:height="0.1839in" draw:z-index="47"><draw:object xlink:href="./Object 48" xlink:type="simple" xlink:show="embed" xlink:actuate="onLoad"/><draw:image xlink:href="./ObjectReplacements/Object 48" xlink:type="simple" xlink:show="embed" xlink:actuate="onLoad"/></draw:frame>. Pravimo ji epsilon-okolica števila a in jo lahko zapišemo tudi kot odprt interval dolžine 2<draw:frame draw:style-name="fr1" draw:name="Object49" text:anchor-type="as-char" svg:width="0.1744in" svg:height="0.1839in" draw:z-index="48"><draw:object xlink:href="./Object 49" xlink:type="simple" xlink:show="embed" xlink:actuate="onLoad"/><draw:image xlink:href="./ObjectReplacements/Object 49" xlink:type="simple" xlink:show="embed" xlink:actuate="onLoad"/></draw:frame> s središčem v točki a.</text:p>
      <text:p text:style-name="P10"/>
      <text:p text:style-name="P8">Decimalne števila </text:p>
      <text:p text:style-name="P10">Kadar računamo, zapišemo ponavadi realna števila v decimalni obliki. Decimalni zapis pozitivnega realnega števila a izgleda takole: <draw:frame draw:style-name="fr1" draw:name="Object50" text:anchor-type="as-char" svg:width="1.2134in" svg:height="0.2217in" draw:z-index="49"><draw:object xlink:href="./Object 50" xlink:type="simple" xlink:show="embed" xlink:actuate="onLoad"/><draw:image xlink:href="./ObjectReplacements/Object 50" xlink:type="simple" xlink:show="embed" xlink:actuate="onLoad"/></draw:frame>, kjer je n celo število in d je element naravnih števil 1-9.</text:p>
      <text:p text:style-name="P10"/>
      <text:p text:style-name="P8">Številske podmnožice naravnih števil</text:p>
      <text:p text:style-name="P8">Naravna števila</text:p>
      <text:p text:style-name="P10">Naj bo 1<text:span text:style-name="T2"><draw:frame draw:style-name="fr1" draw:name="Object51" text:anchor-type="as-char" svg:width="0.172in" svg:height="0.1839in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2">R </text:span>enota za množenje. Vsote 1+1=2; 1+1+1=3.... imenujemo naravna števila. Množice naravnih števil N={1,2,3,4....} je tesno povezana s štetjem. Tako kot R, je tudi množica N urejena z relacijo &lt;. Vsako naravno število n ima glede na relacijo &lt; v množici N svojega neposrednega naslednika- število n+1. v množici R o neposrednem nasledniku ne moremo govoriti.</text:p>
      <text:p text:style-name="P10"/>
      <text:p text:style-name="P10"><text:span text:style-name="T8">Princip popolne indukcije</text:span>: vsaka podmnožica naravnih števil, ki vsebuje število 1 in je v njej hkrati s številom n tudi njegov naslednik n+1 vsebuje vsa naravna števila. (princip popolne indukcije pogosto uporabljamo za dokazovanje trditev in izrekov in to poteka v dveh fazah: 1.) najprej dokažimo da trditev velja za naravno število 1. 2.) nato dokažimo da iz veljavnosti trditve za naravno število n lahko sklepamo, da trditev velja tudi za naslednje naravno število n+1.</text:p>
      <text:p text:style-name="P10"/>
      <text:p text:style-name="P8">Cela števila </text:p>
      <text:p text:style-name="P10">Množico celih števil dobimo tako, da naravnim številom dodamo vsa njihova nasprotna števila in število 0: <text:s text:c="2"/>Z={...,-3,-2,-1,0,1,2,3...}. množica celih števil je zaprta za seštevanje in množenje, pa tudi za odštevanje.</text:p>
      <text:p text:style-name="P10"/>
      <text:p text:style-name="P10"/>
      <text:p text:style-name="P10"/>
      <text:p text:style-name="P8">Racionalna števila </text:p>
      <text:p text:style-name="P10">Če množici <text:span text:style-name="T3">Z</text:span> dodamo še vse kvociente <draw:frame draw:style-name="fr1" draw:name="Object52" text:anchor-type="as-char" svg:width="0.4071in" svg:height="0.2098in" draw:z-index="51"><draw:object xlink:href="./Object 52" xlink:type="simple" xlink:show="embed" xlink:actuate="onLoad"/><draw:image xlink:href="./ObjectReplacements/Object 52" xlink:type="simple" xlink:show="embed" xlink:actuate="onLoad"/></draw:frame>, kjer sta a<draw:frame draw:style-name="fr1" draw:name="Object53" text:anchor-type="as-char" svg:width="0.172in" svg:height="0.1839in" draw:z-index="52"><draw:object xlink:href="./Object 53" xlink:type="simple" xlink:show="embed" xlink:actuate="onLoad"/><draw:image xlink:href="./ObjectReplacements/Object 53" xlink:type="simple" xlink:show="embed" xlink:actuate="onLoad"/></draw:frame><text:span text:style-name="T3">Z</text:span> in b<draw:frame draw:style-name="fr1" draw:name="Object54" text:anchor-type="as-char" svg:width="0.172in" svg:height="0.1839in" draw:z-index="53"><draw:object xlink:href="./Object 54" xlink:type="simple" xlink:show="embed" xlink:actuate="onLoad"/><draw:image xlink:href="./ObjectReplacements/Object 54" xlink:type="simple" xlink:show="embed" xlink:actuate="onLoad"/></draw:frame><text:span text:style-name="T3">N</text:span>, dobimo množico racionalnih števil <text:span text:style-name="T3">Q</text:span>. Vsako racionalno število lahko predstavimo kot ulomek m/n, kjer je števec m celo, imenovalec n pa naravno število. Množica <text:span text:style-name="T3">Q</text:span> je zaprta <text:s/>za seštevanje, množenje <text:soft-page-break/>in odštevanje, torej je kolobar. Poleg tega je zaprta za deljenje z neničelnim številom. Znano je da obstajajo realna števila ki niso racionalna. Pravimo jim iracionalna. Primer takega števila je <draw:frame draw:style-name="fr1" draw:name="Object55" text:anchor-type="as-char" svg:width="0.2811in" svg:height="0.1984in" draw:z-index="54"><draw:object xlink:href="./Object 55" xlink:type="simple" xlink:show="embed" xlink:actuate="onLoad"/><draw:image xlink:href="./ObjectReplacements/Object 55" xlink:type="simple" xlink:show="embed" xlink:actuate="onLoad"/></draw:frame>.</text:p>
      <text:p text:style-name="P10"/>
      <text:p text:style-name="P8">Omejene podmnožice realnih števil</text:p>
      <text:p text:style-name="P10"><text:span text:style-name="T4">Definicija:</text:span> množica A<draw:frame draw:style-name="fr1" draw:name="Object56" text:anchor-type="as-char" svg:width="0.172in" svg:height="0.1839in" draw:z-index="55"><draw:object xlink:href="./Object 56" xlink:type="simple" xlink:show="embed" xlink:actuate="onLoad"/><draw:image xlink:href="./ObjectReplacements/Object 56" xlink:type="simple" xlink:show="embed" xlink:actuate="onLoad"/></draw:frame><text:span text:style-name="T3">R</text:span> <text:s/>je navzgor omejena, če obstaja tako realno število M, da za vsak a<draw:frame draw:style-name="fr1" draw:name="Object57" text:anchor-type="as-char" svg:width="0.172in" svg:height="0.1839in" draw:z-index="56"><draw:object xlink:href="./Object 57" xlink:type="simple" xlink:show="embed" xlink:actuate="onLoad"/><draw:image xlink:href="./ObjectReplacements/Object 57" xlink:type="simple" xlink:show="embed" xlink:actuate="onLoad"/></draw:frame>A velja a<draw:frame draw:style-name="fr1" draw:name="Object58" text:anchor-type="as-char" svg:width="0.189in" svg:height="0.1839in" draw:z-index="57"><draw:object xlink:href="./Object 58" xlink:type="simple" xlink:show="embed" xlink:actuate="onLoad"/><draw:image xlink:href="./ObjectReplacements/Object 58" xlink:type="simple" xlink:show="embed" xlink:actuate="onLoad"/></draw:frame>M. Število M imenujemo zgornja meja množice A. Množica A je navzdol omejena, če obstaja tako število m, da za vsak element a<draw:frame draw:style-name="fr1" draw:name="Object59" text:anchor-type="as-char" svg:width="0.172in" svg:height="0.1839in" draw:z-index="58"><draw:object xlink:href="./Object 59" xlink:type="simple" xlink:show="embed" xlink:actuate="onLoad"/><draw:image xlink:href="./ObjectReplacements/Object 59" xlink:type="simple" xlink:show="embed" xlink:actuate="onLoad"/></draw:frame>A velja a <draw:frame draw:style-name="fr1" draw:name="Object60" text:anchor-type="as-char" svg:width="0.189in" svg:height="0.1839in" draw:z-index="59"><draw:object xlink:href="./Object 60" xlink:type="simple" xlink:show="embed" xlink:actuate="onLoad"/><draw:image xlink:href="./ObjectReplacements/Object 60" xlink:type="simple" xlink:show="embed" xlink:actuate="onLoad"/></draw:frame>m. Število m je spodnja meja množice A. Množica A je omejena, če obstaja tako število M, da je |a| <draw:frame draw:style-name="fr1" draw:name="Object61" text:anchor-type="as-char" svg:width="0.189in" svg:height="0.1839in" draw:z-index="60"><draw:object xlink:href="./Object 61" xlink:type="simple" xlink:show="embed" xlink:actuate="onLoad"/><draw:image xlink:href="./ObjectReplacements/Object 61" xlink:type="simple" xlink:show="embed" xlink:actuate="onLoad"/></draw:frame>M za vsak a<draw:frame draw:style-name="fr1" draw:name="Object62" text:anchor-type="as-char" svg:width="0.172in" svg:height="0.1839in" draw:z-index="61"><draw:object xlink:href="./Object 62" xlink:type="simple" xlink:show="embed" xlink:actuate="onLoad"/><draw:image xlink:href="./ObjectReplacements/Object 62" xlink:type="simple" xlink:show="embed" xlink:actuate="onLoad"/></draw:frame>A, to je, če je navzgor in navzdol omejena.</text:p>
      <text:p text:style-name="P10"/>
      <text:p text:style-name="P10"><text:span text:style-name="T4">Definicija:</text:span> naj bo <draw:frame draw:style-name="fr1" draw:name="Object63" text:anchor-type="as-char" svg:width="0.4791in" svg:height="0.1839in" draw:z-index="62"><draw:object xlink:href="./Object 63" xlink:type="simple" xlink:show="embed" xlink:actuate="onLoad"/><draw:image xlink:href="./ObjectReplacements/Object 63" xlink:type="simple" xlink:show="embed" xlink:actuate="onLoad"/></draw:frame> navzgor omejena in <draw:frame draw:style-name="fr1" draw:name="Object64" text:anchor-type="as-char" svg:width="0.4646in" svg:height="0.1839in" draw:z-index="63"><draw:object xlink:href="./Object 64" xlink:type="simple" xlink:show="embed" xlink:actuate="onLoad"/><draw:image xlink:href="./ObjectReplacements/Object 64" xlink:type="simple" xlink:show="embed" xlink:actuate="onLoad"/></draw:frame> navzdol omejena neprazna množica. Število M ej natančna zgornja meja ali supremum množice A, če je najmanjša med vsemi njenimi zgornjimi mejami , kara zapišemo <text:span text:style-name="T2">M=supA</text:span>. Podobno je m natančna spodnja meja ali infinimu množice B največja med vsemi njenimi spodnjimi mejami, kar zapišemo kot <text:span text:style-name="T2">m=infB.</text:span></text:p>
      <text:p text:style-name="P10"/>
      <text:p text:style-name="P10"><text:span text:style-name="T4">Trditev:</text:span> <text:span text:style-name="T2">M=supA</text:span> natanko takrat, kadar je <draw:frame draw:style-name="fr1" draw:name="Object65" text:anchor-type="as-char" svg:width="0.489in" svg:height="0.1839in" draw:z-index="64"><draw:object xlink:href="./Object 65" xlink:type="simple" xlink:show="embed" xlink:actuate="onLoad"/><draw:image xlink:href="./ObjectReplacements/Object 65" xlink:type="simple" xlink:show="embed" xlink:actuate="onLoad"/></draw:frame> za vsak a<draw:frame draw:style-name="fr1" draw:name="Object66" text:anchor-type="as-char" svg:width="0.172in" svg:height="0.1839in" draw:z-index="65"><draw:object xlink:href="./Object 66" xlink:type="simple" xlink:show="embed" xlink:actuate="onLoad"/><draw:image xlink:href="./ObjectReplacements/Object 66" xlink:type="simple" xlink:show="embed" xlink:actuate="onLoad"/></draw:frame>A <text:s/>in za vsak <draw:frame draw:style-name="fr1" draw:name="Object67" text:anchor-type="as-char" svg:width="0.3764in" svg:height="0.1839in" draw:z-index="66"><draw:object xlink:href="./Object 67" xlink:type="simple" xlink:show="embed" xlink:actuate="onLoad"/><draw:image xlink:href="./ObjectReplacements/Object 67" xlink:type="simple" xlink:show="embed" xlink:actuate="onLoad"/></draw:frame> obstaja tak element a<draw:frame draw:style-name="fr1" draw:name="Object68" text:anchor-type="as-char" svg:width="0.172in" svg:height="0.1839in" draw:z-index="67"><draw:object xlink:href="./Object 68" xlink:type="simple" xlink:show="embed" xlink:actuate="onLoad"/><draw:image xlink:href="./ObjectReplacements/Object 68" xlink:type="simple" xlink:show="embed" xlink:actuate="onLoad"/></draw:frame>A, da je a&gt;M-<draw:frame draw:style-name="fr1" draw:name="Object69" text:anchor-type="as-char" svg:width="0.1744in" svg:height="0.1839in" draw:z-index="68"><draw:object xlink:href="./Object 69" xlink:type="simple" xlink:show="embed" xlink:actuate="onLoad"/><draw:image xlink:href="./ObjectReplacements/Object 69" xlink:type="simple" xlink:show="embed" xlink:actuate="onLoad"/></draw:frame>. Podobno je <text:span text:style-name="T2">M=infB</text:span>, če je <draw:frame draw:style-name="fr1" draw:name="Object70" text:anchor-type="as-char" svg:width="0.448in" svg:height="0.1839in" draw:z-index="69"><draw:object xlink:href="./Object 70" xlink:type="simple" xlink:show="embed" xlink:actuate="onLoad"/><draw:image xlink:href="./ObjectReplacements/Object 70" xlink:type="simple" xlink:show="embed" xlink:actuate="onLoad"/></draw:frame> za vsak <draw:frame draw:style-name="fr1" draw:name="Object71" text:anchor-type="as-char" svg:width="0.4283in" svg:height="0.1839in" draw:z-index="70"><draw:object xlink:href="./Object 71" xlink:type="simple" xlink:show="embed" xlink:actuate="onLoad"/><draw:image xlink:href="./ObjectReplacements/Object 71" xlink:type="simple" xlink:show="embed" xlink:actuate="onLoad"/></draw:frame> ina za vsak <draw:frame draw:style-name="fr1" draw:name="Object72" text:anchor-type="as-char" svg:width="0.3764in" svg:height="0.1839in" draw:z-index="71"><draw:object xlink:href="./Object 72" xlink:type="simple" xlink:show="embed" xlink:actuate="onLoad"/><draw:image xlink:href="./ObjectReplacements/Object 72" xlink:type="simple" xlink:show="embed" xlink:actuate="onLoad"/></draw:frame> obstaja tak element <draw:frame draw:style-name="fr1" draw:name="Object73" text:anchor-type="as-char" svg:width="0.4283in" svg:height="0.1839in" draw:z-index="72"><draw:object xlink:href="./Object 73" xlink:type="simple" xlink:show="embed" xlink:actuate="onLoad"/><draw:image xlink:href="./ObjectReplacements/Object 73" xlink:type="simple" xlink:show="embed" xlink:actuate="onLoad"/></draw:frame> da je m+<draw:frame draw:style-name="fr1" draw:name="Object74" text:anchor-type="as-char" svg:width="0.1744in" svg:height="0.1839in" draw:z-index="73"><draw:object xlink:href="./Object 74" xlink:type="simple" xlink:show="embed" xlink:actuate="onLoad"/><draw:image xlink:href="./ObjectReplacements/Object 74" xlink:type="simple" xlink:show="embed" xlink:actuate="onLoad"/></draw:frame>&gt;b.</text:p>
      <text:p text:style-name="P10"/>
      <text:p text:style-name="P10"><text:span text:style-name="T4">Dedekinov aksiom ali lasnosti kontinuuma:</text:span> vsaka neprazna navzgor omejena množica realnih števil ima natačno zgornjo mejo. Podobno ima vsaka neprazna navzdol omejena podmnožica <text:span text:style-name="T3">R</text:span> natančno spodnjo mejo.</text:p>
      <text:p text:style-name="Standard"/>
      <text:p text:style-name="Standard"><text:span text:style-name="T4">Izrek:</text:span> (Arhimedova lasnost) če sta x in y poljubni realni števili in je y&gt;0 obstaja tak <draw:frame draw:style-name="fr1" draw:name="Object75" text:anchor-type="as-char" svg:width="0.4508in" svg:height="0.1839in" draw:z-index="74"><draw:object xlink:href="./Object 75" xlink:type="simple" xlink:show="embed" xlink:actuate="onLoad"/><draw:image xlink:href="./ObjectReplacements/Object 75" xlink:type="simple" xlink:show="embed" xlink:actuate="onLoad"/></draw:frame>, da je x&lt;ny.</text:p>
      <text:p text:style-name="Standard"/>
      <text:p text:style-name="P12"><text:span text:style-name="T4">Trditev:</text:span> vsako realno število a ima v vsaki svoji epsilon okolici vsaj eno racionalno število <text:s/>p/q. Drugače povedano, vsako realno število lahko poljubno <text:s/>natančno aproksimiramo z racionalnim številom. Pravimo tudi da so racionalna števila povsod gosta v množici realnih števil.</text:p>
      <text:p text:style-name="P15"/>
      <text:p text:style-name="P9">Potence in koreni </text:p>
      <text:p text:style-name="P15"/>
      <text:p text:style-name="P12"><text:span text:style-name="T4">Trditev:</text:span> za vsak <draw:frame draw:style-name="fr1" draw:name="Object76" text:anchor-type="as-char" svg:width="0.4508in" svg:height="0.1839in" draw:z-index="75"><draw:object xlink:href="./Object 76" xlink:type="simple" xlink:show="embed" xlink:actuate="onLoad"/><draw:image xlink:href="./ObjectReplacements/Object 76" xlink:type="simple" xlink:show="embed" xlink:actuate="onLoad"/></draw:frame> velja: če je 0&lt;a&lt;b, je tudi <draw:frame draw:style-name="fr1" draw:name="Object77" text:anchor-type="as-char" svg:width="0.7063in" svg:height="0.2098in" draw:z-index="76"><draw:object xlink:href="./Object 77" xlink:type="simple" xlink:show="embed" xlink:actuate="onLoad"/><draw:image xlink:href="./ObjectReplacements/Object 77" xlink:type="simple" xlink:show="embed" xlink:actuate="onLoad"/></draw:frame></text:p>
      <text:p text:style-name="P12">Navedimo brez dokaza znano formulo za potenciranje binoma, ki jo bomo velikokrat uporabili: <draw:frame draw:style-name="fr1" draw:name="Object78" text:anchor-type="as-char" svg:width="1.6811in" svg:height="0.4728in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12"><text:span text:style-name="T4">Izrek:</text:span> za vsak <draw:frame draw:style-name="fr1" draw:name="Object79" text:anchor-type="as-char" svg:width="0.4272in" svg:height="0.1839in" draw:z-index="78"><draw:object xlink:href="./Object 79" xlink:type="simple" xlink:show="embed" xlink:actuate="onLoad"/><draw:image xlink:href="./ObjectReplacements/Object 79" xlink:type="simple" xlink:show="embed" xlink:actuate="onLoad"/></draw:frame> in za vsak <draw:frame draw:style-name="fr1" draw:name="Object80" text:anchor-type="as-char" svg:width="0.4508in" svg:height="0.1839in" draw:z-index="79"><draw:object xlink:href="./Object 80" xlink:type="simple" xlink:show="embed" xlink:actuate="onLoad"/><draw:image xlink:href="./ObjectReplacements/Object 80" xlink:type="simple" xlink:show="embed" xlink:actuate="onLoad"/></draw:frame> obstaj tako natanko določeno število <draw:frame draw:style-name="fr1" draw:name="Object81" text:anchor-type="as-char" svg:width="0.4138in" svg:height="0.1839in" draw:z-index="80"><draw:object xlink:href="./Object 81" xlink:type="simple" xlink:show="embed" xlink:actuate="onLoad"/><draw:image xlink:href="./ObjectReplacements/Object 81" xlink:type="simple" xlink:show="embed" xlink:actuate="onLoad"/></draw:frame>, da je <draw:frame draw:style-name="fr1" draw:name="Object82" text:anchor-type="as-char" svg:width="0.4898in" svg:height="0.2098in" draw:z-index="81"><draw:object xlink:href="./Object 82" xlink:type="simple" xlink:show="embed" xlink:actuate="onLoad"/><draw:image xlink:href="./ObjectReplacements/Object 82" xlink:type="simple" xlink:show="embed" xlink:actuate="onLoad"/></draw:frame>.</text:p>
      <text:p text:style-name="P15"/>
      <text:p text:style-name="P12"><text:span text:style-name="T4">Definicija:</text:span> če je <draw:frame draw:style-name="fr1" draw:name="Object83" text:anchor-type="as-char" svg:width="0.4272in" svg:height="0.1839in" draw:z-index="82"><draw:object xlink:href="./Object 83" xlink:type="simple" xlink:show="embed" xlink:actuate="onLoad"/><draw:image xlink:href="./ObjectReplacements/Object 83" xlink:type="simple" xlink:show="embed" xlink:actuate="onLoad"/></draw:frame>, imenujemo število x, ki zadošča enačbi <draw:frame draw:style-name="fr1" draw:name="Object84" text:anchor-type="as-char" svg:width="0.4898in" svg:height="0.2098in" draw:z-index="83"><draw:object xlink:href="./Object 84" xlink:type="simple" xlink:show="embed" xlink:actuate="onLoad"/><draw:image xlink:href="./ObjectReplacements/Object 84" xlink:type="simple" xlink:show="embed" xlink:actuate="onLoad"/></draw:frame> , n-ti koren števila y, kar zapišemo <draw:frame draw:style-name="fr1" draw:name="Object85" text:anchor-type="as-char" svg:width="0.5327in" svg:height="0.2272in" draw:z-index="84"><draw:object xlink:href="./Object 85" xlink:type="simple" xlink:show="embed" xlink:actuate="onLoad"/><draw:image xlink:href="./ObjectReplacements/Object 85" xlink:type="simple" xlink:show="embed" xlink:actuate="onLoad"/></draw:frame>.</text:p>
      <text:p text:style-name="P12">Če je <draw:frame draw:style-name="fr1" draw:name="Object86" text:anchor-type="as-char" svg:width="0.4272in" svg:height="0.1839in" draw:z-index="85"><draw:object xlink:href="./Object 86" xlink:type="simple" xlink:show="embed" xlink:actuate="onLoad"/><draw:image xlink:href="./ObjectReplacements/Object 86" xlink:type="simple" xlink:show="embed" xlink:actuate="onLoad"/></draw:frame> in p/g; <draw:frame draw:style-name="fr1" draw:name="Object87" text:anchor-type="as-char" svg:width="0.4543in" svg:height="0.1839in" draw:z-index="86"><draw:object xlink:href="./Object 87" xlink:type="simple" xlink:show="embed" xlink:actuate="onLoad"/><draw:image xlink:href="./ObjectReplacements/Object 87" xlink:type="simple" xlink:show="embed" xlink:actuate="onLoad"/></draw:frame>, <draw:frame draw:style-name="fr1" draw:name="Object88" text:anchor-type="as-char" svg:width="0.4402in" svg:height="0.1839in" draw:z-index="87"><draw:object xlink:href="./Object 88" xlink:type="simple" xlink:show="embed" xlink:actuate="onLoad"/><draw:image xlink:href="./ObjectReplacements/Object 88" xlink:type="simple" xlink:show="embed" xlink:actuate="onLoad"/></draw:frame>za poljubno racionalno število, potem definiramo: <draw:frame draw:style-name="fr1" draw:name="Object89" text:anchor-type="as-char" svg:width="0.9264in" svg:height="0.2398in" draw:z-index="88"><draw:object xlink:href="./Object 89" xlink:type="simple" xlink:show="embed" xlink:actuate="onLoad"/><draw:image xlink:href="./ObjectReplacements/Object 89" xlink:type="simple" xlink:show="embed" xlink:actuate="onLoad"/></draw:frame>.</text:p>
      <text:p text:style-name="P12">Če je n=2k sodo število, je <draw:frame draw:style-name="fr1" draw:name="Object90" text:anchor-type="as-char" svg:width="0.4472in" svg:height="0.2098in" draw:z-index="89"><draw:object xlink:href="./Object 90" xlink:type="simple" xlink:show="embed" xlink:actuate="onLoad"/><draw:image xlink:href="./ObjectReplacements/Object 90" xlink:type="simple" xlink:show="embed" xlink:actuate="onLoad"/></draw:frame> za vsak <draw:frame draw:style-name="fr1" draw:name="Object91" text:anchor-type="as-char" svg:width="0.4138in" svg:height="0.1839in" draw:z-index="90"><draw:object xlink:href="./Object 91" xlink:type="simple" xlink:show="embed" xlink:actuate="onLoad"/><draw:image xlink:href="./ObjectReplacements/Object 91" xlink:type="simple" xlink:show="embed" xlink:actuate="onLoad"/></draw:frame>. Enačba <draw:frame draw:style-name="fr1" draw:name="Object92" text:anchor-type="as-char" svg:width="0.4898in" svg:height="0.2098in" draw:z-index="91"><draw:object xlink:href="./Object 92" xlink:type="simple" xlink:show="embed" xlink:actuate="onLoad"/><draw:image xlink:href="./ObjectReplacements/Object 92" xlink:type="simple" xlink:show="embed" xlink:actuate="onLoad"/></draw:frame> v tem primeru nima rešitve, le je y&lt;0 torej koren<draw:frame draw:style-name="fr1" draw:name="Object93" text:anchor-type="as-char" svg:width="0.302in" svg:height="0.2272in" draw:z-index="92"><draw:object xlink:href="./Object 93" xlink:type="simple" xlink:show="embed" xlink:actuate="onLoad"/><draw:image xlink:href="./ObjectReplacements/Object 93" xlink:type="simple" xlink:show="embed" xlink:actuate="onLoad"/></draw:frame> za y&lt;0 ne obstaja. Če je n=2k+1 liho število pa za x&lt;0 velja <draw:frame draw:style-name="fr1" draw:name="Object94" text:anchor-type="as-char" svg:width="1.1126in" svg:height="0.2217in" draw:z-index="93"><draw:object xlink:href="./Object 94" xlink:type="simple" xlink:show="embed" xlink:actuate="onLoad"/><draw:image xlink:href="./ObjectReplacements/Object 94" xlink:type="simple" xlink:show="embed" xlink:actuate="onLoad"/></draw:frame>, v te mprimeru lahko razširimo definicijo korena še na negativna števila: za <text:soft-page-break/>y&lt;0 je <draw:frame draw:style-name="fr1" draw:name="Object95" text:anchor-type="as-char" svg:width="0.8909in" svg:height="0.2272in" draw:z-index="94"><draw:object xlink:href="./Object 95" xlink:type="simple" xlink:show="embed" xlink:actuate="onLoad"/><draw:image xlink:href="./ObjectReplacements/Object 95" xlink:type="simple" xlink:show="embed" xlink:actuate="onLoad"/></draw:frame>. Za računanje s potencami veljata dobro znani pravili <draw:frame draw:style-name="fr1" draw:name="Object96" text:anchor-type="as-char" svg:width="0.8752in" svg:height="0.2098in" draw:z-index="95"><draw:object xlink:href="./Object 96" xlink:type="simple" xlink:show="embed" xlink:actuate="onLoad"/><draw:image xlink:href="./ObjectReplacements/Object 96" xlink:type="simple" xlink:show="embed" xlink:actuate="onLoad"/></draw:frame> in <draw:frame draw:style-name="fr1" draw:name="Object97" text:anchor-type="as-char" svg:width="0.8291in" svg:height="0.2217in" draw:z-index="96"><draw:object xlink:href="./Object 97" xlink:type="simple" xlink:show="embed" xlink:actuate="onLoad"/><draw:image xlink:href="./ObjectReplacements/Object 97" xlink:type="simple" xlink:show="embed" xlink:actuate="onLoad"/></draw:frame>.</text:p>
      <text:p text:style-name="P15"/>
      <text:p text:style-name="P4">Kompleksna števila </text:p>
      <text:p text:style-name="P15"><text:span text:style-name="T4">Definicija:</text:span> kompleksno število <draw:frame draw:style-name="fr1" draw:name="Object98" text:anchor-type="as-char" svg:width="0.1972in" svg:height="0.1839in" draw:z-index="97"><draw:object xlink:href="./Object 98" xlink:type="simple" xlink:show="embed" xlink:actuate="onLoad"/><draw:image xlink:href="./ObjectReplacements/Object 98" xlink:type="simple" xlink:show="embed" xlink:actuate="onLoad"/></draw:frame>je urejen par realnih števil (a,b); prvo a=Re(<draw:frame draw:style-name="fr1" draw:name="Object99" text:anchor-type="as-char" svg:width="0.1972in" svg:height="0.1839in" draw:z-index="98"><draw:object xlink:href="./Object 99" xlink:type="simple" xlink:show="embed" xlink:actuate="onLoad"/><draw:image xlink:href="./ObjectReplacements/Object 99" xlink:type="simple" xlink:show="embed" xlink:actuate="onLoad"/></draw:frame>), imenujemo realna komponenta, drugo, b=Im(<draw:frame draw:style-name="fr1" draw:name="Object100" text:anchor-type="as-char" svg:width="0.1972in" svg:height="0.1839in" draw:z-index="99"><draw:object xlink:href="./Object 100" xlink:type="simple" xlink:show="embed" xlink:actuate="onLoad"/><draw:image xlink:href="./ObjectReplacements/Object 100" xlink:type="simple" xlink:show="embed" xlink:actuate="onLoad"/></draw:frame>), imaginarna komponenta. Množico kompleksnih števil označimo s simbolom <text:span text:style-name="T3">C</text:span>.</text:p>
      <text:p text:style-name="P15"/>
      <text:p text:style-name="P15"><text:span text:style-name="T4">Izrek:</text:span> množica C z operacijama (a,b)+(c,d)=(a+c,b+d) in (a,b)*(c,d)=(ac-bd,ad+bc) je obseg.</text:p>
      <text:p text:style-name="P15"/>
      <text:p text:style-name="P15"><text:span text:style-name="T4">Definicija:</text:span> številu <draw:frame draw:style-name="fr1" draw:name="Object101" text:anchor-type="as-char" svg:width="0.1972in" svg:height="0.1839in" draw:z-index="100"><draw:object xlink:href="./Object 101" xlink:type="simple" xlink:show="embed" xlink:actuate="onLoad"/><draw:image xlink:href="./ObjectReplacements/Object 101" xlink:type="simple" xlink:show="embed" xlink:actuate="onLoad"/></draw:frame>= a+bi konjugirano število je <draw:frame draw:style-name="fr1" draw:name="Object102" text:anchor-type="as-char" svg:width="0.198in" svg:height="0.1839in" draw:z-index="101"><draw:object xlink:href="./Object 102" xlink:type="simple" xlink:show="embed" xlink:actuate="onLoad"/><draw:image xlink:href="./ObjectReplacements/Object 102" xlink:type="simple" xlink:show="embed" xlink:actuate="onLoad"/></draw:frame>=a-ib. Število <draw:frame draw:style-name="fr1" draw:name="Object103" text:anchor-type="as-char" svg:width="0.1972in" svg:height="0.1839in" draw:z-index="102"><draw:object xlink:href="./Object 103" xlink:type="simple" xlink:show="embed" xlink:actuate="onLoad"/><draw:image xlink:href="./ObjectReplacements/Object 103" xlink:type="simple" xlink:show="embed" xlink:actuate="onLoad"/></draw:frame>je realno natanko takrat kadar je <draw:frame draw:style-name="fr1" draw:name="Object104" text:anchor-type="as-char" svg:width="0.439in" svg:height="0.1839in" draw:z-index="103"><draw:object xlink:href="./Object 104" xlink:type="simple" xlink:show="embed" xlink:actuate="onLoad"/><draw:image xlink:href="./ObjectReplacements/Object 104" xlink:type="simple" xlink:show="embed" xlink:actuate="onLoad"/></draw:frame> in imaginarno natanko takrat, kadar je <draw:frame draw:style-name="fr1" draw:name="Object105" text:anchor-type="as-char" svg:width="0.5693in" svg:height="0.1839in" draw:z-index="104"><draw:object xlink:href="./Object 105" xlink:type="simple" xlink:show="embed" xlink:actuate="onLoad"/><draw:image xlink:href="./ObjectReplacements/Object 105" xlink:type="simple" xlink:show="embed" xlink:actuate="onLoad"/></draw:frame>.<text:tab/></text:p>
      <text:p text:style-name="P15"/>
      <text:p text:style-name="P15"><text:span text:style-name="T4">Definicija:</text:span> absolutna vrednost kompleksnega števila <draw:frame draw:style-name="fr1" draw:name="Object106" text:anchor-type="as-char" svg:width="0.1972in" svg:height="0.1839in" draw:z-index="105"><draw:object xlink:href="./Object 106" xlink:type="simple" xlink:show="embed" xlink:actuate="onLoad"/><draw:image xlink:href="./ObjectReplacements/Object 106" xlink:type="simple" xlink:show="embed" xlink:actuate="onLoad"/></draw:frame>je kvadratni koren števila <draw:frame draw:style-name="fr1" draw:name="Object107" text:anchor-type="as-char" svg:width="0.3161in" svg:height="0.1839in" draw:z-index="106"><draw:object xlink:href="./Object 107" xlink:type="simple" xlink:show="embed" xlink:actuate="onLoad"/><draw:image xlink:href="./ObjectReplacements/Object 107" xlink:type="simple" xlink:show="embed" xlink:actuate="onLoad"/></draw:frame>. <draw:frame draw:style-name="fr1" draw:name="Object108" text:anchor-type="as-char" svg:width="1.4071in" svg:height="0.2339in" draw:z-index="107"><draw:object xlink:href="./Object 108" xlink:type="simple" xlink:show="embed" xlink:actuate="onLoad"/><draw:image xlink:href="./ObjectReplacements/Object 108" xlink:type="simple" xlink:show="embed" xlink:actuate="onLoad"/></draw:frame>. </text:p>
      <text:p text:style-name="P15"><text:s text:c="11"/>Absolutna vresdnost ali modul kompleksnega števila <draw:frame draw:style-name="fr1" draw:name="Object109" text:anchor-type="as-char" svg:width="0.1972in" svg:height="0.1839in" draw:z-index="108"><draw:object xlink:href="./Object 109" xlink:type="simple" xlink:show="embed" xlink:actuate="onLoad"/><draw:image xlink:href="./ObjectReplacements/Object 109" xlink:type="simple" xlink:show="embed" xlink:actuate="onLoad"/></draw:frame> je dolžina daljice, ki povezuje koordinatno izhodišče s komplesksnim številom <draw:frame draw:style-name="fr1" draw:name="Object110" text:anchor-type="as-char" svg:width="0.1972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.</text:p>
      <text:p text:style-name="P15">Če je <draw:frame draw:style-name="fr1" draw:name="Object111" text:anchor-type="as-char" svg:width="0.4319in" svg:height="0.1839in" draw:z-index="110"><draw:object xlink:href="./Object 111" xlink:type="simple" xlink:show="embed" xlink:actuate="onLoad"/><draw:image xlink:href="./ObjectReplacements/Object 111" xlink:type="simple" xlink:show="embed" xlink:actuate="onLoad"/></draw:frame> se ta definicija ujema z že znano definicijo absolutne vrednosti <text:s/>realnega števila. Podobno kot pri realnih številih velja <draw:frame draw:style-name="fr1" draw:name="Object112" text:anchor-type="as-char" svg:width="0.9098in" svg:height="0.1929in" draw:z-index="111"><draw:object xlink:href="./Object 112" xlink:type="simple" xlink:show="embed" xlink:actuate="onLoad"/><draw:image xlink:href="./ObjectReplacements/Object 112" xlink:type="simple" xlink:show="embed" xlink:actuate="onLoad"/></draw:frame> in <draw:frame draw:style-name="fr1" draw:name="Object113" text:anchor-type="as-char" svg:width="1.8744in" svg:height="0.1929in" draw:z-index="112"><draw:object xlink:href="./Object 113" xlink:type="simple" xlink:show="embed" xlink:actuate="onLoad"/><draw:image xlink:href="./ObjectReplacements/Object 113" xlink:type="simple" xlink:show="embed" xlink:actuate="onLoad"/></draw:frame>.</text:p>
      <text:p text:style-name="P15"/>
      <text:p text:style-name="P9">Polarni zapis kompleksnega števila</text:p>
      <text:p text:style-name="P15">Lego kompleksnega števila z v ravnini lahko opišemo tudi s polarnimi koordinatami, tako, da podamo oddaljenost |z| števila z od izhodišča 0 in kotom <draw:frame draw:style-name="fr1" draw:name="Object114" text:anchor-type="as-char" svg:width="0.2126in" svg:height="0.1839in" draw:z-index="113"><draw:object xlink:href="./Object 114" xlink:type="simple" xlink:show="embed" xlink:actuate="onLoad"/><draw:image xlink:href="./ObjectReplacements/Object 114" xlink:type="simple" xlink:show="embed" xlink:actuate="onLoad"/></draw:frame>, med poltrakom iz 0 skozi točko z in pozitivnim delom realne osi, ki mu pravimo argument števila z, kar zapišemo <draw:frame draw:style-name="fr1" draw:name="Object115" text:anchor-type="as-char" svg:width="0.2126in" svg:height="0.1839in" draw:z-index="114"><draw:object xlink:href="./Object 115" xlink:type="simple" xlink:show="embed" xlink:actuate="onLoad"/><draw:image xlink:href="./ObjectReplacements/Object 115" xlink:type="simple" xlink:show="embed" xlink:actuate="onLoad"/></draw:frame>=argZ.</text:p>
      <text:p text:style-name="P15">Prehod od zapisa po komponentah do polarnega zapisa števila z=x+iy je določen z enačbami <draw:frame draw:style-name="fr1" draw:name="Object116" text:anchor-type="as-char" svg:width="0.8346in" svg:height="0.2256in" draw:z-index="115"><draw:object xlink:href="./Object 116" xlink:type="simple" xlink:show="embed" xlink:actuate="onLoad"/><draw:image xlink:href="./ObjectReplacements/Object 116" xlink:type="simple" xlink:show="embed" xlink:actuate="onLoad"/></draw:frame>, <draw:frame draw:style-name="fr1" draw:name="Object117" text:anchor-type="as-char" svg:width="1.1516in" svg:height="0.4339in" draw:z-index="116"><draw:object xlink:href="./Object 117" xlink:type="simple" xlink:show="embed" xlink:actuate="onLoad"/><draw:image xlink:href="./ObjectReplacements/Object 117" xlink:type="simple" xlink:show="embed" xlink:actuate="onLoad"/></draw:frame>, <draw:frame draw:style-name="fr1" draw:name="Object118" text:anchor-type="as-char" svg:width="1.1272in" svg:height="0.4339in" draw:z-index="117"><draw:object xlink:href="./Object 118" xlink:type="simple" xlink:show="embed" xlink:actuate="onLoad"/><draw:image xlink:href="./ObjectReplacements/Object 118" xlink:type="simple" xlink:show="embed" xlink:actuate="onLoad"/></draw:frame>, obraten prehod pa x=rcos(<draw:frame draw:style-name="fr1" draw:name="Object119" text:anchor-type="as-char" svg:width="0.2126in" svg:height="0.1839in" draw:z-index="118"><draw:object xlink:href="./Object 119" xlink:type="simple" xlink:show="embed" xlink:actuate="onLoad"/><draw:image xlink:href="./ObjectReplacements/Object 119" xlink:type="simple" xlink:show="embed" xlink:actuate="onLoad"/></draw:frame>) in y=rsin(<draw:frame draw:style-name="fr1" draw:name="Object120" text:anchor-type="as-char" svg:width="0.2126in" svg:height="0.1839in" draw:z-index="119"><draw:object xlink:href="./Object 120" xlink:type="simple" xlink:show="embed" xlink:actuate="onLoad"/><draw:image xlink:href="./ObjectReplacements/Object 120" xlink:type="simple" xlink:show="embed" xlink:actuate="onLoad"/></draw:frame>). Tako dobimo polarni zapis kompleksnega števila <text:span text:style-name="T2">z=x+iy</text:span>; z=|z|(cos<draw:frame draw:style-name="fr1" draw:name="Object121" text:anchor-type="as-char" svg:width="0.2126in" svg:height="0.1839in" draw:z-index="120"><draw:object xlink:href="./Object 121" xlink:type="simple" xlink:show="embed" xlink:actuate="onLoad"/><draw:image xlink:href="./ObjectReplacements/Object 121" xlink:type="simple" xlink:show="embed" xlink:actuate="onLoad"/></draw:frame>+isin<draw:frame draw:style-name="fr1" draw:name="Object122" text:anchor-type="as-char" svg:width="0.2126in" svg:height="0.1839in" draw:z-index="121"><draw:object xlink:href="./Object 122" xlink:type="simple" xlink:show="embed" xlink:actuate="onLoad"/><draw:image xlink:href="./ObjectReplacements/Object 122" xlink:type="simple" xlink:show="embed" xlink:actuate="onLoad"/></draw:frame>).</text:p>
      <text:p text:style-name="P15">Pogosto uporabljamo obliko <draw:frame draw:style-name="fr1" draw:name="Object123" text:anchor-type="as-char" svg:width="1.289in" svg:height="0.2098in" draw:z-index="122"><draw:object xlink:href="./Object 123" xlink:type="simple" xlink:show="embed" xlink:actuate="onLoad"/><draw:image xlink:href="./ObjectReplacements/Object 123" xlink:type="simple" xlink:show="embed" xlink:actuate="onLoad"/></draw:frame>. Tako dobimo zapis komplesksnega števila v eksponentni obliki z=|z|<draw:frame draw:style-name="fr1" draw:name="Object124" text:anchor-type="as-char" svg:width="0.2752in" svg:height="0.2098in" draw:z-index="123"><draw:object xlink:href="./Object 124" xlink:type="simple" xlink:show="embed" xlink:actuate="onLoad"/><draw:image xlink:href="./ObjectReplacements/Object 124" xlink:type="simple" xlink:show="embed" xlink:actuate="onLoad"/></draw:frame>.</text:p>
      <text:p text:style-name="P9">Koreni kompleksnih števil </text:p>
      <text:p text:style-name="P15"><text:span text:style-name="T4">Definicija:</text:span> definirajmo <draw:frame draw:style-name="fr1" draw:name="Object125" text:anchor-type="as-char" svg:width="0.3547in" svg:height="0.2098in" draw:z-index="124"><draw:object xlink:href="./Object 125" xlink:type="simple" xlink:show="embed" xlink:actuate="onLoad"/><draw:image xlink:href="./ObjectReplacements/Object 125" xlink:type="simple" xlink:show="embed" xlink:actuate="onLoad"/></draw:frame> s predpisom w=<draw:frame draw:style-name="fr1" draw:name="Object126" text:anchor-type="as-char" svg:width="0.3547in" svg:height="0.2098in" draw:z-index="125"><draw:object xlink:href="./Object 126" xlink:type="simple" xlink:show="embed" xlink:actuate="onLoad"/><draw:image xlink:href="./ObjectReplacements/Object 126" xlink:type="simple" xlink:show="embed" xlink:actuate="onLoad"/></draw:frame> <text:s/><draw:frame draw:style-name="fr1" draw:name="Object127" text:anchor-type="as-char" svg:width="0.748in" svg:height="0.2098in" draw:z-index="126"><draw:object xlink:href="./Object 127" xlink:type="simple" xlink:show="embed" xlink:actuate="onLoad"/><draw:image xlink:href="./ObjectReplacements/Object 127" xlink:type="simple" xlink:show="embed" xlink:actuate="onLoad"/></draw:frame>. Števili w in z naj bosta dani v polarni obliki <draw:frame draw:style-name="fr1" draw:name="Object128" text:anchor-type="as-char" svg:width="1.4598in" svg:height="0.2in" draw:z-index="127"><draw:object xlink:href="./Object 128" xlink:type="simple" xlink:show="embed" xlink:actuate="onLoad"/><draw:image xlink:href="./ObjectReplacements/Object 128" xlink:type="simple" xlink:show="embed" xlink:actuate="onLoad"/></draw:frame> in <draw:frame draw:style-name="fr1" draw:name="Object129" text:anchor-type="as-char" svg:width="1.4138in" svg:height="0.2in" draw:z-index="128"><draw:object xlink:href="./Object 129" xlink:type="simple" xlink:show="embed" xlink:actuate="onLoad"/><draw:image xlink:href="./ObjectReplacements/Object 129" xlink:type="simple" xlink:show="embed" xlink:actuate="onLoad"/></draw:frame>. Iz zgornje definicije sledi <draw:frame draw:style-name="fr1" draw:name="Object130" text:anchor-type="as-char" svg:width="3.3075in" svg:height="0.2319in" draw:z-index="129"><draw:object xlink:href="./Object 130" xlink:type="simple" xlink:show="embed" xlink:actuate="onLoad"/><draw:image xlink:href="./ObjectReplacements/Object 130" xlink:type="simple" xlink:show="embed" xlink:actuate="onLoad"/></draw:frame>. Število na levi je enako na desni, če je <draw:frame draw:style-name="fr1" draw:name="Object131" text:anchor-type="as-char" svg:width="0.5457in" svg:height="0.2098in" draw:z-index="130"><draw:object xlink:href="./Object 131" xlink:type="simple" xlink:show="embed" xlink:actuate="onLoad"/><draw:image xlink:href="./ObjectReplacements/Object 131" xlink:type="simple" xlink:show="embed" xlink:actuate="onLoad"/></draw:frame> in <text:s/><draw:frame draw:style-name="fr1" draw:name="Object132" text:anchor-type="as-char" svg:width="0.9484in" svg:height="0.3929in" draw:z-index="131"><draw:object xlink:href="./Object 132" xlink:type="simple" xlink:show="embed" xlink:actuate="onLoad"/><draw:image xlink:href="./ObjectReplacements/Object 132" xlink:type="simple" xlink:show="embed" xlink:actuate="onLoad"/></draw:frame>. <text:s/>izraz<draw:frame draw:style-name="fr1" draw:name="Object133" text:anchor-type="as-char" svg:width="0.3201in" svg:height="0.3429in" draw:z-index="132"><draw:object xlink:href="./Object 133" xlink:type="simple" xlink:show="embed" xlink:actuate="onLoad"/><draw:image xlink:href="./ObjectReplacements/Object 133" xlink:type="simple" xlink:show="embed" xlink:actuate="onLoad"/></draw:frame> ni enolično določen, saj za vsak <draw:frame draw:style-name="fr1" draw:name="Object134" text:anchor-type="as-char" svg:width="0.4244in" svg:height="0.1839in" draw:z-index="133"><draw:object xlink:href="./Object 134" xlink:type="simple" xlink:show="embed" xlink:actuate="onLoad"/><draw:image xlink:href="./ObjectReplacements/Object 134" xlink:type="simple" xlink:show="embed" xlink:actuate="onLoad"/></draw:frame> dobimo eno vrednost <draw:frame draw:style-name="fr1" draw:name="Object135" text:anchor-type="as-char" svg:width="3.0465in" svg:height="0.4319in" draw:z-index="134"><draw:object xlink:href="./Object 135" xlink:type="simple" xlink:show="embed" xlink:actuate="onLoad"/><draw:image xlink:href="./ObjectReplacements/Object 135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Arial Black" svg:font-family="'Arial Blac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akulteta za elektrotehniko</text:span> <text:tab/><text:tab/><text:tab/><text:tab/><text:tab/><text:tab/><text:tab/><text:tab/> <text:s text:c="6"/>Poglavje 1</text:p>
        <text:p text:style-name="Header"/>
      </style:header>
      <style:footer>
        <text:p text:style-name="MP2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k</meta:initial-creator>
    <meta:creation-date>2004-02-17T08:05:00</meta:creation-date>
    <dc:creator>xxx</dc:creator>
    <dc:date>2004-05-29T11:54:00</dc:date>
    <meta:editing-cycles>69</meta:editing-cycles>
    <meta:editing-duration>PT6H37M</meta:editing-duration>
    <meta:document-statistic meta:table-count="0" meta:image-count="0" meta:object-count="135" meta:page-count="5" meta:paragraph-count="95" meta:word-count="1791" meta:character-count="10448" meta:non-whitespace-character-count="87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row>
                <mi>A</mi>
                <mo stretchy="false">∩</mo>
                <mo stretchy="false">(</mo>
              </mrow>
            </mrow>
            <mrow>
              <mi>B</mi>
              <mo stretchy="false">∪</mo>
              <mi>C</mi>
            </mrow>
            <mo stretchy="false">)</mo>
            <mo stretchy="false">⇔</mo>
            <mrow>
              <mrow>
                <mi>a</mi>
                <mo stretchy="false">∈</mo>
                <mrow>
                  <mi>A</mi>
                  <mo stretchy="false">∧</mo>
                  <mi>a</mi>
                </mrow>
              </mrow>
              <mo stretchy="false">∈</mo>
              <mrow>
                <mi>B</mi>
                <mo stretchy="false">∪</mo>
                <mi>C</mi>
              </mrow>
            </mrow>
            <mo stretchy="false">⇔</mo>
            <mrow>
              <mi>a</mi>
              <mo stretchy="false">∈</mo>
              <mrow>
                <mi>A</mi>
                <mo stretchy="false">∧</mo>
                <mo stretchy="false">(</mo>
              </mrow>
            </mrow>
            <mrow>
              <mrow>
                <mi>a</mi>
                <mo stretchy="false">∈</mo>
                <mrow>
                  <mi>B</mi>
                  <mo stretchy="false">∧</mo>
                  <mi>a</mi>
                </mrow>
              </mrow>
              <mo stretchy="false">∈</mo>
              <mi>C</mi>
            </mrow>
            <mo stretchy="false">)</mo>
            <mo stretchy="false">⇔</mo>
            <mo stretchy="false">(</mo>
            <mrow>
              <mrow>
                <mi>a</mi>
                <mo stretchy="false">∈</mo>
                <mrow>
                  <mi>A</mi>
                  <mo stretchy="false">∧</mo>
                  <mi>a</mi>
                </mrow>
              </mrow>
              <mo stretchy="false">∈</mo>
              <mi>B</mi>
            </mrow>
            <mrow>
              <mo stretchy="false">)</mo>
              <mo stretchy="false">∨</mo>
              <mo stretchy="false">(</mo>
            </mrow>
            <mrow>
              <mrow>
                <mi>a</mi>
                <mo stretchy="false">∈</mo>
                <mrow>
                  <mi>A</mi>
                  <mo stretchy="false">∧</mo>
                  <mi>a</mi>
                </mrow>
              </mrow>
              <mo stretchy="false">∈</mo>
              <mi>C</mi>
            </mrow>
            <mo stretchy="false">)</mo>
            <mo stretchy="false">⇔</mo>
            <mrow>
              <mrow>
                <mi>a</mi>
                <mo stretchy="false">∈</mo>
                <mrow>
                  <mrow>
                    <mi>A</mi>
                    <mo stretchy="false">∩</mo>
                    <mi>B</mi>
                  </mrow>
                  <mo stretchy="false">∨</mo>
                  <mi>a</mi>
                </mrow>
              </mrow>
              <mo stretchy="false">∈</mo>
              <mrow>
                <mi>A</mi>
                <mo stretchy="false">∩</mo>
                <mi>C</mi>
              </mrow>
            </mrow>
            <mo stretchy="false">⇔</mo>
            <mrow>
              <mi>a</mi>
              <mo stretchy="false">∈</mo>
              <mo stretchy="false">(</mo>
            </mrow>
            <mrow>
              <mi>A</mi>
              <mo stretchy="false">∩</mo>
              <mi>B</mi>
            </mrow>
            <mrow>
              <mo stretchy="false">)</mo>
              <mo stretchy="false">∪</mo>
              <mo stretchy="false">(</mo>
            </mrow>
            <mrow>
              <mi>A</mi>
              <mo stretchy="false">∩</mo>
              <mi>C</mi>
            </mrow>
            <mo stretchy="false">)</mo>
          </mrow>
        </mrow>
      </mstyle>
      <mrow/>
    </mrow>
    <annotation encoding="StarMath 5.0"> size 12{a in A intersection  \( B union C \)  dlrarrow a in A and a in B union C dlrarrow a in A and  \( a in B and a in C \)  dlrarrow  \( a in A and a in B \)  or  \( a in A and a in C \)  dlrarrow a in A intersection B or a in A intersection C dlrarrow a in  \( A intersection B \)  union  \( A intersection C \) } {}</annotation>
  </semantics>
</math>
</file>

<file path=Object 10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0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α</mi>
                </mrow>
                <mo>¯</mo>
              </mover>
            </mrow>
          </mrow>
        </mrow>
      </mstyle>
      <mrow/>
    </mrow>
    <annotation encoding="StarMath 5.0"> size 12{ {overline  {α}} } {}</annotation>
  </semantics>
</math>
</file>

<file path=Object 103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over accent="true">
                  <mrow>
                    <mi>α</mi>
                  </mrow>
                  <mo>¯</mo>
                </mover>
              </mrow>
            </mrow>
          </mrow>
        </mrow>
      </mstyle>
      <mrow/>
    </mrow>
    <annotation encoding="StarMath 5.0"> size 12{α= {overline  {α}}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α</mi>
              </mrow>
              <mo stretchy="false">=</mo>
              <mrow>
                <mover accent="true">
                  <mrow>
                    <mi>α</mi>
                  </mrow>
                  <mo>¯</mo>
                </mover>
              </mrow>
            </mrow>
          </mrow>
        </mrow>
      </mstyle>
      <mrow/>
    </mrow>
    <annotation encoding="StarMath 5.0"> size 12{ - α= {overline  {α}} } {}</annotation>
  </semantics>
</math>
</file>

<file path=Object 106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07/content.xml><?xml version="1.0" encoding="utf-8"?>
<math xmlns="http://www.w3.org/1998/Math/MathML">
  <semantics>
    <mrow>
      <mstyle mathsize="12pt">
        <mrow>
          <mrow>
            <mi>α</mi>
            <mrow>
              <mover accent="true">
                <mrow>
                  <mi>α</mi>
                </mrow>
                <mo>¯</mo>
              </mover>
            </mrow>
          </mrow>
        </mrow>
      </mstyle>
      <mrow/>
    </mrow>
    <annotation encoding="StarMath 5.0"> size 12{α {overline  {α}} } {}</annotation>
  </semantics>
</math>
</file>

<file path=Object 108/content.xml><?xml version="1.0" encoding="utf-8"?>
<math xmlns="http://www.w3.org/1998/Math/MathML">
  <semantics>
    <mrow>
      <mstyle mathsize="12pt">
        <mrow>
          <mrow>
            <mo stretchy="false">∣</mo>
            <mi>α</mi>
            <mrow>
              <mrow>
                <mo stretchy="false">∣</mo>
                <mo stretchy="false">=</mo>
                <msqrt>
                  <mrow>
                    <mi>α</mi>
                    <mrow>
                      <mover accent="true">
                        <mrow>
                          <mi>α</mi>
                        </mrow>
                        <mo>¯</mo>
                      </mover>
                    </mrow>
                  </mrow>
                </msqrt>
              </mrow>
              <mo stretchy="false">=</mo>
              <msqrt>
                <mrow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 \lline α \lline = sqrt {α {overline  {α}} } = sqrt {a rSup { size 8{2} } +b rSup { size 8{2} } } } {}</annotation>
  </semantics>
</math>
</file>

<file path=Object 109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1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R</mi>
            </mrow>
          </mrow>
        </mrow>
      </mstyle>
      <mrow/>
    </mrow>
    <annotation encoding="StarMath 5.0"> size 12{a in R} {}</annotation>
  </semantics>
</math>
</file>

<file path=Object 112/content.xml><?xml version="1.0" encoding="utf-8"?>
<math xmlns="http://www.w3.org/1998/Math/MathML">
  <semantics>
    <mrow>
      <mstyle mathsize="12pt">
        <mrow>
          <mrow>
            <mo stretchy="false">∣</mo>
            <mstyle mathvariant="italic">
              <mrow>
                <mtext>αβ</mtext>
              </mrow>
            </mstyle>
            <mrow>
              <mo stretchy="false">∣</mo>
              <mo stretchy="false">=</mo>
              <mo stretchy="false">∣</mo>
            </mrow>
            <mi>α</mi>
            <mo stretchy="false">∣</mo>
            <mo stretchy="false">∣</mo>
            <mi>β</mi>
            <mo stretchy="false">∣</mo>
          </mrow>
        </mrow>
      </mstyle>
      <mrow/>
    </mrow>
    <annotation encoding="StarMath 5.0"> size 12{ \lline  ital "αβ" \lline = \lline α \lline  \lline β \lline } {}</annotation>
  </semantics>
</math>
</file>

<file path=Object 113/content.xml><?xml version="1.0" encoding="utf-8"?>
<math xmlns="http://www.w3.org/1998/Math/MathML">
  <semantics>
    <mrow>
      <mstyle mathsize="12pt">
        <mrow>
          <mrow>
            <mo stretchy="false">∣</mo>
            <mo stretchy="false">∣</mo>
            <mi>α</mi>
            <mrow>
              <mo stretchy="false">∣</mo>
              <mo stretchy="false">−</mo>
              <mo stretchy="false">∣</mo>
            </mrow>
            <mi>β</mi>
            <mo stretchy="false">∣</mo>
            <mrow>
              <mo stretchy="false">∣</mo>
              <mo stretchy="false">≤</mo>
              <mo stretchy="false">∣</mo>
            </mrow>
            <mrow>
              <mi>α</mi>
              <mo stretchy="false">+</mo>
              <mi>β</mi>
            </mrow>
            <mrow>
              <mo stretchy="false">∣</mo>
              <mo stretchy="false">≤</mo>
              <mo stretchy="false">∣</mo>
            </mrow>
            <mi>α</mi>
            <mrow>
              <mo stretchy="false">∣</mo>
              <mo stretchy="false">+</mo>
              <mo stretchy="false">∣</mo>
            </mrow>
            <mi>β</mi>
            <mo stretchy="false">∣</mo>
          </mrow>
        </mrow>
      </mstyle>
      <mrow/>
    </mrow>
    <annotation encoding="StarMath 5.0"> size 12{ \lline  \lline α \lline  -  \lline β \lline  \lline  &lt;=  \lline α+β \lline  &lt;=  \lline α \lline + \lline β \lline } {}</annotation>
  </semantics>
</math>
</file>

<file path=Object 114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15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r= sqrt {x rSup { size 8{2} } +y rSup { size 8{2} } } } {}</annotation>
  </semantics>
</math>
</file>

<file path=Object 117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i>x</mi>
                  </mrow>
                  <mrow>
                    <msqrt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"cos"ϕ= {  {x}  over  { sqrt {x rSup { size 8{2} } +y rSup { size 8{2} } } } } } {}</annotation>
  </semantics>
</math>
</file>

<file path=Object 118/content.xml><?xml version="1.0" encoding="utf-8"?>
<math xmlns="http://www.w3.org/1998/Math/MathML">
  <semantics>
    <mrow>
      <mstyle mathsize="12pt">
        <mrow>
          <mrow>
            <mtext>sin</mtext>
            <mrow>
              <mi>ϕ</mi>
              <mo stretchy="false">=</mo>
              <mrow>
                <mfrac>
                  <mrow>
                    <mi>y</mi>
                  </mrow>
                  <mrow>
                    <msqrt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"sin"ϕ= {  {y}  over  { sqrt {x rSup { size 8{2} } +y rSup { size 8{2} } } } } } {}</annotation>
  </semantics>
</math>
</file>

<file path=Object 119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i mathvariant="normal">:</mi>
            <mi>A</mi>
            <mo stretchy="false">→</mo>
            <mi>B</mi>
          </mrow>
        </mrow>
      </mstyle>
      <mrow/>
    </mrow>
    <annotation encoding="StarMath 5.0"> size 12{f:A rightarrow B} {}</annotation>
  </semantics>
</math>
</file>

<file path=Object 120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21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22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sup>
                <mi>e</mi>
                <mrow>
                  <mstyle mathsize="8pt">
                    <mrow>
                      <mrow>
                        <mi mathvariant="italic">iϕ</mi>
                      </mrow>
                    </mrow>
                  </mstyle>
                </mrow>
              </msup>
              <mo stretchy="false">=</mo>
              <mtext>cos</mtext>
            </mrow>
            <mrow>
              <mi>ϕ</mi>
              <mo stretchy="false">+</mo>
              <mi>i</mi>
            </mrow>
            <mtext>sin</mtext>
            <mi>ϕ</mi>
          </mrow>
        </mrow>
      </mstyle>
      <mrow/>
    </mrow>
    <annotation encoding="StarMath 5.0"> size 12{e rSup { size 8{iϕ} } ="cos"ϕ+i"sin"ϕ} {}</annotation>
  </semantics>
</math>
</file>

<file path=Object 124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i mathvariant="italic">iϕ</mi>
                    </mrow>
                  </mrow>
                </mstyle>
              </mrow>
            </msup>
          </mrow>
        </mrow>
      </mstyle>
      <mrow/>
    </mrow>
    <annotation encoding="StarMath 5.0"> size 12{e rSup { size 8{iϕ} } } {}</annotation>
  </semantics>
</math>
</file>

<file path=Object 125/content.xml><?xml version="1.0" encoding="utf-8"?>
<math xmlns="http://www.w3.org/1998/Math/MathML">
  <semantics>
    <mrow>
      <mstyle mathsize="12pt">
        <mrow>
          <mrow>
            <msup>
              <mi>z</mi>
              <mrow>
                <mstyle mathsize="8pt">
                  <mrow>
                    <mrow>
                      <mrow>
                        <mi>p</mi>
                        <mo stretchy="false">/</mo>
                        <mi>q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z rSup { size 8{p/q} } } {}</annotation>
  </semantics>
</math>
</file>

<file path=Object 126/content.xml><?xml version="1.0" encoding="utf-8"?>
<math xmlns="http://www.w3.org/1998/Math/MathML">
  <semantics>
    <mrow>
      <mstyle mathsize="12pt">
        <mrow>
          <mrow>
            <msup>
              <mi>z</mi>
              <mrow>
                <mstyle mathsize="8pt">
                  <mrow>
                    <mrow>
                      <mrow>
                        <mi>p</mi>
                        <mo stretchy="false">/</mo>
                        <mi>q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z rSup { size 8{p/q} } } {}</annotation>
  </semantics>
</math>
</file>

<file path=Object 127/content.xml><?xml version="1.0" encoding="utf-8"?>
<math xmlns="http://www.w3.org/1998/Math/MathML">
  <semantics>
    <mrow>
      <mstyle mathsize="12pt">
        <mrow>
          <mrow>
            <mo stretchy="false">⇔</mo>
            <mrow>
              <msup>
                <mi>w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p>
              <mo stretchy="false">=</mo>
              <msup>
                <mi>z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dlrarrow w rSup { size 8{p} } =z rSup { size 8{p} } } {}</annotation>
  </semantics>
</math>
</file>

<file path=Object 128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i>ρ</mi>
            </mrow>
            <mo stretchy="false">(</mo>
            <mtext>cos</mtext>
            <mrow>
              <mi>ϑ</mi>
              <mo stretchy="false">+</mo>
              <mi>i</mi>
            </mrow>
            <mtext>sin</mtext>
            <mi>ϑ</mi>
            <mo stretchy="false">)</mo>
          </mrow>
        </mrow>
      </mstyle>
      <mrow/>
    </mrow>
    <annotation encoding="StarMath 5.0"> size 12{w=ρ \( "cos"ϑ+i"sin"ϑ \) 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i>r</mi>
            </mrow>
            <mo stretchy="false">(</mo>
            <mtext>cos</mtext>
            <mrow>
              <mi>ϕ</mi>
              <mo stretchy="false">+</mo>
              <mi>i</mi>
            </mrow>
            <mtext>sin</mtext>
            <mi>ϕ</mi>
            <mo stretchy="false">)</mo>
          </mrow>
        </mrow>
      </mstyle>
      <mrow/>
    </mrow>
    <annotation encoding="StarMath 5.0"> size 12{z=r \( "cos"ϕ+i"sin"ϕ \) } {}</annotation>
  </semantics>
</math>
</file>

<file path=Object 1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30/content.xml><?xml version="1.0" encoding="utf-8"?>
<math xmlns="http://www.w3.org/1998/Math/MathML">
  <semantics>
    <mrow>
      <mstyle mathsize="12pt">
        <mrow>
          <mrow>
            <msup>
              <mi>p</mi>
              <mrow>
                <mstyle mathsize="8pt">
                  <mrow>
                    <mrow>
                      <mi>q</mi>
                    </mrow>
                  </mrow>
                </mstyle>
              </mrow>
            </msup>
            <mrow>
              <mfenced open="[" close="]">
                <mrow>
                  <mtext>cos</mtext>
                  <mo stretchy="false">(</mo>
                  <mi mathvariant="italic">qϑ</mi>
                  <mrow>
                    <mo stretchy="false">)</mo>
                    <mo stretchy="false">+</mo>
                    <mi>i</mi>
                  </mrow>
                  <mtext>sin</mtext>
                  <mo stretchy="false">(</mo>
                  <mi mathvariant="italic">qϑ</mi>
                  <mo stretchy="false">)</mo>
                </mrow>
              </mfenced>
              <mo stretchy="false">=</mo>
              <msup>
                <mi>r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p>
            </mrow>
            <mfenced open="[" close="]">
              <mrow>
                <mtext>cos</mtext>
                <mo stretchy="false">(</mo>
                <mi mathvariant="italic">pϕ</mi>
                <mrow>
                  <mo stretchy="false">)</mo>
                  <mo stretchy="false">+</mo>
                  <mi>i</mi>
                </mrow>
                <mtext>sin</mtext>
                <mo stretchy="false">(</mo>
                <mi mathvariant="italic">pϕ</mi>
                <mo stretchy="false">)</mo>
              </mrow>
            </mfenced>
          </mrow>
        </mrow>
      </mstyle>
      <mrow/>
    </mrow>
    <annotation encoding="StarMath 5.0"> size 12{p rSup { size 8{q} }  left ["cos" \( qϑ \) +i"sin" \( qϑ \)  right ]=r rSup { size 8{p} }  left ["cos" \( pϕ \) +i"sin" \( pϕ \)  right ]} {}</annotation>
  </semantics>
</math>
</file>

<file path=Object 131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p>
              <mo stretchy="false">=</mo>
              <msup>
                <mi>r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rSup { size 8{q} } =r rSup { size 8{p} } } {}</annotation>
  </semantics>
</math>
</file>

<file path=Object 132/content.xml><?xml version="1.0" encoding="utf-8"?>
<math xmlns="http://www.w3.org/1998/Math/MathML">
  <semantics>
    <mrow>
      <mstyle mathsize="12pt">
        <mrow>
          <mrow>
            <mrow>
              <mi>ϑ</mi>
              <mo stretchy="false">=</mo>
              <mrow>
                <mfrac>
                  <mrow>
                    <mrow>
                      <mi mathvariant="italic">pϕ</mi>
                      <mo stretchy="false">+</mo>
                      <mn>2kπ</mn>
                    </mrow>
                  </mrow>
                  <mrow>
                    <mi>q</mi>
                  </mrow>
                </mfrac>
              </mrow>
            </mrow>
          </mrow>
        </mrow>
      </mstyle>
      <mrow/>
    </mrow>
    <annotation encoding="StarMath 5.0"> size 12{ϑ= {  {pϕ+2kπ}  over  {q} } } {}</annotation>
  </semantics>
</math>
</file>

<file path=Object 133/content.xml><?xml version="1.0" encoding="utf-8"?>
<math xmlns="http://www.w3.org/1998/Math/MathML">
  <semantics>
    <mrow>
      <mstyle mathsize="12pt">
        <mrow>
          <mrow>
            <msup>
              <mi>z</mi>
              <mrow>
                <mstyle mathsize="8pt">
                  <mrow>
                    <mrow/>
                  </mrow>
                </mstyle>
              </mrow>
            </msup>
          </mrow>
        </mrow>
      </mstyle>
      <mrow/>
    </mrow>
    <annotation encoding="StarMath 5.0"> size 12{z rSup { size 8{ {p} wideslash {q} } } 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i>k</mi>
              <mo stretchy="false">∈</mo>
              <mi>Z</mi>
            </mrow>
          </mrow>
        </mrow>
      </mstyle>
      <mrow/>
    </mrow>
    <annotation encoding="StarMath 5.0"> size 12{k in Z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sup>
                  <mi>z</mi>
                  <mrow>
                    <mstyle mathsize="8pt">
                      <mrow>
                        <mrow>
                          <mrow>
                            <mi>p</mi>
                            <mo stretchy="false">/</mo>
                            <mi>q</mi>
                          </mrow>
                        </mrow>
                      </mrow>
                    </mstyle>
                  </mrow>
                </msup>
              </mrow>
              <mo stretchy="false">=</mo>
              <msup>
                <mi>r</mi>
                <mrow>
                  <mstyle mathsize="8pt">
                    <mrow>
                      <mrow>
                        <mrow>
                          <mi>p</mi>
                          <mo stretchy="false">/</mo>
                          <mi>q</mi>
                        </mrow>
                      </mrow>
                    </mrow>
                  </mstyle>
                </mrow>
              </msup>
            </mrow>
            <mfenced open="[" close="]">
              <mrow>
                <mtext>cos</mtext>
                <mrow>
                  <mrow>
                    <mfrac>
                      <mrow>
                        <mrow>
                          <mi mathvariant="italic">pϕ</mi>
                          <mo stretchy="false">+</mo>
                          <mn>2kπ</mn>
                        </mrow>
                      </mrow>
                      <mrow>
                        <mi>q</mi>
                      </mrow>
                    </mfrac>
                  </mrow>
                  <mo stretchy="false">+</mo>
                  <mi>i</mi>
                </mrow>
                <mtext>sin</mtext>
                <mrow>
                  <mfrac>
                    <mrow>
                      <mrow>
                        <mi mathvariant="italic">pϕ</mi>
                        <mo stretchy="false">+</mo>
                        <mn>2kπ</mn>
                      </mrow>
                    </mrow>
                    <mrow>
                      <mi>q</mi>
                    </mrow>
                  </mfrac>
                </mrow>
              </mrow>
            </mfenced>
          </mrow>
        </mrow>
      </mstyle>
      <mrow/>
    </mrow>
    <annotation encoding="StarMath 5.0"> size 12{w rSub { size 8{k} } =z rSup { size 8{p/q} } =r rSup { size 8{p/q} }  left ["cos" {  {pϕ+2kπ}  over  {q} } +i"sin" {  {pϕ+2kπ}  over  {q} 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row>
                <mo stretchy="false">)</mo>
                <mo stretchy="false">=</mo>
                <mrow>
                  <mo stretchy="true">{</mo>
                  <mrow>
                    <mi>f</mi>
                    <mo stretchy="false">(</mo>
                    <mi>a</mi>
                    <mo stretchy="false">)</mo>
                    <mi>,</mi>
                    <mrow>
                      <mrow>
                        <mrow>
                          <mi>a</mi>
                          <mo stretchy="false">∈</mo>
                          <mi>A</mi>
                        </mrow>
                      </mrow>
                      <mo stretchy="true">}</mo>
                    </mrow>
                  </mrow>
                </mrow>
              </mrow>
              <mo stretchy="false">⊆</mo>
              <mi>B</mi>
            </mrow>
          </mrow>
        </mrow>
      </mstyle>
      <mrow/>
    </mrow>
    <annotation encoding="StarMath 5.0"> size 12{f \( A \) = left lbrace f \( a \) , left none a in A right rbrace  right none  subseteq B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i>b</mi>
            </mrow>
            <mo stretchy="false">⇒</mo>
            <mi>f</mi>
            <mo stretchy="false">(</mo>
            <mi>a</mi>
            <mrow>
              <mo stretchy="false">)</mo>
              <mo stretchy="false">≠</mo>
              <mi>f</mi>
            </mrow>
            <mo stretchy="false">(</mo>
            <mi>b</mi>
            <mo stretchy="false">)</mo>
          </mrow>
        </mrow>
      </mstyle>
      <mrow/>
    </mrow>
    <annotation encoding="StarMath 5.0"> size 12{a &lt;&gt; b drarrow f \( a \)  &lt;&gt; f \( b \) } {}</annotation>
  </semantics>
</math>
</file>

<file path=Object 1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1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notin } {}</annotation>
  </semantics>
</math>
</file>

<file path=Object 2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2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2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23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24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25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\( x \) =x rSup { size 8{2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f</mi>
            <mo stretchy="false">∘</mo>
            <mi>g</mi>
          </mrow>
        </mrow>
      </mstyle>
      <mrow/>
    </mrow>
    <annotation encoding="StarMath 5.0"> size 12{f circ g} {}</annotation>
  </semantics>
</math>
</file>

<file path=Object 27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28/content.xml><?xml version="1.0" encoding="utf-8"?>
<math xmlns="http://www.w3.org/1998/Math/MathML">
  <semantics>
    <mrow>
      <mstyle mathsize="12pt">
        <mrow>
          <mrow>
            <mo stretchy="false">(</mo>
            <mi>f</mi>
            <mo stretchy="false">∘</mo>
            <mi>g</mi>
            <mo stretchy="false">)</mo>
            <mo stretchy="false">(</mo>
            <mi>x</mi>
            <mrow>
              <mo stretchy="false">)</mo>
              <mo stretchy="false">=</mo>
              <mn>2</mn>
            </mrow>
            <mo stretchy="false">(</mo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=</mo>
              <msup>
                <mn>2x</mn>
                <mrow>
                  <mstyle mathsize="8pt">
                    <mrow>
                      <mrow>
                        <msub>
                          <mrow/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\( f circ g \)  \( x \) =2 \( x rSup { size 8{2} }  \) =2x rSup { size 8{ {} rSub { size 6{2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o stretchy="false">(</mo>
            <mi>x</mi>
            <mrow>
              <mo stretchy="false">)</mo>
              <mo stretchy="false">=</mo>
              <mo stretchy="false">(</mo>
            </mrow>
            <mn>2x</mn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sup>
                <mn>4x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\( g circ f \)  \( x \) = \( 2x \)  rSup { size 8{2} } =4x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3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3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3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34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⊆</mo>
              <mi>B</mi>
            </mrow>
          </mrow>
        </mrow>
      </mstyle>
      <mrow/>
    </mrow>
    <annotation encoding="StarMath 5.0"> size 12{f \( A \)  subseteq B} {}</annotation>
  </semantics>
</math>
</file>

<file path=Object 35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f rSup { size 8{ - 1} } } {}</annotation>
  </semantics>
</math>
</file>

<file path=Object 36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f rSup { size 8{ - 1} } } {}</annotation>
  </semantics>
</math>
</file>

<file path=Object 37/content.xml><?xml version="1.0" encoding="utf-8"?>
<math xmlns="http://www.w3.org/1998/Math/MathML">
  <semantics>
    <mrow>
      <mstyle mathsize="12pt">
        <mrow>
          <mrow>
            <mi>g</mi>
            <mo stretchy="false">∘</mo>
            <mrow>
              <mi>f</mi>
              <mo stretchy="false">=</mo>
              <mstyle mathvariant="italic">
                <mrow>
                  <mtext>id</mtext>
                </mrow>
              </mstyle>
            </mrow>
            <mi mathvariant="normal">:</mi>
            <mi>A</mi>
            <mo stretchy="false">→</mo>
            <mi>A</mi>
          </mrow>
        </mrow>
      </mstyle>
      <mrow/>
    </mrow>
    <annotation encoding="StarMath 5.0"> size 12{g circ f= ital "id":A rightarrow A} {}</annotation>
  </semantics>
</math>
</file>

<file path=Object 38/content.xml><?xml version="1.0" encoding="utf-8"?>
<math xmlns="http://www.w3.org/1998/Math/MathML">
  <semantics>
    <mrow>
      <mstyle mathsize="12pt">
        <mrow>
          <mrow>
            <mi>f</mi>
            <mo stretchy="false">∘</mo>
            <mrow>
              <mi>g</mi>
              <mo stretchy="false">=</mo>
              <mstyle mathvariant="italic">
                <mrow>
                  <mtext>id</mtext>
                </mrow>
              </mstyle>
            </mrow>
            <mi mathvariant="normal">:</mi>
            <mi>f</mi>
            <mo stretchy="false">(</mo>
            <mi>A</mi>
            <mo stretchy="false">)</mo>
            <mo stretchy="false">→</mo>
            <mi>f</mi>
            <mo stretchy="false">(</mo>
            <mi>A</mi>
            <mo stretchy="false">)</mo>
          </mrow>
        </mrow>
      </mstyle>
      <mrow/>
    </mrow>
    <annotation encoding="StarMath 5.0"> size 12{f circ g= ital "id":f \( A \)  rightarrow f \( A \) } {}</annotation>
  </semantics>
</math>
</file>

<file path=Object 39/content.xml><?xml version="1.0" encoding="utf-8"?>
<math xmlns="http://www.w3.org/1998/Math/MathML">
  <semantics>
    <mrow>
      <mstyle mathsize="12pt">
        <mrow>
          <mrow>
            <mi>Γ</mi>
            <mo stretchy="false">(</mo>
            <mi>f</mi>
            <mrow>
              <mo stretchy="false">)</mo>
              <mo stretchy="false">=</mo>
              <mrow>
                <mo stretchy="true">{</mo>
                <mrow>
                  <mo stretchy="false">(</mo>
                  <mi>a</mi>
                  <mi>,</mi>
                  <mi>f</mi>
                  <mo stretchy="false">(</mo>
                  <mi>a</mi>
                  <mo stretchy="false">)</mo>
                  <mo stretchy="false">)</mo>
                  <mi>;</mi>
                  <mrow>
                    <mrow>
                      <mrow>
                        <mrow>
                          <mi>a</mi>
                          <mo stretchy="false">∈</mo>
                          <mi>A</mi>
                        </mrow>
                      </mrow>
                      <mo stretchy="true">}</mo>
                    </mrow>
                    <mo stretchy="false">⊂</mo>
                    <mrow>
                      <mi>A</mi>
                      <mo stretchy="false">×</mo>
                      <mi>B</mi>
                    </mrow>
                  </mrow>
                </mrow>
              </mrow>
            </mrow>
          </mrow>
        </mrow>
      </mstyle>
      <mrow/>
    </mrow>
    <annotation encoding="StarMath 5.0"> size 12{Γ \( f \) = left lbrace  \( a,f \( a \)  \) ; left none a in A right rbrace  subset A times B right none } {}</annotation>
  </semantics>
</math>
</file>

<file path=Object 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 } {}</annotation>
  </semantics>
</math>
</file>

<file path=Object 40/content.xml><?xml version="1.0" encoding="utf-8"?>
<math xmlns="http://www.w3.org/1998/Math/MathML">
  <semantics>
    <mtable>
      <mtr>
        <mtd>
          <mrow>
            <mo stretchy="false">∣</mo>
            <mi>a</mi>
            <mrow>
              <mo stretchy="false">∣</mo>
              <msubsup>
                <mo stretchy="false">=</mo>
                <mrow>
                  <mstyle mathsize="8pt">
                    <mrow>
                      <mrow>
                        <mrow>
                          <mo stretchy="false">−</mo>
                          <mi>a</mi>
                        </mrow>
                        <mi>;</mi>
                        <mrow>
                          <mi>a</mi>
                          <mo stretchy="false">&lt;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a</mi>
                        <mi>;</mi>
                        <mrow>
                          <mi>a</mi>
                          <mo stretchy="false">≥</mo>
                          <mn>0</mn>
                        </mrow>
                      </mrow>
                    </mrow>
                  </mstyle>
                </mrow>
              </msubsup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\lline a \lline = rSub { size 8{ - a;a&lt;0} }  rSup { size 8{a;a &gt;= 0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42/content.xml><?xml version="1.0" encoding="utf-8"?>
<math xmlns="http://www.w3.org/1998/Math/MathML">
  <semantics>
    <mrow>
      <mstyle mathsize="12pt">
        <mrow>
          <mrow>
            <mo stretchy="false">(</mo>
            <mi>a</mi>
            <mi>,</mi>
            <mi>b</mi>
            <mrow>
              <mo stretchy="false">)</mo>
              <mo stretchy="false">=</mo>
              <mrow>
                <mo stretchy="true">{</mo>
                <mrow>
                  <mi>x</mi>
                  <mi mathvariant="normal">:</mi>
                  <mrow>
                    <mrow>
                      <mi>a</mi>
                      <mo stretchy="false">&lt;</mo>
                      <mi>x</mi>
                    </mrow>
                    <mo stretchy="false">&lt;</mo>
                    <mi>b</mi>
                  </mrow>
                  <mrow>
                    <mo stretchy="true">}</mo>
                  </mrow>
                </mrow>
              </mrow>
            </mrow>
          </mrow>
        </mrow>
      </mstyle>
      <mrow/>
    </mrow>
    <annotation encoding="StarMath 5.0"> size 12{ \( a,b \) = left lbrace x:a&lt;x&lt;b left none  right rbrace  right none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i>a</mi>
                  <mi>,</mi>
                  <mi>b</mi>
                </mrow>
              </mfenced>
              <mo stretchy="false">=</mo>
              <mrow>
                <mo stretchy="true">{</mo>
                <mrow>
                  <mi>x</mi>
                  <mi mathvariant="normal">:</mi>
                  <mrow>
                    <mrow>
                      <mrow>
                        <mrow>
                          <mi>a</mi>
                          <mo stretchy="false">≤</mo>
                          <mi>x</mi>
                        </mrow>
                        <mo stretchy="false">≤</mo>
                        <mi>b</mi>
                      </mrow>
                    </mrow>
                    <mo stretchy="true">}</mo>
                  </mrow>
                </mrow>
              </mrow>
            </mrow>
          </mrow>
        </mrow>
      </mstyle>
      <mrow/>
    </mrow>
    <annotation encoding="StarMath 5.0"> size 12{ left [a,b right ]= left lbrace x: left none a &lt;= x &lt;= b right rbrace  right none } {}</annotation>
  </semantics>
</math>
</file>

<file path=Object 44/content.xml><?xml version="1.0" encoding="utf-8"?>
<math xmlns="http://www.w3.org/1998/Math/MathML">
  <semantics>
    <mrow>
      <mstyle mathsize="12pt">
        <mrow>
          <mrow>
            <mo stretchy="false">[</mo>
            <mi>a</mi>
            <mi>,</mi>
            <mi>b</mi>
            <mrow>
              <mo stretchy="false">)</mo>
              <mo stretchy="false">=</mo>
              <mrow>
                <mo stretchy="true">{</mo>
                <mrow>
                  <mi>x</mi>
                  <mi mathvariant="normal">:</mi>
                  <mrow>
                    <mrow>
                      <mrow>
                        <mrow>
                          <mi>a</mi>
                          <mo stretchy="false">≤</mo>
                          <mi>x</mi>
                        </mrow>
                        <mo stretchy="false">&lt;</mo>
                        <mi>b</mi>
                      </mrow>
                    </mrow>
                    <mo stretchy="true">}</mo>
                  </mrow>
                </mrow>
              </mrow>
            </mrow>
          </mrow>
        </mrow>
      </mstyle>
      <mrow/>
    </mrow>
    <annotation encoding="StarMath 5.0"> size 12{ \[a,b\)= left lbrace x: left none a &lt;= x&lt;b right rbrace  right none } {}</annotation>
  </semantics>
</math>
</file>

<file path=Object 45/content.xml><?xml version="1.0" encoding="utf-8"?>
<math xmlns="http://www.w3.org/1998/Math/MathML">
  <semantics>
    <mrow>
      <mstyle mathsize="12pt">
        <mrow>
          <mrow>
            <mo stretchy="false">(</mo>
            <mi>a</mi>
            <mi>,</mi>
            <mi>b</mi>
            <mrow>
              <mo stretchy="false">]</mo>
              <mo stretchy="false">=</mo>
              <mrow>
                <mo stretchy="true">{</mo>
                <mrow>
                  <mi>x</mi>
                  <mi mathvariant="normal">:</mi>
                  <mrow>
                    <mrow>
                      <mrow>
                        <mrow>
                          <mi>a</mi>
                          <mo stretchy="false">&lt;</mo>
                          <mi>x</mi>
                        </mrow>
                        <mo stretchy="false">≤</mo>
                        <mi>b</mi>
                      </mrow>
                    </mrow>
                    <mo stretchy="true">}</mo>
                  </mrow>
                </mrow>
              </mrow>
            </mrow>
          </mrow>
        </mrow>
      </mstyle>
      <mrow/>
    </mrow>
    <annotation encoding="StarMath 5.0"> size 12{ \(a,b\]= left lbrace x: left none a&lt;x &lt;= b right rbrace  right none } {}</annotation>
  </semantics>
</math>
</file>

<file path=Object 46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47/content.xml><?xml version="1.0" encoding="utf-8"?>
<math xmlns="http://www.w3.org/1998/Math/MathML">
  <semantics>
    <mrow>
      <mstyle mathsize="12pt">
        <mrow>
          <mrow>
            <mfenced open="{" close="}">
              <mrow>
                <mi>x</mi>
                <mi>;</mi>
                <mo stretchy="false">∣</mo>
                <mrow>
                  <mi>x</mi>
                  <mo stretchy="false">−</mo>
                  <mi>a</mi>
                </mrow>
                <mrow>
                  <mo stretchy="false">∣</mo>
                  <mo stretchy="false">&lt;</mo>
                  <mi>ε</mi>
                </mrow>
              </mrow>
            </mfenced>
          </mrow>
        </mrow>
      </mstyle>
      <mrow/>
    </mrow>
    <annotation encoding="StarMath 5.0"> size 12{ left lbrace x; \lline x - a \lline &lt;ε right rbrace } {}</annotation>
  </semantics>
</math>
</file>

<file path=Object 48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49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tersection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i>n</mi>
                <mo stretchy="false">×</mo>
                <msub>
                  <mi>d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sub>
              <mi>d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d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text>.</mtext>
            <mtext>.</mtext>
            <mtext>.</mtext>
          </mrow>
        </mrow>
      </mstyle>
      <mrow/>
    </mrow>
    <annotation encoding="StarMath 5.0"> size 12{a=n times d rSub { size 8{1} } d rSub { size 8{2} } d rSub { size 8{3} }  "."  "."  "." } {}</annotation>
  </semantics>
</math>
</file>

<file path=Object 5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52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ab</mtext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ital "ab" rSup { size 8{ - 1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5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55/content.xml><?xml version="1.0" encoding="utf-8"?>
<math xmlns="http://www.w3.org/1998/Math/MathML">
  <semantics>
    <mrow>
      <mstyle mathsize="12pt">
        <mrow>
          <mrow>
            <msqrt>
              <mrow>
                <mn>2</mn>
              </mrow>
            </msqrt>
          </mrow>
        </mrow>
      </mstyle>
      <mrow/>
    </mrow>
    <annotation encoding="StarMath 5.0"> size 12{ sqrt {2} } {}</annotation>
  </semantics>
</math>
</file>

<file path=Object 5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 } {}</annotation>
  </semantics>
</math>
</file>

<file path=Object 5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58/content.xml><?xml version="1.0" encoding="utf-8"?>
<math xmlns="http://www.w3.org/1998/Math/MathML">
  <semantics>
    <mrow>
      <mstyle mathsize="12pt">
        <mrow>
          <mrow>
            <mrow/>
            <mrow/>
          </mrow>
        </mrow>
      </mstyle>
      <mrow/>
    </mrow>
    <annotation encoding="StarMath 5.0"> size 12{ &lt;= {}} {}</annotation>
  </semantics>
</math>
</file>

<file path=Object 5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60/content.xml><?xml version="1.0" encoding="utf-8"?>
<math xmlns="http://www.w3.org/1998/Math/MathML">
  <semantics>
    <mrow>
      <mstyle mathsize="12pt">
        <mrow>
          <mrow>
            <mrow/>
            <mrow/>
          </mrow>
        </mrow>
      </mstyle>
      <mrow/>
    </mrow>
    <annotation encoding="StarMath 5.0"> size 12{ &gt;= {}} {}</annotation>
  </semantics>
</math>
</file>

<file path=Object 61/content.xml><?xml version="1.0" encoding="utf-8"?>
<math xmlns="http://www.w3.org/1998/Math/MathML">
  <semantics>
    <mrow>
      <mstyle mathsize="12pt">
        <mrow>
          <mrow>
            <mrow/>
            <mrow/>
          </mrow>
        </mrow>
      </mstyle>
      <mrow/>
    </mrow>
    <annotation encoding="StarMath 5.0"> size 12{ &lt;= {}} {}</annotation>
  </semantics>
</math>
</file>

<file path=Object 6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R</mi>
            </mrow>
          </mrow>
        </mrow>
      </mstyle>
      <mrow/>
    </mrow>
    <annotation encoding="StarMath 5.0"> size 12{A subset R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i>B</mi>
              <mo stretchy="false">⊂</mo>
              <mi>R</mi>
            </mrow>
          </mrow>
        </mrow>
      </mstyle>
      <mrow/>
    </mrow>
    <annotation encoding="StarMath 5.0"> size 12{B subset R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M</mi>
            </mrow>
          </mrow>
        </mrow>
      </mstyle>
      <mrow/>
    </mrow>
    <annotation encoding="StarMath 5.0"> size 12{a &lt;= M} {}</annotation>
  </semantics>
</math>
</file>

<file path=Object 6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ε</mi>
              <mo stretchy="false">&gt;</mo>
              <mn>0</mn>
            </mrow>
          </mrow>
        </mrow>
      </mstyle>
      <mrow/>
    </mrow>
    <annotation encoding="StarMath 5.0"> size 12{ε&gt;0} {}</annotation>
  </semantics>
</math>
</file>

<file path=Object 6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in } {}</annotation>
  </semantics>
</math>
</file>

<file path=Object 69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m</mi>
              <mo stretchy="false">≤</mo>
              <mi>b</mi>
            </mrow>
          </mrow>
        </mrow>
      </mstyle>
      <mrow/>
    </mrow>
    <annotation encoding="StarMath 5.0"> size 12{m &lt;= b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b</mi>
              <mo stretchy="false">∈</mo>
              <mi>B</mi>
            </mrow>
          </mrow>
        </mrow>
      </mstyle>
      <mrow/>
    </mrow>
    <annotation encoding="StarMath 5.0"> size 12{b in B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i>ε</mi>
              <mo stretchy="false">&gt;</mo>
              <mn>0</mn>
            </mrow>
          </mrow>
        </mrow>
      </mstyle>
      <mrow/>
    </mrow>
    <annotation encoding="StarMath 5.0"> size 12{ε&gt;0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b</mi>
              <mo stretchy="false">∈</mo>
              <mi>B</mi>
            </mrow>
          </mrow>
        </mrow>
      </mstyle>
      <mrow/>
    </mrow>
    <annotation encoding="StarMath 5.0"> size 12{b in B} {}</annotation>
  </semantics>
</math>
</file>

<file path=Object 74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n</mi>
              <mo stretchy="false">∈</mo>
              <mi>N</mi>
            </mrow>
          </mrow>
        </mrow>
      </mstyle>
      <mrow/>
    </mrow>
    <annotation encoding="StarMath 5.0"> size 12{n in N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n</mi>
              <mo stretchy="false">∈</mo>
              <mi>N</mi>
            </mrow>
          </mrow>
        </mrow>
      </mstyle>
      <mrow/>
    </mrow>
    <annotation encoding="StarMath 5.0"> size 12{n in N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sup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</mrow>
              <mo stretchy="false">&lt;</mo>
              <msup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&lt;a rSup { size 8{n} } &lt;b rSup { size 8{n} } } {}</annotation>
  </semantics>
</math>
</file>

<file path=Object 78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+</mo>
              <mi>b</mi>
            </mrow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</mrow>
                      </mtd>
                    </mtr>
                  </mtable>
                  <mo stretchy="false">)</mo>
                </mrow>
              </mrow>
            </mrow>
            <msup>
              <mi>a</mi>
              <mrow>
                <mstyle mathsize="8pt">
                  <mrow>
                    <mrow>
                      <mrow>
                        <mi>n</mi>
                        <mo stretchy="false">−</mo>
                        <mi>k</mi>
                      </mrow>
                    </mrow>
                  </mrow>
                </mstyle>
              </mrow>
            </msup>
            <msup>
              <mi>b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</mrow>
        </mrow>
      </mstyle>
      <mrow/>
    </mrow>
    <annotation encoding="StarMath 5.0"> size 12{ \( a+b \)  rSup { size 8{n} } = Sum cSub { size 8{k=0} }  cSup { size 8{n} }  { \(  matrix {
n {} ##
k
}  \) } a rSup { size 8{n - k} } b rSup { size 8{k} }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i>y</mi>
              <mo stretchy="false">≥</mo>
              <mn>0</mn>
            </mrow>
          </mrow>
        </mrow>
      </mstyle>
      <mrow/>
    </mrow>
    <annotation encoding="StarMath 5.0"> size 12{y &gt;= 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∩</mo>
              <mo stretchy="false">(</mo>
            </mrow>
            <mrow>
              <mi>B</mi>
              <mo stretchy="false">∪</mo>
              <mi>C</mi>
            </mrow>
            <mrow>
              <mo stretchy="false">)</mo>
              <mo stretchy="false">=</mo>
              <mo stretchy="false">(</mo>
            </mrow>
            <mrow>
              <mi>A</mi>
              <mo stretchy="false">∩</mo>
              <mi>B</mi>
            </mrow>
            <mrow>
              <mo stretchy="false">)</mo>
              <mo stretchy="false">∪</mo>
              <mo stretchy="false">(</mo>
            </mrow>
            <mrow>
              <mi>A</mi>
              <mo stretchy="false">∩</mo>
              <mi>C</mi>
            </mrow>
            <mo stretchy="false">)</mo>
          </mrow>
        </mrow>
      </mstyle>
      <mrow/>
    </mrow>
    <annotation encoding="StarMath 5.0"> size 12{A intersection  \( B union C \) = \( A intersection B \)  union  \( A intersection C \)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i>n</mi>
              <mo stretchy="false">∈</mo>
              <mi>N</mi>
            </mrow>
          </mrow>
        </mrow>
      </mstyle>
      <mrow/>
    </mrow>
    <annotation encoding="StarMath 5.0"> size 12{n in N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x</mi>
              <mo stretchy="false">≥</mo>
              <mn>0</mn>
            </mrow>
          </mrow>
        </mrow>
      </mstyle>
      <mrow/>
    </mrow>
    <annotation encoding="StarMath 5.0"> size 12{x &gt;= 0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y</mi>
            </mrow>
          </mrow>
        </mrow>
      </mstyle>
      <mrow/>
    </mrow>
    <annotation encoding="StarMath 5.0"> size 12{x rSup { size 8{n} } =y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i>y</mi>
              <mo stretchy="false">≥</mo>
              <mn>0</mn>
            </mrow>
          </mrow>
        </mrow>
      </mstyle>
      <mrow/>
    </mrow>
    <annotation encoding="StarMath 5.0"> size 12{y &gt;= 0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y</mi>
            </mrow>
          </mrow>
        </mrow>
      </mstyle>
      <mrow/>
    </mrow>
    <annotation encoding="StarMath 5.0"> size 12{x rSup { size 8{n} } =y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ot>
                <mrow>
                  <mi>y</mi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x= nroot { size 8{n} }  {y}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i>y</mi>
              <mo stretchy="false">≥</mo>
              <mn>0</mn>
            </mrow>
          </mrow>
        </mrow>
      </mstyle>
      <mrow/>
    </mrow>
    <annotation encoding="StarMath 5.0"> size 12{y &gt;= 0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q</mi>
              <mo stretchy="false">∈</mo>
              <mi>N</mi>
            </mrow>
          </mrow>
        </mrow>
      </mstyle>
      <mrow/>
    </mrow>
    <annotation encoding="StarMath 5.0"> size 12{q in N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i>Z</mi>
            </mrow>
          </mrow>
        </mrow>
      </mstyle>
      <mrow/>
    </mrow>
    <annotation encoding="StarMath 5.0"> size 12{p in Z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sup>
                <mi>y</mi>
                <mrow>
                  <mstyle mathsize="8pt">
                    <mrow>
                      <mrow>
                        <mrow>
                          <mi>p</mi>
                          <mo stretchy="false">/</mo>
                          <mi>q</mi>
                        </mrow>
                      </mrow>
                    </mrow>
                  </mstyle>
                </mrow>
              </msup>
              <mo stretchy="false">=</mo>
              <mo stretchy="false">(</mo>
            </mrow>
            <mroot>
              <mrow>
                <mi>y</mi>
              </mrow>
              <mrow>
                <mstyle mathsize="8pt">
                  <mrow>
                    <mrow>
                      <mi>q</mi>
                    </mrow>
                  </mrow>
                </mstyle>
              </mrow>
            </mroot>
            <msup>
              <mo stretchy="false">)</mo>
              <mrow>
                <mstyle mathsize="8pt">
                  <mrow>
                    <mrow>
                      <mi>p</mi>
                    </mrow>
                  </mrow>
                </mstyle>
              </mrow>
            </msup>
          </mrow>
        </mrow>
      </mstyle>
      <mrow/>
    </mrow>
    <annotation encoding="StarMath 5.0"> size 12{y rSup { size 8{p/q} } = \(  nroot { size 8{q} }  {y}  \)  rSup { size 8{p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∪</mo>
              <mo stretchy="false">(</mo>
            </mrow>
            <mrow>
              <mi>B</mi>
              <mo stretchy="false">∩</mo>
              <mi>C</mi>
            </mrow>
            <mrow>
              <mo stretchy="false">)</mo>
              <mo stretchy="false">=</mo>
              <mo stretchy="false">(</mo>
            </mrow>
            <mrow>
              <mi>A</mi>
              <mo stretchy="false">∪</mo>
              <mi>B</mi>
            </mrow>
            <mrow>
              <mo stretchy="false">)</mo>
              <mo stretchy="false">∩</mo>
              <mo stretchy="false">(</mo>
            </mrow>
            <mrow>
              <mi>A</mi>
              <mo stretchy="false">∪</mo>
              <mi>C</mi>
            </mrow>
            <mo stretchy="false">)</mo>
          </mrow>
        </mrow>
      </mstyle>
      <mrow/>
    </mrow>
    <annotation encoding="StarMath 5.0"> size 12{A union  \( B intersection C \) = \( A union B \)  intersection  \( A union C \)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&gt;</mo>
              <mn>0</mn>
            </mrow>
          </mrow>
        </mrow>
      </mstyle>
      <mrow/>
    </mrow>
    <annotation encoding="StarMath 5.0"> size 12{x rSup { size 8{n} } &gt;0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i>x</mi>
              <mo stretchy="false">≠</mo>
              <mn>0</mn>
            </mrow>
          </mrow>
        </mrow>
      </mstyle>
      <mrow/>
    </mrow>
    <annotation encoding="StarMath 5.0"> size 12{x &lt;&gt; 0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y</mi>
            </mrow>
          </mrow>
        </mrow>
      </mstyle>
      <mrow/>
    </mrow>
    <annotation encoding="StarMath 5.0"> size 12{x rSup { size 8{n} } =y} {}</annotation>
  </semantics>
</math>
</file>

<file path=Object 93/content.xml><?xml version="1.0" encoding="utf-8"?>
<math xmlns="http://www.w3.org/1998/Math/MathML">
  <semantics>
    <mrow>
      <mstyle mathsize="12pt">
        <mrow>
          <mrow>
            <mroot>
              <mrow>
                <mi>y</mi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root>
          </mrow>
        </mrow>
      </mstyle>
      <mrow/>
    </mrow>
    <annotation encoding="StarMath 5.0"> size 12{ nroot { size 8{n} }  {y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row>
                  <mo stretchy="false">−</mo>
                  <mo stretchy="false">(</mo>
                </mrow>
                <mo stretchy="false">−</mo>
                <mi>x</mi>
              </mrow>
            </mrow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&lt;</mo>
              <mn>0</mn>
            </mrow>
          </mrow>
        </mrow>
      </mstyle>
      <mrow/>
    </mrow>
    <annotation encoding="StarMath 5.0"> size 12{x rSup { size 8{n} } = -  \(  - x \)  rSup { size 8{n} } &lt;0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root>
                <mrow>
                  <mi>y</mi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  <mo stretchy="false">=</mo>
              <mrow>
                <mo stretchy="false">−</mo>
                <mroot>
                  <mrow>
                    <mrow>
                      <mo stretchy="false">−</mo>
                      <mi>y</mi>
                    </mrow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root>
              </mrow>
            </mrow>
          </mrow>
        </mrow>
      </mstyle>
      <mrow/>
    </mrow>
    <annotation encoding="StarMath 5.0"> size 12{ nroot { size 8{n} }  {y} = -  nroot { size 8{n} }  { - y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i>m</mi>
                        </mrow>
                      </mrow>
                    </mrow>
                  </mstyle>
                </mrow>
              </msup>
              <mo stretchy="false">=</mo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sup>
              <mi>a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 rSup { size 8{n+m} } =a rSup { size 8{n} } a rSup { size 8{m} } } {}</annotation>
  </semantics>
</math>
</file>

<file path=Object 97/content.xml><?xml version="1.0" encoding="utf-8"?>
<math xmlns="http://www.w3.org/1998/Math/MathML">
  <semantics>
    <mrow>
      <mstyle mathsize="12pt">
        <mrow>
          <mrow>
            <mo stretchy="false">(</mo>
            <msup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row>
              <msup>
                <mo stretchy="false">)</mo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p>
              <mo stretchy="false">=</mo>
              <msup>
                <mi>a</mi>
                <mrow>
                  <mstyle mathsize="8pt">
                    <mrow>
                      <mrow>
                        <mstyle mathvariant="italic">
                          <mrow>
                            <mtext>nm</mtext>
                          </mrow>
                        </mstyle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\( a rSup { size 8{n} }  \)  rSup { size 8{m} } =a rSup { size 8{ ital "nm"} } } {}</annotation>
  </semantics>
</math>
</file>

<file path=Object 9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99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