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83" manifest:media-type=""/>
  <manifest:file-entry manifest:full-path="ObjectReplacements/Object 11" manifest:media-type=""/>
  <manifest:file-entry manifest:full-path="ObjectReplacements/Object 84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5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60" manifest:media-type=""/>
  <manifest:file-entry manifest:full-path="ObjectReplacements/Object 38" manifest:media-type=""/>
  <manifest:file-entry manifest:full-path="ObjectReplacements/Object 86" manifest:media-type=""/>
  <manifest:file-entry manifest:full-path="ObjectReplacements/Object 9" manifest:media-type=""/>
  <manifest:file-entry manifest:full-path="ObjectReplacements/Object 13" manifest:media-type=""/>
  <manifest:file-entry manifest:full-path="ObjectReplacements/Object 64" manifest:media-type=""/>
  <manifest:file-entry manifest:full-path="ObjectReplacements/Object 87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70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72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73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61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53" manifest:media-type=""/>
  <manifest:file-entry manifest:full-path="ObjectReplacements/Object 78" manifest:media-type=""/>
  <manifest:file-entry manifest:full-path="ObjectReplacements/Object 35" manifest:media-type=""/>
  <manifest:file-entry manifest:full-path="ObjectReplacements/Object 79" manifest:media-type=""/>
  <manifest:file-entry manifest:full-path="ObjectReplacements/Object 54" manifest:media-type=""/>
  <manifest:file-entry manifest:full-path="ObjectReplacements/Object 74" manifest:media-type=""/>
  <manifest:file-entry manifest:full-path="ObjectReplacements/Object 63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ff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style:writing-mode="lr-tb"/>
      <style:text-properties style:font-name="Arial Black" fo:letter-spacing="0.0004in" fo:font-style="normal" fo:font-weight="normal" style:font-name-asian="Arial Black" style:font-name-complex="Arial Black" style:text-scale="120%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 fo:font-style="italic" style:font-style-asian="italic"/>
    </style:style>
    <style:style style:name="T3" style:family="text">
      <style:text-properties fo:color="#ff0000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text-position="super 58%" fo:font-style="italic" style:font-style-asian="italic"/>
    </style:style>
    <style:style style:name="T6" style:family="text"/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none" draw:fill="gradient" draw:fill-color="#ffffff" draw:fill-gradient-name="Gradient_20_7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0.0244in" draw:shadow-offset-y="0.0417in" draw:shadow-color="#4d4d4d" draw:shadow-opacity="80%" fo:margin-left="0in" fo:margin-right="0in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<text:tab/><text:tab/><text:tab/> <text:s text:c="10"/><draw:custom-shape text:anchor-type="as-char" draw:z-index="0" draw:style-name="gr1" draw:text-style-name="P6" svg:width="1.9898in" svg:height="0.7087in"><text:p text:style-name="P6">ODVO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Definicija odvoda</text:p>
      <text:p text:style-name="P3"/>
      <text:p text:style-name="P3">Naj bo funkcija <text:span text:style-name="T1">f</text:span> definirana na intervalu <text:span text:style-name="T1">(a,b)</text:span> in <text:span text:style-name="T1">x</text:span><text:span text:style-name="T2">0</text:span> točka s tega intervala. Vzemimo število <text:span text:style-name="T1">h</text:span>, dovolj majhno, da je tudi <draw:frame draw:style-name="fr1" draw:name="Object1" text:anchor-type="as-char" svg:width="0.9646in" svg:height="0.2252in" draw:z-index="1"><draw:object xlink:href="./Object 1" xlink:type="simple" xlink:show="embed" xlink:actuate="onLoad"/><draw:image xlink:href="./ObjectReplacements/Object 1" xlink:type="simple" xlink:show="embed" xlink:actuate="onLoad"/></draw:frame> in <draw:frame draw:style-name="fr1" draw:name="Object2" text:anchor-type="as-char" svg:width="1.5283in" svg:height="0.2252in" draw:z-index="2"><draw:object xlink:href="./Object 2" xlink:type="simple" xlink:show="embed" xlink:actuate="onLoad"/><draw:image xlink:href="./ObjectReplacements/Object 2" xlink:type="simple" xlink:show="embed" xlink:actuate="onLoad"/></draw:frame> prirastek funkcijske vrednosti. Diferenčni kvocient funkcije <text:span text:style-name="T1">f</text:span> v točki <text:span text:style-name="T1">x</text:span><text:span text:style-name="T2">0</text:span> <draw:frame draw:style-name="fr1" draw:name="Object3" text:anchor-type="as-char" svg:width="2.3134in" svg:height="0.4335in" draw:z-index="3"><draw:object xlink:href="./Object 3" xlink:type="simple" xlink:show="embed" xlink:actuate="onLoad"/><draw:image xlink:href="./ObjectReplacements/Object 3" xlink:type="simple" xlink:show="embed" xlink:actuate="onLoad"/></draw:frame> pove, kako hitro se v povprečju spreminja vrednost funkcije <text:span text:style-name="T1">f</text:span> med točkama <text:span text:style-name="T1">x</text:span><text:span text:style-name="T2">0</text:span><text:span text:style-name="T1">+h</text:span> in <text:span text:style-name="T1">x</text:span><text:span text:style-name="T2">0</text:span>.</text:p>
      <text:p text:style-name="P3"/>
      <text:p text:style-name="P3"><text:span text:style-name="T3">Definicija:</text:span> funkcija <text:span text:style-name="T1">f</text:span> je v točki <text:span text:style-name="T1">x</text:span><text:span text:style-name="T2">0</text:span> odvedljiva, če obstaja limita diferenčnega kvocienta <draw:frame draw:style-name="fr1" draw:name="Object4" text:anchor-type="as-char" svg:width="2.0283in" svg:height="0.4429in" draw:z-index="4"><draw:object xlink:href="./Object 4" xlink:type="simple" xlink:show="embed" xlink:actuate="onLoad"/><draw:image xlink:href="./ObjectReplacements/Object 4" xlink:type="simple" xlink:show="embed" xlink:actuate="onLoad"/></draw:frame> ki ji pravimo odvod funkcije <text:span text:style-name="T1">f</text:span> v točki <text:span text:style-name="T1">x</text:span><text:span text:style-name="T2">0</text:span>. Odvod <text:span text:style-name="T1">f`(x</text:span><text:span text:style-name="T2">0</text:span><text:span text:style-name="T1">)</text:span> meri hitrost s katero se vrednost funkcije spreminja v bližini točke <text:span text:style-name="T1">x</text:span><text:span text:style-name="T2">0</text:span>.</text:p>
      <text:p text:style-name="P3"/>
      <text:p text:style-name="P3">Diferenčni kvocient je enak tangensu kota, ki ga premica skozi točko <draw:frame draw:style-name="fr1" draw:name="Object5" text:anchor-type="as-char" svg:width="2.2811in" svg:height="0.2252in" draw:z-index="5"><draw:object xlink:href="./Object 5" xlink:type="simple" xlink:show="embed" xlink:actuate="onLoad"/><draw:image xlink:href="./ObjectReplacements/Object 5" xlink:type="simple" xlink:show="embed" xlink:actuate="onLoad"/></draw:frame> na grafu oklepa s pozitivnim delom osi <text:span text:style-name="T1">x</text:span>, torej smernemu koeficientu te premice. Ko <draw:frame draw:style-name="fr1" draw:name="Object6" text:anchor-type="as-char" svg:width="0.4244in" svg:height="0.1839in" draw:z-index="6"><draw:object xlink:href="./Object 6" xlink:type="simple" xlink:show="embed" xlink:actuate="onLoad"/><draw:image xlink:href="./ObjectReplacements/Object 6" xlink:type="simple" xlink:show="embed" xlink:actuate="onLoad"/></draw:frame>, ta premica drsi proti tangenti. Funkcija je odvedljiva v točki <text:span text:style-name="T1">x</text:span><text:span text:style-name="T2">0</text:span> natanko takrat, kadar ima njen graf v točki <text:span text:style-name="T1">(x</text:span><text:span text:style-name="T2">0</text:span><text:span text:style-name="T1">,f(x</text:span><text:span text:style-name="T2">0</text:span><text:span text:style-name="T1">))</text:span> tangento, odvod <text:span text:style-name="T1">f`(x</text:span><text:span text:style-name="T2">0</text:span><text:span text:style-name="T1">) </text:span>pa je smerni koeficient te tangente.</text:p>
      <text:p text:style-name="P3"/>
      <text:p text:style-name="P3"><text:span text:style-name="T3">Izrek:</text:span> če je funkcija v neki točki odvedljiva je v tej točki tudi zvezna.</text:p>
      <text:p text:style-name="P3"/>
      <text:p text:style-name="P3"><text:span text:style-name="T3">Definicija:</text:span> funkcija <text:span text:style-name="T1">f</text:span> je odvedljiva na odprtem intervalu <text:span text:style-name="T1">(a,b),</text:span> če je odvedljiva vsaki točki <draw:frame draw:style-name="fr1" draw:name="Object7" text:anchor-type="as-char" svg:width="0.7047in" svg:height="0.2in" draw:z-index="7"><draw:object xlink:href="./Object 7" xlink:type="simple" xlink:show="embed" xlink:actuate="onLoad"/><draw:image xlink:href="./ObjectReplacements/Object 7" xlink:type="simple" xlink:show="embed" xlink:actuate="onLoad"/></draw:frame>. Na zaprtem intervalu <draw:frame draw:style-name="fr1" draw:name="Object8" text:anchor-type="as-char" svg:width="0.4291in" svg:height="0.2035in" draw:z-index="8"><draw:object xlink:href="./Object 8" xlink:type="simple" xlink:show="embed" xlink:actuate="onLoad"/><draw:image xlink:href="./ObjectReplacements/Object 8" xlink:type="simple" xlink:show="embed" xlink:actuate="onLoad"/></draw:frame> je odvedljiva, če je odvedljiva v vsaki točki <text:s/><draw:frame draw:style-name="fr1" draw:name="Object9" text:anchor-type="as-char" svg:width="0.7047in" svg:height="0.2in" draw:z-index="9"><draw:object xlink:href="./Object 9" xlink:type="simple" xlink:show="embed" xlink:actuate="onLoad"/><draw:image xlink:href="./ObjectReplacements/Object 9" xlink:type="simple" xlink:show="embed" xlink:actuate="onLoad"/></draw:frame> in če v levem krajišču <text:span text:style-name="T1">a</text:span> obstaja desni odvod, v desnem krajišču <text:span text:style-name="T1">b</text:span> pa levi odvod. Funkcija, ki je na nekem intervalu odvedljiva je na tem intervalu tudi zvezna. </text:p>
      <text:p text:style-name="P3"/>
      <text:p text:style-name="P3"><text:span text:style-name="T4">Pravila za odvajanje</text:span> !!!!!!!!!!!!!!!!!!!!!!!!!!!!!!!!!!!!!!!!!!!!!!!!!!!!!!!!!!!!!!!!!!!!!!!!!!!!</text:p>
      <text:p text:style-name="P3"/>
      <text:p text:style-name="P2">Diferencial </text:p>
      <text:p text:style-name="P3"/>
      <text:p text:style-name="P3">Naj bo funkcija <text:span text:style-name="T1">f</text:span> odvedljiva na intervalu <text:span text:style-name="T1">(a,b),</text:span> točki <text:span text:style-name="T1">x</text:span> in <draw:frame draw:style-name="fr1" draw:name="Object10" text:anchor-type="as-char" svg:width="0.4937in" svg:height="0.1839in" draw:z-index="10"><draw:object xlink:href="./Object 10" xlink:type="simple" xlink:show="embed" xlink:actuate="onLoad"/><draw:image xlink:href="./ObjectReplacements/Object 10" xlink:type="simple" xlink:show="embed" xlink:actuate="onLoad"/></draw:frame>na tem intervalu in <draw:frame draw:style-name="fr1" draw:name="Object11" text:anchor-type="as-char" svg:width="1.5154in" svg:height="0.2in" draw:z-index="11"><draw:object xlink:href="./Object 11" xlink:type="simple" xlink:show="embed" xlink:actuate="onLoad"/><draw:image xlink:href="./ObjectReplacements/Object 11" xlink:type="simple" xlink:show="embed" xlink:actuate="onLoad"/></draw:frame> sprememba vrednosti funkcije <text:span text:style-name="T1">f</text:span>, ko se <text:span text:style-name="T1">x</text:span> spremeni za <draw:frame draw:style-name="fr1" draw:name="Object12" text:anchor-type="as-char" svg:width="0.2882in" svg:height="0.1839in" draw:z-index="12"><draw:object xlink:href="./Object 12" xlink:type="simple" xlink:show="embed" xlink:actuate="onLoad"/><draw:image xlink:href="./ObjectReplacements/Object 12" xlink:type="simple" xlink:show="embed" xlink:actuate="onLoad"/></draw:frame>. Odvod f`(x) lahko zapišemo kot <draw:frame draw:style-name="fr1" draw:name="Object13" text:anchor-type="as-char" svg:width="2.6854in" svg:height="0.4181in" draw:z-index="13"><draw:object xlink:href="./Object 13" xlink:type="simple" xlink:show="embed" xlink:actuate="onLoad"/><draw:image xlink:href="./ObjectReplacements/Object 13" xlink:type="simple" xlink:show="embed" xlink:actuate="onLoad"/></draw:frame> . Razlika med odvodom in diferenčnim kvocientom <draw:frame draw:style-name="fr1" draw:name="Object14" text:anchor-type="as-char" svg:width="1.0409in" svg:height="0.3929in" draw:z-index="14"><draw:object xlink:href="./Object 14" xlink:type="simple" xlink:show="embed" xlink:actuate="onLoad"/><draw:image xlink:href="./ObjectReplacements/Object 14" xlink:type="simple" xlink:show="embed" xlink:actuate="onLoad"/></draw:frame> gre proti 0, ko <draw:frame draw:style-name="fr1" draw:name="Object15" text:anchor-type="as-char" svg:width="0.5299in" svg:height="0.1839in" draw:z-index="15"><draw:object xlink:href="./Object 15" xlink:type="simple" xlink:show="embed" xlink:actuate="onLoad"/><draw:image xlink:href="./ObjectReplacements/Object 15" xlink:type="simple" xlink:show="embed" xlink:actuate="onLoad"/></draw:frame>. Prirastek funkcijske vrednosti <draw:frame draw:style-name="fr1" draw:name="Object16" text:anchor-type="as-char" svg:width="1.3689in" svg:height="0.2in" draw:z-index="16"><draw:object xlink:href="./Object 16" xlink:type="simple" xlink:show="embed" xlink:actuate="onLoad"/><draw:image xlink:href="./ObjectReplacements/Object 16" xlink:type="simple" xlink:show="embed" xlink:actuate="onLoad"/></draw:frame> je torej enak pri majhni spremembi približno <draw:frame draw:style-name="fr1" draw:name="Object17" text:anchor-type="as-char" svg:width="0.9929in" svg:height="0.2in" draw:z-index="17"><draw:object xlink:href="./Object 17" xlink:type="simple" xlink:show="embed" xlink:actuate="onLoad"/><draw:image xlink:href="./ObjectReplacements/Object 17" xlink:type="simple" xlink:show="embed" xlink:actuate="onLoad"/></draw:frame>. Običajno pišemo <draw:frame draw:style-name="fr1" draw:name="Object18" text:anchor-type="as-char" svg:width="0.5953in" svg:height="0.1839in" draw:z-index="18"><draw:object xlink:href="./Object 18" xlink:type="simple" xlink:show="embed" xlink:actuate="onLoad"/><draw:image xlink:href="./ObjectReplacements/Object 18" xlink:type="simple" xlink:show="embed" xlink:actuate="onLoad"/></draw:frame>, izrazu <text:span text:style-name="T1">dy=f`(x)dx</text:span> pravimo diferencial funkcije <text:span text:style-name="T1">f(x)</text:span>. </text:p>
      <text:p text:style-name="P3">Odvod z diferencialom se izraža kot <draw:frame draw:style-name="fr1" draw:name="Object19" text:anchor-type="as-char" svg:width="1.2728in" svg:height="0.2in" draw:z-index="19"><draw:object xlink:href="./Object 19" xlink:type="simple" xlink:show="embed" xlink:actuate="onLoad"/><draw:image xlink:href="./ObjectReplacements/Object 19" xlink:type="simple" xlink:show="embed" xlink:actuate="onLoad"/></draw:frame>.</text:p>
      <text:p text:style-name="P3">Z diferenciali si mnogokrat pomagamo pri računanju približnih funkcij, saj velja <draw:frame draw:style-name="fr1" draw:name="Object20" text:anchor-type="as-char" svg:width="3.3193in" svg:height="0.2in" draw:z-index="20"><draw:object xlink:href="./Object 20" xlink:type="simple" xlink:show="embed" xlink:actuate="onLoad"/><draw:image xlink:href="./ObjectReplacements/Object 20" xlink:type="simple" xlink:show="embed" xlink:actuate="onLoad"/></draw:frame>.</text:p>
      <text:p text:style-name="P2">Višji odvodi</text:p>
      <text:p text:style-name="P3"><text:soft-page-break/></text:p>
      <text:p text:style-name="P3">Če je funkcija <text:span text:style-name="T1">f</text:span> odvedljiva na nekem intervalu, je njen odvod <text:span text:style-name="T1">f`,</text:span> nova funkcija, definirana na tem intervalu, ki je lahko odvedljiva. Odvod te funkcije <text:s/><draw:frame draw:style-name="fr1" draw:name="Object21" text:anchor-type="as-char" svg:width="0.7209in" svg:height="0.2in" draw:z-index="21"><draw:object xlink:href="./Object 21" xlink:type="simple" xlink:show="embed" xlink:actuate="onLoad"/><draw:image xlink:href="./ObjectReplacements/Object 21" xlink:type="simple" xlink:show="embed" xlink:actuate="onLoad"/></draw:frame> imenujemo drugi odvod funkcije <text:span text:style-name="T1">f</text:span>. Če je tudi ta odvedljiv, je njegov odvod f```=(f``)`, tretji odvod funkcije <text:span text:style-name="T1">f</text:span>. Na splošno pravimo: če je <text:span text:style-name="T1">(n-1)-vi</text:span> odvod funkcije odvedljiva funkcija, je njen odvod <draw:frame draw:style-name="fr1" draw:name="Object22" text:anchor-type="as-char" svg:width="1.0071in" svg:height="0.2311in" draw:z-index="22"><draw:object xlink:href="./Object 22" xlink:type="simple" xlink:show="embed" xlink:actuate="onLoad"/><draw:image xlink:href="./ObjectReplacements/Object 22" xlink:type="simple" xlink:show="embed" xlink:actuate="onLoad"/></draw:frame> <text:span text:style-name="T1">n-ti</text:span> odvod funkcije <text:span text:style-name="T1">f</text:span> (ali odvod n-tega reda), funkcija <text:span text:style-name="T1">f</text:span> pa je n-krat odvedljiva. Za funkcijo, ki ima odvod poljubnega reda pravimo, da je neskončnokrat odvedljiva.</text:p>
      <text:p text:style-name="P3"/>
      <text:p text:style-name="P3"/>
      <text:p text:style-name="P4">Drugi odvod sestavljene funkcije </text:p>
      <text:p text:style-name="P3">Drugi odvod posredne funkcije <text:span text:style-name="T1">y=f(u), u=u(x)</text:span> dobimo tako, da prvi odvod, torej funkcijo <draw:frame draw:style-name="fr1" draw:name="Object23" text:anchor-type="as-char" svg:width="1.9319in" svg:height="0.3929in" draw:z-index="23"><draw:object xlink:href="./Object 23" xlink:type="simple" xlink:show="embed" xlink:actuate="onLoad"/><draw:image xlink:href="./ObjectReplacements/Object 23" xlink:type="simple" xlink:show="embed" xlink:actuate="onLoad"/></draw:frame> <text:s/>odvajamo in dobimo <draw:frame draw:style-name="fr1" draw:name="Object24" text:anchor-type="as-char" svg:width="3.3445in" svg:height="0.4772in" draw:z-index="24"><draw:object xlink:href="./Object 24" xlink:type="simple" xlink:show="embed" xlink:actuate="onLoad"/><draw:image xlink:href="./ObjectReplacements/Object 24" xlink:type="simple" xlink:show="embed" xlink:actuate="onLoad"/></draw:frame>.</text:p>
      <text:p text:style-name="P3"/>
      <text:p text:style-name="P4">Višji odvod produkta </text:p>
      <text:p text:style-name="P3">Vzemimo n-krat odvedljivi funkciji <text:span text:style-name="T1">u</text:span> in <text:span text:style-name="T1">v</text:span>. Odvodi produkta so <text:span text:style-name="T1">y=uv</text:span>: </text:p>
      <text:p text:style-name="P3"/>
      <text:p text:style-name="P3"><draw:frame draw:style-name="fr1" draw:name="Object25" text:anchor-type="as-char" svg:width="0.9091in" svg:height="0.1839in" draw:z-index="25"><draw:object xlink:href="./Object 25" xlink:type="simple" xlink:show="embed" xlink:actuate="onLoad"/><draw:image xlink:href="./ObjectReplacements/Object 25" xlink:type="simple" xlink:show="embed" xlink:actuate="onLoad"/></draw:frame></text:p>
      <text:p text:style-name="P3"><draw:frame draw:style-name="fr1" draw:name="Object26" text:anchor-type="as-char" svg:width="1.6492in" svg:height="0.1839in" draw:z-index="26"><draw:object xlink:href="./Object 26" xlink:type="simple" xlink:show="embed" xlink:actuate="onLoad"/><draw:image xlink:href="./ObjectReplacements/Object 26" xlink:type="simple" xlink:show="embed" xlink:actuate="onLoad"/></draw:frame></text:p>
      <text:p text:style-name="P3"><draw:frame draw:style-name="fr1" draw:name="Object27" text:anchor-type="as-char" svg:width="2.461in" svg:height="0.1839in" draw:z-index="27"><draw:object xlink:href="./Object 27" xlink:type="simple" xlink:show="embed" xlink:actuate="onLoad"/><draw:image xlink:href="./ObjectReplacements/Object 27" xlink:type="simple" xlink:show="embed" xlink:actuate="onLoad"/></draw:frame> </text:p>
      <text:p text:style-name="P3"/>
      <text:p text:style-name="P3">in splošno <draw:frame draw:style-name="fr1" draw:name="Object28" text:anchor-type="as-char" svg:width="1.6173in" svg:height="0.4728in" draw:z-index="28"><draw:object xlink:href="./Object 28" xlink:type="simple" xlink:show="embed" xlink:actuate="onLoad"/><draw:image xlink:href="./ObjectReplacements/Object 28" xlink:type="simple" xlink:show="embed" xlink:actuate="onLoad"/></draw:frame></text:p>
      <text:p text:style-name="P3"/>
      <text:p text:style-name="P4">Drugi odvod inverzne funkcije </text:p>
      <text:p text:style-name="P3"/>
      <text:p text:style-name="P3">Naj bo <text:span text:style-name="T1">f</text:span> dvakrat odvedljiva injektivna funkcija. Inverzna funkcija <text:span text:style-name="T1">f</text:span><text:span text:style-name="T5">-1</text:span> je določena z relacijo <draw:frame draw:style-name="fr1" draw:name="Object29" text:anchor-type="as-char" svg:width="1.0118in" svg:height="0.2217in" draw:z-index="29"><draw:object xlink:href="./Object 29" xlink:type="simple" xlink:show="embed" xlink:actuate="onLoad"/><draw:image xlink:href="./ObjectReplacements/Object 29" xlink:type="simple" xlink:show="embed" xlink:actuate="onLoad"/></draw:frame>. Če to enačbo enkrat odvajamo in pišemo <draw:frame draw:style-name="fr1" draw:name="Object30" text:anchor-type="as-char" svg:width="0.7965in" svg:height="0.2217in" draw:z-index="30"><draw:object xlink:href="./Object 30" xlink:type="simple" xlink:show="embed" xlink:actuate="onLoad"/><draw:image xlink:href="./ObjectReplacements/Object 30" xlink:type="simple" xlink:show="embed" xlink:actuate="onLoad"/></draw:frame>, dobimo <draw:frame draw:style-name="fr1" draw:name="Object31" text:anchor-type="as-char" svg:width="1.9835in" svg:height="0.2217in" draw:z-index="31"><draw:object xlink:href="./Object 31" xlink:type="simple" xlink:show="embed" xlink:actuate="onLoad"/><draw:image xlink:href="./ObjectReplacements/Object 31" xlink:type="simple" xlink:show="embed" xlink:actuate="onLoad"/></draw:frame>. Če enačbo odvajamo še enkrat dobimo <draw:frame draw:style-name="fr1" draw:name="Object32" text:anchor-type="as-char" svg:width="3.6307in" svg:height="0.2217in" draw:z-index="32"><draw:object xlink:href="./Object 32" xlink:type="simple" xlink:show="embed" xlink:actuate="onLoad"/><draw:image xlink:href="./ObjectReplacements/Object 32" xlink:type="simple" xlink:show="embed" xlink:actuate="onLoad"/></draw:frame> torej je drugi odvod enak <draw:frame draw:style-name="fr1" draw:name="Object33" text:anchor-type="as-char" svg:width="3.0402in" svg:height="0.4681in" draw:z-index="33"><draw:object xlink:href="./Object 33" xlink:type="simple" xlink:show="embed" xlink:actuate="onLoad"/><draw:image xlink:href="./ObjectReplacements/Object 33" xlink:type="simple" xlink:show="embed" xlink:actuate="onLoad"/></draw:frame>.</text:p>
      <text:p text:style-name="P3"/>
      <text:p text:style-name="P2">Lastnosti odvedljivih funkcij</text:p>
      <text:p text:style-name="P3"/>
      <text:p text:style-name="P3">Naj bo <text:span text:style-name="T1">f </text:span>odvedljiva funkcija na intervalu<draw:frame draw:style-name="fr1" draw:name="Object34" text:anchor-type="as-char" svg:width="0.4291in" svg:height="0.2035in" draw:z-index="34"><draw:object xlink:href="./Object 34" xlink:type="simple" xlink:show="embed" xlink:actuate="onLoad"/><draw:image xlink:href="./ObjectReplacements/Object 34" xlink:type="simple" xlink:show="embed" xlink:actuate="onLoad"/></draw:frame>. Če je v neki točki <draw:frame draw:style-name="fr1" draw:name="Object35" text:anchor-type="as-char" svg:width="0.7047in" svg:height="0.2in" draw:z-index="35"><draw:object xlink:href="./Object 35" xlink:type="simple" xlink:show="embed" xlink:actuate="onLoad"/><draw:image xlink:href="./ObjectReplacements/Object 35" xlink:type="simple" xlink:show="embed" xlink:actuate="onLoad"/></draw:frame> odvod <draw:frame draw:style-name="fr1" draw:name="Object36" text:anchor-type="as-char" svg:width="0.4484in" svg:height="0.2in" draw:z-index="36"><draw:object xlink:href="./Object 36" xlink:type="simple" xlink:show="embed" xlink:actuate="onLoad"/><draw:image xlink:href="./ObjectReplacements/Object 36" xlink:type="simple" xlink:show="embed" xlink:actuate="onLoad"/></draw:frame> pozitiven, torej <draw:frame draw:style-name="fr1" draw:name="Object37" text:anchor-type="as-char" svg:width="2.0535in" svg:height="0.4181in" draw:z-index="37"><draw:object xlink:href="./Object 37" xlink:type="simple" xlink:show="embed" xlink:actuate="onLoad"/><draw:image xlink:href="./ObjectReplacements/Object 37" xlink:type="simple" xlink:show="embed" xlink:actuate="onLoad"/></draw:frame> mora biti za dovolj majhen <text:span text:style-name="T1">h</text:span> tudi diferenčni kvocient <draw:frame draw:style-name="fr1" draw:name="Object38" text:anchor-type="as-char" svg:width="1.3118in" svg:height="0.4083in" draw:z-index="38"><draw:object xlink:href="./Object 38" xlink:type="simple" xlink:show="embed" xlink:actuate="onLoad"/><draw:image xlink:href="./ObjectReplacements/Object 38" xlink:type="simple" xlink:show="embed" xlink:actuate="onLoad"/></draw:frame>. Razlika funkcijskih vrednosti <text:span text:style-name="T1">f(x+h)-f(x)</text:span> je negativna, če je <text:span text:style-name="T1">h</text:span> negativen, in pozitivna če je <text:span text:style-name="T1">h</text:span> pozitiven. To pa pomeni, da funkcijska vrednost ob prehodu skozi točko <text:span text:style-name="T1">x </text:span>narašča – v točkah levo od točke <text:span text:style-name="T1">x</text:span> (tj. točkah <text:span text:style-name="T1">(x+h)</text:span>, kjer je <text:s/><text:span text:style-name="T1">h</text:span> negativen) je manjša kot <text:span text:style-name="T1">f(x),</text:span> v točkah desno od <text:span text:style-name="T1">x</text:span> (tj. točkah <text:span text:style-name="T1">(x+h),</text:span> kjer je <text:span text:style-name="T1">h</text:span> pozitven) pa je večja kot <text:span text:style-name="T1">f(x)</text:span>. na podoben način se prepričamo, da funkcijska vrednost ob prehodu skozi točko , kjer je odvod negativen pada. Težje je ugotoviti, kaj se dogaja s funkcijsko vrednostjo ob prehodu <text:soft-page-break/>skozi točko <text:span text:style-name="T1">x</text:span><text:span text:style-name="T2">0</text:span>, kjer je <text:span text:style-name="T1">f`(x</text:span><text:span text:style-name="T2">0</text:span><text:span text:style-name="T1">)=0</text:span>. v takih točkah je tudi diferencial funkcije, ki je ocena za funkcijsko spremembo, enak <text:span text:style-name="T1">0</text:span>, torej se funkcijska vrednost ob prehodu skozi točko spreminja zelo počasi. Točko <text:span text:style-name="T1">x</text:span><text:span text:style-name="T2">0</text:span>, v kateri je odvod <text:span text:style-name="T1">f`(x</text:span><text:span text:style-name="T2">0</text:span><text:span text:style-name="T1">)=0</text:span>, pravimo kritična ali stacionarna točka funkcije <text:span text:style-name="T1">f</text:span>.</text:p>
      <text:p text:style-name="P3"/>
      <text:p text:style-name="P3"/>
      <text:p text:style-name="P4">Lokalni ekstremi</text:p>
      <text:p text:style-name="P3"><text:span text:style-name="T3">definicija:</text:span> funkcija <text:span text:style-name="T1">f</text:span> ima v točki <text:span text:style-name="T1">c</text:span> lokalni maksimum, če obstaja tako število <draw:frame draw:style-name="fr1" draw:name="Object39" text:anchor-type="as-char" svg:width="0.389in" svg:height="0.1839in" draw:z-index="39"><draw:object xlink:href="./Object 39" xlink:type="simple" xlink:show="embed" xlink:actuate="onLoad"/><draw:image xlink:href="./ObjectReplacements/Object 39" xlink:type="simple" xlink:show="embed" xlink:actuate="onLoad"/></draw:frame>, da je <draw:frame draw:style-name="fr1" draw:name="Object40" text:anchor-type="as-char" svg:width="0.8681in" svg:height="0.2in" draw:z-index="40"><draw:object xlink:href="./Object 40" xlink:type="simple" xlink:show="embed" xlink:actuate="onLoad"/><draw:image xlink:href="./ObjectReplacements/Object 40" xlink:type="simple" xlink:show="embed" xlink:actuate="onLoad"/></draw:frame> za vsak <draw:frame draw:style-name="fr1" draw:name="Object41" text:anchor-type="as-char" svg:width="1.1311in" svg:height="0.2in" draw:z-index="41"><draw:object xlink:href="./Object 41" xlink:type="simple" xlink:show="embed" xlink:actuate="onLoad"/><draw:image xlink:href="./ObjectReplacements/Object 41" xlink:type="simple" xlink:show="embed" xlink:actuate="onLoad"/></draw:frame>. Če je <text:span text:style-name="T1">f(x)&lt;f(c)</text:span> za vsak <draw:frame draw:style-name="fr1" draw:name="Object42" text:anchor-type="as-char" svg:width="1.1311in" svg:height="0.2in" draw:z-index="42"><draw:object xlink:href="./Object 42" xlink:type="simple" xlink:show="embed" xlink:actuate="onLoad"/><draw:image xlink:href="./ObjectReplacements/Object 42" xlink:type="simple" xlink:show="embed" xlink:actuate="onLoad"/></draw:frame>, razen za <text:span text:style-name="T1">x=c</text:span>, je v točki <text:span text:style-name="T1">c</text:span> strogi maksimum funkcije <text:span text:style-name="T1">f</text:span>. </text:p>
      <text:p text:style-name="P3">Kadar obstaja število <draw:frame draw:style-name="fr1" draw:name="Object43" text:anchor-type="as-char" svg:width="0.389in" svg:height="0.1839in" draw:z-index="43"><draw:object xlink:href="./Object 43" xlink:type="simple" xlink:show="embed" xlink:actuate="onLoad"/><draw:image xlink:href="./ObjectReplacements/Object 43" xlink:type="simple" xlink:show="embed" xlink:actuate="onLoad"/></draw:frame>, za katerega je <draw:frame draw:style-name="fr1" draw:name="Object44" text:anchor-type="as-char" svg:width="0.8681in" svg:height="0.2in" draw:z-index="44"><draw:object xlink:href="./Object 44" xlink:type="simple" xlink:show="embed" xlink:actuate="onLoad"/><draw:image xlink:href="./ObjectReplacements/Object 44" xlink:type="simple" xlink:show="embed" xlink:actuate="onLoad"/></draw:frame> za vsak <draw:frame draw:style-name="fr1" draw:name="Object45" text:anchor-type="as-char" svg:width="1.1311in" svg:height="0.2in" draw:z-index="45"><draw:object xlink:href="./Object 45" xlink:type="simple" xlink:show="embed" xlink:actuate="onLoad"/><draw:image xlink:href="./ObjectReplacements/Object 45" xlink:type="simple" xlink:show="embed" xlink:actuate="onLoad"/></draw:frame>, ima funkcija <text:span text:style-name="T1">f</text:span> v točki <text:span text:style-name="T1">c</text:span> lokalni maksimum. Če je <text:span text:style-name="T1">f(x)&gt;f(c)</text:span> za vsak <draw:frame draw:style-name="fr1" draw:name="Object46" text:anchor-type="as-char" svg:width="1.1311in" svg:height="0.2in" draw:z-index="46"><draw:object xlink:href="./Object 46" xlink:type="simple" xlink:show="embed" xlink:actuate="onLoad"/><draw:image xlink:href="./ObjectReplacements/Object 46" xlink:type="simple" xlink:show="embed" xlink:actuate="onLoad"/></draw:frame>, razen za <text:span text:style-name="T1">x=c</text:span>, je v točki strogi minimum funkcije <text:span text:style-name="T1">f</text:span>.</text:p>
      <text:p text:style-name="P3"/>
      <text:p text:style-name="P3">Izrek: (Fermat ) Če je funkcija <text:span text:style-name="T1">f</text:span> odvedljiva , je točka <text:span text:style-name="T1">c</text:span>, v kateri ima lokalni ekstrem, kritična točka, torej <text:span text:style-name="T1">f`(c)=0</text:span>. Pogoj <text:span text:style-name="T1">f`(c)=0</text:span> iz fermatovega izreka je potreben pogoj za obstoj ekstrema, vendar pa ni zadosten.</text:p>
      <text:p text:style-name="P3"/>
      <text:p text:style-name="P4">Odvedljive funkcije na zaprtem intervalu</text:p>
      <text:p text:style-name="P3"><text:span text:style-name="T3">Izrek</text:span> (Rolle): funkcija <text:span text:style-name="T1">f</text:span>, ki je odvedljiva na zaprtem intervalu <draw:frame draw:style-name="fr1" draw:name="Object47" text:anchor-type="as-char" svg:width="0.4291in" svg:height="0.2035in" draw:z-index="47"><draw:object xlink:href="./Object 47" xlink:type="simple" xlink:show="embed" xlink:actuate="onLoad"/><draw:image xlink:href="./ObjectReplacements/Object 47" xlink:type="simple" xlink:show="embed" xlink:actuate="onLoad"/></draw:frame> in ima v krajiščih enaki vrednosti <text:span text:style-name="T1">f(a)=f(b)</text:span>, ima na intervalu <draw:frame draw:style-name="fr1" draw:name="Object48" text:anchor-type="as-char" svg:width="0.4335in" svg:height="0.2047in" draw:z-index="48"><draw:object xlink:href="./Object 48" xlink:type="simple" xlink:show="embed" xlink:actuate="onLoad"/><draw:image xlink:href="./ObjectReplacements/Object 48" xlink:type="simple" xlink:show="embed" xlink:actuate="onLoad"/></draw:frame>, vsaj eno kritično točko.</text:p>
      <text:p text:style-name="P3"/>
      <text:p text:style-name="P3"><text:span text:style-name="T3">Izrek:</text:span> (lagrange): če je <text:span text:style-name="T1">f</text:span> odvedljiva funkcija na končnem intervalu <draw:frame draw:style-name="fr1" draw:name="Object49" text:anchor-type="as-char" svg:width="0.4291in" svg:height="0.2035in" draw:z-index="49"><draw:object xlink:href="./Object 49" xlink:type="simple" xlink:show="embed" xlink:actuate="onLoad"/><draw:image xlink:href="./ObjectReplacements/Object 49" xlink:type="simple" xlink:show="embed" xlink:actuate="onLoad"/></draw:frame>, obstaja na tem intervalu vsaj ena točka <text:span text:style-name="T1">c</text:span>, kjer je <draw:frame draw:style-name="fr1" draw:name="Object50" text:anchor-type="as-char" svg:width="1.3874in" svg:height="0.4083in" draw:z-index="50"><draw:object xlink:href="./Object 50" xlink:type="simple" xlink:show="embed" xlink:actuate="onLoad"/><draw:image xlink:href="./ObjectReplacements/Object 50" xlink:type="simple" xlink:show="embed" xlink:actuate="onLoad"/></draw:frame>.</text:p>
      <text:p text:style-name="P3">Lagrangov izrek pove, da na gladki krivulji <text:span text:style-name="T1">y=f(x)</text:span> med točkama <text:span text:style-name="T1">A</text:span> in <text:span text:style-name="T1">B</text:span> obstaja vsaj ena točka <text:span text:style-name="T1">D</text:span>, v kateri je tangenta na krivuljo vzporedna sekanti skozi točko <text:span text:style-name="T1">A </text:span>in <text:span text:style-name="T1">B.</text:span></text:p>
      <text:p text:style-name="P3"/>
      <text:p text:style-name="P3"><text:span text:style-name="T3">Izrek:</text:span> funkcija <text:span text:style-name="T1">f,</text:span> ki je na intervalu <draw:frame draw:style-name="fr1" draw:name="Object51" text:anchor-type="as-char" svg:width="0.4291in" svg:height="0.2035in" draw:z-index="51"><draw:object xlink:href="./Object 51" xlink:type="simple" xlink:show="embed" xlink:actuate="onLoad"/><draw:image xlink:href="./ObjectReplacements/Object 51" xlink:type="simple" xlink:show="embed" xlink:actuate="onLoad"/></draw:frame> odvedljiva in je njen odvod povsod enak <text:span text:style-name="T1">0</text:span>, tj. <text:span text:style-name="T1">f`(x)=0</text:span> <text:s/>za vsak <draw:frame draw:style-name="fr1" draw:name="Object52" text:anchor-type="as-char" svg:width="0.7047in" svg:height="0.2in" draw:z-index="52"><draw:object xlink:href="./Object 52" xlink:type="simple" xlink:show="embed" xlink:actuate="onLoad"/><draw:image xlink:href="./ObjectReplacements/Object 52" xlink:type="simple" xlink:show="embed" xlink:actuate="onLoad"/></draw:frame>, je konstanta.</text:p>
      <text:p text:style-name="P3"/>
      <text:p text:style-name="P3"><text:span text:style-name="T3">Izrek:</text:span> funkciji <text:span text:style-name="T1">f</text:span><text:span text:style-name="T2">1</text:span> in <text:span text:style-name="T1">f</text:span><text:span text:style-name="T2">2</text:span>, ki imata povsod na intervalu <draw:frame draw:style-name="fr1" draw:name="Object53" text:anchor-type="as-char" svg:width="0.4291in" svg:height="0.2035in" draw:z-index="53"><draw:object xlink:href="./Object 53" xlink:type="simple" xlink:show="embed" xlink:actuate="onLoad"/><draw:image xlink:href="./ObjectReplacements/Object 53" xlink:type="simple" xlink:show="embed" xlink:actuate="onLoad"/></draw:frame> enaka odvoda, se razlikujeta kvečjemu za konstanto <text:span text:style-name="T1">f</text:span><text:span text:style-name="T2">2</text:span> <text:span text:style-name="T1">(x)= f</text:span><text:span text:style-name="T2">1</text:span> <text:span text:style-name="T1">(x)+C.</text:span></text:p>
      <text:p text:style-name="P3"/>
      <text:p text:style-name="P3"><text:span text:style-name="T3">Izrek:</text:span> (cauchy) Funkciji <text:span text:style-name="T1">f</text:span> in <text:span text:style-name="T1">g</text:span> naj bosta zvezni na intervalu<draw:frame draw:style-name="fr1" draw:name="Object54" text:anchor-type="as-char" svg:width="0.4291in" svg:height="0.2035in" draw:z-index="54"><draw:object xlink:href="./Object 54" xlink:type="simple" xlink:show="embed" xlink:actuate="onLoad"/><draw:image xlink:href="./ObjectReplacements/Object 54" xlink:type="simple" xlink:show="embed" xlink:actuate="onLoad"/></draw:frame>, v vsaki notranji točki tega intervala odvedljivi in naj bo <draw:frame draw:style-name="fr1" draw:name="Object55" text:anchor-type="as-char" svg:width="0.6902in" svg:height="0.2in" draw:z-index="55"><draw:object xlink:href="./Object 55" xlink:type="simple" xlink:show="embed" xlink:actuate="onLoad"/><draw:image xlink:href="./ObjectReplacements/Object 55" xlink:type="simple" xlink:show="embed" xlink:actuate="onLoad"/></draw:frame> za vsak <draw:frame draw:style-name="fr1" draw:name="Object56" text:anchor-type="as-char" svg:width="0.7047in" svg:height="0.2in" draw:z-index="56"><draw:object xlink:href="./Object 56" xlink:type="simple" xlink:show="embed" xlink:actuate="onLoad"/><draw:image xlink:href="./ObjectReplacements/Object 56" xlink:type="simple" xlink:show="embed" xlink:actuate="onLoad"/></draw:frame>. Potem obstaja število <draw:frame draw:style-name="fr1" draw:name="Object57" text:anchor-type="as-char" svg:width="0.6972in" svg:height="0.2in" draw:z-index="57"><draw:object xlink:href="./Object 57" xlink:type="simple" xlink:show="embed" xlink:actuate="onLoad"/><draw:image xlink:href="./ObjectReplacements/Object 57" xlink:type="simple" xlink:show="embed" xlink:actuate="onLoad"/></draw:frame>, da je <draw:frame draw:style-name="fr1" draw:name="Object58" text:anchor-type="as-char" svg:width="1.4661in" svg:height="0.4244in" draw:z-index="58"><draw:object xlink:href="./Object 58" xlink:type="simple" xlink:show="embed" xlink:actuate="onLoad"/><draw:image xlink:href="./ObjectReplacements/Object 58" xlink:type="simple" xlink:show="embed" xlink:actuate="onLoad"/></draw:frame>.</text:p>
      <text:p text:style-name="P3"/>
      <text:p text:style-name="P3"><text:span text:style-name="T3">Izrek:</text:span> (I`Hopital): naj bosta funkciji <text:span text:style-name="T1">f</text:span> in <text:span text:style-name="T1">g</text:span> definirani in odvedljivi na intervalu <text:span text:style-name="T1">(a,b)</text:span> in <text:span text:style-name="T1">g`(x) </text:span><text:span text:style-name="T1"><draw:frame draw:style-name="fr1" draw:name="Object59" text:anchor-type="as-char" svg:width="0.2756in" svg:height="0.1839in" draw:z-index="59"><draw:object xlink:href="./Object 59" xlink:type="simple" xlink:show="embed" xlink:actuate="onLoad"/><draw:image xlink:href="./ObjectReplacements/Object 59" xlink:type="simple" xlink:show="embed" xlink:actuate="onLoad"/></draw:frame></text:span> za vsak <text:s/><draw:frame draw:style-name="fr1" draw:name="Object60" text:anchor-type="as-char" svg:width="0.7047in" svg:height="0.2in" draw:z-index="60"><draw:object xlink:href="./Object 60" xlink:type="simple" xlink:show="embed" xlink:actuate="onLoad"/><draw:image xlink:href="./ObjectReplacements/Object 60" xlink:type="simple" xlink:show="embed" xlink:actuate="onLoad"/></draw:frame>. Če v točki <draw:frame draw:style-name="fr1" draw:name="Object61" text:anchor-type="as-char" svg:width="0.7634in" svg:height="0.2252in" draw:z-index="61"><draw:object xlink:href="./Object 61" xlink:type="simple" xlink:show="embed" xlink:actuate="onLoad"/><draw:image xlink:href="./ObjectReplacements/Object 61" xlink:type="simple" xlink:show="embed" xlink:actuate="onLoad"/></draw:frame> velja <text:span text:style-name="T1">f(x</text:span><text:span text:style-name="T2">0</text:span><text:span text:style-name="T1">)=g(x</text:span><text:span text:style-name="T2">0</text:span><text:span text:style-name="T1">)=0</text:span> je <draw:frame draw:style-name="fr1" draw:name="Object62" text:anchor-type="as-char" svg:width="1.552in" svg:height="0.4535in" draw:z-index="62"><draw:object xlink:href="./Object 62" xlink:type="simple" xlink:show="embed" xlink:actuate="onLoad"/><draw:image xlink:href="./ObjectReplacements/Object 62" xlink:type="simple" xlink:show="embed" xlink:actuate="onLoad"/></draw:frame>, pri pogoju da limita na desni obstaja.</text:p>
      <text:p text:style-name="P3"/>
      <text:p text:style-name="P3"><text:span text:style-name="T3">Izrek:</text:span> naj bosta funkciji <text:span text:style-name="T1">f</text:span> in <text:span text:style-name="T1">g</text:span> odvedljivi na intervalu <text:span text:style-name="T1">(a,b),</text:span> razen v točki <draw:frame draw:style-name="fr1" draw:name="Object63" text:anchor-type="as-char" svg:width="0.7634in" svg:height="0.2252in" draw:z-index="63"><draw:object xlink:href="./Object 63" xlink:type="simple" xlink:show="embed" xlink:actuate="onLoad"/><draw:image xlink:href="./ObjectReplacements/Object 63" xlink:type="simple" xlink:show="embed" xlink:actuate="onLoad"/></draw:frame> in</text:p>
      <text:p text:style-name="P3"><text:s/>g`(x) <draw:frame draw:style-name="fr1" draw:name="Object64" text:anchor-type="as-char" svg:width="0.2756in" svg:height="0.1839in" draw:z-index="64"><draw:object xlink:href="./Object 64" xlink:type="simple" xlink:show="embed" xlink:actuate="onLoad"/><draw:image xlink:href="./ObjectReplacements/Object 64" xlink:type="simple" xlink:show="embed" xlink:actuate="onLoad"/></draw:frame> na intervalu <text:span text:style-name="T1">(a,b),</text:span> če je <draw:frame draw:style-name="fr1" draw:name="Object65" text:anchor-type="as-char" svg:width="2.5417in" svg:height="0.3453in" draw:z-index="65"><draw:object xlink:href="./Object 65" xlink:type="simple" xlink:show="embed" xlink:actuate="onLoad"/><draw:image xlink:href="./ObjectReplacements/Object 65" xlink:type="simple" xlink:show="embed" xlink:actuate="onLoad"/></draw:frame> je <draw:frame draw:style-name="fr1" draw:name="Object66" text:anchor-type="as-char" svg:width="1.552in" svg:height="0.4535in" draw:z-index="66"><draw:object xlink:href="./Object 66" xlink:type="simple" xlink:show="embed" xlink:actuate="onLoad"/><draw:image xlink:href="./ObjectReplacements/Object 66" xlink:type="simple" xlink:show="embed" xlink:actuate="onLoad"/></draw:frame> pri pogoju da druga limita obstaja.</text:p>
      <text:p text:style-name="P3"><text:soft-page-break/></text:p>
      <text:p text:style-name="P3"><text:span text:style-name="T3">Izrek:</text:span> če sta <text:span text:style-name="T1">f</text:span> in <text:span text:style-name="T1">g</text:span> odvedljivi na nekem intervalu <draw:frame draw:style-name="fr1" draw:name="Object67" text:anchor-type="as-char" svg:width="0.5264in" svg:height="0.2in" draw:z-index="67"><draw:object xlink:href="./Object 67" xlink:type="simple" xlink:show="embed" xlink:actuate="onLoad"/><draw:image xlink:href="./ObjectReplacements/Object 67" xlink:type="simple" xlink:show="embed" xlink:actuate="onLoad"/></draw:frame>, razen v točki <draw:frame draw:style-name="fr1" draw:name="Object68" text:anchor-type="as-char" svg:width="0.7634in" svg:height="0.2252in" draw:z-index="68"><draw:object xlink:href="./Object 68" xlink:type="simple" xlink:show="embed" xlink:actuate="onLoad"/><draw:image xlink:href="./ObjectReplacements/Object 68" xlink:type="simple" xlink:show="embed" xlink:actuate="onLoad"/></draw:frame>, če je </text:p>
      <text:p text:style-name="P3">g`(x) <draw:frame draw:style-name="fr1" draw:name="Object69" text:anchor-type="as-char" svg:width="0.2756in" svg:height="0.1839in" draw:z-index="69"><draw:object xlink:href="./Object 69" xlink:type="simple" xlink:show="embed" xlink:actuate="onLoad"/><draw:image xlink:href="./ObjectReplacements/Object 69" xlink:type="simple" xlink:show="embed" xlink:actuate="onLoad"/></draw:frame> na tem intervalu in če je <text:s/><draw:frame draw:style-name="fr1" draw:name="Object70" text:anchor-type="as-char" svg:width="1.648in" svg:height="0.3102in" draw:z-index="70"><draw:object xlink:href="./Object 70" xlink:type="simple" xlink:show="embed" xlink:actuate="onLoad"/><draw:image xlink:href="./ObjectReplacements/Object 70" xlink:type="simple" xlink:show="embed" xlink:actuate="onLoad"/></draw:frame> ali <draw:frame draw:style-name="fr1" draw:name="Object71" text:anchor-type="as-char" svg:width="1.6866in" svg:height="0.3102in" draw:z-index="71"><draw:object xlink:href="./Object 71" xlink:type="simple" xlink:show="embed" xlink:actuate="onLoad"/><draw:image xlink:href="./ObjectReplacements/Object 71" xlink:type="simple" xlink:show="embed" xlink:actuate="onLoad"/></draw:frame>, potem je <draw:frame draw:style-name="fr1" draw:name="Object72" text:anchor-type="as-char" svg:width="1.5346in" svg:height="0.4244in" draw:z-index="72"><draw:object xlink:href="./Object 72" xlink:type="simple" xlink:show="embed" xlink:actuate="onLoad"/><draw:image xlink:href="./ObjectReplacements/Object 72" xlink:type="simple" xlink:show="embed" xlink:actuate="onLoad"/></draw:frame>, pri pogoju da druga limita obstaja.</text:p>
      <text:p text:style-name="P3"/>
      <text:p text:style-name="P3"/>
      <text:p text:style-name="P4">Monotonost in zadostni pogoj za ekstrem</text:p>
      <text:p text:style-name="P3"><text:span text:style-name="T3">Izrek:</text:span> odvedljiva funkcija na intervalu <draw:frame draw:style-name="fr1" draw:name="Object73" text:anchor-type="as-char" svg:width="0.4291in" svg:height="0.2035in" draw:z-index="73"><draw:object xlink:href="./Object 73" xlink:type="simple" xlink:show="embed" xlink:actuate="onLoad"/><draw:image xlink:href="./ObjectReplacements/Object 73" xlink:type="simple" xlink:show="embed" xlink:actuate="onLoad"/></draw:frame> ja naraščajoča natako takrat, kadar je <draw:frame draw:style-name="fr1" draw:name="Object74" text:anchor-type="as-char" svg:width="0.6756in" svg:height="0.2in" draw:z-index="74"><draw:object xlink:href="./Object 74" xlink:type="simple" xlink:show="embed" xlink:actuate="onLoad"/><draw:image xlink:href="./ObjectReplacements/Object 74" xlink:type="simple" xlink:show="embed" xlink:actuate="onLoad"/></draw:frame> za vsak <draw:frame draw:style-name="fr1" draw:name="Object75" text:anchor-type="as-char" svg:width="0.7047in" svg:height="0.2in" draw:z-index="75"><draw:object xlink:href="./Object 75" xlink:type="simple" xlink:show="embed" xlink:actuate="onLoad"/><draw:image xlink:href="./ObjectReplacements/Object 75" xlink:type="simple" xlink:show="embed" xlink:actuate="onLoad"/></draw:frame>, in padajoča natanko takrat, kadar je <draw:frame draw:style-name="fr1" draw:name="Object76" text:anchor-type="as-char" svg:width="0.6756in" svg:height="0.2in" draw:z-index="76"><draw:object xlink:href="./Object 76" xlink:type="simple" xlink:show="embed" xlink:actuate="onLoad"/><draw:image xlink:href="./ObjectReplacements/Object 76" xlink:type="simple" xlink:show="embed" xlink:actuate="onLoad"/></draw:frame> za vsak <draw:frame draw:style-name="fr1" draw:name="Object77" text:anchor-type="as-char" svg:width="0.7047in" svg:height="0.2in" draw:z-index="77"><draw:object xlink:href="./Object 77" xlink:type="simple" xlink:show="embed" xlink:actuate="onLoad"/><draw:image xlink:href="./ObjectReplacements/Object 77" xlink:type="simple" xlink:show="embed" xlink:actuate="onLoad"/></draw:frame>.</text:p>
      <text:p text:style-name="P3"/>
      <text:p text:style-name="P3"><text:span text:style-name="T3">Izrek:</text:span> (prvi zadosten pogoj za obstoj lokalnega ekstrema). Funkcija <text:span text:style-name="T1">f(x)</text:span> zavzame v kritični točki <text:span text:style-name="T1">c</text:span> lokalni ekstrem natanko takrat, kadar odvod ob prehodu skozi točko <text:span text:style-name="T1">c</text:span> spremeni predznak. Če je <draw:frame draw:style-name="fr1" draw:name="Object78" text:anchor-type="as-char" svg:width="0.6508in" svg:height="0.2in" draw:z-index="78"><draw:object xlink:href="./Object 78" xlink:type="simple" xlink:show="embed" xlink:actuate="onLoad"/><draw:image xlink:href="./ObjectReplacements/Object 78" xlink:type="simple" xlink:show="embed" xlink:actuate="onLoad"/></draw:frame> za x&lt;c in <draw:frame draw:style-name="fr1" draw:name="Object79" text:anchor-type="as-char" svg:width="0.6508in" svg:height="0.2in" draw:z-index="79"><draw:object xlink:href="./Object 79" xlink:type="simple" xlink:show="embed" xlink:actuate="onLoad"/><draw:image xlink:href="./ObjectReplacements/Object 79" xlink:type="simple" xlink:show="embed" xlink:actuate="onLoad"/></draw:frame> za x&gt;c, je v točki <text:span text:style-name="T1">c</text:span> lokalni minimum, v obratnem primeru pa je v točki <text:span text:style-name="T1">c</text:span> lokalni maksimum.</text:p>
      <text:p text:style-name="P3"/>
      <text:p text:style-name="P3"><text:span text:style-name="T3">Izrek:</text:span> drugi zadosten pogoj za obstoj lokalnega ekstrema. Če je funkcija f v kritični točki c dvakrat odvedljiva in je <draw:frame draw:style-name="fr1" draw:name="Object80" text:anchor-type="as-char" svg:width="0.7374in" svg:height="0.2in" draw:z-index="80"><draw:object xlink:href="./Object 80" xlink:type="simple" xlink:show="embed" xlink:actuate="onLoad"/><draw:image xlink:href="./ObjectReplacements/Object 80" xlink:type="simple" xlink:show="embed" xlink:actuate="onLoad"/></draw:frame>, zavzame f v c lokalni minimum. Če je <draw:frame draw:style-name="fr1" draw:name="Object81" text:anchor-type="as-char" svg:width="0.7374in" svg:height="0.2in" draw:z-index="81"><draw:object xlink:href="./Object 81" xlink:type="simple" xlink:show="embed" xlink:actuate="onLoad"/><draw:image xlink:href="./ObjectReplacements/Object 81" xlink:type="simple" xlink:show="embed" xlink:actuate="onLoad"/></draw:frame>, pa lokalni maksimum.</text:p>
      <text:p text:style-name="P3"/>
      <text:p text:style-name="P3"><text:span text:style-name="T3">Izrek:</text:span> (tretji zadosten pogoj za obstoj <text:s/>lokalnega ekstrema) Funkcija <text:span text:style-name="T1">f</text:span>, ki je <text:span text:style-name="T1">(n+1) </text:span>krat odvedljiva, ima v kritični točki <text:span text:style-name="T1">c</text:span> lokalni ekstrem če je <draw:frame draw:style-name="fr1" draw:name="Object82" text:anchor-type="as-char" svg:width="3.4783in" svg:height="0.2311in" draw:z-index="82"><draw:object xlink:href="./Object 82" xlink:type="simple" xlink:show="embed" xlink:actuate="onLoad"/><draw:image xlink:href="./ObjectReplacements/Object 82" xlink:type="simple" xlink:show="embed" xlink:actuate="onLoad"/></draw:frame>, kjer je <text:span text:style-name="T1">n</text:span> sodo število in sicer lokalni maksimum, če je <text:span text:style-name="T1">f</text:span><text:span text:style-name="T5">(n)</text:span><text:span text:style-name="T1">&lt;0</text:span> in lokalni minimum, če je <text:span text:style-name="T1">f</text:span><text:span text:style-name="T5">(n)</text:span><text:span text:style-name="T1">(c)&gt;0</text:span>. če je <text:span text:style-name="T1">n</text:span> liho število, ekstrema v točki <text:span text:style-name="T1">c</text:span> ni.</text:p>
      <text:p text:style-name="P3"/>
      <text:p text:style-name="P3">Konveksnost, konkavnost in prevoji </text:p>
      <text:p text:style-name="P3"/>
      <text:p text:style-name="P3">Definicija: funkcija f, definirana na intervalu <draw:frame draw:style-name="fr1" draw:name="Object83" text:anchor-type="as-char" svg:width="0.4291in" svg:height="0.2035in" draw:z-index="83"><draw:object xlink:href="./Object 83" xlink:type="simple" xlink:show="embed" xlink:actuate="onLoad"/><draw:image xlink:href="./ObjectReplacements/Object 83" xlink:type="simple" xlink:show="embed" xlink:actuate="onLoad"/></draw:frame>, je na tem intervalu konveksna, če je za vsak 0&lt;@&lt;1 in za vsak par točk <draw:frame draw:style-name="fr1" draw:name="Object84" text:anchor-type="as-char" svg:width="0.8339in" svg:height="0.2035in" draw:z-index="84"><draw:object xlink:href="./Object 84" xlink:type="simple" xlink:show="embed" xlink:actuate="onLoad"/><draw:image xlink:href="./ObjectReplacements/Object 84" xlink:type="simple" xlink:show="embed" xlink:actuate="onLoad"/></draw:frame>, <draw:frame draw:style-name="fr1" draw:name="Object85" text:anchor-type="as-char" svg:width="2.6508in" svg:height="0.2in" draw:z-index="85"><draw:object xlink:href="./Object 85" xlink:type="simple" xlink:show="embed" xlink:actuate="onLoad"/><draw:image xlink:href="./ObjectReplacements/Object 85" xlink:type="simple" xlink:show="embed" xlink:actuate="onLoad"/></draw:frame>.</text:p>
      <text:p text:style-name="P3">Če daljica, ki povezuje točki (x,f(x)) in (y,f(y)), leži povsod pod grafom funkcije je konkavna.</text:p>
      <text:p text:style-name="P3"/>
      <text:p text:style-name="P3">Izrek: dvakrat odvedljiva funkcija je na intervalu I konveksna, če je <draw:frame draw:style-name="fr1" draw:name="Object86" text:anchor-type="as-char" svg:width="0.7693in" svg:height="0.2in" draw:z-index="86"><draw:object xlink:href="./Object 86" xlink:type="simple" xlink:show="embed" xlink:actuate="onLoad"/><draw:image xlink:href="./ObjectReplacements/Object 86" xlink:type="simple" xlink:show="embed" xlink:actuate="onLoad"/></draw:frame> za vsak <draw:frame draw:style-name="fr1" draw:name="Object87" text:anchor-type="as-char" svg:width="0.398in" svg:height="0.1839in" draw:z-index="87"><draw:object xlink:href="./Object 87" xlink:type="simple" xlink:show="embed" xlink:actuate="onLoad"/><draw:image xlink:href="./ObjectReplacements/Object 87" xlink:type="simple" xlink:show="embed" xlink:actuate="onLoad"/></draw:frame> in konkavna, če je <draw:frame draw:style-name="fr1" draw:name="Object88" text:anchor-type="as-char" svg:width="0.7693in" svg:height="0.2in" draw:z-index="88"><draw:object xlink:href="./Object 88" xlink:type="simple" xlink:show="embed" xlink:actuate="onLoad"/><draw:image xlink:href="./ObjectReplacements/Object 88" xlink:type="simple" xlink:show="embed" xlink:actuate="onLoad"/></draw:frame> za vsak <draw:frame draw:style-name="fr1" draw:name="Object89" text:anchor-type="as-char" svg:width="0.398in" svg:height="0.1839in" draw:z-index="89"><draw:object xlink:href="./Object 89" xlink:type="simple" xlink:show="embed" xlink:actuate="onLoad"/><draw:image xlink:href="./ObjectReplacements/Object 89" xlink:type="simple" xlink:show="embed" xlink:actuate="onLoad"/></draw:frame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Black" svg:font-family="'Arial Black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gradient draw:name="Gradient_20_7" draw:display-name="Gradient 7" draw:style="linear" draw:start-color="#aaaaaa" draw:end-color="#ffffff" draw:start-intensity="100%" draw:end-intensity="100%" draw:angle="0" draw:border="0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Fakulteta za elektrotehniko<text:tab/><text:tab/>Poglavje 4</text:p>
      </style:header>
      <style:footer>
        <text:p text:style-name="Footer"><text:span text:style-name="Page_20_Number"><text:tab/>- </text:span><text:span text:style-name="Page_20_Number"><text:page-number text:select-page="current">4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creation-date>2004-05-15T17:29:00</meta:creation-date>
    <dc:creator>xxx</dc:creator>
    <dc:date>2004-05-29T22:49:00</dc:date>
    <meta:print-date>2004-05-29T23:48:00</meta:print-date>
    <meta:editing-cycles>37</meta:editing-cycles>
    <meta:editing-duration>PT3H21M</meta:editing-duration>
    <meta:document-statistic meta:table-count="0" meta:image-count="0" meta:object-count="89" meta:page-count="4" meta:paragraph-count="53" meta:word-count="1224" meta:character-count="7305" meta:non-whitespace-character-count="59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i>h</mi>
              </mrow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rSub { size 8{0} } +h in  \( a,b \)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x</mi>
              <mo stretchy="false">+</mo>
              <mi mathvariant="italic">Δx</mi>
            </mrow>
          </mrow>
        </mrow>
      </mstyle>
      <mrow/>
    </mrow>
    <annotation encoding="StarMath 5.0"> size 12{x+Δx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 mathvariant="italic">Δy</mi>
              <mo stretchy="false">=</mo>
              <mi>f</mi>
            </mrow>
            <mo stretchy="false">(</mo>
            <mrow>
              <mi>x</mi>
              <mo stretchy="false">+</mo>
              <mi mathvariant="italic">Δx</mi>
            </mrow>
            <mrow>
              <mo stretchy="false">)</mo>
              <mo stretchy="false">−</mo>
              <mi>f</mi>
            </mrow>
            <mo stretchy="false">(</mo>
            <mi>x</mi>
            <mo stretchy="false">)</mo>
          </mrow>
        </mrow>
      </mstyle>
      <mrow/>
    </mrow>
    <annotation encoding="StarMath 5.0"> size 12{Δy=f \( x+Δx \)  - f \( x \) } {}</annotation>
  </semantics>
</math>
</file>

<file path=Object 12/content.xml><?xml version="1.0" encoding="utf-8"?>
<math xmlns="http://www.w3.org/1998/Math/MathML">
  <semantics>
    <mrow>
      <mstyle mathsize="12pt">
        <mrow>
          <mrow>
            <mi mathvariant="italic">Δx</mi>
          </mrow>
        </mrow>
      </mstyle>
      <mrow/>
    </mrow>
    <annotation encoding="StarMath 5.0"> size 12{Δx} {}</annotation>
  </semantics>
</math>
</file>

<file path=Object 13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x</mi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 mathvariant="italic">Δx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row>
                <mfrac>
                  <mrow>
                    <mi>f</mi>
                    <mo stretchy="false">(</mo>
                    <mrow>
                      <mi>x</mi>
                      <mo stretchy="false">+</mo>
                      <mi mathvariant="italic">Δx</mi>
                    </mrow>
                    <mrow>
                      <mo stretchy="false">)</mo>
                      <mo stretchy="false">−</mo>
                      <mi>f</mi>
                    </mrow>
                    <mo stretchy="false">(</mo>
                    <mi>x</mi>
                    <mo stretchy="false">)</mo>
                  </mrow>
                  <mrow>
                    <mi mathvariant="italic">Δx</mi>
                  </mrow>
                </mfrac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 mathvariant="italic">Δx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frac>
                <mrow>
                  <mi mathvariant="italic">Δy</mi>
                </mrow>
                <mrow>
                  <mi mathvariant="italic">Δx</mi>
                </mrow>
              </mfrac>
            </mrow>
          </mrow>
        </mrow>
      </mstyle>
      <mrow/>
    </mrow>
    <annotation encoding="StarMath 5.0"> size 12{f` \( x \) = {"lim"}  cSub { size 8{Δx rightarrow 0} }  {  {f \( x+Δx \)  - f \( x \) }  over  {Δx} } = {"lim"}  cSub { size 8{Δx rightarrow 0} }  {  {Δy}  over  {Δx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row>
                  <mfrac>
                    <mrow>
                      <mi mathvariant="italic">Δy</mi>
                    </mrow>
                    <mrow>
                      <mi mathvariant="italic">Δx</mi>
                    </mrow>
                  </mfrac>
                </mrow>
                <mo stretchy="false">−</mo>
                <mi>f</mi>
              </mrow>
            </mrow>
            <mi/>
            <mo stretchy="false">(</mo>
            <mi>x</mi>
            <mo stretchy="false">)</mo>
          </mrow>
        </mrow>
      </mstyle>
      <mrow/>
    </mrow>
    <annotation encoding="StarMath 5.0"> size 12{η= {  {Δy}  over  {Δx} }  - f` \( x \) } {}</annotation>
  </semantics>
</math>
</file>

<file path=Object 15/content.xml><?xml version="1.0" encoding="utf-8"?>
<math xmlns="http://www.w3.org/1998/Math/MathML">
  <semantics>
    <mrow>
      <mstyle mathsize="12pt">
        <mrow>
          <mrow>
            <mi mathvariant="italic">Δx</mi>
            <mo stretchy="false">→</mo>
            <mn>0</mn>
          </mrow>
        </mrow>
      </mstyle>
      <mrow/>
    </mrow>
    <annotation encoding="StarMath 5.0"> size 12{Δx rightarrow 0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 mathvariant="italic">Δy</mi>
              <mo stretchy="false">=</mo>
              <mi>f</mi>
            </mrow>
            <mi/>
            <mo stretchy="false">(</mo>
            <mi>x</mi>
            <mo stretchy="false">)</mo>
            <mrow>
              <mi mathvariant="italic">Δx</mi>
              <mo stretchy="false">+</mo>
              <mi mathvariant="italic">ηΔx</mi>
            </mrow>
          </mrow>
        </mrow>
      </mstyle>
      <mrow/>
    </mrow>
    <annotation encoding="StarMath 5.0"> size 12{Δy=f` \( x \) Δx+ηΔx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 mathvariant="italic">Δy</mi>
              <mo stretchy="false">≈</mo>
              <mi>f</mi>
            </mrow>
            <mi/>
            <mo stretchy="false">(</mo>
            <mi>x</mi>
            <mo stretchy="false">)</mo>
            <mi mathvariant="italic">Δx</mi>
          </mrow>
        </mrow>
      </mstyle>
      <mrow/>
    </mrow>
    <annotation encoding="StarMath 5.0"> size 12{Δy approx f` \( x \) Δx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 mathvariant="italic">Δx</mi>
              <mo stretchy="false">=</mo>
              <mstyle mathvariant="italic">
                <mrow>
                  <mtext>dx</mtext>
                </mrow>
              </mstyle>
            </mrow>
          </mrow>
        </mrow>
      </mstyle>
      <mrow/>
    </mrow>
    <annotation encoding="StarMath 5.0"> size 12{Δx= ital "dx"} {}</annotation>
  </semantics>
</math>
</file>

<file path=Object 19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x</mi>
            <mrow>
              <mo stretchy="false">)</mo>
              <mo stretchy="false">=</mo>
              <mi>y</mi>
            </mrow>
            <mrow>
              <mi/>
              <mo stretchy="false">=</mo>
              <mrow>
                <mstyle mathvariant="italic">
                  <mrow>
                    <mtext>dy</mtext>
                  </mrow>
                </mstyle>
                <mo stretchy="false">/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f` \( x \) =y`= ital "dy"/ ital "dx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 mathvariant="italic">Δy</mi>
              <mo stretchy="false">=</mo>
              <mi>f</mi>
            </mrow>
            <mo stretchy="false">(</mo>
            <mrow>
              <msub>
                <mi>x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+</mo>
              <mi>h</mi>
            </mrow>
            <mrow>
              <mo stretchy="false">)</mo>
              <mo stretchy="false">−</mo>
              <mi>f</mi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Δy=f \( x rSub { size 8{o} } +h \)  - f \( x rSub { size 8{0} }  \) } {}</annotation>
  </semantics>
</math>
</file>

<file path=Object 20/content.xml><?xml version="1.0" encoding="utf-8"?>
<math xmlns="http://www.w3.org/1998/Math/MathML">
  <semantics>
    <mrow>
      <mstyle mathsize="12pt">
        <mrow>
          <mrow>
            <mi>f</mi>
            <mo stretchy="false">(</mo>
            <mrow>
              <mi>x</mi>
              <mo stretchy="false">+</mo>
              <mstyle mathvariant="italic">
                <mrow>
                  <mtext>dx</mtext>
                </mrow>
              </mstyle>
            </mrow>
            <mrow>
              <mo stretchy="false">)</mo>
              <mo stretchy="false">=</mo>
              <mi>f</mi>
            </mrow>
            <mo stretchy="false">(</mo>
            <mi>x</mi>
            <mrow>
              <mrow>
                <mo stretchy="false">)</mo>
                <mo stretchy="false">+</mo>
                <mi mathvariant="italic">Δy</mi>
              </mrow>
              <mo stretchy="false">≈</mo>
              <mi>f</mi>
            </mrow>
            <mo stretchy="false">(</mo>
            <mi>x</mi>
            <mrow>
              <mrow>
                <mo stretchy="false">)</mo>
                <mo stretchy="false">+</mo>
                <mstyle mathvariant="italic">
                  <mrow>
                    <mtext>dy</mtext>
                  </mrow>
                </mstyle>
              </mrow>
              <mo stretchy="false">=</mo>
              <mi>f</mi>
            </mrow>
            <mo stretchy="false">(</mo>
            <mi>x</mi>
            <mrow>
              <mo stretchy="false">)</mo>
              <mo stretchy="false">+</mo>
              <mi>f</mi>
            </mrow>
            <mi/>
            <mo stretchy="false">(</mo>
            <mi>x</mi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f \( x+ ital "dx" \) =f \( x \) +Δy approx f \( x \) + ital "dy"=f \( x \) +f` \( x \)  ital "dx"} {}</annotation>
  </semantics>
</math>
</file>

<file path=Object 21/content.xml><?xml version="1.0" encoding="utf-8"?>
<math xmlns="http://www.w3.org/1998/Math/MathML">
  <semantics>
    <mrow>
      <mstyle mathsize="12pt">
        <mrow>
          <mrow>
            <mi>f</mi>
            <mrow>
              <mtext>``</mtext>
              <mo stretchy="false">=</mo>
              <mo stretchy="false">(</mo>
            </mrow>
            <mi>f</mi>
            <mi/>
            <mo stretchy="false">)</mo>
            <mi/>
          </mrow>
        </mrow>
      </mstyle>
      <mrow/>
    </mrow>
    <annotation encoding="StarMath 5.0"> size 12{f"``"= \( f` \) `} {}</annotation>
  </semantics>
</math>
</file>

<file path=Object 22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o stretchy="false">(</mo>
                      <mrow>
                        <mi>n</mi>
                        <mo stretchy="false">−</mo>
                        <mn>1</mn>
                      </mrow>
                      <mo stretchy="false">)</mo>
                    </mrow>
                  </mrow>
                </mstyle>
              </mrow>
            </msup>
            <mo stretchy="false">)</mo>
            <mrow>
              <mi/>
              <mo stretchy="false">=</mo>
              <msup>
                <mi>f</mi>
                <mrow>
                  <mstyle mathsize="8pt">
                    <mrow>
                      <mrow>
                        <mo stretchy="false">(</mo>
                        <mi>n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\( f rSup { size 8{ \( n - 1 \) } }  \) `=f rSup { size 8{ \( n \) 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dy</mtext>
                  </mrow>
                </mstyle>
                <mo stretchy="false">/</mo>
                <mstyle mathvariant="italic">
                  <mrow>
                    <mtext>dx</mtext>
                  </mrow>
                </mstyle>
              </mrow>
              <mo stretchy="false">=</mo>
              <mi>f</mi>
            </mrow>
            <mi/>
            <mo stretchy="false">(</mo>
            <mi>u</mi>
            <mo stretchy="false">)</mo>
            <mi>u</mi>
            <mi/>
            <mo stretchy="false">(</mo>
            <mi>x</mi>
            <mrow>
              <mo stretchy="false">)</mo>
              <mo stretchy="false">=</mo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u</mtext>
                      </mrow>
                    </mstyle>
                  </mrow>
                </mfrac>
              </mrow>
            </mrow>
            <mrow>
              <mfrac>
                <mrow>
                  <mstyle mathvariant="italic">
                    <mrow>
                      <mtext>du</mtext>
                    </mrow>
                  </mstyle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</mrow>
        </mrow>
      </mstyle>
      <mrow/>
    </mrow>
    <annotation encoding="StarMath 5.0"> size 12{ ital "dy"/ ital "dx"=f` \( u \) u` \( x \) = {  { ital "dy"}  over  { ital "du"} }  {  { ital "du"}  over  { ital "dx"} } } {}</annotation>
  </semantics>
</math>
</file>

<file path=Object 24/content.xml><?xml version="1.0" encoding="utf-8"?>
<math xmlns="http://www.w3.org/1998/Math/MathML">
  <semantics>
    <mrow>
      <mstyle mathsize="12pt">
        <mrow>
          <mrow>
            <msup>
              <mi>d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row>
                <mi>y</mi>
                <mo stretchy="false">/</mo>
                <mstyle mathvariant="italic">
                  <mrow>
                    <msup>
                      <mtext>dx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f</mi>
            </mrow>
            <mtext>``</mtext>
            <mo stretchy="false">(</mo>
            <mi>u</mi>
            <mo stretchy="false">)</mo>
            <mo stretchy="false">(</mo>
            <mi>u</mi>
            <mi/>
            <mo stretchy="false">(</mo>
            <mi>x</mi>
            <mo stretchy="false">)</mo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y</mi>
                  </mrow>
                  <mrow>
                    <mstyle mathvariant="italic">
                      <mrow>
                        <msup>
                          <mtext>du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</mrow>
            <mo stretchy="false">(</mo>
            <mrow>
              <mfrac>
                <mrow>
                  <mstyle mathvariant="italic">
                    <mrow>
                      <mtext>du</mtext>
                    </mrow>
                  </mstyle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sup>
                          <mtext>du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</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sub>
                              <mrow/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sup>
                  <mi>u</mi>
                </mrow>
                <mrow>
                  <mstyle mathvariant="italic">
                    <mrow>
                      <msup>
                        <mtext>dx</mtext>
                        <mrow>
                          <mn>2</mn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d rSup { size 8{2} } y/ ital "dx" rSup { size 8{2} } =f"``" \( u \)  \( u` \( x \)  \)  rSup { size 8{2} } = {  {d rSup { size 8{2} } y}  over  { ital "du" rSup { size 8{2} } } }  \(  {  { ital "du"}  over  { ital "dx"} }  \)  rSup { size 8{2} } + {  { ital "dy"}  over  { ital "du" rSup { size 8{2} } } }  {  {d rSup { size 8{ {} rSub { size 6{2} } } } u}  over  { ital "dx" rSup {2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i>y</mi>
            <mrow>
              <mi/>
              <mo stretchy="false">=</mo>
              <mi>u</mi>
            </mrow>
            <mi/>
            <mrow>
              <mi>v</mi>
              <mo stretchy="false">+</mo>
              <mstyle mathvariant="italic">
                <mrow>
                  <mtext>uv</mtext>
                </mrow>
              </mstyle>
            </mrow>
            <mi/>
          </mrow>
        </mrow>
      </mstyle>
      <mrow/>
    </mrow>
    <annotation encoding="StarMath 5.0"> size 12{y`=u`v+ ital "uv"`} {}</annotation>
  </semantics>
</math>
</file>

<file path=Object 26/content.xml><?xml version="1.0" encoding="utf-8"?>
<math xmlns="http://www.w3.org/1998/Math/MathML">
  <semantics>
    <mrow>
      <mstyle mathsize="12pt">
        <mrow>
          <mrow>
            <mi>y</mi>
            <mrow>
              <mtext>``</mtext>
              <mo stretchy="false">=</mo>
              <mi>u</mi>
            </mrow>
            <mtext>``</mtext>
            <mrow>
              <mi>v</mi>
              <mo stretchy="false">+</mo>
              <mn>2u</mn>
            </mrow>
            <mi/>
            <mi>v</mi>
            <mrow>
              <mi/>
              <mo stretchy="false">+</mo>
              <mstyle mathvariant="italic">
                <mrow>
                  <mtext>uv</mtext>
                </mrow>
              </mstyle>
            </mrow>
            <mtext>``</mtext>
          </mrow>
        </mrow>
      </mstyle>
      <mrow/>
    </mrow>
    <annotation encoding="StarMath 5.0"> size 12{y"``"=u"``"v+2u`v`+ ital "uv""``"} {}</annotation>
  </semantics>
</math>
</file>

<file path=Object 27/content.xml><?xml version="1.0" encoding="utf-8"?>
<math xmlns="http://www.w3.org/1998/Math/MathML">
  <semantics>
    <mrow>
      <mstyle mathsize="12pt">
        <mrow>
          <mrow>
            <mi>y</mi>
            <mrow>
              <mtext>```</mtext>
              <mo stretchy="false">=</mo>
              <mi>u</mi>
            </mrow>
            <mtext>```</mtext>
            <mrow>
              <mi>v</mi>
              <mo stretchy="false">+</mo>
              <mn>3u</mn>
            </mrow>
            <mtext>``</mtext>
            <mi>v</mi>
            <mrow>
              <mi/>
              <mo stretchy="false">+</mo>
              <mn>3u</mn>
            </mrow>
            <mi/>
            <mi>v</mi>
            <mrow>
              <mtext>``</mtext>
              <mo stretchy="false">+</mo>
              <mstyle mathvariant="italic">
                <mrow>
                  <mtext>uv</mtext>
                </mrow>
              </mstyle>
            </mrow>
            <mtext>```</mtext>
          </mrow>
        </mrow>
      </mstyle>
      <mrow/>
    </mrow>
    <annotation encoding="StarMath 5.0"> size 12{y"```"=u"```"v+3u"``"v`+3u`v"``"+ ital "uv""```"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up>
                <mi>y</mi>
                <mrow>
                  <mstyle mathsize="8pt">
                    <mrow>
                      <mrow>
                        <mo stretchy="false">(</mo>
                        <mi>n</mi>
                        <mo stretchy="false">)</mo>
                      </mrow>
                    </mrow>
                  </mstyle>
                </mrow>
              </msup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o stretchy="false">(</mo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row>
                          <mi>k</mi>
                        </mrow>
                      </mtd>
                    </mtr>
                  </mtable>
                  <mo stretchy="false">)</mo>
                </mrow>
              </mrow>
            </mrow>
            <msup>
              <mi>u</mi>
              <mrow>
                <mstyle mathsize="8pt">
                  <mrow>
                    <mrow>
                      <mo stretchy="false">(</mo>
                      <mrow>
                        <mi>n</mi>
                        <mo stretchy="false">−</mo>
                        <mi>k</mi>
                      </mrow>
                      <mo stretchy="false">)</mo>
                    </mrow>
                  </mrow>
                </mstyle>
              </mrow>
            </msup>
            <msup>
              <mi>v</mi>
              <mrow>
                <mstyle mathsize="8pt">
                  <mrow>
                    <mrow>
                      <mo stretchy="false">(</mo>
                      <mi>k</mi>
                      <mo stretchy="false">)</mo>
                    </mrow>
                  </mrow>
                </mstyle>
              </mrow>
            </msup>
          </mrow>
        </mrow>
      </mstyle>
      <mrow/>
    </mrow>
    <annotation encoding="StarMath 5.0"> size 12{y rSup { size 8{ \( n \) } } = Sum cSub { size 8{k=0} }  cSup { size 8{n} }  { \(  matrix {
n {} ##
k
}  \) } u rSup { size 8{ \( n - k \) } } v rSup { size 8{ \( k \) } } } {}</annotation>
  </semantics>
</math>
</file>

<file path=Object 29/content.xml><?xml version="1.0" encoding="utf-8"?>
<math xmlns="http://www.w3.org/1998/Math/MathML">
  <semantics>
    <mrow>
      <mstyle mathsize="12pt">
        <mrow>
          <mrow>
            <mi>f</mi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(</mo>
            <mi>x</mi>
            <mo stretchy="false">)</mo>
            <mrow>
              <mo stretchy="false">)</mo>
              <mo stretchy="false">=</mo>
              <mi>x</mi>
            </mrow>
          </mrow>
        </mrow>
      </mstyle>
      <mrow/>
    </mrow>
    <annotation encoding="StarMath 5.0"> size 12{f \( f rSup { size 8{ - 1} }  \( x \)  \) =x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f</mi>
                      <mo stretchy="false">(</mo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  <mo stretchy="false">+</mo>
                        <mi>h</mi>
                      </mrow>
                      <mrow>
                        <mo stretchy="false">)</mo>
                        <mo stretchy="false">−</mo>
                        <mi>f</mi>
                      </mrow>
                      <mo stretchy="false">(</mo>
                      <msub>
                        <mi>x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)</mo>
                    </mrow>
                    <mrow>
                      <mi>h</mi>
                    </mrow>
                  </mfrac>
                </mrow>
                <mo stretchy="false">=</mo>
                <mrow>
                  <mfrac>
                    <mrow>
                      <mi mathvariant="italic">Δy</mi>
                    </mrow>
                    <mrow>
                      <mi>h</mi>
                    </mrow>
                  </mfrac>
                </mrow>
              </mrow>
              <mo stretchy="false">=</mo>
              <mi>ϕ</mi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,</mi>
            <mi>h</mi>
            <mo stretchy="false">)</mo>
          </mrow>
        </mrow>
      </mstyle>
      <mrow/>
    </mrow>
    <annotation encoding="StarMath 5.0"> size 12{ {  {f \( x rSub { size 8{o} } +h \)  - f \( x rSub { size 8{0} }  \) }  over  {h} } = {  {Δy}  over  {h} } =ϕ \( x rSub { size 8{0} } ,h \) } {}</annotation>
  </semantics>
</math>
</file>

<file path=Object 30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(</mo>
            <mi>x</mi>
            <mrow>
              <mo stretchy="false">)</mo>
              <mo stretchy="false">=</mo>
              <mi>y</mi>
            </mrow>
          </mrow>
        </mrow>
      </mstyle>
      <mrow/>
    </mrow>
    <annotation encoding="StarMath 5.0"> size 12{f rSup { size 8{ - 1} }  \( x \) =y} {}</annotation>
  </semantics>
</math>
</file>

<file path=Object 31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y</mi>
            <mo stretchy="false">)</mo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/>
            <mo stretchy="false">(</mo>
            <mi>x</mi>
            <mrow>
              <mo stretchy="false">)</mo>
              <mo stretchy="false">=</mo>
              <mi>f</mi>
            </mrow>
            <mi/>
            <mo stretchy="false">(</mo>
            <mi>y</mi>
            <mo stretchy="false">)</mo>
            <mi>y</mi>
            <mrow>
              <mi/>
              <mo stretchy="false">=</mo>
              <mn>1</mn>
            </mrow>
          </mrow>
        </mrow>
      </mstyle>
      <mrow/>
    </mrow>
    <annotation encoding="StarMath 5.0"> size 12{f` \( y \)  \( f rSup { size 8{ - 1} }  \) ` \( x \) =f` \( y \) y`=1} {}</annotation>
  </semantics>
</math>
</file>

<file path=Object 32/content.xml><?xml version="1.0" encoding="utf-8"?>
<math xmlns="http://www.w3.org/1998/Math/MathML">
  <semantics>
    <mrow>
      <mstyle mathsize="12pt">
        <mrow>
          <mrow>
            <mo stretchy="false">(</mo>
            <mi>f</mi>
            <mtext>``</mtext>
            <mo stretchy="false">(</mo>
            <mi>y</mi>
            <mo stretchy="false">)</mo>
            <mi>y</mi>
            <mi/>
            <mo stretchy="false">)</mo>
            <mi>y</mi>
            <mrow>
              <mi/>
              <mo stretchy="false">+</mo>
              <mi>f</mi>
            </mrow>
            <mi/>
            <mo stretchy="false">(</mo>
            <mi>y</mi>
            <mo stretchy="false">)</mo>
            <mi>y</mi>
            <mrow>
              <mtext>``</mtext>
              <mo stretchy="false">=</mo>
              <mi>f</mi>
            </mrow>
            <mtext>``</mtext>
            <mo stretchy="false">(</mo>
            <mi>y</mi>
            <mo stretchy="false">)</mo>
            <mo stretchy="false">(</mo>
            <mi>y</mi>
            <mi/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i>f</mi>
            </mrow>
            <mi/>
            <mo stretchy="false">(</mo>
            <mi>y</mi>
            <mo stretchy="false">)</mo>
            <mi>y</mi>
            <mrow>
              <mtext>``</mtext>
              <mo stretchy="false">=</mo>
              <mn>0</mn>
            </mrow>
          </mrow>
        </mrow>
      </mstyle>
      <mrow/>
    </mrow>
    <annotation encoding="StarMath 5.0"> size 12{ \( f"``" \( y \) y` \) y`+f` \( y \) y"``"=f"``" \( y \)  \( y` \)  rSup { size 8{2} } +f` \( y \) y"``"=0} {}</annotation>
  </semantics>
</math>
</file>

<file path=Object 33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text>``</mtext>
            <mo stretchy="false">(</mo>
            <mi>x</mi>
            <mrow>
              <mo stretchy="false">)</mo>
              <mo stretchy="false">=</mo>
              <mi>y</mi>
            </mrow>
            <mrow>
              <mrow>
                <mtext>``</mtext>
                <mo stretchy="false">=</mo>
                <mrow>
                  <mfrac>
                    <mrow>
                      <mrow>
                        <mo stretchy="false">−</mo>
                        <mi>f</mi>
                      </mrow>
                      <mtext>``</mtext>
                      <mo stretchy="false">(</mo>
                      <mi>y</mi>
                      <mo stretchy="false">)</mo>
                      <mo stretchy="false">(</mo>
                      <mi>y</mi>
                      <mi/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i>f</mi>
                      <mi/>
                      <mo stretchy="false">(</mo>
                      <mi>y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row>
                      <mo stretchy="false">−</mo>
                      <mi>f</mi>
                    </mrow>
                    <mtext>``</mtext>
                    <mo stretchy="false">(</mo>
                    <mi>y</mi>
                    <mo stretchy="false">)</mo>
                  </mrow>
                  <mrow>
                    <mo stretchy="false">(</mo>
                    <mi>f</mi>
                    <mi/>
                    <mo stretchy="false">(</mo>
                    <mi>y</mi>
                    <mo stretchy="false">)</mo>
                    <msup>
                      <mo stretchy="false">)</mo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\( f rSup { size 8{ - 1} }  \) "``" \( x \) =y"``"= {  { - f"``" \( y \)  \( y` \)  rSup { size 8{2} } }  over  {f` \( y \) } } = {  { - f"``" \( y \) }  over  { \( f` \( y \)  \)  rSup { size 8{3} } } } } {}</annotation>
  </semantics>
</math>
</file>

<file path=Object 34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in  \( a,b \) } {}</annotation>
  </semantics>
</math>
</file>

<file path=Object 36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x</mi>
            <mo stretchy="false">)</mo>
          </mrow>
        </mrow>
      </mstyle>
      <mrow/>
    </mrow>
    <annotation encoding="StarMath 5.0"> size 12{f` \( x \) } {}</annotation>
  </semantics>
</math>
</file>

<file path=Object 37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x</mi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h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row>
                <mfrac>
                  <mrow>
                    <mi>f</mi>
                    <mo stretchy="false">(</mo>
                    <mrow>
                      <mi>x</mi>
                      <mo stretchy="false">+</mo>
                      <mi>h</mi>
                    </mrow>
                    <mrow>
                      <mo stretchy="false">)</mo>
                      <mo stretchy="false">−</mo>
                      <mi>f</mi>
                    </mrow>
                    <mo stretchy="false">(</mo>
                    <mi>x</mi>
                    <mo stretchy="false">)</mo>
                  </mrow>
                  <mrow>
                    <mi>h</mi>
                  </mrow>
                </mfrac>
              </mrow>
              <mo stretchy="false">&gt;</mo>
              <mn>0</mn>
            </mrow>
          </mrow>
        </mrow>
      </mstyle>
      <mrow/>
    </mrow>
    <annotation encoding="StarMath 5.0"> size 12{f` \( x \) = {"lim"}  cSub { size 8{h rightarrow 0} }  {  {f \( x+h \)  - f \( x \) }  over  {h} } &gt;0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f</mi>
                    <mo stretchy="false">(</mo>
                    <mrow>
                      <mi>x</mi>
                      <mo stretchy="false">+</mo>
                      <mi>h</mi>
                    </mrow>
                    <mrow>
                      <mo stretchy="false">)</mo>
                      <mo stretchy="false">−</mo>
                      <mi>f</mi>
                    </mrow>
                    <mo stretchy="false">(</mo>
                    <mi>x</mi>
                    <mo stretchy="false">)</mo>
                  </mrow>
                  <mrow>
                    <mi>h</mi>
                  </mrow>
                </mfrac>
              </mrow>
              <mo stretchy="false">&gt;</mo>
              <mn>0</mn>
            </mrow>
          </mrow>
        </mrow>
      </mstyle>
      <mrow/>
    </mrow>
    <annotation encoding="StarMath 5.0"> size 12{ {  {f \( x+h \)  - f \( x \) }  over  {h} } &gt;0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δ</mi>
              <mo stretchy="false">&gt;</mo>
              <mn>0</mn>
            </mrow>
          </mrow>
        </mrow>
      </mstyle>
      <mrow/>
    </mrow>
    <annotation encoding="StarMath 5.0"> size 12{δ&gt;0} {}</annotation>
  </semantics>
</math>
</file>

<file path=Object 4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h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frac>
                <mrow>
                  <mi>f</mi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  <mo stretchy="false">+</mo>
                    <mi>h</mi>
                  </mrow>
                  <mrow>
                    <mo stretchy="false">)</mo>
                    <mo stretchy="false">−</mo>
                    <mi>f</mi>
                  </mrow>
                  <mo stretchy="false">(</mo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)</mo>
                </mrow>
                <mrow>
                  <mi>h</mi>
                </mrow>
              </mfrac>
            </mrow>
          </mrow>
        </mrow>
      </mstyle>
      <mrow/>
    </mrow>
    <annotation encoding="StarMath 5.0"> size 12{f` \( x rSub { size 8{0} }  \) = {"lim"}  cSub { size 8{h rightarrow 0} }  {  {f \( x rSub { size 8{o} } +h \)  - f \( x rSub { size 8{0} }  \) }  over  {h} } } {}</annotation>
  </semantics>
</math>
</file>

<file path=Object 40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≤</mo>
              <mi>f</mi>
            </mrow>
            <mo stretchy="false">(</mo>
            <mi>c</mi>
            <mo stretchy="false">)</mo>
          </mrow>
        </mrow>
      </mstyle>
      <mrow/>
    </mrow>
    <annotation encoding="StarMath 5.0"> size 12{f \( x \)  &lt;= f \( c \)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row>
              <mi>c</mi>
              <mo stretchy="false">−</mo>
              <mi>δ</mi>
            </mrow>
            <mi>,</mi>
            <mrow>
              <mi>c</mi>
              <mo stretchy="false">+</mo>
              <mi>δ</mi>
            </mrow>
            <mo stretchy="false">)</mo>
          </mrow>
        </mrow>
      </mstyle>
      <mrow/>
    </mrow>
    <annotation encoding="StarMath 5.0"> size 12{x in  \( c - δ,c+δ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row>
              <mi>c</mi>
              <mo stretchy="false">−</mo>
              <mi>δ</mi>
            </mrow>
            <mi>,</mi>
            <mrow>
              <mi>c</mi>
              <mo stretchy="false">+</mo>
              <mi>δ</mi>
            </mrow>
            <mo stretchy="false">)</mo>
          </mrow>
        </mrow>
      </mstyle>
      <mrow/>
    </mrow>
    <annotation encoding="StarMath 5.0"> size 12{x in  \( c - δ,c+δ \)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i>δ</mi>
              <mo stretchy="false">&gt;</mo>
              <mn>0</mn>
            </mrow>
          </mrow>
        </mrow>
      </mstyle>
      <mrow/>
    </mrow>
    <annotation encoding="StarMath 5.0"> size 12{δ&gt;0} {}</annotation>
  </semantics>
</math>
</file>

<file path=Object 44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≥</mo>
              <mi>f</mi>
            </mrow>
            <mo stretchy="false">(</mo>
            <mi>c</mi>
            <mo stretchy="false">)</mo>
          </mrow>
        </mrow>
      </mstyle>
      <mrow/>
    </mrow>
    <annotation encoding="StarMath 5.0"> size 12{f \( x \)  &gt;= f \( c \)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row>
              <mi>c</mi>
              <mo stretchy="false">−</mo>
              <mi>δ</mi>
            </mrow>
            <mi>,</mi>
            <mrow>
              <mi>c</mi>
              <mo stretchy="false">+</mo>
              <mi>δ</mi>
            </mrow>
            <mo stretchy="false">)</mo>
          </mrow>
        </mrow>
      </mstyle>
      <mrow/>
    </mrow>
    <annotation encoding="StarMath 5.0"> size 12{x in  \( c - δ,c+δ \)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row>
              <mi>c</mi>
              <mo stretchy="false">−</mo>
              <mi>δ</mi>
            </mrow>
            <mi>,</mi>
            <mrow>
              <mi>c</mi>
              <mo stretchy="false">+</mo>
              <mi>δ</mi>
            </mrow>
            <mo stretchy="false">)</mo>
          </mrow>
        </mrow>
      </mstyle>
      <mrow/>
    </mrow>
    <annotation encoding="StarMath 5.0"> size 12{x in  \( c - δ,c+δ \) } {}</annotation>
  </semantics>
</math>
</file>

<file path=Object 47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48/content.xml><?xml version="1.0" encoding="utf-8"?>
<math xmlns="http://www.w3.org/1998/Math/MathML">
  <semantics>
    <mrow>
      <mstyle mathsize="12pt">
        <mrow>
          <mrow>
            <mfenced open="(" close=")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(a,b right )} {}</annotation>
  </semantics>
</math>
</file>

<file path=Object 49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5/content.xml><?xml version="1.0" encoding="utf-8"?>
<math xmlns="http://www.w3.org/1998/Math/MathML">
  <semantics>
    <mrow>
      <mstyle mathsize="12pt">
        <mrow>
          <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,</mi>
            <mi>f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o stretchy="false">)</mo>
            <mtext>___</mtext>
            <mo stretchy="false">(</mo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+</mo>
              <mi>h</mi>
            </mrow>
            <mi>,</mi>
            <mi>f</mi>
            <mo stretchy="false">(</mo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+</mo>
              <mi>h</mi>
            </mrow>
            <mo stretchy="false">)</mo>
            <mo stretchy="false">)</mo>
          </mrow>
        </mrow>
      </mstyle>
      <mrow/>
    </mrow>
    <annotation encoding="StarMath 5.0"> size 12{ \( x rSub { size 8{0} } ,f \( x rSub { size 8{0} }  \)  \) "___" \( x rSub { size 8{0} } +h,f \( x rSub { size 8{0} } +h \)  \) } {}</annotation>
  </semantics>
</math>
</file>

<file path=Object 50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c</mi>
            <mrow>
              <mo stretchy="false">)</mo>
              <mo stretchy="false">=</mo>
              <mrow>
                <mfrac>
                  <mrow>
                    <mi>f</mi>
                    <mo stretchy="false">(</mo>
                    <mi>b</mi>
                    <mrow>
                      <mo stretchy="false">)</mo>
                      <mo stretchy="false">−</mo>
                      <mi>f</mi>
                    </mrow>
                    <mo stretchy="false">(</mo>
                    <mi>a</mi>
                    <mo stretchy="false">)</mo>
                  </mrow>
                  <mrow>
                    <mrow>
                      <mi>b</mi>
                      <mo stretchy="false">−</mo>
                      <mi>a</mi>
                    </mrow>
                  </mrow>
                </mfrac>
              </mrow>
            </mrow>
          </mrow>
        </mrow>
      </mstyle>
      <mrow/>
    </mrow>
    <annotation encoding="StarMath 5.0"> size 12{f` \( c \) = {  {f \( b \)  - f \( a \) }  over  {b - a} } } {}</annotation>
  </semantics>
</math>
</file>

<file path=Object 51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in  \( a,b \) } {}</annotation>
  </semantics>
</math>
</file>

<file path=Object 53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54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55/content.xml><?xml version="1.0" encoding="utf-8"?>
<math xmlns="http://www.w3.org/1998/Math/MathML">
  <semantics>
    <mrow>
      <mstyle mathsize="12pt">
        <mrow>
          <mrow>
            <mi>g</mi>
            <mi/>
            <mo stretchy="false">(</mo>
            <mi>x</mi>
            <mrow>
              <mo stretchy="false">)</mo>
              <mo stretchy="false">≠</mo>
              <mn>0</mn>
            </mrow>
          </mrow>
        </mrow>
      </mstyle>
      <mrow/>
    </mrow>
    <annotation encoding="StarMath 5.0"> size 12{g` \( x \)  &lt;&gt; 0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in  \( a,b \)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i>c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c in  \( a,b \) 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f</mi>
                    <mo stretchy="false">(</mo>
                    <mi>b</mi>
                    <mrow>
                      <mo stretchy="false">)</mo>
                      <mo stretchy="false">−</mo>
                      <mi>f</mi>
                    </mrow>
                    <mo stretchy="false">(</mo>
                    <mi>a</mi>
                    <mo stretchy="false">)</mo>
                  </mrow>
                  <mrow>
                    <mi>g</mi>
                    <mo stretchy="false">(</mo>
                    <mi>a</mi>
                    <mrow>
                      <mo stretchy="false">)</mo>
                      <mo stretchy="false">−</mo>
                      <mi>g</mi>
                    </mrow>
                    <mo stretchy="false">(</mo>
                    <mi>a</mi>
                    <mo stretchy="false">)</mo>
                  </mrow>
                </mfrac>
              </mrow>
              <mo stretchy="false">=</mo>
              <mrow>
                <mfrac>
                  <mrow>
                    <mi>f</mi>
                    <mi/>
                    <mo stretchy="false">(</mo>
                    <mi>c</mi>
                    <mo stretchy="false">)</mo>
                  </mrow>
                  <mrow>
                    <mi>g</mi>
                    <mi/>
                    <mo stretchy="false">(</mo>
                    <mi>c</mi>
                    <mo stretchy="false">)</mo>
                  </mrow>
                </mfrac>
              </mrow>
            </mrow>
          </mrow>
        </mrow>
      </mstyle>
      <mrow/>
    </mrow>
    <annotation encoding="StarMath 5.0"> size 12{ {  {f \( b \)  - f \( a \) }  over  {g \( a \)  - g \( a \) } } = {  {f` \( c \) }  over  {g` \( c \) 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/>
            <mn>0</mn>
          </mrow>
        </mrow>
      </mstyle>
      <mrow/>
    </mrow>
    <annotation encoding="StarMath 5.0"> size 12{ &lt;&gt; 0} {}</annotation>
  </semantics>
</math>
</file>

<file path=Object 6/content.xml><?xml version="1.0" encoding="utf-8"?>
<math xmlns="http://www.w3.org/1998/Math/MathML">
  <semantics>
    <mrow>
      <mstyle mathsize="12pt">
        <mrow>
          <mrow>
            <mi>h</mi>
            <mo stretchy="false">→</mo>
            <mn>0</mn>
          </mrow>
        </mrow>
      </mstyle>
      <mrow/>
    </mrow>
    <annotation encoding="StarMath 5.0"> size 12{h rightarrow 0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in  \( a,b \)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rSub { size 8{0} }  in  \( a,b \) } {}</annotation>
  </semantics>
</math>
</file>

<file path=Object 62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sub>
                        <mi>x</mi>
                        <mrow>
                          <mstyle mathsize="6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under>
            <mrow>
              <mrow>
                <mfrac>
                  <mrow>
                    <mi>f</mi>
                    <mo stretchy="false">(</mo>
                    <mi>x</mi>
                    <mo stretchy="false">)</mo>
                  </mrow>
                  <mrow>
                    <mi>g</mi>
                    <mo stretchy="false">(</mo>
                    <mi>x</mi>
                    <mo stretchy="false">)</mo>
                  </mrow>
                </mfrac>
              </mrow>
              <mo stretchy="false">=</mo>
              <munder>
                <mrow>
                  <mtext>lim</mtext>
                </mrow>
                <mrow>
                  <mi>x</mi>
                  <mo stretchy="false">→</mo>
                  <msub>
                    <mi>x</mi>
                    <mrow>
                      <mstyle mathsize="6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under>
            </mrow>
            <mrow>
              <mfrac>
                <mrow>
                  <mstyle mathsize="12pt">
                    <mrow>
                      <mrow>
                        <mi>f</mi>
                        <mi/>
                        <mo stretchy="false">(</mo>
                        <mi>x</mi>
                        <mo stretchy="false">)</mo>
                      </mrow>
                    </mrow>
                  </mstyle>
                </mrow>
                <mrow>
                  <mstyle mathsize="12pt">
                    <mrow>
                      <mrow>
                        <mi>g</mi>
                        <mi/>
                        <mo stretchy="false">(</mo>
                        <mi>x</mi>
                        <mo stretchy="false">)</mo>
                      </mrow>
                    </mrow>
                  </mstyle>
                </mrow>
              </mfrac>
            </mrow>
          </mrow>
        </mrow>
      </mstyle>
      <mrow/>
    </mrow>
    <annotation encoding="StarMath 5.0"> size 12{ {"lim"}  cSub { size 8{x rightarrow x rSub { size 6{0} } } }  {  {f \( x \) }  over  {g \( x \) } } = {"lim"}  cSub {x rightarrow x rSub { size 6{0} } }  {  { size 12{f` \( x \) } }  over  { size 12{g` \( x \) } } 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rSub { size 8{0} }  in  \( a,b \) } {}</annotation>
  </semantics>
</math>
</file>

<file path=Object 64/content.xml><?xml version="1.0" encoding="utf-8"?>
<math xmlns="http://www.w3.org/1998/Math/MathML">
  <semantics>
    <mrow>
      <mstyle mathsize="12pt">
        <mrow>
          <mrow>
            <mrow/>
            <mn>0</mn>
          </mrow>
        </mrow>
      </mstyle>
      <mrow/>
    </mrow>
    <annotation encoding="StarMath 5.0"> size 12{ &lt;&gt; 0} {}</annotation>
  </semantics>
</math>
</file>

<file path=Object 65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sub>
                        <mi>x</mi>
                        <mrow>
                          <mstyle mathsize="6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under>
            <mi>f</mi>
            <mo stretchy="false">(</mo>
            <mi>x</mi>
            <mrow>
              <mo stretchy="false">)</mo>
              <mo stretchy="false">=</mo>
              <mrow>
                <mo stretchy="false">±</mo>
                <mo stretchy="false">∞</mo>
              </mrow>
            </mrow>
            <mtext>_____</mtext>
            <munder>
              <mrow>
                <mtext>lim</mtext>
              </mrow>
              <mrow>
                <mi>x</mi>
                <mo stretchy="false">→</mo>
                <msub>
                  <mi>x</mi>
                  <mrow>
                    <mstyle mathsize="6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under>
            <mstyle mathsize="12pt">
              <mrow>
                <mrow>
                  <mi>g</mi>
                  <mo stretchy="false">(</mo>
                  <mi>x</mi>
                  <mrow>
                    <mo stretchy="false">)</mo>
                    <mo stretchy="false">=</mo>
                    <mrow>
                      <mo stretchy="false">±</mo>
                      <mo stretchy="false">∞</mo>
                    </mrow>
                  </mrow>
                </mrow>
              </mrow>
            </mstyle>
          </mrow>
        </mrow>
      </mstyle>
      <mrow/>
    </mrow>
    <annotation encoding="StarMath 5.0"> size 12{ {"lim"}  cSub { size 8{x rightarrow x rSub { size 6{0} } } } f \( x \) = +-  infinity "_____" {"lim"}  cSub {x rightarrow x rSub { size 6{0} } }  size 12{g \( x \) = +-  infinity }} {}</annotation>
  </semantics>
</math>
</file>

<file path=Object 66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sub>
                        <mi>x</mi>
                        <mrow>
                          <mstyle mathsize="6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under>
            <mrow>
              <mrow>
                <mfrac>
                  <mrow>
                    <mi>f</mi>
                    <mo stretchy="false">(</mo>
                    <mi>x</mi>
                    <mo stretchy="false">)</mo>
                  </mrow>
                  <mrow>
                    <mi>g</mi>
                    <mo stretchy="false">(</mo>
                    <mi>x</mi>
                    <mo stretchy="false">)</mo>
                  </mrow>
                </mfrac>
              </mrow>
              <mo stretchy="false">=</mo>
              <munder>
                <mrow>
                  <mtext>lim</mtext>
                </mrow>
                <mrow>
                  <mi>x</mi>
                  <mo stretchy="false">→</mo>
                  <msub>
                    <mi>x</mi>
                    <mrow>
                      <mstyle mathsize="6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under>
            </mrow>
            <mrow>
              <mfrac>
                <mrow>
                  <mstyle mathsize="12pt">
                    <mrow>
                      <mrow>
                        <mi>f</mi>
                        <mi/>
                        <mo stretchy="false">(</mo>
                        <mi>x</mi>
                        <mo stretchy="false">)</mo>
                      </mrow>
                    </mrow>
                  </mstyle>
                </mrow>
                <mrow>
                  <mstyle mathsize="12pt">
                    <mrow>
                      <mrow>
                        <mi>g</mi>
                        <mi/>
                        <mo stretchy="false">(</mo>
                        <mi>x</mi>
                        <mo stretchy="false">)</mo>
                      </mrow>
                    </mrow>
                  </mstyle>
                </mrow>
              </mfrac>
            </mrow>
          </mrow>
        </mrow>
      </mstyle>
      <mrow/>
    </mrow>
    <annotation encoding="StarMath 5.0"> size 12{ {"lim"}  cSub { size 8{x rightarrow x rSub { size 6{0} } } }  {  {f \( x \) }  over  {g \( x \) } } = {"lim"}  cSub {x rightarrow x rSub { size 6{0} } }  {  { size 12{f` \( x \) } }  over  { size 12{g` \( x \) } } } } {}</annotation>
  </semantics>
</math>
</file>

<file path=Object 67/content.xml><?xml version="1.0" encoding="utf-8"?>
<math xmlns="http://www.w3.org/1998/Math/MathML">
  <semantics>
    <mrow>
      <mstyle mathsize="12pt">
        <mrow>
          <mrow>
            <mo stretchy="false">(</mo>
            <mi>a</mi>
            <mi>,</mi>
            <mo stretchy="false">∞</mo>
            <mo stretchy="false">)</mo>
          </mrow>
        </mrow>
      </mstyle>
      <mrow/>
    </mrow>
    <annotation encoding="StarMath 5.0"> size 12{ \( a, infinity  \) 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rSub { size 8{0} }  in  \( a,b \) } {}</annotation>
  </semantics>
</math>
</file>

<file path=Object 69/content.xml><?xml version="1.0" encoding="utf-8"?>
<math xmlns="http://www.w3.org/1998/Math/MathML">
  <semantics>
    <mrow>
      <mstyle mathsize="12pt">
        <mrow>
          <mrow>
            <mrow/>
            <mn>0</mn>
          </mrow>
        </mrow>
      </mstyle>
      <mrow/>
    </mrow>
    <annotation encoding="StarMath 5.0"> size 12{ &lt;&gt; 0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in  \( a,b \) } {}</annotation>
  </semantics>
</math>
</file>

<file path=Object 70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o stretchy="false">∞</mo>
                    </mrow>
                  </mrow>
                </mstyle>
              </mrow>
            </munder>
            <mi>f</mi>
            <mo stretchy="false">(</mo>
            <mi>x</mi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i>g</mi>
            <mo stretchy="false">(</mo>
            <mi>x</mi>
            <mrow>
              <mo stretchy="false">)</mo>
              <mo stretchy="false">=</mo>
              <mn>0</mn>
            </mrow>
          </mrow>
        </mrow>
      </mstyle>
      <mrow/>
    </mrow>
    <annotation encoding="StarMath 5.0"> size 12{ {"lim"}  cSub { size 8{x rightarrow  infinity } } f \( x \) = {"lim"}  cSub { size 8{x rightarrow  infinity } } g \( x \) =0} {}</annotation>
  </semantics>
</math>
</file>

<file path=Object 71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o stretchy="false">∞</mo>
                    </mrow>
                  </mrow>
                </mstyle>
              </mrow>
            </munder>
            <mi>f</mi>
            <mo stretchy="false">(</mo>
            <mi>x</mi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i>g</mi>
            <mo stretchy="false">(</mo>
            <mi>x</mi>
            <mrow>
              <mo stretchy="false">)</mo>
              <mo stretchy="false">=</mo>
              <mo stretchy="false">∞</mo>
            </mrow>
          </mrow>
        </mrow>
      </mstyle>
      <mrow/>
    </mrow>
    <annotation encoding="StarMath 5.0"> size 12{ {"lim"}  cSub { size 8{x rightarrow  infinity } } f \( x \) = {"lim"}  cSub { size 8{x rightarrow  infinity } } g \( x \) = infinity } {}</annotation>
  </semantics>
</math>
</file>

<file path=Object 72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o stretchy="false">∞</mo>
                    </mrow>
                  </mrow>
                </mstyle>
              </mrow>
            </munder>
            <mrow>
              <mrow>
                <mfrac>
                  <mrow>
                    <mi>f</mi>
                    <mo stretchy="false">(</mo>
                    <mi>x</mi>
                    <mo stretchy="false">)</mo>
                  </mrow>
                  <mrow>
                    <mi>g</mi>
                    <mo stretchy="false">(</mo>
                    <mi>x</mi>
                    <mo stretchy="false">)</mo>
                  </mrow>
                </mfrac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frac>
                <mrow>
                  <mi>f</mi>
                  <mi/>
                  <mo stretchy="false">(</mo>
                  <mi>x</mi>
                  <mo stretchy="false">)</mo>
                </mrow>
                <mrow>
                  <mi>g</mi>
                  <mi/>
                  <mo stretchy="false">(</mo>
                  <mi>x</mi>
                  <mo stretchy="false">)</mo>
                </mrow>
              </mfrac>
            </mrow>
          </mrow>
        </mrow>
      </mstyle>
      <mrow/>
    </mrow>
    <annotation encoding="StarMath 5.0"> size 12{ {"lim"}  cSub { size 8{x rightarrow  infinity } }  {  {f \( x \) }  over  {g \( x \) } } = {"lim"}  cSub { size 8{x rightarrow  infinity } }  {  {f` \( x \) }  over  {g` \( x \) } } } {}</annotation>
  </semantics>
</math>
</file>

<file path=Object 73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74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x</mi>
            <mrow>
              <mo stretchy="false">)</mo>
              <mo stretchy="false">≥</mo>
              <mn>0</mn>
            </mrow>
          </mrow>
        </mrow>
      </mstyle>
      <mrow/>
    </mrow>
    <annotation encoding="StarMath 5.0"> size 12{f` \( x \)  &gt;= 0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in  \( a,b \) } {}</annotation>
  </semantics>
</math>
</file>

<file path=Object 76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x</mi>
            <mrow>
              <mo stretchy="false">)</mo>
              <mo stretchy="false">≤</mo>
              <mn>0</mn>
            </mrow>
          </mrow>
        </mrow>
      </mstyle>
      <mrow/>
    </mrow>
    <annotation encoding="StarMath 5.0"> size 12{f` \( x \)  &lt;= 0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in  \( a,b \) } {}</annotation>
  </semantics>
</math>
</file>

<file path=Object 78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x</mi>
            <mrow>
              <mo stretchy="false">)</mo>
              <mo stretchy="false">&lt;</mo>
              <mn>0</mn>
            </mrow>
          </mrow>
        </mrow>
      </mstyle>
      <mrow/>
    </mrow>
    <annotation encoding="StarMath 5.0"> size 12{f` \( x \) &lt;0} {}</annotation>
  </semantics>
</math>
</file>

<file path=Object 79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x</mi>
            <mrow>
              <mo stretchy="false">)</mo>
              <mo stretchy="false">&gt;</mo>
              <mn>0</mn>
            </mrow>
          </mrow>
        </mrow>
      </mstyle>
      <mrow/>
    </mrow>
    <annotation encoding="StarMath 5.0"> size 12{f` \( x \) &gt;0} {}</annotation>
  </semantics>
</math>
</file>

<file path=Object 8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80/content.xml><?xml version="1.0" encoding="utf-8"?>
<math xmlns="http://www.w3.org/1998/Math/MathML">
  <semantics>
    <mrow>
      <mstyle mathsize="12pt">
        <mrow>
          <mrow>
            <mi>f</mi>
            <mtext>``</mtext>
            <mo stretchy="false">(</mo>
            <mi>c</mi>
            <mrow>
              <mo stretchy="false">)</mo>
              <mo stretchy="false">&gt;</mo>
              <mn>0</mn>
            </mrow>
          </mrow>
        </mrow>
      </mstyle>
      <mrow/>
    </mrow>
    <annotation encoding="StarMath 5.0"> size 12{f"``" \( c \) &gt;0} {}</annotation>
  </semantics>
</math>
</file>

<file path=Object 81/content.xml><?xml version="1.0" encoding="utf-8"?>
<math xmlns="http://www.w3.org/1998/Math/MathML">
  <semantics>
    <mrow>
      <mstyle mathsize="12pt">
        <mrow>
          <mrow>
            <mi>f</mi>
            <mtext>``</mtext>
            <mo stretchy="false">(</mo>
            <mi>c</mi>
            <mrow>
              <mo stretchy="false">)</mo>
              <mo stretchy="false">&lt;</mo>
              <mn>0</mn>
            </mrow>
          </mrow>
        </mrow>
      </mstyle>
      <mrow/>
    </mrow>
    <annotation encoding="StarMath 5.0"> size 12{f"``" \( c \) &lt;0} {}</annotation>
  </semantics>
</math>
</file>

<file path=Object 82/content.xml><?xml version="1.0" encoding="utf-8"?>
<math xmlns="http://www.w3.org/1998/Math/MathML">
  <semantics>
    <mrow>
      <mstyle mathsize="12pt">
        <mrow>
          <mrow>
            <mi>f</mi>
            <mi/>
            <mo stretchy="false">(</mo>
            <mi>c</mi>
            <mrow>
              <mo stretchy="false">)</mo>
              <mo stretchy="false">=</mo>
              <mi>f</mi>
            </mrow>
            <mtext>``</mtext>
            <mo stretchy="false">(</mo>
            <mi>c</mi>
            <mrow>
              <mo stretchy="false">)</mo>
              <mo stretchy="false">=</mo>
              <mtext>.</mtext>
            </mrow>
            <mtext>.</mtext>
            <mrow>
              <mrow>
                <mtext>.</mtext>
                <mo stretchy="false">=</mo>
                <msup>
                  <mi>f</mi>
                  <mrow>
                    <mstyle mathsize="8pt">
                      <mrow>
                        <mrow>
                          <mo stretchy="false">(</mo>
                          <mrow>
                            <mi>n</mi>
                            <mo stretchy="false">−</mo>
                            <mn>1</mn>
                          </mrow>
                          <mo stretchy="false">)</mo>
                        </mrow>
                      </mrow>
                    </mstyle>
                  </mrow>
                </msup>
              </mrow>
              <mo stretchy="false">=</mo>
              <mn>0</mn>
            </mrow>
            <mtext>___</mtext>
            <mstyle mathvariant="italic">
              <mrow>
                <mtext>in</mtext>
              </mrow>
            </mstyle>
            <mtext>___</mtext>
            <msup>
              <mi>f</mi>
              <mrow>
                <mstyle mathsize="8pt">
                  <mrow>
                    <mrow>
                      <mo stretchy="false">(</mo>
                      <mi>n</mi>
                      <mo stretchy="false">)</mo>
                    </mrow>
                  </mrow>
                </mstyle>
              </mrow>
            </msup>
            <mo stretchy="false">(</mo>
            <mi>c</mi>
            <mrow>
              <mo stretchy="false">)</mo>
              <mo stretchy="false">≠</mo>
              <mn>0</mn>
            </mrow>
          </mrow>
        </mrow>
      </mstyle>
      <mrow/>
    </mrow>
    <annotation encoding="StarMath 5.0"> size 12{f` \( c \) =f"``" \( c \) = "."  "."  "." =f rSup { size 8{ \( n - 1 \) } } =0"___" ital "in""___"f rSup { size 8{ \( n \) } }  \( c \)  &lt;&gt; 0} {}</annotation>
  </semantics>
</math>
</file>

<file path=Object 83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84/content.xml><?xml version="1.0" encoding="utf-8"?>
<math xmlns="http://www.w3.org/1998/Math/MathML">
  <semantics>
    <mrow>
      <mstyle mathsize="12pt">
        <mrow>
          <mrow>
            <mi>x</mi>
            <mi>,</mi>
            <mrow>
              <mi>y</mi>
              <mo stretchy="false">∈</mo>
              <mfenced open="[" close="]">
                <mrow>
                  <mi>a</mi>
                  <mi>,</mi>
                  <mi>b</mi>
                </mrow>
              </mfenced>
            </mrow>
          </mrow>
        </mrow>
      </mstyle>
      <mrow/>
    </mrow>
    <annotation encoding="StarMath 5.0"> size 12{x,y in  left [a,b right ]} {}</annotation>
  </semantics>
</math>
</file>

<file path=Object 85/content.xml><?xml version="1.0" encoding="utf-8"?>
<math xmlns="http://www.w3.org/1998/Math/MathML">
  <semantics>
    <mrow>
      <mstyle mathsize="12pt">
        <mrow>
          <mrow>
            <mi>f</mi>
            <mo stretchy="false">(</mo>
            <mrow>
              <mi mathvariant="italic">αx</mi>
              <mo stretchy="false">+</mo>
              <mo stretchy="false">(</mo>
            </mrow>
            <mrow>
              <mn>1</mn>
              <mo stretchy="false">−</mo>
              <mi>α</mi>
            </mrow>
            <mo stretchy="false">)</mo>
            <mi>y</mi>
            <mrow>
              <mo stretchy="false">)</mo>
              <mo stretchy="false">≤</mo>
              <mi mathvariant="italic">αf</mi>
            </mrow>
            <mo stretchy="false">(</mo>
            <mi>x</mi>
            <mrow>
              <mo stretchy="false">)</mo>
              <mo stretchy="false">+</mo>
              <mo stretchy="false">(</mo>
            </mrow>
            <mrow>
              <mn>1</mn>
              <mo stretchy="false">−</mo>
              <mi>α</mi>
            </mrow>
            <mo stretchy="false">)</mo>
            <mi>f</mi>
            <mo stretchy="false">(</mo>
            <mi>y</mi>
            <mo stretchy="false">)</mo>
          </mrow>
        </mrow>
      </mstyle>
      <mrow/>
    </mrow>
    <annotation encoding="StarMath 5.0"> size 12{f \( αx+ \( 1 - α \) y \)  &lt;= αf \( x \) + \( 1 - α \) f \( y \) } {}</annotation>
  </semantics>
</math>
</file>

<file path=Object 86/content.xml><?xml version="1.0" encoding="utf-8"?>
<math xmlns="http://www.w3.org/1998/Math/MathML">
  <semantics>
    <mrow>
      <mstyle mathsize="12pt">
        <mrow>
          <mrow>
            <mi>f</mi>
            <mtext>``</mtext>
            <mo stretchy="false">(</mo>
            <mi>x</mi>
            <mrow>
              <mo stretchy="false">)</mo>
              <mo stretchy="false">≥</mo>
              <mn>0</mn>
            </mrow>
          </mrow>
        </mrow>
      </mstyle>
      <mrow/>
    </mrow>
    <annotation encoding="StarMath 5.0"> size 12{f"``" \( x \)  &gt;= 0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I</mi>
            </mrow>
          </mrow>
        </mrow>
      </mstyle>
      <mrow/>
    </mrow>
    <annotation encoding="StarMath 5.0"> size 12{x in I} {}</annotation>
  </semantics>
</math>
</file>

<file path=Object 88/content.xml><?xml version="1.0" encoding="utf-8"?>
<math xmlns="http://www.w3.org/1998/Math/MathML">
  <semantics>
    <mrow>
      <mstyle mathsize="12pt">
        <mrow>
          <mrow>
            <mi>f</mi>
            <mtext>``</mtext>
            <mo stretchy="false">(</mo>
            <mi>x</mi>
            <mrow>
              <mo stretchy="false">)</mo>
              <mo stretchy="false">≤</mo>
              <mn>0</mn>
            </mrow>
          </mrow>
        </mrow>
      </mstyle>
      <mrow/>
    </mrow>
    <annotation encoding="StarMath 5.0"> size 12{f"``" \( x \)  &lt;= 0} {}</annotation>
  </semantics>
</math>
</file>

<file path=Object 89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I</mi>
            </mrow>
          </mrow>
        </mrow>
      </mstyle>
      <mrow/>
    </mrow>
    <annotation encoding="StarMath 5.0"> size 12{x in I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x in  \( a,b \) } {}</annotation>
  </semantics>
</math>
</file>