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Object 3" manifest:media-type="application/vnd.sun.star.oleobject"/>
  <manifest:file-entry manifest:full-path="Object 4" manifest:media-type="application/vnd.sun.star.oleobject"/>
  <manifest:file-entry manifest:full-path="settings.xml" manifest:media-type="text/xml"/>
  <manifest:file-entry manifest:full-path="Object 50" manifest:media-type="application/vnd.sun.star.oleobject"/>
  <manifest:file-entry manifest:full-path="Object 75" manifest:media-type="application/vnd.sun.star.oleobject"/>
  <manifest:file-entry manifest:full-path="Object 2" manifest:media-type="application/vnd.sun.star.oleobject"/>
  <manifest:file-entry manifest:full-path="Object 1" manifest:media-type="application/vnd.sun.star.oleobject"/>
  <manifest:file-entry manifest:full-path="Object 44" manifest:media-type="application/vnd.sun.star.oleobject"/>
  <manifest:file-entry manifest:full-path="Object 121" manifest:media-type="application/vnd.sun.star.oleobject"/>
  <manifest:file-entry manifest:full-path="Object 69" manifest:media-type="application/vnd.sun.star.oleobject"/>
  <manifest:file-entry manifest:full-path="Object 51" manifest:media-type="application/vnd.sun.star.oleobject"/>
  <manifest:file-entry manifest:full-path="Object 76" manifest:media-type="application/vnd.sun.star.oleobject"/>
  <manifest:file-entry manifest:full-path="Thumbnails/thumbnail.png" manifest:media-type="image/png"/>
  <manifest:file-entry manifest:full-path="Object 40" manifest:media-type="application/vnd.sun.star.oleobject"/>
  <manifest:file-entry manifest:full-path="Object 65" manifest:media-type="application/vnd.sun.star.oleobject"/>
  <manifest:file-entry manifest:full-path="Object 52" manifest:media-type="application/vnd.sun.star.oleobject"/>
  <manifest:file-entry manifest:full-path="Object 77" manifest:media-type="application/vnd.sun.star.oleobject"/>
  <manifest:file-entry manifest:full-path="Object 41" manifest:media-type="application/vnd.sun.star.oleobject"/>
  <manifest:file-entry manifest:full-path="Object 66" manifest:media-type="application/vnd.sun.star.oleobject"/>
  <manifest:file-entry manifest:full-path="Object 42" manifest:media-type="application/vnd.sun.star.oleobject"/>
  <manifest:file-entry manifest:full-path="Object 67" manifest:media-type="application/vnd.sun.star.oleobject"/>
  <manifest:file-entry manifest:full-path="Object 43" manifest:media-type="application/vnd.sun.star.oleobject"/>
  <manifest:file-entry manifest:full-path="Object 120" manifest:media-type="application/vnd.sun.star.oleobject"/>
  <manifest:file-entry manifest:full-path="Object 68" manifest:media-type="application/vnd.sun.star.oleobject"/>
  <manifest:file-entry manifest:full-path="Object 30" manifest:media-type="application/vnd.sun.star.oleobject"/>
  <manifest:file-entry manifest:full-path="Object 55" manifest:media-type="application/vnd.sun.star.oleobject"/>
  <manifest:file-entry manifest:full-path="Object 31" manifest:media-type="application/vnd.sun.star.oleobject"/>
  <manifest:file-entry manifest:full-path="Object 56" manifest:media-type="application/vnd.sun.star.oleobject"/>
  <manifest:file-entry manifest:full-path="Object 32" manifest:media-type="application/vnd.sun.star.oleobject"/>
  <manifest:file-entry manifest:full-path="Object 57" manifest:media-type="application/vnd.sun.star.oleobject"/>
  <manifest:file-entry manifest:full-path="Object 33" manifest:media-type="application/vnd.sun.star.oleobject"/>
  <manifest:file-entry manifest:full-path="Object 110" manifest:media-type="application/vnd.sun.star.oleobject"/>
  <manifest:file-entry manifest:full-path="Object 58" manifest:media-type="application/vnd.sun.star.oleobject"/>
  <manifest:file-entry manifest:full-path="Object 34" manifest:media-type="application/vnd.sun.star.oleobject"/>
  <manifest:file-entry manifest:full-path="Object 111" manifest:media-type="application/vnd.sun.star.oleobject"/>
  <manifest:file-entry manifest:full-path="Object 35" manifest:media-type="application/vnd.sun.star.oleobject"/>
  <manifest:file-entry manifest:full-path="Object 112" manifest:media-type="application/vnd.sun.star.oleobject"/>
  <manifest:file-entry manifest:full-path="Object 88" manifest:media-type="application/vnd.sun.star.oleobject"/>
  <manifest:file-entry manifest:full-path="Object 83" manifest:media-type="application/vnd.sun.star.oleobject"/>
  <manifest:file-entry manifest:full-path="Object 15" manifest:media-type="application/vnd.sun.star.oleobject"/>
  <manifest:file-entry manifest:full-path="Object 36" manifest:media-type="application/vnd.sun.star.oleobject"/>
  <manifest:file-entry manifest:full-path="Object 113" manifest:media-type="application/vnd.sun.star.oleobject"/>
  <manifest:file-entry manifest:full-path="Object 89" manifest:media-type="application/vnd.sun.star.oleobject"/>
  <manifest:file-entry manifest:full-path="Object 84" manifest:media-type="application/vnd.sun.star.oleobject"/>
  <manifest:file-entry manifest:full-path="Object 16" manifest:media-type="application/vnd.sun.star.oleobject"/>
  <manifest:file-entry manifest:full-path="Object 85" manifest:media-type="application/vnd.sun.star.oleobject"/>
  <manifest:file-entry manifest:full-path="Object 17" manifest:media-type="application/vnd.sun.star.oleobject"/>
  <manifest:file-entry manifest:full-path="Object 6" manifest:media-type="application/vnd.sun.star.oleobject"/>
  <manifest:file-entry manifest:full-path="Object 115" manifest:media-type="application/vnd.sun.star.oleobject"/>
  <manifest:file-entry manifest:full-path="Object 10" manifest:media-type="application/vnd.sun.star.oleobject"/>
  <manifest:file-entry manifest:full-path="Object 86" manifest:media-type="application/vnd.sun.star.oleobject"/>
  <manifest:file-entry manifest:full-path="Object 18" manifest:media-type="application/vnd.sun.star.oleobject"/>
  <manifest:file-entry manifest:full-path="Object 39" manifest:media-type="application/vnd.sun.star.oleobject"/>
  <manifest:file-entry manifest:full-path="Object 11" manifest:media-type="application/vnd.sun.star.oleobject"/>
  <manifest:file-entry manifest:full-path="Object 116" manifest:media-type="application/vnd.sun.star.oleobject"/>
  <manifest:file-entry manifest:full-path="Object 7" manifest:media-type="application/vnd.sun.star.oleobject"/>
  <manifest:file-entry manifest:full-path="Object 87" manifest:media-type="application/vnd.sun.star.oleobject"/>
  <manifest:file-entry manifest:full-path="Object 19" manifest:media-type="application/vnd.sun.star.oleobject"/>
  <manifest:file-entry manifest:full-path="Object 125" manifest:media-type="application/vnd.sun.star.oleobject"/>
  <manifest:file-entry manifest:full-path="Object 20" manifest:media-type="application/vnd.sun.star.oleobject"/>
  <manifest:file-entry manifest:full-path="Object 25" manifest:media-type="application/vnd.sun.star.oleobject"/>
  <manifest:file-entry manifest:full-path="Object 93" manifest:media-type="application/vnd.sun.star.oleobject"/>
  <manifest:file-entry manifest:full-path="Object 98" manifest:media-type="application/vnd.sun.star.oleobject"/>
  <manifest:file-entry manifest:full-path="Object 102" manifest:media-type="application/vnd.sun.star.oleobject"/>
  <manifest:file-entry manifest:full-path="Object 126" manifest:media-type="application/vnd.sun.star.oleobject"/>
  <manifest:file-entry manifest:full-path="Object 21" manifest:media-type="application/vnd.sun.star.oleobject"/>
  <manifest:file-entry manifest:full-path="styles.xml" manifest:media-type="text/xml"/>
  <manifest:file-entry manifest:full-path="Object 26" manifest:media-type="application/vnd.sun.star.oleobject"/>
  <manifest:file-entry manifest:full-path="Object 94" manifest:media-type="application/vnd.sun.star.oleobject"/>
  <manifest:file-entry manifest:full-path="Object 99" manifest:media-type="application/vnd.sun.star.oleobject"/>
  <manifest:file-entry manifest:full-path="Object 103" manifest:media-type="application/vnd.sun.star.oleobject"/>
  <manifest:file-entry manifest:full-path="layout-cache" manifest:media-type="application/binary"/>
  <manifest:file-entry manifest:full-path="Object 47" manifest:media-type="application/vnd.sun.star.oleobject"/>
  <manifest:file-entry manifest:full-path="Object 124" manifest:media-type="application/vnd.sun.star.oleobject"/>
  <manifest:file-entry manifest:full-path="Object 107" manifest:media-type="application/vnd.sun.star.oleobject"/>
  <manifest:file-entry manifest:full-path="Object 70" manifest:media-type="application/vnd.sun.star.oleobject"/>
  <manifest:file-entry manifest:full-path="Object 90" manifest:media-type="application/vnd.sun.star.oleobject"/>
  <manifest:file-entry manifest:full-path="Object 127" manifest:media-type="application/vnd.sun.star.oleobject"/>
  <manifest:file-entry manifest:full-path="Object 22" manifest:media-type="application/vnd.sun.star.oleobject"/>
  <manifest:file-entry manifest:full-path="Object 27" manifest:media-type="application/vnd.sun.star.oleobject"/>
  <manifest:file-entry manifest:full-path="Object 95" manifest:media-type="application/vnd.sun.star.oleobject"/>
  <manifest:file-entry manifest:full-path="Object 104" manifest:media-type="application/vnd.sun.star.oleobject"/>
  <manifest:file-entry manifest:full-path="Object 91" manifest:media-type="application/vnd.sun.star.oleobject"/>
  <manifest:file-entry manifest:full-path="Object 128" manifest:media-type="application/vnd.sun.star.oleobject"/>
  <manifest:file-entry manifest:full-path="Object 23" manifest:media-type="application/vnd.sun.star.oleobject"/>
  <manifest:file-entry manifest:full-path="Object 28" manifest:media-type="application/vnd.sun.star.oleobject"/>
  <manifest:file-entry manifest:full-path="Object 96" manifest:media-type="application/vnd.sun.star.oleobject"/>
  <manifest:file-entry manifest:full-path="Object 100" manifest:media-type="application/vnd.sun.star.oleobject"/>
  <manifest:file-entry manifest:full-path="Object 48" manifest:media-type="application/vnd.sun.star.oleobject"/>
  <manifest:file-entry manifest:full-path="Object 122" manifest:media-type="application/vnd.sun.star.oleobject"/>
  <manifest:file-entry manifest:full-path="Object 45" manifest:media-type="application/vnd.sun.star.oleobject"/>
  <manifest:file-entry manifest:full-path="Object 108" manifest:media-type="application/vnd.sun.star.oleobject"/>
  <manifest:file-entry manifest:full-path="Object 71" manifest:media-type="application/vnd.sun.star.oleobject"/>
  <manifest:file-entry manifest:full-path="Object 117" manifest:media-type="application/vnd.sun.star.oleobject"/>
  <manifest:file-entry manifest:full-path="Object 80" manifest:media-type="application/vnd.sun.star.oleobject"/>
  <manifest:file-entry manifest:full-path="Object 12" manifest:media-type="application/vnd.sun.star.oleobject"/>
  <manifest:file-entry manifest:full-path="Object 8" manifest:media-type="application/vnd.sun.star.oleobject"/>
  <manifest:file-entry manifest:full-path="Object 92" manifest:media-type="application/vnd.sun.star.oleobject"/>
  <manifest:file-entry manifest:full-path="Object 129" manifest:media-type="application/vnd.sun.star.oleobject"/>
  <manifest:file-entry manifest:full-path="Object 24" manifest:media-type="application/vnd.sun.star.oleobject"/>
  <manifest:file-entry manifest:full-path="Object 29" manifest:media-type="application/vnd.sun.star.oleobject"/>
  <manifest:file-entry manifest:full-path="Object 97" manifest:media-type="application/vnd.sun.star.oleobject"/>
  <manifest:file-entry manifest:full-path="Object 101" manifest:media-type="application/vnd.sun.star.oleobject"/>
  <manifest:file-entry manifest:full-path="Object 60" manifest:media-type="application/vnd.sun.star.oleobject"/>
  <manifest:file-entry manifest:full-path="Object 49" manifest:media-type="application/vnd.sun.star.oleobject"/>
  <manifest:file-entry manifest:full-path="Object 123" manifest:media-type="application/vnd.sun.star.oleobject"/>
  <manifest:file-entry manifest:full-path="Object 46" manifest:media-type="application/vnd.sun.star.oleobject"/>
  <manifest:file-entry manifest:full-path="Object 109" manifest:media-type="application/vnd.sun.star.oleobject"/>
  <manifest:file-entry manifest:full-path="Object 72" manifest:media-type="application/vnd.sun.star.oleobject"/>
  <manifest:file-entry manifest:full-path="Object 105" manifest:media-type="application/vnd.sun.star.oleobject"/>
  <manifest:file-entry manifest:full-path="Object 82" manifest:media-type="application/vnd.sun.star.oleobject"/>
  <manifest:file-entry manifest:full-path="Object 14" manifest:media-type="application/vnd.sun.star.oleobject"/>
  <manifest:file-entry manifest:full-path="Object 119" manifest:media-type="application/vnd.sun.star.oleobject"/>
  <manifest:file-entry manifest:full-path="Object 78" manifest:media-type="application/vnd.sun.star.oleobject"/>
  <manifest:file-entry manifest:full-path="Object 130" manifest:media-type="application/vnd.sun.star.oleobject"/>
  <manifest:file-entry manifest:full-path="Object 53" manifest:media-type="application/vnd.sun.star.oleobject"/>
  <manifest:file-entry manifest:full-path="Configurations2/" manifest:media-type="application/vnd.sun.xml.ui.configuration"/>
  <manifest:file-entry manifest:full-path="Object 106" manifest:media-type="application/vnd.sun.star.oleobject"/>
  <manifest:file-entry manifest:full-path="Object 79" manifest:media-type="application/vnd.sun.star.oleobject"/>
  <manifest:file-entry manifest:full-path="Object 131" manifest:media-type="application/vnd.sun.star.oleobject"/>
  <manifest:file-entry manifest:full-path="meta.xml" manifest:media-type="text/xml"/>
  <manifest:file-entry manifest:full-path="Object 54" manifest:media-type="application/vnd.sun.star.oleobject"/>
  <manifest:file-entry manifest:full-path="Object 9" manifest:media-type="application/vnd.sun.star.oleobject"/>
  <manifest:file-entry manifest:full-path="Object 81" manifest:media-type="application/vnd.sun.star.oleobject"/>
  <manifest:file-entry manifest:full-path="Object 118" manifest:media-type="application/vnd.sun.star.oleobject"/>
  <manifest:file-entry manifest:full-path="Object 13" manifest:media-type="application/vnd.sun.star.oleobjec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Object 37" manifest:media-type="application/vnd.sun.star.oleobject"/>
  <manifest:file-entry manifest:full-path="Object 114" manifest:media-type="application/vnd.sun.star.oleobject"/>
  <manifest:file-entry manifest:full-path="Object 73" manifest:media-type="application/vnd.sun.star.oleobject"/>
  <manifest:file-entry manifest:full-path="Object 38" manifest:media-type="application/vnd.sun.star.oleobject"/>
  <manifest:file-entry manifest:full-path="Object 74" manifest:media-type="application/vnd.sun.star.oleobject"/>
  <manifest:file-entry manifest:full-path="Object 5" manifest:media-type="application/vnd.sun.star.oleobject"/>
  <manifest:file-entry manifest:full-path="Object 59" manifest:media-type="application/vnd.sun.star.oleobject"/>
  <manifest:file-entry manifest:full-path="ObjectReplacements/Object 3"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21" manifest:media-type=""/>
  <manifest:file-entry manifest:full-path="ObjectReplacements/Object 69" manifest:media-type=""/>
  <manifest:file-entry manifest:full-path="ObjectReplacements/Object 51" manifest:media-type=""/>
  <manifest:file-entry manifest:full-path="ObjectReplacements/Object 76" manifest:media-type=""/>
  <manifest:file-entry manifest:full-path="ObjectReplacements/Object 40" manifest:media-type=""/>
  <manifest:file-entry manifest:full-path="ObjectReplacements/Object 65" manifest:media-type=""/>
  <manifest:file-entry manifest:full-path="ObjectReplacements/Object 52" manifest:media-type=""/>
  <manifest:file-entry manifest:full-path="ObjectReplacements/Object 77" manifest:media-type=""/>
  <manifest:file-entry manifest:full-path="ObjectReplacements/Object 41" manifest:media-type=""/>
  <manifest:file-entry manifest:full-path="ObjectReplacements/Object 66" manifest:media-type=""/>
  <manifest:file-entry manifest:full-path="ObjectReplacements/Object 42" manifest:media-type=""/>
  <manifest:file-entry manifest:full-path="ObjectReplacements/Object 67" manifest:media-type=""/>
  <manifest:file-entry manifest:full-path="ObjectReplacements/Object 43" manifest:media-type=""/>
  <manifest:file-entry manifest:full-path="ObjectReplacements/Object 120" manifest:media-type=""/>
  <manifest:file-entry manifest:full-path="ObjectReplacements/Object 68"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88" manifest:media-type=""/>
  <manifest:file-entry manifest:full-path="ObjectReplacements/Object 83" manifest:media-type=""/>
  <manifest:file-entry manifest:full-path="ObjectReplacements/Object 15" manifest:media-type=""/>
  <manifest:file-entry manifest:full-path="ObjectReplacements/Object 36" manifest:media-type=""/>
  <manifest:file-entry manifest:full-path="ObjectReplacements/Object 113" manifest:media-type=""/>
  <manifest:file-entry manifest:full-path="ObjectReplacements/Object 89" manifest:media-type=""/>
  <manifest:file-entry manifest:full-path="ObjectReplacements/Object 84" manifest:media-type=""/>
  <manifest:file-entry manifest:full-path="ObjectReplacements/Object 16" manifest:media-type=""/>
  <manifest:file-entry manifest:full-path="ObjectReplacements/Object 85" manifest:media-type=""/>
  <manifest:file-entry manifest:full-path="ObjectReplacements/Object 17" manifest:media-type=""/>
  <manifest:file-entry manifest:full-path="ObjectReplacements/Object 6" manifest:media-type=""/>
  <manifest:file-entry manifest:full-path="ObjectReplacements/Object 115" manifest:media-type=""/>
  <manifest:file-entry manifest:full-path="ObjectReplacements/Object 10"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7" manifest:media-type=""/>
  <manifest:file-entry manifest:full-path="ObjectReplacements/Object 87" manifest:media-type=""/>
  <manifest:file-entry manifest:full-path="ObjectReplacements/Object 19" manifest:media-type=""/>
  <manifest:file-entry manifest:full-path="ObjectReplacements/Object 125" manifest:media-type=""/>
  <manifest:file-entry manifest:full-path="ObjectReplacements/Object 20" manifest:media-type=""/>
  <manifest:file-entry manifest:full-path="ObjectReplacements/Object 25" manifest:media-type=""/>
  <manifest:file-entry manifest:full-path="ObjectReplacements/Object 93" manifest:media-type=""/>
  <manifest:file-entry manifest:full-path="ObjectReplacements/Object 98" manifest:media-type=""/>
  <manifest:file-entry manifest:full-path="ObjectReplacements/Object 102"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99" manifest:media-type=""/>
  <manifest:file-entry manifest:full-path="ObjectReplacements/Object 103" manifest:media-type=""/>
  <manifest:file-entry manifest:full-path="ObjectReplacements/Object 47" manifest:media-type=""/>
  <manifest:file-entry manifest:full-path="ObjectReplacements/Object 124" manifest:media-type=""/>
  <manifest:file-entry manifest:full-path="ObjectReplacements/Object 107" manifest:media-type=""/>
  <manifest:file-entry manifest:full-path="ObjectReplacements/Object 70" manifest:media-type=""/>
  <manifest:file-entry manifest:full-path="ObjectReplacements/Object 90" manifest:media-type=""/>
  <manifest:file-entry manifest:full-path="ObjectReplacements/Object 127" manifest:media-type=""/>
  <manifest:file-entry manifest:full-path="ObjectReplacements/Object 22" manifest:media-type=""/>
  <manifest:file-entry manifest:full-path="ObjectReplacements/Object 27" manifest:media-type=""/>
  <manifest:file-entry manifest:full-path="ObjectReplacements/Object 95" manifest:media-type=""/>
  <manifest:file-entry manifest:full-path="ObjectReplacements/Object 104" manifest:media-type=""/>
  <manifest:file-entry manifest:full-path="ObjectReplacements/Object 91" manifest:media-type=""/>
  <manifest:file-entry manifest:full-path="ObjectReplacements/Object 128" manifest:media-type=""/>
  <manifest:file-entry manifest:full-path="ObjectReplacements/Object 23" manifest:media-type=""/>
  <manifest:file-entry manifest:full-path="ObjectReplacements/Object 28" manifest:media-type=""/>
  <manifest:file-entry manifest:full-path="ObjectReplacements/Object 96" manifest:media-type=""/>
  <manifest:file-entry manifest:full-path="ObjectReplacements/Object 100" manifest:media-type=""/>
  <manifest:file-entry manifest:full-path="ObjectReplacements/Object 48" manifest:media-type=""/>
  <manifest:file-entry manifest:full-path="ObjectReplacements/Object 122" manifest:media-type=""/>
  <manifest:file-entry manifest:full-path="ObjectReplacements/Object 45" manifest:media-type=""/>
  <manifest:file-entry manifest:full-path="ObjectReplacements/Object 108" manifest:media-type=""/>
  <manifest:file-entry manifest:full-path="ObjectReplacements/Object 71" manifest:media-type=""/>
  <manifest:file-entry manifest:full-path="ObjectReplacements/Object 8" manifest:media-type=""/>
  <manifest:file-entry manifest:full-path="ObjectReplacements/Object 117" manifest:media-type=""/>
  <manifest:file-entry manifest:full-path="ObjectReplacements/Object 80" manifest:media-type=""/>
  <manifest:file-entry manifest:full-path="ObjectReplacements/Object 12" manifest:media-type=""/>
  <manifest:file-entry manifest:full-path="ObjectReplacements/Object 92" manifest:media-type=""/>
  <manifest:file-entry manifest:full-path="ObjectReplacements/Object 129" manifest:media-type=""/>
  <manifest:file-entry manifest:full-path="ObjectReplacements/Object 24" manifest:media-type=""/>
  <manifest:file-entry manifest:full-path="ObjectReplacements/Object 29" manifest:media-type=""/>
  <manifest:file-entry manifest:full-path="ObjectReplacements/Object 97" manifest:media-type=""/>
  <manifest:file-entry manifest:full-path="ObjectReplacements/Object 101" manifest:media-type=""/>
  <manifest:file-entry manifest:full-path="ObjectReplacements/Object 60" manifest:media-type=""/>
  <manifest:file-entry manifest:full-path="ObjectReplacements/Object 49" manifest:media-type=""/>
  <manifest:file-entry manifest:full-path="ObjectReplacements/Object 123" manifest:media-type=""/>
  <manifest:file-entry manifest:full-path="ObjectReplacements/Object 46" manifest:media-type=""/>
  <manifest:file-entry manifest:full-path="ObjectReplacements/Object 109" manifest:media-type=""/>
  <manifest:file-entry manifest:full-path="ObjectReplacements/Object 72" manifest:media-type=""/>
  <manifest:file-entry manifest:full-path="ObjectReplacements/Object 105"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78" manifest:media-type=""/>
  <manifest:file-entry manifest:full-path="ObjectReplacements/Object 130" manifest:media-type=""/>
  <manifest:file-entry manifest:full-path="ObjectReplacements/Object 53" manifest:media-type=""/>
  <manifest:file-entry manifest:full-path="ObjectReplacements/Object 106" manifest:media-type=""/>
  <manifest:file-entry manifest:full-path="ObjectReplacements/Object 79" manifest:media-type=""/>
  <manifest:file-entry manifest:full-path="ObjectReplacements/Object 131" manifest:media-type=""/>
  <manifest:file-entry manifest:full-path="ObjectReplacements/Object 54" manifest:media-type=""/>
  <manifest:file-entry manifest:full-path="ObjectReplacements/Object 9" manifest:media-type=""/>
  <manifest:file-entry manifest:full-path="ObjectReplacements/Object 81" manifest:media-type=""/>
  <manifest:file-entry manifest:full-path="ObjectReplacements/Object 118" manifest:media-type=""/>
  <manifest:file-entry manifest:full-path="ObjectReplacements/Object 13"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37" manifest:media-type=""/>
  <manifest:file-entry manifest:full-path="ObjectReplacements/Object 114" manifest:media-type=""/>
  <manifest:file-entry manifest:full-path="ObjectReplacements/Object 73" manifest:media-type=""/>
  <manifest:file-entry manifest:full-path="ObjectReplacements/Object 38" manifest:media-type=""/>
  <manifest:file-entry manifest:full-path="ObjectReplacements/Object 74"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list-style-name="WW8Num7">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fo:font-weight="bold" style:font-weight-asian="bold"/>
    </style:style>
    <style:style style:name="P4" style:family="paragraph" style:parent-style-name="Standard" style:list-style-name="WW8Num5">
      <style:paragraph-properties fo:text-align="justify" style:justify-single-word="false"/>
      <style:text-properties fo:language="sl" fo:country="SI" fo:font-weight="bold" style:font-weight-asian="bold"/>
    </style:style>
    <style:style style:name="P5" style:family="paragraph" style:parent-style-name="Standard" style:list-style-name="WW8Num2">
      <style:paragraph-properties fo:text-align="justify" style:justify-single-word="false"/>
      <style:text-properties fo:language="sl" fo:country="SI" fo:font-weight="bold" style:font-weight-asian="bold"/>
    </style:style>
    <style:style style:name="P6" style:family="paragraph" style:parent-style-name="Standard">
      <style:paragraph-properties fo:margin-left="0in" fo:margin-right="0in" fo:text-align="justify" style:justify-single-word="false" fo:text-indent="0.5in" style:auto-text-indent="false"/>
      <style:text-properties fo:language="sl" fo:country="SI"/>
    </style:style>
    <style:style style:name="P7" style:family="paragraph" style:parent-style-name="Standard">
      <style:paragraph-properties fo:margin-left="0in" fo:margin-right="0in" fo:text-align="justify" style:justify-single-word="false" fo:text-indent="0.5in" style:auto-text-indent="false"/>
      <style:text-properties fo:language="sl" fo:country="SI" fo:font-weight="bold" style:font-weight-asian="bold"/>
    </style:style>
    <style:style style:name="P8" style:family="paragraph" style:parent-style-name="Standard">
      <style:paragraph-properties fo:margin-left="0in" fo:margin-right="0in" fo:text-align="justify" style:justify-single-word="false" fo:text-indent="0.5in" style:auto-text-indent="false" fo:break-before="page"/>
      <style:text-properties fo:language="sl" fo:country="SI" fo:font-weight="bold" style:font-weight-asian="bold"/>
    </style:style>
    <style:style style:name="P9" style:family="paragraph" style:parent-style-name="Standard">
      <style:paragraph-properties fo:text-align="justify" style:justify-single-word="false" fo:break-before="page"/>
      <style:text-properties fo:language="sl" fo:country="SI"/>
    </style:style>
    <style:style style:name="P10" style:family="paragraph" style:parent-style-name="Standard" style:list-style-name="WW8Num5">
      <style:paragraph-properties fo:text-align="justify" style:justify-single-word="false" fo:break-before="page"/>
      <style:text-properties fo:language="sl" fo:country="SI" fo:font-weight="bold" style:font-weight-asian="bold"/>
    </style:style>
    <style:style style:name="P11" style:family="paragraph" style:parent-style-name="Standard" style:list-style-name="WW8Num2">
      <style:paragraph-properties fo:text-align="justify" style:justify-single-word="false" fo:break-before="page"/>
      <style:text-properties fo:language="sl" fo:country="SI" fo:font-weight="bold" style:font-weight-asian="bold"/>
    </style:style>
    <style:style style:name="P12" style:family="paragraph" style:parent-style-name="Standard">
      <style:paragraph-properties fo:margin-left="0in" fo:margin-right="0in" fo:text-align="justify" style:justify-single-word="false" fo:text-indent="0.25in" style:auto-text-indent="false"/>
      <style:text-properties fo:language="sl" fo:country="SI"/>
    </style:style>
    <style:style style:name="P13" style:family="paragraph" style:parent-style-name="Standard">
      <style:paragraph-properties fo:margin-left="0in" fo:margin-right="0in" fo:text-align="justify" style:justify-single-word="false" fo:text-indent="0.25in" style:auto-text-indent="false"/>
      <style:text-properties fo:language="sl" fo:country="SI" fo:font-weight="bold" style:font-weight-asian="bold"/>
    </style:style>
    <style:style style:name="P14" style:family="paragraph" style:parent-style-name="Standard">
      <style:paragraph-properties fo:margin-left="0.25in" fo:margin-right="0in" fo:text-align="justify" style:justify-single-word="false" fo:text-indent="0in" style:auto-text-indent="false"/>
      <style:text-properties fo:language="sl" fo:country="SI"/>
    </style:style>
    <style:style style:name="P15" style:family="paragraph" style:parent-style-name="Standard" style:master-page-name="Standard">
      <style:paragraph-properties fo:text-align="justify" style:justify-single-word="false" style:page-number="auto"/>
      <style:text-properties fo:language="sl" fo:country="SI"/>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in" draw:visible-area-height="0.5138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276in" draw:visible-area-height="0.222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555in" draw:visible-area-height="0.5138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776in" draw:visible-area-height="0.3055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2776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358in" draw:visible-area-height="0.222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22in" draw:visible-area-height="0.222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083in" draw:visible-area-height="0.2776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358in" draw:visible-area-height="0.25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386in" draw:visible-area-height="0.1528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3193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303in" draw:visible-area-height="0.25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858in" draw:visible-area-height="0.5276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165in" draw:visible-area-height="0.25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858in" draw:visible-area-height="0.25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886in" draw:visible-area-height="0.1941in"/>
    </style:style>
    <style:style style:name="fr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22in" draw:visible-area-height="0.25in"/>
    </style:style>
    <style:style style:name="fr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886in" draw:visible-area-height="0.1528in"/>
    </style:style>
    <style:style style:name="fr1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083in" draw:visible-area-height="0.4858in"/>
    </style:style>
    <style:style style:name="fr2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803in" draw:visible-area-height="0.2638in"/>
    </style:style>
    <style:style style:name="fr2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831in" draw:visible-area-height="0.222in"/>
    </style:style>
    <style:style style:name="fr2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693in" draw:visible-area-height="0.3193in"/>
    </style:style>
    <style:style style:name="fr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11in" draw:visible-area-height="0.25in"/>
    </style:style>
    <style:style style:name="fr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361in"/>
    </style:style>
    <style:style style:name="fr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386in" draw:visible-area-height="0.2776in"/>
    </style:style>
    <style:style style:name="fr2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969in" draw:visible-area-height="0.2776in"/>
    </style:style>
    <style:style style:name="fr2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748in" draw:visible-area-height="0.2776in"/>
    </style:style>
    <style:style style:name="fr2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941in" draw:visible-area-height="0.361in"/>
    </style:style>
    <style:style style:name="fr2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528in" draw:visible-area-height="0.222in"/>
    </style:style>
    <style:style style:name="fr3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803in" draw:visible-area-height="0.222in"/>
    </style:style>
    <style:style style:name="fr3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22in" draw:visible-area-height="0.2776in"/>
    </style:style>
    <style:style style:name="fr3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886in" draw:visible-area-height="1.0831in"/>
    </style:style>
    <style:style style:name="fr3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3331in" draw:visible-area-height="0.9441in"/>
    </style:style>
    <style:style style:name="fr3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361in"/>
    </style:style>
    <style:style style:name="fr3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583in" draw:visible-area-height="0.361in"/>
    </style:style>
    <style:style style:name="fr3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11in" draw:visible-area-height="0.222in"/>
    </style:style>
    <style:style style:name="fr3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028in" draw:visible-area-height="0.222in"/>
    </style:style>
    <style:style style:name="fr3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5969in" draw:visible-area-height="0.4303in"/>
    </style:style>
    <style:style style:name="fr3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5in" draw:visible-area-height="0.3886in"/>
    </style:style>
    <style:style style:name="fr4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386in" draw:visible-area-height="0.2638in"/>
    </style:style>
    <style:style style:name="fr4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611in" draw:visible-area-height="0.2776in"/>
    </style:style>
    <style:style style:name="fr4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748in" draw:visible-area-height="0.361in"/>
    </style:style>
    <style:style style:name="fr4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276in" draw:visible-area-height="0.361in"/>
    </style:style>
    <style:style style:name="fr4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886in" draw:visible-area-height="0.4583in"/>
    </style:style>
    <style:style style:name="fr4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193in" draw:visible-area-height="0.361in"/>
    </style:style>
    <style:style style:name="fr4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in" draw:visible-area-height="0.4303in"/>
    </style:style>
    <style:style style:name="fr4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303in" draw:visible-area-height="0.361in"/>
    </style:style>
    <style:style style:name="fr4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331in" draw:visible-area-height="0.4303in"/>
    </style:style>
    <style:style style:name="fr4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7913in" draw:visible-area-height="2.1941in"/>
    </style:style>
    <style:style style:name="fr5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083in" draw:visible-area-height="0.4858in"/>
    </style:style>
    <style:style style:name="fr5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776in" draw:visible-area-height="0.25in"/>
    </style:style>
    <style:style style:name="fr5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25in"/>
    </style:style>
    <style:style style:name="fr5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969in" draw:visible-area-height="0.4858in"/>
    </style:style>
    <style:style style:name="fr5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583in" draw:visible-area-height="0.4583in"/>
    </style:style>
    <style:style style:name="fr5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22in" draw:visible-area-height="0.25in"/>
    </style:style>
    <style:style style:name="fr5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469in" draw:visible-area-height="0.3055in"/>
    </style:style>
    <style:style style:name="fr5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3331in" draw:visible-area-height="0.722in"/>
    </style:style>
    <style:style style:name="fr5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941in" draw:visible-area-height="3.9441in"/>
    </style:style>
    <style:style style:name="fr5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665in" draw:visible-area-height="0.25in"/>
    </style:style>
    <style:style style:name="fr6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083in" draw:visible-area-height="0.25in"/>
    </style:style>
    <style:style style:name="fr6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4583in"/>
    </style:style>
    <style:style style:name="fr6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638in" draw:visible-area-height="0.4583in"/>
    </style:style>
    <style:style style:name="fr6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4441in" draw:visible-area-height="0.8886in"/>
    </style:style>
    <style:style style:name="fr6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469in" draw:visible-area-height="0.222in"/>
    </style:style>
    <style:style style:name="fr6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555in" draw:visible-area-height="0.222in"/>
    </style:style>
    <style:style style:name="fr6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386in" draw:visible-area-height="0.361in"/>
    </style:style>
    <style:style style:name="fr6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5831in" draw:visible-area-height="0.4583in"/>
    </style:style>
    <style:style style:name="fr6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25in" draw:visible-area-height="0.222in"/>
    </style:style>
    <style:style style:name="fr6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25in" draw:visible-area-height="2.8886in"/>
    </style:style>
    <style:style style:name="fr7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9858in" draw:visible-area-height="1.7776in"/>
    </style:style>
    <style:style style:name="fr7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858in" draw:visible-area-height="0.4583in"/>
    </style:style>
    <style:style style:name="fr7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638in" draw:visible-area-height="0.222in"/>
    </style:style>
    <style:style style:name="fr7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831in" draw:visible-area-height="0.25in"/>
    </style:style>
    <style:style style:name="fr7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6665in" draw:visible-area-height="3.722in"/>
    </style:style>
    <style:style style:name="fr7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555in" draw:visible-area-height="0.2776in"/>
    </style:style>
    <style:style style:name="fr7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61in" draw:visible-area-height="0.6941in"/>
    </style:style>
    <style:style style:name="fr7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528in" draw:visible-area-height="0.2083in"/>
    </style:style>
    <style:style style:name="fr7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886in" draw:visible-area-height="0.1803in"/>
    </style:style>
    <style:style style:name="fr7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248in" draw:visible-area-height="0.4858in"/>
    </style:style>
    <style:style style:name="fr8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028in" draw:visible-area-height="0.2776in"/>
    </style:style>
    <style:style style:name="fr8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441in" draw:visible-area-height="0.722in"/>
    </style:style>
    <style:style style:name="fr8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358in" draw:visible-area-height="0.4303in"/>
    </style:style>
    <style:style style:name="fr8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in" draw:visible-area-height="0.2776in"/>
    </style:style>
    <style:style style:name="fr8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858in" draw:visible-area-height="0.25in"/>
    </style:style>
    <style:style style:name="fr8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3886in"/>
    </style:style>
    <style:style style:name="fr8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193in" draw:visible-area-height="0.3886in"/>
    </style:style>
    <style:style style:name="fr8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331in" draw:visible-area-height="0.2776in"/>
    </style:style>
    <style:style style:name="fr8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028in" draw:visible-area-height="0.4858in"/>
    </style:style>
    <style:style style:name="fr8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9028in" draw:visible-area-height="0.25in"/>
    </style:style>
    <style:style style:name="fr9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555in" draw:visible-area-height="0.222in"/>
    </style:style>
    <style:style style:name="fr9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222in"/>
    </style:style>
    <style:style style:name="fr9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5in" draw:visible-area-height="0.25in"/>
    </style:style>
    <style:style style:name="fr9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472in" draw:visible-area-height="0.5276in"/>
    </style:style>
    <style:style style:name="fr9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8055in" draw:visible-area-height="0.4583in"/>
    </style:style>
    <style:style style:name="fr9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7358in" draw:visible-area-height="4.9165in"/>
    </style:style>
    <style:style style:name="fr9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193in" draw:visible-area-height="0.4303in"/>
    </style:style>
    <style:style style:name="fr9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5276in" draw:visible-area-height="0.4583in"/>
    </style:style>
    <style:style style:name="fr9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693in" draw:visible-area-height="0.4583in"/>
    </style:style>
    <style:style style:name="fr9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5in" draw:visible-area-height="0.4583in"/>
    </style:style>
    <style:style style:name="fr10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441in" draw:visible-area-height="0.4303in"/>
    </style:style>
    <style:style style:name="fr10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469in" draw:visible-area-height="0.4583in"/>
    </style:style>
    <style:style style:name="fr10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5in" draw:visible-area-height="0.4583in"/>
    </style:style>
    <style:style style:name="fr10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386in" draw:visible-area-height="0.4583in"/>
    </style:style>
    <style:style style:name="fr10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5.5693in" draw:visible-area-height="7.8055in"/>
    </style:style>
    <style:style style:name="fr10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386in" draw:visible-area-height="0.5in"/>
    </style:style>
    <style:style style:name="fr10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5413in"/>
    </style:style>
    <style:style style:name="fr10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693in" draw:visible-area-height="0.222in"/>
    </style:style>
    <style:style style:name="fr10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138in" draw:visible-area-height="0.4583in"/>
    </style:style>
    <style:style style:name="fr10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441in" draw:visible-area-height="0.1941in"/>
    </style:style>
    <style:style style:name="fr1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886in" draw:visible-area-height="0.222in"/>
    </style:style>
    <style:style style:name="fr1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138in" draw:visible-area-height="0.4858in"/>
    </style:style>
    <style:style style:name="fr1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222in"/>
    </style:style>
    <style:style style:name="fr1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441in" draw:visible-area-height="0.222in"/>
    </style:style>
    <style:style style:name="fr1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528in" draw:visible-area-height="0.1941in"/>
    </style:style>
    <style:style style:name="fr1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969in" draw:visible-area-height="0.4583in"/>
    </style:style>
    <style:style style:name="fr1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5in" draw:visible-area-height="0.4858in"/>
    </style:style>
    <style:style style:name="fr1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028in" draw:visible-area-height="0.4583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ATEMATIKA IV <text:s text:c="2"/>-- vprašanja za ustni izpit – 14.06.2005</text:p>
      <text:p text:style-name="P1"/>
      <text:list xml:id="list230897576" text:style-name="WW8Num7">
        <text:list-item>
          <text:p text:style-name="P2">Reši PDE </text:p>
        </text:list-item>
        <text:list-item>
          <text:p text:style-name="P2">Lastnosti Besselovih funkcij</text:p>
        </text:list-item>
        <text:list-item>
          <text:p text:style-name="P2">Lastnosti Laplaca</text:p>
        </text:list-item>
        <text:list-item>
          <text:p text:style-name="P2">Konvolucija</text:p>
        </text:list-item>
        <text:list-item>
          <text:p text:style-name="P2">Binomska slučajna spremenljivka</text:p>
        </text:list-item>
        <text:list-item>
          <text:p text:style-name="P2">Lastnosti zveznih spremeneljivk</text:p>
        </text:list-item>
        <text:list-item>
          <text:p text:style-name="P2">Kaj je ekstrem funkcionala</text:p>
        </text:list-item>
        <text:list-item>
          <text:p text:style-name="P2">Maxwellove enačbe</text:p>
        </text:list-item>
        <text:list-item>
          <text:p text:style-name="P2">Fourier-Sinus izplejava</text:p>
        </text:list-item>
        <text:list-item>
          <text:p text:style-name="P2">Robni pogoji</text:p>
        </text:list-item>
        <text:list-item>
          <text:p text:style-name="P2">Matematično upanje – Binomske porazdelitve</text:p>
        </text:list-item>
        <text:list-item>
          <text:p text:style-name="P2">Valovna enačba</text:p>
        </text:list-item>
        <text:list-item>
          <text:p text:style-name="P2">Nihanje okrogle membrane</text:p>
        </text:list-item>
        <text:list-item>
          <text:p text:style-name="P2">Centralni momenti</text:p>
        </text:list-item>
        <text:list-item>
          <text:p text:style-name="P2">Računanje z dogodki</text:p>
        </text:list-item>
        <text:list-item>
          <text:p text:style-name="P2">Difuzijska enačba</text:p>
        </text:list-item>
        <text:list-item>
          <text:p text:style-name="P2">Eulerjeva DE</text:p>
        </text:list-item>
        <text:list-item>
          <text:p text:style-name="P2">Possionova porazdelitev</text:p>
        </text:list-item>
        <text:list-item>
          <text:p text:style-name="P2">Osnovni variaciski izrek</text:p>
        </text:list-item>
        <text:list-item>
          <text:p text:style-name="P2">Prevajanje toplote v tanki palici</text:p>
        </text:list-item>
        <text:list-item>
          <text:p text:style-name="P2">Nehomogene PDE – postopek reševanja</text:p>
        </text:list-item>
        <text:list-item>
          <text:p text:style-name="P2">Kompleksna inverzna laplaceova transofrmacija</text:p>
        </text:list-item>
        <text:list-item>
          <text:p text:style-name="P2">Enakomerna zvezna porazdelitev</text:p>
        </text:list-item>
        <text:list-item>
          <text:p text:style-name="P2">Izopirametrični problemi</text:p>
        </text:list-item>
        <text:list-item>
          <text:p text:style-name="P2">Valovna enačba v dveh dimenzijah</text:p>
        </text:list-item>
        <text:list-item>
          <text:p text:style-name="P2">Besselove DE</text:p>
        </text:list-item>
        <text:list-item>
          <text:p text:style-name="P2">Verjetnost hipoteze</text:p>
        </text:list-item>
        <text:list-item>
          <text:p text:style-name="P2">Kdaj sta dva dogodka nezdružljiva</text:p>
        </text:list-item>
        <text:list-item>
          <text:p text:style-name="P2">Nihanje strune</text:p>
        </text:list-item>
        <text:list-item>
          <text:p text:style-name="P2">Telegrafska enačba – pogoji – izpeljava</text:p>
        </text:list-item>
        <text:list-item>
          <text:p text:style-name="P2">Kaj je elementaren dogodek</text:p>
        </text:list-item>
        <text:list-item>
          <text:p text:style-name="P2">Inverzna Laplaceova transformacija z parcialnimi ulomki <draw:frame draw:style-name="fr1" draw:name="Object1" text:anchor-type="as-char" svg:width="1in" svg:height="0.5138in" draw:z-index="0"><draw:object-ole xlink:href="./Object 1" xlink:type="simple" xlink:show="embed" xlink:actuate="onLoad"/><draw:image xlink:href="./ObjectReplacements/Object 1" xlink:type="simple" xlink:show="embed" xlink:actuate="onLoad"/></draw:frame></text:p>
        </text:list-item>
        <text:list-item>
          <text:p text:style-name="P2">Gasussova porazdelitev – račuanje integrala</text:p>
        </text:list-item>
        <text:list-item>
          <text:p text:style-name="P2">Laplacova enačba v prostoru</text:p>
        </text:list-item>
        <text:list-item>
          <text:p text:style-name="P2">Direktne metode</text:p>
        </text:list-item>
        <text:list-item>
          <text:p text:style-name="P2">Laplaceova transformacija z residumi</text:p>
        </text:list-item>
        <text:list-item>
          <text:p text:style-name="P2">Ortogonalonst <text:s text:c="2"/>Bessela in Legendrovi polinomi</text:p>
        </text:list-item>
        <text:list-item>
          <text:p text:style-name="P2">Kombinacije</text:p>
        </text:list-item>
        <text:list-item>
          <text:p text:style-name="P2">Polna verjetnost – formula</text:p>
        </text:list-item>
        <text:list-item>
          <text:p text:style-name="P2">Euler DE za f(x, y') in f(x,y,y')</text:p>
        </text:list-item>
        <text:list-item>
          <text:p text:style-name="P2">Vsota dveh slučajnih spremenljivk</text:p>
        </text:list-item>
        <text:list-item>
          <text:p text:style-name="P2">Hermitovi polinomi – enačba, utenžna funkcija, interval in izračunaj H1</text:p>
        </text:list-item>
        <text:list-item>
          <text:p text:style-name="P2">Laplac enotine stopnice, dane na listu – analitično in z lapalcom </text:p>
        </text:list-item>
        <text:list-item>
          <text:p text:style-name="P2"><text:soft-page-break/>Kaj je PDE</text:p>
        </text:list-item>
        <text:list-item>
          <text:p text:style-name="P2">Sistem popolnih elementranih dogodkov</text:p>
        </text:list-item>
        <text:list-item>
          <text:p text:style-name="P2">Fourier transform odvoda</text:p>
        </text:list-item>
        <text:list-item>
          <text:p text:style-name="P2">Kdaj je porazdelitev simetrična</text:p>
        </text:list-item>
        <text:list-item>
          <text:p text:style-name="P2">Reši DE z laplacom, maš dane na listku <draw:frame draw:style-name="fr2" draw:name="Object2" text:anchor-type="as-char" svg:width="1.528in" svg:height="0.222in" draw:z-index="1"><draw:object-ole xlink:href="./Object 2" xlink:type="simple" xlink:show="embed" xlink:actuate="onLoad"/><draw:image xlink:href="./ObjectReplacements/Object 2" xlink:type="simple" xlink:show="embed" xlink:actuate="onLoad"/></draw:frame></text:p>
        </text:list-item>
        <text:list-item>
          <text:p text:style-name="P2">Iztačunaj <draw:frame draw:style-name="fr3" draw:name="Object3" text:anchor-type="as-char" svg:width="0.5555in" svg:height="0.5138in" draw:z-index="2"><draw:object-ole xlink:href="./Object 3" xlink:type="simple" xlink:show="embed" xlink:actuate="onLoad"/><draw:image xlink:href="./ObjectReplacements/Object 3" xlink:type="simple" xlink:show="embed" xlink:actuate="onLoad"/></draw:frame></text:p>
        </text:list-item>
        <text:list-item>
          <text:p text:style-name="P2">Definicija Fourierove transformacije – kdaj obstaja</text:p>
        </text:list-item>
        <text:list-item>
          <text:p text:style-name="P2">Kdaj sta dogodka neodvisna</text:p>
        </text:list-item>
        <text:list-item>
          <text:p text:style-name="P2">Beta funkcija</text:p>
        </text:list-item>
        <text:list-item>
          <text:p text:style-name="P2">Ortogonalnost</text:p>
        </text:list-item>
        <text:list-item>
          <text:p text:style-name="P2"><draw:frame draw:style-name="fr4" draw:name="Object4" text:anchor-type="as-char" svg:width="0.778in" svg:height="0.3055in" draw:z-index="3"><draw:object-ole xlink:href="./Object 4" xlink:type="simple" xlink:show="embed" xlink:actuate="onLoad"/><draw:image xlink:href="./ObjectReplacements/Object 4" xlink:type="simple" xlink:show="embed" xlink:actuate="onLoad"/></draw:frame></text:p>
        </text:list-item>
        <text:list-item>
          <text:p text:style-name="P2">Permutacije</text:p>
        </text:list-item>
        <text:list-item>
          <text:p text:style-name="P2">Inverzni fourier</text:p>
        </text:list-item>
        <text:list-item>
          <text:p text:style-name="P2">Matematično upanje – diskretne in zvezne </text:p>
        </text:list-item>
        <text:list-item>
          <text:p text:style-name="P2">Pojem funkcionala</text:p>
        </text:list-item>
        <text:list-item>
          <text:p text:style-name="P2">Splošna PDE drugega reda</text:p>
        </text:list-item>
        <text:list-item>
          <text:p text:style-name="P2">Osnovni zakon kombinatorike</text:p>
        </text:list-item>
        <text:list-item>
          <text:p text:style-name="P2">Legendrova DE – kje je orotogonalna</text:p>
        </text:list-item>
        <text:list-item>
          <text:p text:style-name="P2">Izračunja disperzijo enakomerne zvezne spremenljivke</text:p>
        </text:list-item>
        <text:list-item>
          <text:p text:style-name="P2">Fourier – Cosinusna transformacija – lastnosti</text:p>
        </text:list-item>
        <text:list-item>
          <text:p text:style-name="P2">Disperzija za Possionovo porazdelitev</text:p>
        </text:list-item>
        <text:list-item>
          <text:p text:style-name="P2">Matematično upanje za normalno porazdelitev</text:p>
        </text:list-item>
        <text:list-item>
          <text:p text:style-name="P2">Funkcional za funkcije – kakšne</text:p>
        </text:list-item>
        <text:list-item>
          <text:p text:style-name="P2">Kdaj je rešitev enolično določena variacijskega računa</text:p>
        </text:list-item>
        <text:list-item>
          <text:p text:style-name="P2">Integracija Eulerjeve enačbe</text:p>
        </text:list-item>
        <text:list-item>
          <text:p text:style-name="P2">Kako rešimo DE z vrstami</text:p>
        </text:list-item>
        <text:list-item>
          <text:p text:style-name="P2">Slučajne spremenljivke in porazdelitvena funkcija</text:p>
        </text:list-item>
        <text:list-item>
          <text:p text:style-name="P2">Potrebni pogoj za Laplaceovo transformacijo -- z besedo</text:p>
        </text:list-item>
        <text:list-item>
          <text:p text:style-name="P2">Laplac PDE, katere in pri kakšnih pogojih ga lahko rešimo ----</text:p>
        </text:list-item>
      </text:list>
      <text:p text:style-name="P6">Reševanje Laplaca v pravokotnem koordinatem sistemu</text:p>
      <text:list xml:id="list2089872215" text:continue-numbering="true" text:style-name="WW8Num7">
        <text:list-item>
          <text:p text:style-name="P2">Bernulijeva – binomska slučanja spremenljivka</text:p>
        </text:list-item>
        <text:list-item>
          <text:p text:style-name="P2">Laplac z zakasnitvijo enotine stopnice</text:p>
        </text:list-item>
        <text:list-item>
          <text:p text:style-name="P2">Parsevalova enčba</text:p>
        </text:list-item>
        <text:list-item>
          <text:p text:style-name="P2">Standardna deviacija</text:p>
        </text:list-item>
        <text:list-item>
          <text:p text:style-name="P2">Struna, lastne vrednosti, valovna dolžina</text:p>
        </text:list-item>
        <text:list-item>
          <text:p text:style-name="P2">Izpelji <draw:frame draw:style-name="fr5" draw:name="Object5" text:anchor-type="as-char" svg:width="1.1807in" svg:height="0.278in" draw:z-index="4"><draw:object-ole xlink:href="./Object 5" xlink:type="simple" xlink:show="embed" xlink:actuate="onLoad"/><draw:image xlink:href="./ObjectReplacements/Object 5" xlink:type="simple" xlink:show="embed" xlink:actuate="onLoad"/></draw:frame></text:p>
        </text:list-item>
        <text:list-item>
          <text:p text:style-name="P2">Polinomi Čebiševa</text:p>
        </text:list-item>
        <text:list-item>
          <text:p text:style-name="P2">Izračunaj asimetrijo funkcije <draw:frame draw:style-name="fr6" draw:name="Object6" text:anchor-type="as-char" svg:width="0.2362in" svg:height="0.222in" draw:z-index="5"><draw:object-ole xlink:href="./Object 6" xlink:type="simple" xlink:show="embed" xlink:actuate="onLoad"/><draw:image xlink:href="./ObjectReplacements/Object 6" xlink:type="simple" xlink:show="embed" xlink:actuate="onLoad"/></draw:frame></text:p>
        </text:list-item>
        <text:list-item>
          <text:p text:style-name="P2">Imaš dano funkcijo na listku, ali lahko uporabiš fourierov odvod</text:p>
        </text:list-item>
        <text:list-item>
          <text:p text:style-name="P2">Asimetrija slučajne spremenljivke</text:p>
        </text:list-item>
        <text:list-item>
          <text:p text:style-name="P2">Eulerjeva DE f(y, y')</text:p>
        </text:list-item>
        <text:list-item>
          <text:p text:style-name="P2">Lastnosti Fourierjeve transformacije – sam napišeš</text:p>
        </text:list-item>
        <text:list-item>
          <text:p text:style-name="P2">Kaj je slučajna spremenljivka – osnovna definicija</text:p>
        </text:list-item>
        <text:list-item>
          <text:p text:style-name="P2"><text:soft-page-break/>Izračunat Fourire-Cosinusne za funkcijo <draw:frame draw:style-name="fr7" draw:name="Object7" text:anchor-type="as-char" svg:width="0.222in" svg:height="0.222in" draw:z-index="6"><draw:object-ole xlink:href="./Object 7" xlink:type="simple" xlink:show="embed" xlink:actuate="onLoad"/><draw:image xlink:href="./ObjectReplacements/Object 7" xlink:type="simple" xlink:show="embed" xlink:actuate="onLoad"/></draw:frame></text:p>
        </text:list-item>
        <text:list-item>
          <text:p text:style-name="P2">Matematično upanje za Possionovo porazdelitev</text:p>
        </text:list-item>
        <text:list-item>
          <text:p text:style-name="P2">Reši <draw:frame draw:style-name="fr8" draw:name="Object8" text:anchor-type="as-char" svg:width="1.2083in" svg:height="0.278in" draw:z-index="7"><draw:object-ole xlink:href="./Object 8" xlink:type="simple" xlink:show="embed" xlink:actuate="onLoad"/><draw:image xlink:href="./ObjectReplacements/Object 8" xlink:type="simple" xlink:show="embed" xlink:actuate="onLoad"/></draw:frame></text:p>
        </text:list-item>
        <text:list-item>
          <text:p text:style-name="P2">Prevajanje toplote – splošna enačba in opis</text:p>
        </text:list-item>
        <text:list-item>
          <text:p text:style-name="P2">Prevajanje toplote v dolgi tanki palci – rešit nalogo</text:p>
        </text:list-item>
        <text:list-item>
          <text:p text:style-name="P2">Povezava med centralnimi in začentimi momenti</text:p>
        </text:list-item>
        <text:list-item>
          <text:p text:style-name="P2">Laplacova periodične funkcije – formula </text:p>
        </text:list-item>
        <text:list-item>
          <text:p text:style-name="P2">PDE nehomgeni robni pogoji – postopek reševanja</text:p>
        </text:list-item>
        <text:list-item>
          <text:p text:style-name="P2">Kdaj sta funkciji – korelirani</text:p>
        </text:list-item>
        <text:list-item>
          <text:p text:style-name="P2">Gama funkcija, lastnosti, definicija</text:p>
        </text:list-item>
        <text:list-item>
          <text:p text:style-name="P2">Verjetnostna funkcija diskretne spremenljivke</text:p>
        </text:list-item>
        <text:list-item>
          <text:p text:style-name="P2">Osnovna o Brahistrohoni</text:p>
        </text:list-item>
        <text:list-item>
          <text:p text:style-name="P2">cela knijga, ......</text:p>
        </text:list-item>
      </text:list>
      <text:p text:style-name="P1"/>
      <text:list xml:id="list1677926596" text:style-name="WW8Num5">
        <text:list-item>
          <text:p text:style-name="P10">Reši PDE</text:p>
        </text:list-item>
      </text:list>
      <text:p text:style-name="P1"/>
      <text:p text:style-name="P12">Imamo podano PDE in pogoje, da dobimo enolično rešitev. Reševanje poteka v treh korakih. 1 korak: z metodo seperacije spremenljivk dobimo dve navadni DE. 2 korak: Izberemo tiste rešitve DE, ki ustrezajo robnim pogojem. 3 korak:Doblejen rešitve sestavimo tako, da je rezlutat rešitev iskana PDE in da ustreza začetnim pogojem.</text:p>
      <text:p text:style-name="P1"/>
      <text:p text:style-name="P1"/>
      <text:list xml:id="list1471221284" text:continue-numbering="true" text:style-name="WW8Num5">
        <text:list-item>
          <text:p text:style-name="P4">Lastnosti Besselovih funkcij</text:p>
        </text:list-item>
      </text:list>
      <text:p text:style-name="P1"/>
      <text:p text:style-name="P12">Poznamo dve vrste Besselovih funkcij. Besselova funkcija prve vrste ima Besselovo DE oblike <draw:frame draw:style-name="fr9" draw:name="Object9" text:anchor-type="as-char" svg:width="1.7362in" svg:height="0.25in" draw:z-index="8"><draw:object-ole xlink:href="./Object 9" xlink:type="simple" xlink:show="embed" xlink:actuate="onLoad"/><draw:image xlink:href="./ObjectReplacements/Object 9" xlink:type="simple" xlink:show="embed" xlink:actuate="onLoad"/></draw:frame>. Parameter <draw:frame draw:style-name="fr10" draw:name="Object10" text:anchor-type="as-char" svg:width="0.139in" svg:height="0.1528in" draw:z-index="9"><draw:object-ole xlink:href="./Object 10" xlink:type="simple" xlink:show="embed" xlink:actuate="onLoad"/><draw:image xlink:href="./ObjectReplacements/Object 10" xlink:type="simple" xlink:show="embed" xlink:actuate="onLoad"/></draw:frame>je nenegativno celo število. Rešitev iščemo v obliki potenčne vrste <draw:frame draw:style-name="fr11" draw:name="Object11" text:anchor-type="as-char" svg:width="1.3465in" svg:height="0.3193in" draw:z-index="10"><draw:object-ole xlink:href="./Object 11" xlink:type="simple" xlink:show="embed" xlink:actuate="onLoad"/><draw:image xlink:href="./ObjectReplacements/Object 11" xlink:type="simple" xlink:show="embed" xlink:actuate="onLoad"/></draw:frame> eksponent r je poljuben in izbran tako, da je <draw:frame draw:style-name="fr12" draw:name="Object12" text:anchor-type="as-char" svg:width="0.4307in" svg:height="0.25in" draw:z-index="11"><draw:object-ole xlink:href="./Object 12" xlink:type="simple" xlink:show="embed" xlink:actuate="onLoad"/><draw:image xlink:href="./ObjectReplacements/Object 12" xlink:type="simple" xlink:show="embed" xlink:actuate="onLoad"/></draw:frame>. Po celotnem postopku račuanja dobimo ven splošno rešitev Besselove DE <draw:frame draw:style-name="fr13" draw:name="Object13" text:anchor-type="as-char" svg:width="2.4862in" svg:height="0.528in" draw:z-index="12"><draw:object-ole xlink:href="./Object 13" xlink:type="simple" xlink:show="embed" xlink:actuate="onLoad"/><draw:image xlink:href="./ObjectReplacements/Object 13" xlink:type="simple" xlink:show="embed" xlink:actuate="onLoad"/></draw:frame> ta rešitev je znana kot Besselova funkcija prve vrste reda <draw:frame draw:style-name="fr10" draw:name="Object14" text:anchor-type="as-char" svg:width="0.139in" svg:height="0.1528in" draw:z-index="13"><draw:object-ole xlink:href="./Object 14" xlink:type="simple" xlink:show="embed" xlink:actuate="onLoad"/><draw:image xlink:href="./ObjectReplacements/Object 14" xlink:type="simple" xlink:show="embed" xlink:actuate="onLoad"/></draw:frame>. Če mi<draw:frame draw:style-name="fr10" draw:name="Object15" text:anchor-type="as-char" svg:width="0.139in" svg:height="0.1528in" draw:z-index="14"><draw:object-ole xlink:href="./Object 15" xlink:type="simple" xlink:show="embed" xlink:actuate="onLoad"/><draw:image xlink:href="./ObjectReplacements/Object 15" xlink:type="simple" xlink:show="embed" xlink:actuate="onLoad"/></draw:frame> ni celo število sta funkciji <draw:frame draw:style-name="fr14" draw:name="Object16" text:anchor-type="as-char" svg:width="0.4165in" svg:height="0.25in" draw:z-index="15"><draw:object-ole xlink:href="./Object 16" xlink:type="simple" xlink:show="embed" xlink:actuate="onLoad"/><draw:image xlink:href="./ObjectReplacements/Object 16" xlink:type="simple" xlink:show="embed" xlink:actuate="onLoad"/></draw:frame> in <draw:frame draw:style-name="fr15" draw:name="Object17" text:anchor-type="as-char" svg:width="0.4862in" svg:height="0.25in" draw:z-index="16"><draw:object-ole xlink:href="./Object 17" xlink:type="simple" xlink:show="embed" xlink:actuate="onLoad"/><draw:image xlink:href="./ObjectReplacements/Object 17" xlink:type="simple" xlink:show="embed" xlink:actuate="onLoad"/></draw:frame>linearno neodvisni.</text:p>
      <text:p text:style-name="P1">Splošna rešitev Besselove enačbe za vsak <draw:frame draw:style-name="fr16" draw:name="Object18" text:anchor-type="as-char" svg:width="0.389in" svg:height="0.1937in" draw:z-index="17"><draw:object-ole xlink:href="./Object 18" xlink:type="simple" xlink:show="embed" xlink:actuate="onLoad"/><draw:image xlink:href="./ObjectReplacements/Object 18" xlink:type="simple" xlink:show="embed" xlink:actuate="onLoad"/></draw:frame>se glasi <draw:frame draw:style-name="fr17" draw:name="Object19" text:anchor-type="as-char" svg:width="1.722in" svg:height="0.25in" draw:z-index="18"><draw:object-ole xlink:href="./Object 19" xlink:type="simple" xlink:show="embed" xlink:actuate="onLoad"/><draw:image xlink:href="./ObjectReplacements/Object 19" xlink:type="simple" xlink:show="embed" xlink:actuate="onLoad"/></draw:frame>. Če je <draw:frame draw:style-name="fr18" draw:name="Object20" text:anchor-type="as-char" svg:width="0.389in" svg:height="0.1528in" draw:z-index="19"><draw:object-ole xlink:href="./Object 20" xlink:type="simple" xlink:show="embed" xlink:actuate="onLoad"/><draw:image xlink:href="./ObjectReplacements/Object 20" xlink:type="simple" xlink:show="embed" xlink:actuate="onLoad"/></draw:frame> naravno število dobimo Besselovo funkcijo prve vrste reda n in dobimo funkcijo <draw:frame draw:style-name="fr19" draw:name="Object21" text:anchor-type="as-char" svg:width="2.2083in" svg:height="0.4862in" draw:z-index="20"><draw:object-ole xlink:href="./Object 21" xlink:type="simple" xlink:show="embed" xlink:actuate="onLoad"/><draw:image xlink:href="./ObjectReplacements/Object 21" xlink:type="simple" xlink:show="embed" xlink:actuate="onLoad"/></draw:frame> . Sedaj sta Besselovi funkciji linearno odvisni in velja zveza <draw:frame draw:style-name="fr20" draw:name="Object22" text:anchor-type="as-char" svg:width="2.1807in" svg:height="0.2638in" draw:z-index="21"><draw:object-ole xlink:href="./Object 22" xlink:type="simple" xlink:show="embed" xlink:actuate="onLoad"/><draw:image xlink:href="./ObjectReplacements/Object 22" xlink:type="simple" xlink:show="embed" xlink:actuate="onLoad"/></draw:frame>. Da dobimo splošno rešitev Besselove funkcije potrebujemo še Besselovo funkcijo druge vrste. Besselova DE <draw:frame draw:style-name="fr21" draw:name="Object23" text:anchor-type="as-char" svg:width="1.0835in" svg:height="0.222in" draw:z-index="22"><draw:object-ole xlink:href="./Object 23" xlink:type="simple" xlink:show="embed" xlink:actuate="onLoad"/><draw:image xlink:href="./ObjectReplacements/Object 23" xlink:type="simple" xlink:show="embed" xlink:actuate="onLoad"/></draw:frame> je za drugo vrsto. Drugo partiklurano rešitev iščemo v obliki <draw:frame draw:style-name="fr22" draw:name="Object24" text:anchor-type="as-char" svg:width="2.0693in" svg:height="0.3193in" draw:z-index="23"><draw:object-ole xlink:href="./Object 24" xlink:type="simple" xlink:show="embed" xlink:actuate="onLoad"/><draw:image xlink:href="./ObjectReplacements/Object 24" xlink:type="simple" xlink:show="embed" xlink:actuate="onLoad"/></draw:frame>.</text:p>
      <text:p text:style-name="P1">Splošna rešitev Besselove enačbe za vse vrednosti <draw:frame draw:style-name="fr10" draw:name="Object25" text:anchor-type="as-char" svg:width="0.139in" svg:height="0.1528in" draw:z-index="24"><draw:object-ole xlink:href="./Object 25" xlink:type="simple" xlink:show="embed" xlink:actuate="onLoad"/><draw:image xlink:href="./ObjectReplacements/Object 25" xlink:type="simple" xlink:show="embed" xlink:actuate="onLoad"/></draw:frame>je<draw:frame draw:style-name="fr23" draw:name="Object26" text:anchor-type="as-char" svg:width="1.611in" svg:height="0.25in" draw:z-index="25"><draw:object-ole xlink:href="./Object 26" xlink:type="simple" xlink:show="embed" xlink:actuate="onLoad"/><draw:image xlink:href="./ObjectReplacements/Object 26" xlink:type="simple" xlink:show="embed" xlink:actuate="onLoad"/></draw:frame></text:p>
      <text:p text:style-name="P1"/>
      <text:p text:style-name="P1"/>
      <text:list xml:id="list428273188" text:continue-numbering="true" text:style-name="WW8Num5">
        <text:list-item>
          <text:p text:style-name="P4">Lastnosti Laplacove transformacije</text:p>
        </text:list-item>
      </text:list>
      <text:p text:style-name="P1"/>
      <text:p text:style-name="P14">Funkcijo F(s) imenujemo Laplacove transformiranka funkcije f(t). <draw:frame draw:style-name="fr24" draw:name="Object27" text:anchor-type="as-char" svg:width="1.778in" svg:height="0.361in" draw:z-index="26"><draw:object-ole xlink:href="./Object 27" xlink:type="simple" xlink:show="embed" xlink:actuate="onLoad"/><draw:image xlink:href="./ObjectReplacements/Object 27" xlink:type="simple" xlink:show="embed" xlink:actuate="onLoad"/></draw:frame>. Inverzna Laplacova transformiranka <draw:frame draw:style-name="fr25" draw:name="Object28" text:anchor-type="as-char" svg:width="1.139in" svg:height="0.278in" draw:z-index="27"><draw:object-ole xlink:href="./Object 28" xlink:type="simple" xlink:show="embed" xlink:actuate="onLoad"/><draw:image xlink:href="./ObjectReplacements/Object 28" xlink:type="simple" xlink:show="embed" xlink:actuate="onLoad"/></draw:frame>.</text:p>
      <text:p text:style-name="P1">Transformacija je linearna. <draw:frame draw:style-name="fr26" draw:name="Object29" text:anchor-type="as-char" svg:width="2.5965in" svg:height="0.278in" draw:z-index="28"><draw:object-ole xlink:href="./Object 29" xlink:type="simple" xlink:show="embed" xlink:actuate="onLoad"/><draw:image xlink:href="./ObjectReplacements/Object 29" xlink:type="simple" xlink:show="embed" xlink:actuate="onLoad"/></draw:frame>. Zadosten pogoj za eksistenco transformiranke je da je funkcija odeskom zvezna in da ne narašča hitreje od neke eksponentne funkcije. <draw:frame draw:style-name="fr27" draw:name="Object30" text:anchor-type="as-char" svg:width="0.8752in" svg:height="0.278in" draw:z-index="29"><draw:object-ole xlink:href="./Object 30" xlink:type="simple" xlink:show="embed" xlink:actuate="onLoad"/><draw:image xlink:href="./ObjectReplacements/Object 30" xlink:type="simple" xlink:show="embed" xlink:actuate="onLoad"/></draw:frame>. (črka L je velika pisana)</text:p>
      <text:p text:style-name="P9"/>
      <text:list xml:id="list1332205573" text:continue-numbering="true" text:style-name="WW8Num5">
        <text:list-item>
          <text:p text:style-name="P4">Konvolucija</text:p>
        </text:list-item>
      </text:list>
      <text:p text:style-name="P1"/>
      <text:p text:style-name="P12">Funkcija h(t) definirana z integralom <draw:frame draw:style-name="fr28" draw:name="Object31" text:anchor-type="as-char" svg:width="1.6937in" svg:height="0.361in" draw:z-index="30"><draw:object-ole xlink:href="./Object 31" xlink:type="simple" xlink:show="embed" xlink:actuate="onLoad"/><draw:image xlink:href="./ObjectReplacements/Object 31" xlink:type="simple" xlink:show="embed" xlink:actuate="onLoad"/></draw:frame> imenujemo</text:p>
      <text:p text:style-name="P1">konvolucija funkcije f(t) in g(t). <draw:frame draw:style-name="fr29" draw:name="Object32" text:anchor-type="as-char" svg:width="1.1528in" svg:height="0.222in" draw:z-index="31"><draw:object-ole xlink:href="./Object 32" xlink:type="simple" xlink:show="embed" xlink:actuate="onLoad"/><draw:image xlink:href="./ObjectReplacements/Object 32" xlink:type="simple" xlink:show="embed" xlink:actuate="onLoad"/></draw:frame>. Funkcije f(t) in g(t) <draw:frame draw:style-name="fr30" draw:name="Object33" text:anchor-type="as-char" svg:width="0.6807in" svg:height="0.222in" draw:z-index="32"><draw:object-ole xlink:href="./Object 33" xlink:type="simple" xlink:show="embed" xlink:actuate="onLoad"/><draw:image xlink:href="./ObjectReplacements/Object 33" xlink:type="simple" xlink:show="embed" xlink:actuate="onLoad"/></draw:frame> vsaj ena naj bo omejena <draw:frame draw:style-name="fr31" draw:name="Object34" text:anchor-type="as-char" svg:width="0.722in" svg:height="0.278in" draw:z-index="33"><draw:object-ole xlink:href="./Object 34" xlink:type="simple" xlink:show="embed" xlink:actuate="onLoad"/><draw:image xlink:href="./ObjectReplacements/Object 34" xlink:type="simple" xlink:show="embed" xlink:actuate="onLoad"/></draw:frame> potem funkcija h(t) obstaja. Če funkciij f(t) in g(t) zamenjamo se znak * zamenja z produktom.</text:p>
      <text:p text:style-name="P6">Lastnosti: </text:p>
      <text:p text:style-name="P1"><draw:frame draw:style-name="fr32" draw:name="Object35" text:anchor-type="as-char" svg:width="2.889in" svg:height="1.0835in" draw:z-index="34"><draw:object-ole xlink:href="./Object 35" xlink:type="simple" xlink:show="embed" xlink:actuate="onLoad"/><draw:image xlink:href="./ObjectReplacements/Object 35" xlink:type="simple" xlink:show="embed" xlink:actuate="onLoad"/></draw:frame></text:p>
      <text:p text:style-name="P1"/>
      <text:p text:style-name="P1"/>
      <text:list xml:id="list2046948772" text:continue-numbering="true" text:style-name="WW8Num5">
        <text:list-item>
          <text:p text:style-name="P4">Binmska slučajna spremenljivka</text:p>
        </text:list-item>
      </text:list>
      <text:p text:style-name="P1"/>
      <text:p text:style-name="P12">Zapordeje Bernulijevih poskusov priredimo slučajno spremenljivko X, ki zavzame</text:p>
      <text:p text:style-name="P1">vrednosti k takih, ko je v zaporedju n poskusov k ugodnih in n-k ne ugodnih. Verjetnostna funkcija P(n,p,k) za slučajno spremenljivko jo imenujemo Binomska slučajna spremenljivka in ustreza porazdelitvi je Binomska porazdelitev. Spremenljivke lahko zavzamejo vrednosti k=0,1,2... Verjenostna shema Binomske porazdelitve:</text:p>
      <text:p text:style-name="P1"><draw:frame draw:style-name="fr33" draw:name="Object36" text:anchor-type="as-char" svg:width="3.3335in" svg:height="0.9437in" draw:z-index="35"><draw:object-ole xlink:href="./Object 36" xlink:type="simple" xlink:show="embed" xlink:actuate="onLoad"/><draw:image xlink:href="./ObjectReplacements/Object 36" xlink:type="simple" xlink:show="embed" xlink:actuate="onLoad"/></draw:frame></text:p>
      <text:p text:style-name="P1">(Izraz je brez ulomkovih črt)</text:p>
      <text:p text:style-name="P1"/>
      <text:p text:style-name="P1"/>
      <text:list xml:id="list662719568" text:continue-numbering="true" text:style-name="WW8Num5">
        <text:list-item>
          <text:p text:style-name="P4">Lastnosti zvezne porazdelitve (slučajne spremenljivke)</text:p>
        </text:list-item>
      </text:list>
      <text:p text:style-name="P1"/>
      <text:p text:style-name="P1">Slučajna spremenljivka X je zvezno porazdeljena, če se njena porazdelitvna funkcija izražena z <draw:frame draw:style-name="fr34" draw:name="Object37" text:anchor-type="as-char" svg:width="1.1807in" svg:height="0.361in" draw:z-index="36"><draw:object-ole xlink:href="./Object 37" xlink:type="simple" xlink:show="embed" xlink:actuate="onLoad"/><draw:image xlink:href="./ObjectReplacements/Object 37" xlink:type="simple" xlink:show="embed" xlink:actuate="onLoad"/></draw:frame>. </text:p>
      <text:p text:style-name="P1">p(x) – gostotna verjetnosti, F(x) – porazdelitvena funkcija. Velja integral <draw:frame draw:style-name="fr35" draw:name="Object38" text:anchor-type="as-char" svg:width="0.9583in" svg:height="0.361in" draw:z-index="37"><draw:object-ole xlink:href="./Object 38" xlink:type="simple" xlink:show="embed" xlink:actuate="onLoad"/><draw:image xlink:href="./ObjectReplacements/Object 38" xlink:type="simple" xlink:show="embed" xlink:actuate="onLoad"/></draw:frame>. </text:p>
      <text:p text:style-name="P1">Porazdelitvena funkcija je monotono naraščajoča <draw:frame draw:style-name="fr36" draw:name="Object39" text:anchor-type="as-char" svg:width="0.611in" svg:height="0.222in" draw:z-index="38"><draw:object-ole xlink:href="./Object 39" xlink:type="simple" xlink:show="embed" xlink:actuate="onLoad"/><draw:image xlink:href="./ObjectReplacements/Object 39" xlink:type="simple" xlink:show="embed" xlink:actuate="onLoad"/></draw:frame>. Tam kje je p(x) zvezna velja <draw:frame draw:style-name="fr37" draw:name="Object40" text:anchor-type="as-char" svg:width="0.9028in" svg:height="0.222in" draw:z-index="39"><draw:object-ole xlink:href="./Object 40" xlink:type="simple" xlink:show="embed" xlink:actuate="onLoad"/><draw:image xlink:href="./ObjectReplacements/Object 40" xlink:type="simple" xlink:show="embed" xlink:actuate="onLoad"/></draw:frame>. Če je p(x) zvezna na intervalu [a, b] potem velja izrek o srednji vrednosti <draw:frame draw:style-name="fr38" draw:name="Object41" text:anchor-type="as-char" svg:width="4.5965in" svg:height="0.4307in" draw:z-index="40"><draw:object-ole xlink:href="./Object 41" xlink:type="simple" xlink:show="embed" xlink:actuate="onLoad"/><draw:image xlink:href="./ObjectReplacements/Object 41" xlink:type="simple" xlink:show="embed" xlink:actuate="onLoad"/></draw:frame></text:p>
      <text:p text:style-name="P1"><draw:frame draw:style-name="fr12" draw:name="Object42" text:anchor-type="as-char" svg:width="0.4307in" svg:height="0.25in" draw:z-index="41"><draw:object-ole xlink:href="./Object 42" xlink:type="simple" xlink:show="embed" xlink:actuate="onLoad"/><draw:image xlink:href="./ObjectReplacements/Object 42" xlink:type="simple" xlink:show="embed" xlink:actuate="onLoad"/></draw:frame> - povprečna verjetnost na danem intervalu.</text:p>
      <text:list xml:id="list477184570" text:continue-numbering="true" text:style-name="WW8Num5">
        <text:list-item>
          <text:p text:style-name="P10">Kaj je ekstrem funkcionala </text:p>
        </text:list-item>
      </text:list>
      <text:p text:style-name="P1"/>
      <text:p text:style-name="P12">Ekstrem funkcioanla je najmanjša ali največja vrednost, ki jo integral doseže. Fukcija je definirana na intervalu in je dovolj gladka in v robih zavezema prepisane vrednosti.</text:p>
      <text:p text:style-name="P12"><draw:frame draw:style-name="fr39" draw:name="Object43" text:anchor-type="as-char" svg:width="1.75in" svg:height="0.389in" draw:z-index="42"><draw:object-ole xlink:href="./Object 43" xlink:type="simple" xlink:show="embed" xlink:actuate="onLoad"/><draw:image xlink:href="./ObjectReplacements/Object 43" xlink:type="simple" xlink:show="embed" xlink:actuate="onLoad"/></draw:frame></text:p>
      <text:p text:style-name="P1"/>
      <text:p text:style-name="P13">8. Maxwellove enačba</text:p>
      <text:p text:style-name="P1"/>
      <text:p text:style-name="P12">Spremijanje elektromagnetnega polja opisujejo Maxwellove enačbe. Elektromagnetno polje je določeno s parom vektroskih funkcij <draw:frame draw:style-name="fr40" draw:name="Object44" text:anchor-type="as-char" svg:width="1.139in" svg:height="0.2638in" draw:z-index="43"><draw:object-ole xlink:href="./Object 44" xlink:type="simple" xlink:show="embed" xlink:actuate="onLoad"/><draw:image xlink:href="./ObjectReplacements/Object 44" xlink:type="simple" xlink:show="embed" xlink:actuate="onLoad"/></draw:frame> to sta električna in magnetna poljska jakost. Omejeni smo na del prostora kjer polji, po katerih se širi valovanje nimata izvorov in snov naj ima konstanto permiabilnosti in dielektričnosti.</text:p>
      <text:p text:style-name="P1">Enačbe se glasijo: <draw:frame draw:style-name="fr41" draw:name="Object45" text:anchor-type="as-char" svg:width="3.611in" svg:height="0.278in" draw:z-index="44"><draw:object-ole xlink:href="./Object 45" xlink:type="simple" xlink:show="embed" xlink:actuate="onLoad"/><draw:image xlink:href="./ObjectReplacements/Object 45" xlink:type="simple" xlink:show="embed" xlink:actuate="onLoad"/></draw:frame></text:p>
      <text:p text:style-name="P1"/>
      <text:p text:style-name="P1"/>
      <text:list xml:id="list1979596098" text:style-name="WW8Num2">
        <text:list-item>
          <text:p text:style-name="P5">Fourier-Sinusna transoformacija – izpeljava</text:p>
        </text:list-item>
      </text:list>
      <text:p text:style-name="P1"/>
      <text:p text:style-name="P1">Naj bo funkcija f(t) liha, f(-t)=-f(t). Zapišemo definicijo Fourierjeve transformacije na dveh integralih <draw:frame draw:style-name="fr42" draw:name="Object46" text:anchor-type="as-char" svg:width="2.3752in" svg:height="0.361in" draw:z-index="45"><draw:object-ole xlink:href="./Object 46" xlink:type="simple" xlink:show="embed" xlink:actuate="onLoad"/><draw:image xlink:href="./ObjectReplacements/Object 46" xlink:type="simple" xlink:show="embed" xlink:actuate="onLoad"/></draw:frame>. V drugem integralu zamenjamo predznak pred t-ji in obrenmo meje tako, da integrala skupaj pašeta in izpostavimo integral. <draw:frame draw:style-name="fr43" draw:name="Object47" text:anchor-type="as-char" svg:width="1.528in" svg:height="0.361in" draw:z-index="46"><draw:object-ole xlink:href="./Object 47" xlink:type="simple" xlink:show="embed" xlink:actuate="onLoad"/><draw:image xlink:href="./ObjectReplacements/Object 47" xlink:type="simple" xlink:show="embed" xlink:actuate="onLoad"/></draw:frame>. Preko zveze <draw:frame draw:style-name="fr44" draw:name="Object48" text:anchor-type="as-char" svg:width="1.389in" svg:height="0.4583in" draw:z-index="47"><draw:object-ole xlink:href="./Object 48" xlink:type="simple" xlink:show="embed" xlink:actuate="onLoad"/><draw:image xlink:href="./ObjectReplacements/Object 48" xlink:type="simple" xlink:show="embed" xlink:actuate="onLoad"/></draw:frame> dobimo ven sinus.</text:p>
      <text:p text:style-name="P1"><draw:frame draw:style-name="fr45" draw:name="Object49" text:anchor-type="as-char" svg:width="1.8193in" svg:height="0.361in" draw:z-index="48"><draw:object-ole xlink:href="./Object 49" xlink:type="simple" xlink:show="embed" xlink:actuate="onLoad"/><draw:image xlink:href="./ObjectReplacements/Object 49" xlink:type="simple" xlink:show="embed" xlink:actuate="onLoad"/></draw:frame> in inverz je <draw:frame draw:style-name="fr46" draw:name="Object50" text:anchor-type="as-char" svg:width="2in" svg:height="0.4307in" draw:z-index="49"><draw:object-ole xlink:href="./Object 50" xlink:type="simple" xlink:show="embed" xlink:actuate="onLoad"/><draw:image xlink:href="./ObjectReplacements/Object 50" xlink:type="simple" xlink:show="embed" xlink:actuate="onLoad"/></draw:frame>. To pripelje do Fourierove sinusne transformacije <draw:frame draw:style-name="fr47" draw:name="Object51" text:anchor-type="as-char" svg:width="2.4307in" svg:height="0.361in" draw:z-index="50"><draw:object-ole xlink:href="./Object 51" xlink:type="simple" xlink:show="embed" xlink:actuate="onLoad"/><draw:image xlink:href="./ObjectReplacements/Object 51" xlink:type="simple" xlink:show="embed" xlink:actuate="onLoad"/></draw:frame> in inverzne transformacije <draw:frame draw:style-name="fr48" draw:name="Object52" text:anchor-type="as-char" svg:width="2.8335in" svg:height="0.4307in" draw:z-index="51"><draw:object-ole xlink:href="./Object 52" xlink:type="simple" xlink:show="embed" xlink:actuate="onLoad"/><draw:image xlink:href="./ObjectReplacements/Object 52" xlink:type="simple" xlink:show="embed" xlink:actuate="onLoad"/></draw:frame>.</text:p>
      <text:p text:style-name="P1"/>
      <text:p text:style-name="P1"/>
      <text:list xml:id="list1803680014" text:continue-numbering="true" text:style-name="WW8Num2">
        <text:list-item>
          <text:p text:style-name="P5">Robni pogoji</text:p>
        </text:list-item>
      </text:list>
      <text:p text:style-name="P1"/>
      <text:p text:style-name="P12">Če ima PDE rešitev, jih ima več. Enolično rešitev PDE, ki ustreza danemu fizikalnemu problemu, dobimo z dodatnimi informacijami, ki izhajajo iz konkretne fizikalne situacije. V nekaterih primerih so na meji območja prepisane vrednosti iskane funkcije in (ali) njeni odovdi. Take pogoje imenujemo robni pogoji. Odvisni so od fizikalne situacije, na primer, kje in kako je pritrjeno nihajajoče telo.</text:p>
      <text:p text:style-name="P1"/>
      <text:list xml:id="list1403241357" text:continue-numbering="true" text:style-name="WW8Num2">
        <text:list-item>
          <text:p text:style-name="P11">Matematično upanje – Binomske porazdelitve (disperzija, deviacija)</text:p>
        </text:list-item>
      </text:list>
      <text:p text:style-name="P1"/>
      <text:p text:style-name="P1"><draw:frame draw:style-name="fr49" draw:name="Object53" text:anchor-type="as-char" svg:width="4.7917in" svg:height="2.1937in" draw:z-index="52"><draw:object-ole xlink:href="./Object 53" xlink:type="simple" xlink:show="embed" xlink:actuate="onLoad"/><draw:image xlink:href="./ObjectReplacements/Object 53" xlink:type="simple" xlink:show="embed" xlink:actuate="onLoad"/></draw:frame></text:p>
      <text:p text:style-name="P1"/>
      <text:list xml:id="list2066528772" text:continue-numbering="true" text:style-name="WW8Num2">
        <text:list-item>
          <text:p text:style-name="P5">Valovna enačba</text:p>
        </text:list-item>
      </text:list>
      <text:p text:style-name="P1"/>
      <text:p text:style-name="P12">Enačba valovanja se glasi: <draw:frame draw:style-name="fr50" draw:name="Object54" text:anchor-type="as-char" svg:width="2.7083in" svg:height="0.4862in" draw:z-index="53"><draw:object-ole xlink:href="./Object 54" xlink:type="simple" xlink:show="embed" xlink:actuate="onLoad"/><draw:image xlink:href="./ObjectReplacements/Object 54" xlink:type="simple" xlink:show="embed" xlink:actuate="onLoad"/></draw:frame>.</text:p>
      <text:p text:style-name="P1">Iskana funkcija u opisuje odmik masne točke iz mirovne lege, f je zuanja sila in a je konstnta, ki je odvinsa od tega s kakšnim fizikalnim problemom se ukvrajamo (opna, struna,..). Začetna pogoja: <draw:frame draw:style-name="fr51" draw:name="Object55" text:anchor-type="as-char" svg:width="1.278in" svg:height="0.25in" draw:z-index="54"><draw:object-ole xlink:href="./Object 55" xlink:type="simple" xlink:show="embed" xlink:actuate="onLoad"/><draw:image xlink:href="./ObjectReplacements/Object 55" xlink:type="simple" xlink:show="embed" xlink:actuate="onLoad"/></draw:frame> je začetni odmik in <draw:frame draw:style-name="fr52" draw:name="Object56" text:anchor-type="as-char" svg:width="1.3465in" svg:height="0.25in" draw:z-index="55"><draw:object-ole xlink:href="./Object 56" xlink:type="simple" xlink:show="embed" xlink:actuate="onLoad"/><draw:image xlink:href="./ObjectReplacements/Object 56" xlink:type="simple" xlink:show="embed" xlink:actuate="onLoad"/></draw:frame> je začetna hitrost. Robni pogoji so odvisni od fizikalne situacije, na primer, kje in kako je pritrjeno nihajajoče telo.</text:p>
      <text:p text:style-name="P1"/>
      <text:p text:style-name="P1"/>
      <text:list xml:id="list1143282670" text:continue-numbering="true" text:style-name="WW8Num2">
        <text:list-item>
          <text:p text:style-name="P5">Nihanje okrogle membrane</text:p>
        </text:list-item>
      </text:list>
      <text:p text:style-name="P1"/>
      <text:p text:style-name="P1">Okrogla membrana s polemrom R. Uoprabimo polarne koordinate in zapišemo Laplceov opertor z polarnimi kooradinatami:<draw:frame draw:style-name="fr53" draw:name="Object57" text:anchor-type="as-char" svg:width="2.0965in" svg:height="0.4862in" draw:z-index="56"><draw:object-ole xlink:href="./Object 57" xlink:type="simple" xlink:show="embed" xlink:actuate="onLoad"/><draw:image xlink:href="./ObjectReplacements/Object 57" xlink:type="simple" xlink:show="embed" xlink:actuate="onLoad"/></draw:frame>. Iščemo le tiste rešitve <text:s/>u(x,t) enačbe, ki so radialno simetrične in niso odvisne od kota fi. In dobimo enačbo: <draw:frame draw:style-name="fr54" draw:name="Object58" text:anchor-type="as-char" svg:width="1.4583in" svg:height="0.4583in" draw:z-index="57"><draw:object-ole xlink:href="./Object 58" xlink:type="simple" xlink:show="embed" xlink:actuate="onLoad"/><draw:image xlink:href="./ObjectReplacements/Object 58" xlink:type="simple" xlink:show="embed" xlink:actuate="onLoad"/></draw:frame>. Za nadalnje reševanje s seperacijo spremenljvik vstavimo not novo neodovino spremenljivko in prevedmo na Besselovo DE. In ven izračunamo Besselovo splošno rešitev, katro omejomo z robnimo pogoji. </text:p>
      <text:p text:style-name="P1"/>
      <text:p text:style-name="P1"/>
      <text:p text:style-name="P7">14. Centralni moment</text:p>
      <text:p text:style-name="P6"/>
      <text:p text:style-name="P1">Posebno vlogo imaoj momenti glede na povprečno vrrednost, ki jih imenujemo centralni momenti in jih zaznamijemo z <draw:frame draw:style-name="fr55" draw:name="Object59" text:anchor-type="as-char" svg:width="0.222in" svg:height="0.25in" draw:z-index="58"><draw:object-ole xlink:href="./Object 59" xlink:type="simple" xlink:show="embed" xlink:actuate="onLoad"/><draw:image xlink:href="./ObjectReplacements/Object 59" xlink:type="simple" xlink:show="embed" xlink:actuate="onLoad"/></draw:frame>:</text:p>
      <text:p text:style-name="P1"><draw:frame draw:style-name="fr56" draw:name="Object60" text:anchor-type="as-char" svg:width="2.3465in" svg:height="0.3055in" draw:z-index="59"><draw:object-ole xlink:href="./Object 60" xlink:type="simple" xlink:show="embed" xlink:actuate="onLoad"/><draw:image xlink:href="./ObjectReplacements/Object 60" xlink:type="simple" xlink:show="embed" xlink:actuate="onLoad"/></draw:frame></text:p>
      <text:p text:style-name="P1"><text:s/></text:p>
      <text:p text:style-name="P3"><text:soft-page-break/><text:tab/>15. Računanje z dogodki</text:p>
      <text:p text:style-name="P1"/>
      <text:p text:style-name="P1">Nad dogodki se opravlajo iste oprecije kot nad množicami.</text:p>
      <text:p text:style-name="P1"><draw:frame draw:style-name="fr57" draw:name="Object61" text:anchor-type="as-char" svg:width="4.3335in" svg:height="0.722in" draw:z-index="60"><draw:object-ole xlink:href="./Object 61" xlink:type="simple" xlink:show="embed" xlink:actuate="onLoad"/><draw:image xlink:href="./ObjectReplacements/Object 61" xlink:type="simple" xlink:show="embed" xlink:actuate="onLoad"/></draw:frame></text:p>
      <text:p text:style-name="P1"/>
      <text:p text:style-name="P7">16. Difuzijska enačba</text:p>
      <text:p text:style-name="P3"/>
      <text:p text:style-name="P3"><draw:frame draw:style-name="fr58" draw:name="Object62" text:anchor-type="as-char" svg:width="3.1937in" svg:height="3.9437in" draw:z-index="61"><draw:object-ole xlink:href="./Object 62" xlink:type="simple" xlink:show="embed" xlink:actuate="onLoad"/><draw:image xlink:href="./ObjectReplacements/Object 62" xlink:type="simple" xlink:show="embed" xlink:actuate="onLoad"/></draw:frame></text:p>
      <text:p text:style-name="P3"/>
      <text:p text:style-name="P3"><text:tab/>17. Eulerjeva DE</text:p>
      <text:p text:style-name="P1"/>
      <text:p text:style-name="P6">Eulerjeva DE pripada variaciskemu problemu. Med tistimi rešitvami Eulerjeve enačbe, ki ustrezajo pogojem <draw:frame draw:style-name="fr59" draw:name="Object63" text:anchor-type="as-char" svg:width="0.6665in" svg:height="0.25in" draw:z-index="62"><draw:object-ole xlink:href="./Object 63" xlink:type="simple" xlink:show="embed" xlink:actuate="onLoad"/><draw:image xlink:href="./ObjectReplacements/Object 63" xlink:type="simple" xlink:show="embed" xlink:actuate="onLoad"/></draw:frame>in <draw:frame draw:style-name="fr60" draw:name="Object64" text:anchor-type="as-char" svg:width="0.7083in" svg:height="0.25in" draw:z-index="63"><draw:object-ole xlink:href="./Object 64" xlink:type="simple" xlink:show="embed" xlink:actuate="onLoad"/><draw:image xlink:href="./ObjectReplacements/Object 64" xlink:type="simple" xlink:show="embed" xlink:actuate="onLoad"/></draw:frame>. Dobimo ekstremalo variaciskega računa.</text:p>
      <text:p text:style-name="P1"><draw:frame draw:style-name="fr61" draw:name="Object65" text:anchor-type="as-char" svg:width="1.1807in" svg:height="0.4583in" draw:z-index="64"><draw:object-ole xlink:href="./Object 65" xlink:type="simple" xlink:show="embed" xlink:actuate="onLoad"/><draw:image xlink:href="./ObjectReplacements/Object 65" xlink:type="simple" xlink:show="embed" xlink:actuate="onLoad"/></draw:frame></text:p>
      <text:p text:style-name="P6"/>
      <text:p text:style-name="P6"/>
      <text:p text:style-name="P8">18. Possionova porazdelitev</text:p>
      <text:p text:style-name="P6"/>
      <text:p text:style-name="P6">Slučajna spremenljivka, ki je porazdeljena po poissonovem zakoni, lahko zavzame vsako nenegativno celoštevilsko vrednost k in to z verjetnostjo: <draw:frame draw:style-name="fr62" draw:name="Object66" text:anchor-type="as-char" svg:width="1.2638in" svg:height="0.4583in" draw:z-index="65"><draw:object-ole xlink:href="./Object 66" xlink:type="simple" xlink:show="embed" xlink:actuate="onLoad"/><draw:image xlink:href="./ObjectReplacements/Object 66" xlink:type="simple" xlink:show="embed" xlink:actuate="onLoad"/></draw:frame>.</text:p>
      <text:p text:style-name="P1">Porazdelitvena funkcija possionove porazdelitve: </text:p>
      <text:p text:style-name="P1"><draw:frame draw:style-name="fr63" draw:name="Object67" text:anchor-type="as-char" svg:width="3.4437in" svg:height="0.889in" draw:z-index="66"><draw:object-ole xlink:href="./Object 67" xlink:type="simple" xlink:show="embed" xlink:actuate="onLoad"/><draw:image xlink:href="./ObjectReplacements/Object 67" xlink:type="simple" xlink:show="embed" xlink:actuate="onLoad"/></draw:frame>.</text:p>
      <text:p text:style-name="P1"/>
      <text:p text:style-name="P7">19. Osnovni varijaciski izrek</text:p>
      <text:p text:style-name="P1"/>
      <text:p text:style-name="P6">Naj bosta P(x) in Q(x) zvezni funkciji <text:s/>na intervalu [a,b], za vsako zvezno odveljivo funkcijo <draw:frame draw:style-name="fr64" draw:name="Object68" text:anchor-type="as-char" svg:width="0.3465in" svg:height="0.222in" draw:z-index="67"><draw:object-ole xlink:href="./Object 68" xlink:type="simple" xlink:show="embed" xlink:actuate="onLoad"/><draw:image xlink:href="./ObjectReplacements/Object 68" xlink:type="simple" xlink:show="embed" xlink:actuate="onLoad"/></draw:frame>, ki ustreza pogoju <draw:frame draw:style-name="fr65" draw:name="Object69" text:anchor-type="as-char" svg:width="1.0555in" svg:height="0.222in" draw:z-index="68"><draw:object-ole xlink:href="./Object 69" xlink:type="simple" xlink:show="embed" xlink:actuate="onLoad"/><draw:image xlink:href="./ObjectReplacements/Object 69" xlink:type="simple" xlink:show="embed" xlink:actuate="onLoad"/></draw:frame> naj bo izpolnjen pogoj: <draw:frame draw:style-name="fr66" draw:name="Object70" text:anchor-type="as-char" svg:width="2.139in" svg:height="0.361in" draw:z-index="69"><draw:object-ole xlink:href="./Object 70" xlink:type="simple" xlink:show="embed" xlink:actuate="onLoad"/><draw:image xlink:href="./ObjectReplacements/Object 70" xlink:type="simple" xlink:show="embed" xlink:actuate="onLoad"/></draw:frame>. Potem je Q(x) todvedljiva funkcija in je P(x)=Q'(x)</text:p>
      <text:p text:style-name="P7"/>
      <text:p text:style-name="P7"/>
      <text:p text:style-name="P7">20.<text:tab/>Prevajanje toplote v tanki palici</text:p>
      <text:p text:style-name="P1"/>
      <text:p text:style-name="P6">Omjeni smo na x os, in na eni strani je prvi odvod po času, na drugi pa kvakdrat konstante in drugi odvod po x-u. </text:p>
      <text:p text:style-name="P6">Postopek:</text:p>
      <text:p text:style-name="P1"><draw:frame draw:style-name="fr67" draw:name="Object71" text:anchor-type="as-char" svg:width="3.5835in" svg:height="0.4583in" draw:z-index="70"><draw:object-ole xlink:href="./Object 71" xlink:type="simple" xlink:show="embed" xlink:actuate="onLoad"/><draw:image xlink:href="./ObjectReplacements/Object 71" xlink:type="simple" xlink:show="embed" xlink:actuate="onLoad"/></draw:frame></text:p>
      <text:p text:style-name="P1"><draw:frame draw:style-name="fr68" draw:name="Object72" text:anchor-type="as-char" svg:width="3.25in" svg:height="0.222in" draw:z-index="71"><draw:object-ole xlink:href="./Object 72" xlink:type="simple" xlink:show="embed" xlink:actuate="onLoad"/><draw:image xlink:href="./ObjectReplacements/Object 72" xlink:type="simple" xlink:show="embed" xlink:actuate="onLoad"/></draw:frame> v tej obliki iščemo rešitev in poenostaviteh, da je manj zapisat.</text:p>
      <text:p text:style-name="P1"/>
      <text:p text:style-name="P1"><draw:frame draw:style-name="fr69" draw:name="Object73" text:anchor-type="as-char" svg:width="4.25in" svg:height="2.889in" draw:z-index="72"><draw:object-ole xlink:href="./Object 73" xlink:type="simple" xlink:show="embed" xlink:actuate="onLoad"/><draw:image xlink:href="./ObjectReplacements/Object 73" xlink:type="simple" xlink:show="embed" xlink:actuate="onLoad"/></draw:frame></text:p>
      <text:p text:style-name="P1"><text:soft-page-break/><draw:frame draw:style-name="fr70" draw:name="Object74" text:anchor-type="as-char" svg:width="2.9862in" svg:height="1.778in" draw:z-index="73"><draw:object-ole xlink:href="./Object 74" xlink:type="simple" xlink:show="embed" xlink:actuate="onLoad"/><draw:image xlink:href="./ObjectReplacements/Object 74" xlink:type="simple" xlink:show="embed" xlink:actuate="onLoad"/></draw:frame></text:p>
      <text:p text:style-name="P1"/>
      <text:p text:style-name="P3"><text:tab/>21. Nehomogena PDE z homogenimi robnimi pogoji – postopek reševanja </text:p>
      <text:p text:style-name="P1"/>
      <text:p text:style-name="P6">Nehomogena PDE:<draw:frame draw:style-name="fr71" draw:name="Object75" text:anchor-type="as-char" svg:width="1.4862in" svg:height="0.4583in" draw:z-index="74"><draw:object-ole xlink:href="./Object 75" xlink:type="simple" xlink:show="embed" xlink:actuate="onLoad"/><draw:image xlink:href="./ObjectReplacements/Object 75" xlink:type="simple" xlink:show="embed" xlink:actuate="onLoad"/></draw:frame></text:p>
      <text:p text:style-name="P1">Homogeni robni pogoji: <draw:frame draw:style-name="fr72" draw:name="Object76" text:anchor-type="as-char" svg:width="1.2638in" svg:height="0.222in" draw:z-index="75"><draw:object-ole xlink:href="./Object 76" xlink:type="simple" xlink:show="embed" xlink:actuate="onLoad"/><draw:image xlink:href="./ObjectReplacements/Object 76" xlink:type="simple" xlink:show="embed" xlink:actuate="onLoad"/></draw:frame> in začetni pogoji:</text:p>
      <text:p text:style-name="P1"><draw:frame draw:style-name="fr73" draw:name="Object77" text:anchor-type="as-char" svg:width="2.0835in" svg:height="0.25in" draw:z-index="76"><draw:object-ole xlink:href="./Object 77" xlink:type="simple" xlink:show="embed" xlink:actuate="onLoad"/><draw:image xlink:href="./ObjectReplacements/Object 77" xlink:type="simple" xlink:show="embed" xlink:actuate="onLoad"/></draw:frame></text:p>
      <text:p text:style-name="P1"><draw:frame draw:style-name="fr74" draw:name="Object78" text:anchor-type="as-char" svg:width="4.6665in" svg:height="3.722in" draw:z-index="77"><draw:object-ole xlink:href="./Object 78" xlink:type="simple" xlink:show="embed" xlink:actuate="onLoad"/><draw:image xlink:href="./ObjectReplacements/Object 78" xlink:type="simple" xlink:show="embed" xlink:actuate="onLoad"/></draw:frame></text:p>
      <text:p text:style-name="P1"/>
      <text:p text:style-name="P3"><text:tab/></text:p>
      <text:p text:style-name="P8">22. Kompleksna inverzna Laplaova transformacija</text:p>
      <text:p text:style-name="P1"/>
      <text:p text:style-name="P6">Če je <draw:frame draw:style-name="fr75" draw:name="Object79" text:anchor-type="as-char" svg:width="1.0555in" svg:height="0.278in" draw:z-index="78"><draw:object-ole xlink:href="./Object 79" xlink:type="simple" xlink:show="embed" xlink:actuate="onLoad"/><draw:image xlink:href="./ObjectReplacements/Object 79" xlink:type="simple" xlink:show="embed" xlink:actuate="onLoad"/></draw:frame>, potem je orginalna funkcija <draw:frame draw:style-name="fr25" draw:name="Object80" text:anchor-type="as-char" svg:width="1.139in" svg:height="0.278in" draw:z-index="79"><draw:object-ole xlink:href="./Object 80" xlink:type="simple" xlink:show="embed" xlink:actuate="onLoad"/><draw:image xlink:href="./ObjectReplacements/Object 80" xlink:type="simple" xlink:show="embed" xlink:actuate="onLoad"/></draw:frame>.</text:p>
      <text:p text:style-name="P1"><draw:frame draw:style-name="fr76" draw:name="Object81" text:anchor-type="as-char" svg:width="2.361in" svg:height="0.6937in" draw:z-index="80"><draw:object-ole xlink:href="./Object 81" xlink:type="simple" xlink:show="embed" xlink:actuate="onLoad"/><draw:image xlink:href="./ObjectReplacements/Object 81" xlink:type="simple" xlink:show="embed" xlink:actuate="onLoad"/></draw:frame>. To je kompleksna inverzna ali Bromwhicheva integralska formula. Integral potek vzdolž premice <draw:frame draw:style-name="fr77" draw:name="Object82" text:anchor-type="as-char" svg:width="0.6528in" svg:height="0.2083in" draw:z-index="81"><draw:object-ole xlink:href="./Object 82" xlink:type="simple" xlink:show="embed" xlink:actuate="onLoad"/><draw:image xlink:href="./ObjectReplacements/Object 82" xlink:type="simple" xlink:show="embed" xlink:actuate="onLoad"/></draw:frame> v kompleksni ranivni. Realno število gama je tako izbrano da premica <draw:frame draw:style-name="fr78" draw:name="Object83" text:anchor-type="as-char" svg:width="0.389in" svg:height="0.1807in" draw:z-index="82"><draw:object-ole xlink:href="./Object 83" xlink:type="simple" xlink:show="embed" xlink:actuate="onLoad"/><draw:image xlink:href="./ObjectReplacements/Object 83" xlink:type="simple" xlink:show="embed" xlink:actuate="onLoad"/></draw:frame> leži desno od vseh singulranosti. To so največkrat poli. Sicer pa je gama poljuben. Integral računamo kot krivulnji <text:s/>integral</text:p>
      <text:p text:style-name="P1"><draw:frame draw:style-name="fr79" draw:name="Object84" text:anchor-type="as-char" svg:width="1.1252in" svg:height="0.4862in" draw:z-index="83"><draw:object-ole xlink:href="./Object 84" xlink:type="simple" xlink:show="embed" xlink:actuate="onLoad"/><draw:image xlink:href="./ObjectReplacements/Object 84" xlink:type="simple" xlink:show="embed" xlink:actuate="onLoad"/></draw:frame> Tako funkcijo f(t) izrazimo kot <draw:frame draw:style-name="fr80" draw:name="Object85" text:anchor-type="as-char" svg:width="1.4028in" svg:height="0.278in" draw:z-index="84"><draw:object-ole xlink:href="./Object 85" xlink:type="simple" xlink:show="embed" xlink:actuate="onLoad"/><draw:image xlink:href="./ObjectReplacements/Object 85" xlink:type="simple" xlink:show="embed" xlink:actuate="onLoad"/></draw:frame> pri polih funkcije F(s).</text:p>
      <text:p text:style-name="P1">Formula za računanje residiumov:</text:p>
      <text:p text:style-name="P1"><draw:frame draw:style-name="fr50" draw:name="Object86" text:anchor-type="as-char" svg:width="2.7083in" svg:height="0.4862in" draw:z-index="85"><draw:object-ole xlink:href="./Object 86" xlink:type="simple" xlink:show="embed" xlink:actuate="onLoad"/><draw:image xlink:href="./ObjectReplacements/Object 86" xlink:type="simple" xlink:show="embed" xlink:actuate="onLoad"/></draw:frame></text:p>
      <text:p text:style-name="P1"/>
      <text:p text:style-name="P1"/>
      <text:p text:style-name="P3"><text:tab/>23. Enakomerna zvezna porazdelitev</text:p>
      <text:p text:style-name="P1"/>
      <text:p text:style-name="P6">Enakomerno zvenzo porazdelitev definirana z gostoto verjetnosti.</text:p>
      <text:p text:style-name="P1"><draw:frame draw:style-name="fr81" draw:name="Object87" text:anchor-type="as-char" svg:width="2.4437in" svg:height="0.722in" draw:z-index="86"><draw:object-ole xlink:href="./Object 87" xlink:type="simple" xlink:show="embed" xlink:actuate="onLoad"/><draw:image xlink:href="./ObjectReplacements/Object 87" xlink:type="simple" xlink:show="embed" xlink:actuate="onLoad"/></draw:frame>. Takoa gostota verjetnosti je nenegativna in ustreza integralu:<draw:frame draw:style-name="fr82" draw:name="Object88" text:anchor-type="as-char" svg:width="1.7362in" svg:height="0.4307in" draw:z-index="87"><draw:object-ole xlink:href="./Object 88" xlink:type="simple" xlink:show="embed" xlink:actuate="onLoad"/><draw:image xlink:href="./ObjectReplacements/Object 88" xlink:type="simple" xlink:show="embed" xlink:actuate="onLoad"/></draw:frame>. Verjetnsot je odvisna le od dolžine intervala, nič pa od lege.</text:p>
      <text:p text:style-name="P1"/>
      <text:p text:style-name="P1"/>
      <text:p text:style-name="P7">24. <text:s/>Izopirametrični problemi</text:p>
      <text:p text:style-name="P6"/>
      <text:p text:style-name="P6">Med vsemi funkcijamo y(x), ki so na definiranem intervalu <draw:frame draw:style-name="fr83" draw:name="Object89" text:anchor-type="as-char" svg:width="0.5in" svg:height="0.278in" draw:z-index="88"><draw:object-ole xlink:href="./Object 89" xlink:type="simple" xlink:show="embed" xlink:actuate="onLoad"/><draw:image xlink:href="./ObjectReplacements/Object 89" xlink:type="simple" xlink:show="embed" xlink:actuate="onLoad"/></draw:frame>, zvezno odvedljive in ustrezajo pogoju <draw:frame draw:style-name="fr84" draw:name="Object90" text:anchor-type="as-char" svg:width="1.4862in" svg:height="0.25in" draw:z-index="89"><draw:object-ole xlink:href="./Object 90" xlink:type="simple" xlink:show="embed" xlink:actuate="onLoad"/><draw:image xlink:href="./ObjectReplacements/Object 90" xlink:type="simple" xlink:show="embed" xlink:actuate="onLoad"/></draw:frame> je treba poiskat tisto, pri kateri ima funkcional <draw:frame draw:style-name="fr85" draw:name="Object91" text:anchor-type="as-char" svg:width="1.778in" svg:height="0.389in" draw:z-index="90"><draw:object-ole xlink:href="./Object 91" xlink:type="simple" xlink:show="embed" xlink:actuate="onLoad"/><draw:image xlink:href="./ObjectReplacements/Object 91" xlink:type="simple" xlink:show="embed" xlink:actuate="onLoad"/></draw:frame> ekstrem, hkrati pa ima funkcional <draw:frame draw:style-name="fr86" draw:name="Object92" text:anchor-type="as-char" svg:width="1.8193in" svg:height="0.389in" draw:z-index="91"><draw:object-ole xlink:href="./Object 92" xlink:type="simple" xlink:show="embed" xlink:actuate="onLoad"/><draw:image xlink:href="./ObjectReplacements/Object 92" xlink:type="simple" xlink:show="embed" xlink:actuate="onLoad"/></draw:frame> predpisano vrednost <draw:frame draw:style-name="fr87" draw:name="Object93" text:anchor-type="as-char" svg:width="0.8335in" svg:height="0.278in" draw:z-index="92"><draw:object-ole xlink:href="./Object 93" xlink:type="simple" xlink:show="embed" xlink:actuate="onLoad"/><draw:image xlink:href="./ObjectReplacements/Object 93" xlink:type="simple" xlink:show="embed" xlink:actuate="onLoad"/></draw:frame>.</text:p>
      <text:p text:style-name="P8">25. Valovna enačba v dveh dimenzijah</text:p>
      <text:p text:style-name="P6"/>
      <text:p text:style-name="P6">Primer valovne enčbe v dveh dimenzijah je valovanje membrane.</text:p>
      <text:p text:style-name="P1">Enačba se glasi <draw:frame draw:style-name="fr88" draw:name="Object94" text:anchor-type="as-char" svg:width="1.4028in" svg:height="0.4862in" draw:z-index="93"><draw:object-ole xlink:href="./Object 94" xlink:type="simple" xlink:show="embed" xlink:actuate="onLoad"/><draw:image xlink:href="./ObjectReplacements/Object 94" xlink:type="simple" xlink:show="embed" xlink:actuate="onLoad"/></draw:frame>. </text:p>
      <text:p text:style-name="P1">Robni pogoji =0, začetni pogoji so <draw:frame draw:style-name="fr89" draw:name="Object95" text:anchor-type="as-char" svg:width="2.9028in" svg:height="0.25in" draw:z-index="94"><draw:object-ole xlink:href="./Object 95" xlink:type="simple" xlink:show="embed" xlink:actuate="onLoad"/><draw:image xlink:href="./ObjectReplacements/Object 95" xlink:type="simple" xlink:show="embed" xlink:actuate="onLoad"/></draw:frame></text:p>
      <text:p text:style-name="P1">Rešitev iščemo v ogliki <draw:frame draw:style-name="fr90" draw:name="Object96" text:anchor-type="as-char" svg:width="1.5555in" svg:height="0.222in" draw:z-index="95"><draw:object-ole xlink:href="./Object 96" xlink:type="simple" xlink:show="embed" xlink:actuate="onLoad"/><draw:image xlink:href="./ObjectReplacements/Object 96" xlink:type="simple" xlink:show="embed" xlink:actuate="onLoad"/></draw:frame>. Pridemo do Helmholtzove PDE. Za reševanje uporabljamo seperacijo spremenljivk. <draw:frame draw:style-name="fr91" draw:name="Object97" text:anchor-type="as-char" svg:width="1.3465in" svg:height="0.222in" draw:z-index="96"><draw:object-ole xlink:href="./Object 97" xlink:type="simple" xlink:show="embed" xlink:actuate="onLoad"/><draw:image xlink:href="./ObjectReplacements/Object 97" xlink:type="simple" xlink:show="embed" xlink:actuate="onLoad"/></draw:frame></text:p>
      <text:p text:style-name="P1">Rešimo enačbo in vstavimo robne pogoje. Rešimo enačbo G(t) in združimo skupaj rešitve in uporabimo začetne pogoje.</text:p>
      <text:p text:style-name="P1">V rešitiv nastopajo dvojne vsote in pri koeficentih dvojni integrali.</text:p>
      <text:p text:style-name="P1"/>
      <text:p text:style-name="P1"><text:s/></text:p>
      <text:p text:style-name="P3"><text:tab/>26. <text:s/>Besselove DE</text:p>
      <text:p text:style-name="P1"/>
      <text:p text:style-name="P6">Poznamo dve vrste. Prva vrsta Besselove funkcije ima DE obliko</text:p>
      <text:p text:style-name="P1"><draw:frame draw:style-name="fr92" draw:name="Object98" text:anchor-type="as-char" svg:width="1.75in" svg:height="0.25in" draw:z-index="97"><draw:object-ole xlink:href="./Object 98" xlink:type="simple" xlink:show="embed" xlink:actuate="onLoad"/><draw:image xlink:href="./ObjectReplacements/Object 98" xlink:type="simple" xlink:show="embed" xlink:actuate="onLoad"/></draw:frame>. Rešujemo jih v obliki potenčne vrste <draw:frame draw:style-name="fr11" draw:name="Object99" text:anchor-type="as-char" svg:width="1.3465in" svg:height="0.3193in" draw:z-index="98"><draw:object-ole xlink:href="./Object 99" xlink:type="simple" xlink:show="embed" xlink:actuate="onLoad"/><draw:image xlink:href="./ObjectReplacements/Object 99" xlink:type="simple" xlink:show="embed" xlink:actuate="onLoad"/></draw:frame>.</text:p>
      <text:p text:style-name="P1">Splošna rešitev prve vrste <draw:frame draw:style-name="fr17" draw:name="Object100" text:anchor-type="as-char" svg:width="1.722in" svg:height="0.25in" draw:z-index="99"><draw:object-ole xlink:href="./Object 100" xlink:type="simple" xlink:show="embed" xlink:actuate="onLoad"/><draw:image xlink:href="./ObjectReplacements/Object 100" xlink:type="simple" xlink:show="embed" xlink:actuate="onLoad"/></draw:frame></text:p>
      <text:p text:style-name="P1">Druga vrste Besselove funkcije ima DE obliko</text:p>
      <text:p text:style-name="P1"><draw:frame draw:style-name="fr21" draw:name="Object101" text:anchor-type="as-char" svg:width="1.0835in" svg:height="0.222in" draw:z-index="100"><draw:object-ole xlink:href="./Object 101" xlink:type="simple" xlink:show="embed" xlink:actuate="onLoad"/><draw:image xlink:href="./ObjectReplacements/Object 101" xlink:type="simple" xlink:show="embed" xlink:actuate="onLoad"/></draw:frame>. </text:p>
      <text:p text:style-name="P1">Splošna rešitev Besselove DE je oblike <draw:frame draw:style-name="fr23" draw:name="Object102" text:anchor-type="as-char" svg:width="1.611in" svg:height="0.25in" draw:z-index="101"><draw:object-ole xlink:href="./Object 102" xlink:type="simple" xlink:show="embed" xlink:actuate="onLoad"/><draw:image xlink:href="./ObjectReplacements/Object 102" xlink:type="simple" xlink:show="embed" xlink:actuate="onLoad"/></draw:frame>.</text:p>
      <text:p text:style-name="P1"/>
      <text:p text:style-name="P1"/>
      <text:p text:style-name="P3"><text:tab/>27. Verjetnost hipoteze</text:p>
      <text:p text:style-name="P1"/>
      <text:p text:style-name="P6">Bayesova formula:</text:p>
      <text:p text:style-name="P1"><draw:frame draw:style-name="fr93" draw:name="Object103" text:anchor-type="as-char" svg:width="3.472in" svg:height="0.528in" draw:z-index="102"><draw:object-ole xlink:href="./Object 103" xlink:type="simple" xlink:show="embed" xlink:actuate="onLoad"/><draw:image xlink:href="./ObjectReplacements/Object 103" xlink:type="simple" xlink:show="embed" xlink:actuate="onLoad"/></draw:frame></text:p>
      <text:p text:style-name="P1"/>
      <text:p text:style-name="P1"/>
      <text:p text:style-name="P3"><text:tab/>28. Kdaj sta dva dogodka nezdružljiva</text:p>
      <text:p text:style-name="P1"><text:tab/></text:p>
      <text:p text:style-name="P6">Naj bosta A in B taka dogodka, da se nemoreta zgodit hkrati. Taka dva dogodka imenujemo nezdružljiva. Produkt nezdružljivih dogodkov je nemogoč dogodek <text:s/>AB=N.</text:p>
      <text:p text:style-name="P6"/>
      <text:p text:style-name="P8">29. Nihanje strune</text:p>
      <text:p text:style-name="P1"/>
      <text:p text:style-name="P6">Postopek reševanja:</text:p>
      <text:p text:style-name="P1"><draw:frame draw:style-name="fr94" draw:name="Object104" text:anchor-type="as-char" svg:width="4.8055in" svg:height="0.4583in" draw:z-index="103"><draw:object-ole xlink:href="./Object 104" xlink:type="simple" xlink:show="embed" xlink:actuate="onLoad"/><draw:image xlink:href="./ObjectReplacements/Object 104" xlink:type="simple" xlink:show="embed" xlink:actuate="onLoad"/></draw:frame></text:p>
      <text:p text:style-name="P1"/>
      <text:p text:style-name="P1"><draw:frame draw:style-name="fr68" draw:name="Object105" text:anchor-type="as-char" svg:width="3.25in" svg:height="0.222in" draw:z-index="104"><draw:object-ole xlink:href="./Object 105" xlink:type="simple" xlink:show="embed" xlink:actuate="onLoad"/><draw:image xlink:href="./ObjectReplacements/Object 105" xlink:type="simple" xlink:show="embed" xlink:actuate="onLoad"/></draw:frame> v tej obliki iščemo rešitev in poenostaviteh, da je manj zapisat.</text:p>
      <text:p text:style-name="P1"/>
      <text:p text:style-name="P1"><draw:frame draw:style-name="fr95" draw:name="Object106" text:anchor-type="as-char" svg:width="4.7362in" svg:height="4.9165in" draw:z-index="105"><draw:object-ole xlink:href="./Object 106" xlink:type="simple" xlink:show="embed" xlink:actuate="onLoad"/><draw:image xlink:href="./ObjectReplacements/Object 106" xlink:type="simple" xlink:show="embed" xlink:actuate="onLoad"/></draw:frame></text:p>
      <text:p text:style-name="P1"/>
      <text:p text:style-name="P8">30. Telegrafska enačba – izpeljava – pogoji</text:p>
      <text:p text:style-name="P1"/>
      <text:p text:style-name="P6">Imamo homogeno linijo dolžine l na osi x. R – upornost, L – induktivnost, C – kapacitivnost, G – izgube. u(x,t) – napetost in i(x,t) tok. Telegrafka enačba je hiperbolična PDE. Enačba ima nehomogene robne pogoje. Pri u(0,t)=E je konstantna napetost, pri u(l,t)=0 je kratek stik.</text:p>
      <text:p text:style-name="P1">Izpeljava:</text:p>
      <text:p text:style-name="P1"><draw:frame draw:style-name="fr96" draw:name="Object107" text:anchor-type="as-char" svg:width="2.8193in" svg:height="0.4307in" draw:z-index="106"><draw:object-ole xlink:href="./Object 107" xlink:type="simple" xlink:show="embed" xlink:actuate="onLoad"/><draw:image xlink:href="./ObjectReplacements/Object 107" xlink:type="simple" xlink:show="embed" xlink:actuate="onLoad"/></draw:frame></text:p>
      <text:p text:style-name="P1">Levo enačbo odvajamo še enkrat po x, desno pa po t.</text:p>
      <text:p text:style-name="P1"><draw:frame draw:style-name="fr97" draw:name="Object108" text:anchor-type="as-char" svg:width="3.528in" svg:height="0.4583in" draw:z-index="107"><draw:object-ole xlink:href="./Object 108" xlink:type="simple" xlink:show="embed" xlink:actuate="onLoad"/><draw:image xlink:href="./ObjectReplacements/Object 108" xlink:type="simple" xlink:show="embed" xlink:actuate="onLoad"/></draw:frame></text:p>
      <text:p text:style-name="P1">Desno enačbo pomnočimo z –L in dobimo <draw:frame draw:style-name="fr98" draw:name="Object109" text:anchor-type="as-char" svg:width="2.0693in" svg:height="0.4583in" draw:z-index="108"><draw:object-ole xlink:href="./Object 109" xlink:type="simple" xlink:show="embed" xlink:actuate="onLoad"/><draw:image xlink:href="./ObjectReplacements/Object 109" xlink:type="simple" xlink:show="embed" xlink:actuate="onLoad"/></draw:frame> in odštejemo od leve. In dobimo <draw:frame draw:style-name="fr99" draw:name="Object110" text:anchor-type="as-char" svg:width="2.25in" svg:height="0.4583in" draw:z-index="109"><draw:object-ole xlink:href="./Object 110" xlink:type="simple" xlink:show="embed" xlink:actuate="onLoad"/><draw:image xlink:href="./ObjectReplacements/Object 110" xlink:type="simple" xlink:show="embed" xlink:actuate="onLoad"/></draw:frame> sedaj pa prvotno desno enačbo pomnožimo z R in dobimo <draw:frame draw:style-name="fr100" draw:name="Object111" text:anchor-type="as-char" svg:width="1.4437in" svg:height="0.4307in" draw:z-index="110"><draw:object-ole xlink:href="./Object 111" xlink:type="simple" xlink:show="embed" xlink:actuate="onLoad"/><draw:image xlink:href="./ObjectReplacements/Object 111" xlink:type="simple" xlink:show="embed" xlink:actuate="onLoad"/></draw:frame> <text:s/>in jo vstavimo v enačbo. <draw:frame draw:style-name="fr101" draw:name="Object112" text:anchor-type="as-char" svg:width="2.8465in" svg:height="0.4583in" draw:z-index="111"><draw:object-ole xlink:href="./Object 112" xlink:type="simple" xlink:show="embed" xlink:actuate="onLoad"/><draw:image xlink:href="./ObjectReplacements/Object 112" xlink:type="simple" xlink:show="embed" xlink:actuate="onLoad"/></draw:frame> enačbo še malo polepšamo in dobimo: <draw:frame draw:style-name="fr102" draw:name="Object113" text:anchor-type="as-char" svg:width="2.75in" svg:height="0.4583in" draw:z-index="112"><draw:object-ole xlink:href="./Object 113" xlink:type="simple" xlink:show="embed" xlink:actuate="onLoad"/><draw:image xlink:href="./ObjectReplacements/Object 113" xlink:type="simple" xlink:show="embed" xlink:actuate="onLoad"/></draw:frame> za tok je vse isto in dobimo ven <draw:frame draw:style-name="fr103" draw:name="Object114" text:anchor-type="as-char" svg:width="2.639in" svg:height="0.4583in" draw:z-index="113"><draw:object-ole xlink:href="./Object 114" xlink:type="simple" xlink:show="embed" xlink:actuate="onLoad"/><draw:image xlink:href="./ObjectReplacements/Object 114" xlink:type="simple" xlink:show="embed" xlink:actuate="onLoad"/></draw:frame>.</text:p>
      <text:p text:style-name="P6"/>
      <text:p text:style-name="P9">Postopek reševanja:</text:p>
      <text:p text:style-name="P1"><draw:frame draw:style-name="fr104" draw:name="Object115" text:anchor-type="as-char" svg:width="5.5693in" svg:height="7.8055in" draw:z-index="114"><draw:object-ole xlink:href="./Object 115" xlink:type="simple" xlink:show="embed" xlink:actuate="onLoad"/><draw:image xlink:href="./ObjectReplacements/Object 115" xlink:type="simple" xlink:show="embed" xlink:actuate="onLoad"/></draw:frame></text:p>
      <text:p text:style-name="P8">31. Kaj je elementaren dogodek – kaj je sestavljen dogodek</text:p>
      <text:p text:style-name="P6"/>
      <text:p text:style-name="P6">Dogodku, ki ni sestavljen, rečemo elementaren dogodek. Sestavljen dogodek, če lahko dogodek A izrazimo, kot vsota vsaj dveh ne odvisnih dogodkov.</text:p>
      <text:p text:style-name="P6"/>
      <text:p text:style-name="P6"/>
      <text:p text:style-name="P7">32. Inverzna Laplaceova transformacija z parcialnimi ulomki</text:p>
      <text:p text:style-name="P1"/>
      <text:p text:style-name="P1"><draw:frame draw:style-name="fr105" draw:name="Object116" text:anchor-type="as-char" svg:width="3.139in" svg:height="0.5in" draw:z-index="115"><draw:object-ole xlink:href="./Object 116" xlink:type="simple" xlink:show="embed" xlink:actuate="onLoad"/><draw:image xlink:href="./ObjectReplacements/Object 116" xlink:type="simple" xlink:show="embed" xlink:actuate="onLoad"/></draw:frame></text:p>
      <text:p text:style-name="P6"/>
      <text:p text:style-name="P6"/>
      <text:p text:style-name="P6"/>
      <text:p text:style-name="P7">33. Gasussova porazdelitev – račuanje integrala</text:p>
      <text:p text:style-name="P1"/>
      <text:p text:style-name="P6">Porazdelitev je definirana z gostoto verjetnosti <draw:frame draw:style-name="fr106" draw:name="Object117" text:anchor-type="as-char" svg:width="1.5417in" svg:height="0.5417in" draw:z-index="116"><draw:object-ole xlink:href="./Object 117" xlink:type="simple" xlink:show="embed" xlink:actuate="onLoad"/><draw:image xlink:href="./ObjectReplacements/Object 117" xlink:type="simple" xlink:show="embed" xlink:actuate="onLoad"/></draw:frame>. <text:s/>Gostota verjetnosti je odvisna od dveh parametrov a in sigma. a je poljubno sigma pa pozitivno število. Porazdelitev zaznamujemo z <draw:frame draw:style-name="fr107" draw:name="Object118" text:anchor-type="as-char" svg:width="0.5693in" svg:height="0.222in" draw:z-index="117"><draw:object-ole xlink:href="./Object 118" xlink:type="simple" xlink:show="embed" xlink:actuate="onLoad"/><draw:image xlink:href="./ObjectReplacements/Object 118" xlink:type="simple" xlink:show="embed" xlink:actuate="onLoad"/></draw:frame>. <text:s/>Funkcija p(t) je povsod pozitivna, v točki x=a ima maksimum <draw:frame draw:style-name="fr108" draw:name="Object119" text:anchor-type="as-char" svg:width="0.5138in" svg:height="0.4583in" draw:z-index="118"><draw:object-ole xlink:href="./Object 119" xlink:type="simple" xlink:show="embed" xlink:actuate="onLoad"/><draw:image xlink:href="./ObjectReplacements/Object 119" xlink:type="simple" xlink:show="embed" xlink:actuate="onLoad"/></draw:frame> in v točkah <draw:frame draw:style-name="fr109" draw:name="Object120" text:anchor-type="as-char" svg:width="0.9437in" svg:height="0.1937in" draw:z-index="119"><draw:object-ole xlink:href="./Object 120" xlink:type="simple" xlink:show="embed" xlink:actuate="onLoad"/><draw:image xlink:href="./ObjectReplacements/Object 120" xlink:type="simple" xlink:show="embed" xlink:actuate="onLoad"/></draw:frame> obračaj. Fumkcija je tudi simetrična glede na vrednost a. Od parametra a je odvisna lega krivlje, od sigme pa oblika krivulje. Čim manjši je sgima, bolj izraziro je teme in je krivulja oblj stisnjena okorg temena. Če je slučajna spremenljivka X porazdeljena po noramlem zakonu <draw:frame draw:style-name="fr107" draw:name="Object121" text:anchor-type="as-char" svg:width="0.5693in" svg:height="0.222in" draw:z-index="120"><draw:object-ole xlink:href="./Object 121" xlink:type="simple" xlink:show="embed" xlink:actuate="onLoad"/><draw:image xlink:href="./ObjectReplacements/Object 121" xlink:type="simple" xlink:show="embed" xlink:actuate="onLoad"/></draw:frame>, lahko izračunamo verjetnost dogodkov povezanih s spremenljivko X s pomočjo tabelirane funkcije <draw:frame draw:style-name="fr110" draw:name="Object122" text:anchor-type="as-char" svg:width="0.389in" svg:height="0.222in" draw:z-index="121"><draw:object-ole xlink:href="./Object 122" xlink:type="simple" xlink:show="embed" xlink:actuate="onLoad"/><draw:image xlink:href="./ObjectReplacements/Object 122" xlink:type="simple" xlink:show="embed" xlink:actuate="onLoad"/></draw:frame>. Oblika funkije <draw:frame draw:style-name="fr110" draw:name="Object123" text:anchor-type="as-char" svg:width="0.389in" svg:height="0.222in" draw:z-index="122"><draw:object-ole xlink:href="./Object 123" xlink:type="simple" xlink:show="embed" xlink:actuate="onLoad"/><draw:image xlink:href="./ObjectReplacements/Object 123" xlink:type="simple" xlink:show="embed" xlink:actuate="onLoad"/></draw:frame> je: <draw:frame draw:style-name="fr111" draw:name="Object124" text:anchor-type="as-char" svg:width="1.5138in" svg:height="0.4862in" draw:z-index="123"><draw:object-ole xlink:href="./Object 124" xlink:type="simple" xlink:show="embed" xlink:actuate="onLoad"/><draw:image xlink:href="./ObjectReplacements/Object 124" xlink:type="simple" xlink:show="embed" xlink:actuate="onLoad"/></draw:frame>. Značilno je tudi, da je ta funkcija liha.</text:p>
      <text:p text:style-name="P1"/>
      <text:p text:style-name="P1"/>
      <text:p text:style-name="P7">34. Laplacova enačba v prostoru </text:p>
      <text:p text:style-name="P6"/>
      <text:p text:style-name="P6">Imao sfero s polmerom R. Na robu sfere naj bo dan električni potencial. <draw:frame draw:style-name="fr112" draw:name="Object125" text:anchor-type="as-char" svg:width="1.1937in" svg:height="0.222in" draw:z-index="124"><draw:object-ole xlink:href="./Object 125" xlink:type="simple" xlink:show="embed" xlink:actuate="onLoad"/><draw:image xlink:href="./ObjectReplacements/Object 125" xlink:type="simple" xlink:show="embed" xlink:actuate="onLoad"/></draw:frame>. Kjer so <draw:frame draw:style-name="fr113" draw:name="Object126" text:anchor-type="as-char" svg:width="0.4437in" svg:height="0.222in" draw:z-index="125"><draw:object-ole xlink:href="./Object 126" xlink:type="simple" xlink:show="embed" xlink:actuate="onLoad"/><draw:image xlink:href="./ObjectReplacements/Object 126" xlink:type="simple" xlink:show="embed" xlink:actuate="onLoad"/></draw:frame> sferične koordinate in <draw:frame draw:style-name="fr110" draw:name="Object127" text:anchor-type="as-char" svg:width="0.389in" svg:height="0.222in" draw:z-index="126"><draw:object-ole xlink:href="./Object 127" xlink:type="simple" xlink:show="embed" xlink:actuate="onLoad"/><draw:image xlink:href="./ObjectReplacements/Object 127" xlink:type="simple" xlink:show="embed" xlink:actuate="onLoad"/></draw:frame> dana funkcija.</text:p>
      <text:p text:style-name="P6">Statični potencial na robu sfere naj ne bo odvisen od kota <draw:frame draw:style-name="fr114" draw:name="Object128" text:anchor-type="as-char" svg:width="0.1528in" svg:height="0.1937in" draw:z-index="127"><draw:object-ole xlink:href="./Object 128" xlink:type="simple" xlink:show="embed" xlink:actuate="onLoad"/><draw:image xlink:href="./ObjectReplacements/Object 128" xlink:type="simple" xlink:show="embed" xlink:actuate="onLoad"/></draw:frame>, potem je tudi notranjost sfere <draw:frame draw:style-name="fr115" draw:name="Object129" text:anchor-type="as-char" svg:width="0.5965in" svg:height="0.4583in" draw:z-index="128"><draw:object-ole xlink:href="./Object 129" xlink:type="simple" xlink:show="embed" xlink:actuate="onLoad"/><draw:image xlink:href="./ObjectReplacements/Object 129" xlink:type="simple" xlink:show="embed" xlink:actuate="onLoad"/></draw:frame>. Laplacov operator se v sferičnih koordinatah glasi: <draw:frame draw:style-name="fr116" draw:name="Object130" text:anchor-type="as-char" svg:width="3.5in" svg:height="0.4862in" draw:z-index="129"><draw:object-ole xlink:href="./Object 130" xlink:type="simple" xlink:show="embed" xlink:actuate="onLoad"/><draw:image xlink:href="./ObjectReplacements/Object 130" xlink:type="simple" xlink:show="embed" xlink:actuate="onLoad"/></draw:frame> tako se enačba zmanjša zaradi kota <draw:frame draw:style-name="fr117" draw:name="Object131" text:anchor-type="as-char" svg:width="2.4028in" svg:height="0.4583in" draw:z-index="130"><draw:object-ole xlink:href="./Object 131" xlink:type="simple" xlink:show="embed" xlink:actuate="onLoad"/><draw:image xlink:href="./ObjectReplacements/Object 131" xlink:type="simple" xlink:show="embed" xlink:actuate="onLoad"/></draw:frame> Enačbo rešujemo pri danih pogoji in z seperacijo spremenljivk. Za konstnato si izberemo 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5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5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9">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start-value="45">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MATIKA IV   -- vprašanja za ustni izpit – 14</dc:title>
    <meta:initial-creator>fox</meta:initial-creator>
    <meta:creation-date>2005-06-22T13:56:00</meta:creation-date>
    <dc:creator>fox</dc:creator>
    <dc:date>2005-06-22T13:57:00</dc:date>
    <meta:editing-cycles>3</meta:editing-cycles>
    <meta:editing-duration>PT1M</meta:editing-duration>
    <meta:document-statistic meta:table-count="0" meta:image-count="0" meta:object-count="131" meta:page-count="16" meta:paragraph-count="228" meta:word-count="2060" meta:character-count="10316" meta:non-whitespace-character-count="11721"/>
    <meta:generator>LibreOffice/3.5$Linux_X86_64 LibreOffice_project/350m1$Build-2</meta:generator>
    <meta:user-defined meta:name="Info 1"/>
    <meta:user-defined meta:name="Info 2"/>
    <meta:user-defined meta:name="Info 3"/>
    <meta:user-defined meta:name="Info 4"/>
  </office:meta>
</office:document-meta>
</file>