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fo:language="sl" fo:country="SI" style:font-size-asian="5pt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font-size="5pt" fo:language="sl" fo:country="SI" style:font-size-asian="5pt"/>
    </style:style>
    <style:style style:name="T1" style:family="text">
      <style:text-properties fo:font-size="5pt" style:font-size-asian="5pt"/>
    </style:style>
    <style:style style:name="T2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ODIMENZIJSKA ENAČBA VALOVANJA:</text:p>
      <text:p text:style-name="P1"><draw:frame draw:style-name="fr1" draw:name="Object1" text:anchor-type="as-char" svg:width="0.7484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TRIDIMENZIJSKA NHOMOGENA ENAČBA NIHANJA</text:p>
      <text:p text:style-name="P1"><draw:frame draw:style-name="fr1" draw:name="Object2" text:anchor-type="as-char" svg:width="2.4091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TELEGRAFSKA ENAČBA</text:p>
      <text:p text:style-name="P1"><draw:frame draw:style-name="fr1" draw:name="Object3" text:anchor-type="as-char" svg:width="2.6602in" svg:height="0.225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LAPLACEOVA ENAČBA</text:p>
      <text:p text:style-name="P1"><draw:frame draw:style-name="fr1" draw:name="Object4" text:anchor-type="as-char" svg:width="1.4717in" svg:height="0.221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DIFUZIJSKA ENAČBA(prenos toplote)</text:p>
      <text:p text:style-name="P1"><draw:frame draw:style-name="fr1" draw:name="Object5" text:anchor-type="as-char" svg:width="1.4972in" svg:height="0.246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TOK TEKOČINE</text:p>
      <text:p text:style-name="P1"><draw:frame draw:style-name="fr1" draw:name="Object6" text:anchor-type="as-char" svg:width="1.0602in" svg:height="0.225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MAXWELLOVE ENAČBE</text:p>
      <text:p text:style-name="P1"><draw:frame draw:style-name="fr1" draw:name="Object7" text:anchor-type="as-char" svg:width="6.5339in" svg:height="0.4457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SPLOŠNA OBLIKA</text:p>
      <text:p text:style-name="P1"><draw:frame draw:style-name="fr1" draw:name="Object8" text:anchor-type="as-char" svg:width="3.0307in" svg:height="0.2252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KLASIFIKACIJA</text:p>
      <text:p text:style-name="P1"><draw:frame draw:style-name="fr1" draw:name="Object9" text:anchor-type="as-char" svg:width="1.3102in" svg:height="0.786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PROSTO NIHANJE PROŽNE STRUNE</text:p>
      <text:p text:style-name="P1"><draw:frame draw:style-name="fr1" draw:name="Object10" text:anchor-type="as-char" svg:width="0.7484in" svg:height="0.246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rešujemo z SEPARACIJO SPREM.</text:p>
      <text:p text:style-name="P1">1.korak: z separ. spr. dobimo 2 navadni DE</text:p>
      <text:p text:style-name="P1">2.korak: izberemo tisto, kjer pomagajo RP</text:p>
      <text:p text:style-name="P1">3.korak: rešitve sestavimo tako, da ustreza ZP(Fourier. vrsta)</text:p>
      <text:p text:style-name="P1">D'ALAMBERTOVA REŠITEV ENAČBE VALOVANJA</text:p>
      <text:p text:style-name="P1"><draw:frame draw:style-name="fr1" draw:name="Object11" text:anchor-type="as-char" svg:width="2.748in" svg:height="0.2465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vpeljemo: <text:s text:c="3"/>v=x+ct, <text:s text:c="5"/>z=x-ct</text:p>
      <text:p text:style-name="P1"><draw:frame draw:style-name="fr1" draw:name="Object12" text:anchor-type="as-char" svg:width="2.0898in" svg:height="1.0228in" draw:z-index="11"><draw:object xlink:href="./Object 12" xlink:type="simple" xlink:show="embed" xlink:actuate="onLoad"/><draw:image xlink:href="./ObjectReplacements/Object 12" xlink:type="simple" xlink:show="embed" xlink:actuate="onLoad"/></draw:frame> </text:p>
      <text:p text:style-name="P1">VALOVNA ENAČBA V DVEH DIMENZIJAH</text:p>
      <text:p text:style-name="P1"><draw:frame draw:style-name="fr1" draw:name="Object13" text:anchor-type="as-char" svg:width="1.1953in" svg:height="0.2465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text:span text:style-name="T1">1.korak: rešitev iščemo </text:span><text:span text:style-name="T1"><draw:frame draw:style-name="fr1" draw:name="Object14" text:anchor-type="as-char" svg:width="1.7717in" svg:height="0.2in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><text:span text:style-name="T1">dobimo:</text:span><text:span text:style-name="T1"><draw:frame draw:style-name="fr1" draw:name="Object15" text:anchor-type="as-char" svg:width="2.5862in" svg:height="0.4764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">druga je Helmhultzova PDE –rešimo z separ. spr.</text:p>
      <text:p text:style-name="P1">2.korak: dobimo spl rešitvi, in upoštevamo RP</text:p>
      <text:p text:style-name="P1">3.korak: uporabimo ZP, dobimo dvojno Fourier. vrsto</text:p>
      <text:p text:style-name="P1">TELEGRAFSKA ENAČBA</text:p>
      <text:p text:style-name="P1"><draw:frame draw:style-name="fr1" draw:name="Object16" text:anchor-type="as-char" svg:width="2.4866in" svg:height="0.4575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1.korak: F(x)=u(x,t)</text:p>
      <text:p text:style-name="P2"><text:span text:style-name="T1">2.korak: </text:span><text:span text:style-name="T1"><draw:frame draw:style-name="fr1" draw:name="Object17" text:anchor-type="as-char" svg:width="1.9429in" svg:height="0.8736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">3.korak: rešujemo z separ. spr.</text:p>
      <text:p text:style-name="P1">OKROGLA MEMBRANA</text:p>
      <text:p text:style-name="P1"><draw:frame draw:style-name="fr1" draw:name="Object18" text:anchor-type="as-char" svg:width="1.7681in" svg:height="0.4181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1.korak: u(r,t)=W(r)G(t)</text:p>
      <text:p text:style-name="P1">2.korak: nova spr.: s=kr </text:p>
      <text:p text:style-name="P1">enačbo z W prevedemo na Besselovo</text:p>
      <text:p text:style-name="P1">3.korak: razvoj v vrsto in uporaba ZP</text:p>
      <text:p text:style-name="P1">ENAČBA ZA PREVAJANJE TOPLOTE</text:p>
      <text:p text:style-name="P1"><draw:frame draw:style-name="fr1" draw:name="Object19" text:anchor-type="as-char" svg:width="1.5917in" svg:height="0.2465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PRENOS TOPLOTE V ENI DIMENZIJI</text:p>
      <text:p text:style-name="P1"><text:soft-page-break/><draw:frame draw:style-name="fr1" draw:name="Object20" text:anchor-type="as-char" svg:width="0.7437in" svg:height="0.2465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">1.korak: u(x,t)=F(x)G(t)</text:p>
      <text:p text:style-name="P1">2.korak: uporabi RP</text:p>
      <text:p text:style-name="P1">3.korak: razvoj v vrsto, uporaba ZP</text:p>
      <text:p text:style-name="P1">PRENOS TOPLOTE V NESKONČNEM SREDSTVU</text:p>
      <text:p text:style-name="P1"><draw:frame draw:style-name="fr1" draw:name="Object21" text:anchor-type="as-char" svg:width="0.6736in" svg:height="0.2465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1.korak: u(x,t)=F(x)G(t)</text:p>
      <text:p text:style-name="P1">dobim u(x,t,<text:span text:style-name="T2"></text:span>)</text:p>
      <text:p text:style-name="P2"><text:span text:style-name="T1">2.korak: </text:span><text:span text:style-name="T1"><draw:frame draw:style-name="fr1" draw:name="Object22" text:anchor-type="as-char" svg:width="1.7764in" svg:height="0.2772in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">LAPLACEOVA ENAČBA, POTENCIAL</text:p>
      <text:p text:style-name="P1"><draw:frame draw:style-name="fr1" draw:name="Object23" text:anchor-type="as-char" svg:width="1.4717in" svg:height="0.2217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1"><text:s/>LAPLACEOVA ENAČBA V RAVNINI</text:p>
      <text:p text:style-name="P1">Dirichletov problem</text:p>
      <text:p text:style-name="P1"><draw:frame draw:style-name="fr1" draw:name="Object24" text:anchor-type="as-char" svg:width="1.311in" svg:height="0.2465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rešujemo z separacijo spremenljivk</text:p>
      <text:p text:style-name="P1"/>
      <text:p text:style-name="P1"/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DIMENZIJSKA ENAČBA VALOVANJA:</dc:title>
    <meta:initial-creator>PC</meta:initial-creator>
    <meta:creation-date>2004-09-13T11:42:00</meta:creation-date>
    <dc:creator>cit</dc:creator>
    <dc:date>2004-09-15T13:11:00</dc:date>
    <meta:print-date>2004-09-15T13:53:00</meta:print-date>
    <meta:editing-cycles>14</meta:editing-cycles>
    <meta:editing-duration>PT1H51M</meta:editing-duration>
    <meta:document-statistic meta:table-count="0" meta:image-count="0" meta:object-count="24" meta:page-count="2" meta:paragraph-count="64" meta:word-count="165" meta:character-count="1238" meta:non-whitespace-character-count="10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u rSub { size 8{ ital "tt"} } =a rSup { size 8{2} } u rSub { size 8{ ital "xx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u rSub { size 8{ ital "tt"} } =a rSup { size 8{2} } u rSub { size 8{ ital "xx"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  <mi/>
            <mi>u</mi>
            <mo stretchy="false">(</mo>
            <mi>x</mi>
            <mi>,</mi>
            <mi>t</mi>
            <mo stretchy="false">)</mo>
            <mo stretchy="false">→</mo>
            <mi>u</mi>
            <mo stretchy="false">(</mo>
            <mi>v</mi>
            <mo stretchy="false">(</mo>
            <mi>x</mi>
            <mi>,</mi>
            <mi>t</mi>
            <mo stretchy="false">)</mo>
            <mi>,</mi>
            <mi>z</mi>
            <mo stretchy="false">(</mo>
            <mi>x</mi>
            <mi>,</mi>
            <mi>t</mi>
            <mo stretchy="false">)</mo>
            <mo stretchy="false">)</mo>
          </mrow>
        </mrow>
      </mstyle>
      <mrow/>
    </mrow>
    <annotation encoding="StarMath 5.0"> size 12{u rSub { size 8{ ital "tt"} } =a rSup { size 8{2} } u rSub { size 8{ ital "xx"} } ```````u \( x,t \)  rightarrow u \( v \( x,t \) ,z \( x,t \)  \)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  <msub>
                        <mi>z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+</mo>
                  <msub>
                    <mi>u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</mrow>
                <msub>
                  <mi>z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xx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vv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sup>
                            <mrow>
                              <mi>x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+</mo>
                  <msub>
                    <mn>2u</mn>
                    <mrow>
                      <mstyle mathsize="8pt">
                        <mrow>
                          <mrow>
                            <mstyle mathvariant="italic">
                              <mrow>
                                <mtext>v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v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row>
                  <msub>
                    <mi>z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+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z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z</mi>
                  <mrow>
                    <mstyle mathsize="8pt">
                      <mrow>
                        <msup>
                          <mrow>
                            <mi>x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tt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vv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v</mi>
                    <mrow>
                      <mstyle mathsize="8pt">
                        <mrow>
                          <msup>
                            <mrow>
                              <mi>t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+</mo>
                  <msub>
                    <mn>2u</mn>
                    <mrow>
                      <mstyle mathsize="8pt">
                        <mrow>
                          <mrow>
                            <mstyle mathvariant="italic">
                              <mrow>
                                <mtext>v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v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b>
                    <mi>z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+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z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z</mi>
                  <mrow>
                    <mstyle mathsize="8pt">
                      <mrow>
                        <msup>
                          <mrow>
                            <mi>t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u rSub { size 8{x} } =u rSub { size 8{v} } v rSub { size 8{x} } +u rSub { size 8{z} } z rSub { size 8{x} } }  {} # 
u rSub { size 8{t} } =u rSub { size 8{v} } v rSub { size 8{t} } +u rSub { size 8{z} } z rSub { size 8{t} }  {} # 
u rSub { size 8{ ital "xx"} } =u rSub { size 8{ ital "vv"} } v rSub { size 8{x}   rSup { size 8{2} } } +2u rSub { size 8{ ital "vz"} } v rSub { size 8{x} } z rSub { size 8{x} } +u rSub { size 8{ ital "zz"} } z rSub { size 8{x}   rSup { size 8{2} } }  {} # 
u rSub { size 8{ ital "tt"} } =u rSub { size 8{ ital "vv"} } v rSub { size 8{t}   rSup { size 8{2} } } +2u rSub { size 8{ ital "vz"} } v rSub { size 8{t} } z rSub { size 8{t} } +u rSub { size 8{ ital "zz"} } z rSub { size 8{t}   rSup { size 8{2} } 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xx</mtext>
                          </mrow>
                        </mstyle>
                      </mrow>
                    </mrow>
                  </mstyle>
                </mrow>
              </msub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yy</mtext>
                          </mrow>
                        </mstyle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u rSub { size 8{ ital "tt"} } =c rSup { size 8{2} }  \( u rSub { size 8{ ital "xx"} } +u rSub { size 8{ ital "yy"} }  \) } {}</annotation>
  </semantics>
</math>
</file>

<file path=Object 14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i>,</mi>
            <mi>y</mi>
            <mi>,</mi>
            <mi>t</mi>
            <mrow>
              <mo stretchy="false">)</mo>
              <mo stretchy="false">=</mo>
              <mi>F</mi>
            </mrow>
            <mo stretchy="false">(</mo>
            <mi>x</mi>
            <mi>,</mi>
            <mi>y</mi>
            <mo stretchy="false">)</mo>
            <mi>G</mi>
            <mo stretchy="false">(</mo>
            <mi>t</mi>
            <mo stretchy="false">)</mo>
          </mrow>
        </mrow>
      </mstyle>
      <mrow/>
    </mrow>
    <annotation encoding="StarMath 5.0"> size 12{u \( x,y,t \) =F \( x,y \) G \( t \)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G</mi>
                      <mtext>''</mtext>
                      <mo stretchy="false">(</mo>
                      <mi>t</mi>
                      <mrow>
                        <mo stretchy="false">)</mo>
                        <mo stretchy="false">+</mo>
                        <msup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up>
                        <mi>λ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G</mi>
                      <mo stretchy="false">(</mo>
                      <mi>t</mi>
                      <mrow>
                        <mo stretchy="false">)</mo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F</mi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(</mo>
                <mi>x</mi>
                <mi>,</mi>
                <mi>y</mi>
                <mrow>
                  <mo stretchy="false">)</mo>
                  <mo stretchy="false">+</mo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yy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(</mo>
                <mi>x</mi>
                <mi>,</mi>
                <mi>y</mi>
                <mrow>
                  <mo stretchy="false">)</mo>
                  <mo stretchy="false">+</mo>
                  <msup>
                    <mi>λ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i>F</mi>
                <mo stretchy="false">(</mo>
                <mi>x</mi>
                <mi>,</mi>
                <mi>y</mi>
                <mrow>
                  <mo stretchy="false">)</mo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G"''" \( t \) +c rSup { size 8{2} } λ rSup { size 8{2} } G \( t \) =0}  {} # 
F rSub { size 8{ ital "xx"} }  \( x,y \) +F rSub { size 8{ ital "yy"} }  \( x,y \) +λ rSup { size 8{2} } F \( x,y \) =0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sub>
                                <mtext>LCu</mtext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t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o stretchy="false">−</mo>
                        <mo stretchy="false">(</mo>
                      </mrow>
                      <mrow>
                        <mstyle mathvariant="italic">
                          <mrow>
                            <mtext>LG</mtext>
                          </mrow>
                        </mstyle>
                        <mo stretchy="false">+</mo>
                        <mstyle mathvariant="italic">
                          <mrow>
                            <mtext>RC</mtext>
                          </mrow>
                        </mstyle>
                      </mrow>
                      <mo stretchy="false">)</mo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tyle mathvariant="italic">
                            <mrow>
                              <mtext>RGu</mtext>
                            </mrow>
                          </mstyle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i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x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tyle mathvariant="italic">
                      <mrow>
                        <msub>
                          <mtext>LCi</mtext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tt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−</mo>
                  <mo stretchy="false">(</mo>
                </mrow>
                <mrow>
                  <mstyle mathvariant="italic">
                    <mrow>
                      <mtext>LG</mtext>
                    </mrow>
                  </mstyle>
                  <mo stretchy="false">+</mo>
                  <mstyle mathvariant="italic">
                    <mrow>
                      <mtext>RC</mtext>
                    </mrow>
                  </mstyle>
                </mrow>
                <mo stretchy="false">)</mo>
                <mrow>
                  <mrow>
                    <msub>
                      <mi>i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−</mo>
                    <mstyle mathvariant="italic">
                      <mrow>
                        <mtext>RGi</mtext>
                      </mrow>
                    </mstyle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u rSub { size 8{ ital "xx"} }  -  ital "LCu" rSub { size 8{ ital "tt"} }  -  \(  ital "LG"+ ital "RC" \) u rSub { size 8{t} }  -  ital "RGu"=0}  {} # 
i rSub { size 8{ ital "xx"} }  -  ital "LCi" rSub { size 8{ ital "tt"} }  -  \(  ital "LG"+ ital "RC" \) i rSub { size 8{t} }  -  ital "RGi"=0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tyle mathvariant="italic">
                          <mrow>
                            <mtext>LC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style mathvariant="italic">
                    <mrow>
                      <mtext>RG</mtext>
                    </mrow>
                  </mstyle>
                </mrow>
                <mrow/>
              </mrow>
            </mtd>
          </mtr>
          <mtr>
            <mtd>
              <mrow>
                <mrow>
                  <mn>2h</mn>
                  <mo stretchy="false">=</mo>
                  <mrow>
                    <mstyle mathvariant="italic">
                      <mrow>
                        <mtext>LG</mtext>
                      </mrow>
                    </mstyle>
                    <mo stretchy="false">+</mo>
                    <mstyle mathvariant="italic">
                      <mrow>
                        <mtext>RC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style mathvariant="italic">
                              <mrow>
                                <mtext>xx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row>
                    <msub>
                      <mi>ω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tt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n>2hω</mn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  <mo stretchy="false">−</mo>
                  <msup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ω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a rSup { size 8{2} } = ital "LC"}  {} # 
b rSup { size 8{2} } = ital "RG" {} # 
2h= ital "LG"+ ital "RC" {} # 
ω rSub { size 8{ ital "xx"} }  - a rSup { size 8{2} } ω rSub { size 8{ ital "tt"} }  - 2hω rSub { size 8{t} }  - b rSup { size 8{2} } ω=0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rr</mtext>
                          </mrow>
                        </mstyle>
                      </mrow>
                    </mrow>
                  </mstyle>
                </mrow>
              </msub>
              <mo stretchy="false">+</mo>
              <mrow>
                <mfrac>
                  <mrow>
                    <mn>1</mn>
                  </mrow>
                  <mrow>
                    <mi>r</mi>
                  </mrow>
                </mfrac>
              </mrow>
            </mrow>
            <mrow>
              <msub>
                <mi>u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+</mo>
              <mrow>
                <mfrac>
                  <mrow>
                    <mn>1</mn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ϕϕ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u rSub { size 8{ ital "tt"} } =c rSup { size 8{2} }  \( u rSub { size 8{ ital "rr"} } + {  {1}  over  {r} } u rSub { size 8{r} } + {  {1}  over  {r rSup { size 8{2} } } } u rSub { size 8{ ital "ϕϕ"} }  \)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T rSub { size 8{ ital "tt"} } =c rSup { size 8{2} }  \( T rSub { size 8{ ital "xx"} } +T rSub { size 8{ ital "yy"} } +T rSub { size 8{ ital "zz"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row>
              <mo stretchy="false">)</mo>
              <mo stretchy="false">+</mo>
              <mi>f</mi>
            </mrow>
            <mo stretchy="false">(</mo>
            <mi>t</mi>
            <mi>,</mi>
            <mi>x</mi>
            <mi>,</mi>
            <mi>y</mi>
            <mi>,</mi>
            <mi>z</mi>
            <mo stretchy="false">)</mo>
          </mrow>
        </mrow>
      </mstyle>
      <mrow/>
    </mrow>
    <annotation encoding="StarMath 5.0"> size 12{u rSub { size 8{ ital "tt"} } =a rSup { size 8{2} }  \( u rSub { size 8{ ital "xx"} } +u rSub { size 8{ ital "yy"} } +u rSub { size 8{ ital "zz"} }  \) +f \( t,x,y,z \)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xx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u rSub { size 8{ ital "tt"} } =c rSup { size 8{2} } u rSub { size 8{ ital "xx"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up>
                <mi>c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u</mi>
              <mrow>
                <mstyle mathsize="8pt">
                  <mrow>
                    <mrow>
                      <mstyle mathvariant="italic">
                        <mrow>
                          <mtext>tt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u rSub { size 8{t} } =c rSup { size 8{2} } u rSub { size 8{ ital "tt"} } } {}</annotation>
  </semantics>
</math>
</file>

<file path=Object 22/content.xml><?xml version="1.0" encoding="utf-8"?>
<math xmlns="http://www.w3.org/1998/Math/MathML">
  <semantics>
    <mrow>
      <mstyle mathsize="12pt">
        <mrow>
          <mrow>
            <mi>u</mi>
            <mo stretchy="false">(</mo>
            <mi>x</mi>
            <mi>,</mi>
            <mi>t</mi>
            <mrow>
              <mo stretchy="false">)</mo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sup>
                <mrow>
                  <mi>u</mi>
                  <mo stretchy="false">(</mo>
                  <mi>x</mi>
                  <mi>,</mi>
                  <mi>t</mi>
                  <mi>,</mi>
                  <mi>k</mi>
                  <mo stretchy="false">)</mo>
                  <mi/>
                  <mstyle mathvariant="italic">
                    <mrow>
                      <mtext>dk</mtext>
                    </mrow>
                  </mstyle>
                </mrow>
              </mrow>
            </mrow>
          </mrow>
        </mrow>
      </mstyle>
      <mrow/>
    </mrow>
    <annotation encoding="StarMath 5.0"> size 12{u \( x,t \) = Int rSub { size 8{0} }  rSup { size 8{ infinity } }  {u \( x,t,k \) ` ital "dk"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i mathvariant="italic">Δu</mi>
                <mo stretchy="false">=</mo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x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y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zz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</mrow>
        </mrow>
      </mstyle>
      <mrow/>
    </mrow>
    <annotation encoding="StarMath 5.0"> size 12{Δu=u rSub { size 8{ ital "xx"} } +u rSub { size 8{ ital "yy"} } +u rSub { size 8{ ital "zz"} } =0} {}</annotation>
  </semantics>
</math>
</file>

<file path=Object 24/content.xml><?xml version="1.0" encoding="utf-8"?>
<math xmlns="http://www.w3.org/1998/Math/MathML">
  <semantics>
    <mrow>
      <mstyle mathsize="12pt">
        <mrow>
          <mrow>
            <msup>
              <mi>r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rr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sub>
                        <mtext>ru</mtext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ϕϕ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r rSup { size 8{2} } u rSub { size 8{ ital "rr"} } + ital "ru" rSub { size 8{r} } +u rSub { size 8{ ital "ϕϕ"} } =0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xx</mtext>
                          </mrow>
                        </mstyle>
                      </mrow>
                    </mrow>
                  </mstyle>
                </mrow>
              </msub>
              <mo stretchy="false">−</mo>
              <mstyle mathvariant="italic">
                <mrow>
                  <mtext>LC</mtext>
                </mrow>
              </mstyle>
            </mrow>
            <mrow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−</mo>
              <mo stretchy="false">(</mo>
            </mrow>
            <mrow>
              <mstyle mathvariant="italic">
                <mrow>
                  <mtext>LG</mtext>
                </mrow>
              </mstyle>
              <mo stretchy="false">+</mo>
              <mstyle mathvariant="italic">
                <mrow>
                  <mtext>RC</mtext>
                </mrow>
              </mstyle>
            </mrow>
            <mo stretchy="false">)</mo>
            <mrow>
              <msub>
                <mi>ω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−</mo>
              <mstyle mathvariant="italic">
                <mrow>
                  <mtext>RG</mtext>
                </mrow>
              </mstyle>
            </mrow>
            <mrow>
              <mi>ω</mi>
              <mo stretchy="false">=</mo>
              <mn>0</mn>
            </mrow>
          </mrow>
        </mrow>
      </mstyle>
      <mrow/>
    </mrow>
    <annotation encoding="StarMath 5.0"> size 12{ω rSub { size 8{ ital "xx"} }  -  ital "LC"ω rSub { size 8{ ital "tt"} }  -  \(  ital "LG"+ ital "RC" \) ω rSub { size 8{t} }  -  ital "RG"ω=0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 mathvariant="italic">Δu</mi>
                <mo stretchy="false">=</mo>
                <mrow>
                  <mrow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x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sub>
                      <mi>u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y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zz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</mrow>
        </mrow>
      </mstyle>
      <mrow/>
    </mrow>
    <annotation encoding="StarMath 5.0"> size 12{Δu=u rSub { size 8{ ital "xx"} } +u rSub { size 8{ ital "yy"} } +u rSub { size 8{ ital "zz"} } =0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</mrow>
                    </mrow>
                  </mstyle>
                </mrow>
              </msub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xx</mtext>
                            </mrow>
                          </mstyle>
                        </mrow>
                      </mrow>
                    </mstyle>
                  </mrow>
                </msub>
                <mo stretchy="false">+</mo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yy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zz</mtext>
                          </mrow>
                        </mstyle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u rSub { size 8{ ital "tt"} } =a rSup { size 8{2} }  \( u rSub { size 8{ ital "xx"} } +u rSub { size 8{ ital "yy"} } +u rSub { size 8{ ital "zz"} }  \) 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div</mtext>
              </mrow>
            </mstyle>
            <mo stretchy="false">(</mo>
            <mi>ρ</mi>
            <mrow>
              <mover accent="true">
                <mrow>
                  <mi>v</mi>
                </mrow>
                <mo stretchy="false">⃗</mo>
              </mover>
            </mrow>
            <mrow>
              <mo stretchy="false">)</mo>
              <mo stretchy="false">=</mo>
              <mrow>
                <mo stretchy="false">−</mo>
                <msub>
                  <mi>ρ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tal "div" \( ρ { vec  {v}} \) = - ρ rSub { size 8{t} } } {}</annotation>
  </semantics>
</math>
</file>

<file path=Object 7/content.xml><?xml version="1.0" encoding="utf-8"?>
<math xmlns="http://www.w3.org/1998/Math/MathML">
  <semantics>
    <mrow>
      <mrow>
        <mrow>
          <mrow>
            <mtable>
              <mtr>
                <mtd>
                  <mrow>
                    <mrow>
                      <mstyle mathsize="12pt">
                        <mrow>
                          <mrow>
                            <mstyle mathvariant="italic">
                              <mrow>
                                <mtext>div {</mtext>
                              </mrow>
                            </mstyle>
                            <mover accent="true">
                              <mstyle mathvariant="italic">
                                <mrow>
                                  <mrow>
                                    <mi>E</mi>
                                  </mrow>
                                </mrow>
                              </mstyle>
                              <mo stretchy="false">⃗</mo>
                            </mover>
                          </mrow>
                        </mrow>
                      </mstyle>
                      <mo stretchy="false">=</mo>
                      <mn>0</mn>
                    </mrow>
                    <mi/>
                    <mstyle mathvariant="italic">
                      <mrow>
                        <mtext>div {</mtext>
                      </mrow>
                    </mstyle>
                    <mover accent="true">
                      <mstyle mathvariant="italic">
                        <mrow>
                          <mrow>
                            <mi>H</mi>
                          </mrow>
                        </mrow>
                      </mstyle>
                      <mo stretchy="false">⃗</mo>
                    </mover>
                  </mrow>
                </mtd>
              </mtr>
            </mtable>
            <mo stretchy="false">=</mo>
            <mn>0</mn>
          </mrow>
        </mrow>
        <mrow/>
      </mrow>
      <mrow>
        <mrow/>
        <mrow>
          <mstyle mathsize="12pt">
            <mrow>
              <mrow>
                <mstyle mathvariant="italic">
                  <mrow>
                    <mtext>rot {</mtext>
                  </mrow>
                </mstyle>
                <mstyle mathvariant="italic">
                  <mrow>
                    <mrow>
                      <mi>E</mi>
                    </mrow>
                  </mrow>
                </mstyle>
              </mrow>
            </mrow>
          </mstyle>
          <mo stretchy="false">=</mo>
          <mrow>
            <mo stretchy="false">−</mo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  <msub>
          <mi>μ</mi>
          <mrow>
            <mstyle mathsize="8pt">
              <mrow>
                <mrow>
                  <mn>0</mn>
                </mrow>
              </mrow>
            </mstyle>
          </mrow>
        </msub>
        <msub>
          <mrow>
            <mrow>
              <mi>H</mi>
            </mrow>
          </mrow>
          <mrow>
            <mstyle mathsize="8pt">
              <mrow>
                <mrow>
                  <mi>t</mi>
                </mrow>
              </mrow>
            </mstyle>
          </mrow>
        </msub>
      </mrow>
      <mrow>
        <mrow/>
        <mrow/>
      </mrow>
      <mrow>
        <mrow/>
        <mstyle mathvariant="italic">
          <mrow>
            <mtext>rot {</mtext>
          </mrow>
        </mstyle>
        <mstyle mathvariant="italic">
          <mrow>
            <mrow>
              <mi>H</mi>
            </mrow>
          </mrow>
        </mstyle>
      </mrow>
      <mrow>
        <mrow>
          <mrow/>
          <mo stretchy="false">=</mo>
          <msub>
            <mi>ε</mi>
            <mrow>
              <mstyle mathsize="8pt">
                <mrow>
                  <mrow>
                    <mi>r</mi>
                  </mrow>
                </mrow>
              </mstyle>
            </mrow>
          </msub>
        </mrow>
        <msub>
          <mi>ε</mi>
          <mrow>
            <mstyle mathsize="8pt">
              <mrow>
                <mrow>
                  <mn>0</mn>
                </mrow>
              </mrow>
            </mstyle>
          </mrow>
        </msub>
        <msub>
          <mrow>
            <mrow>
              <mi>E</mi>
            </mrow>
          </mrow>
          <mrow>
            <mstyle mathsize="8pt">
              <mrow>
                <mrow>
                  <mi>t</mi>
                </mrow>
              </mrow>
            </mstyle>
          </mrow>
        </msub>
        <mrow/>
      </mrow>
      <mrow>
        <mrow/>
        <msup>
          <mi>c</mi>
          <mrow>
            <mstyle mathsize="8pt">
              <mrow>
                <mrow>
                  <mn>2</mn>
                </mrow>
              </mrow>
            </mstyle>
          </mrow>
        </msup>
        <mi>Δ</mi>
        <mrow>
          <mrow>
            <mrow>
              <mi>E</mi>
            </mrow>
          </mrow>
          <mo stretchy="false">=</mo>
          <msub>
            <mrow>
              <mrow>
                <mi>E</mi>
              </mrow>
            </mrow>
            <mrow>
              <mstyle mathsize="8pt">
                <mrow>
                  <mrow>
                    <mstyle mathvariant="italic">
                      <mrow>
                        <mtext>tt</mtext>
                      </mrow>
                    </mstyle>
                  </mrow>
                </mrow>
              </mstyle>
            </mrow>
          </msub>
        </mrow>
        <mi/>
        <mrow>
          <mi>c</mi>
          <mo stretchy="false">=</mo>
          <mrow>
            <mfrac>
              <mrow>
                <mn>1</mn>
              </mrow>
              <mrow>
                <msqrt>
                  <mrow>
                    <msub>
                      <mi>ε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>
                      <mi>ε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>
                      <mi>μ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sqrt>
              </mrow>
            </mfrac>
          </mrow>
        </mrow>
        <mrow/>
      </mrow>
      <mrow>
        <mrow/>
      </mrow>
      <mrow>
        <mrow/>
        <mrow/>
      </mrow>
    </mrow>
    <annotation encoding="StarMath 5.0">alignl { stack {
 size 12{ ital "div {" vec  ital {E}}=0```````` ital "div {" vec  ital {H}}=0}  {} # 
 size 12{ ital "rot {" ital {E}}= - μ rSub { size 8{r} } μ rSub { size 8{0} }  { {H}} rSub { size 8{t} } }  {} # 
 ital "rot {" ital {H}}=ε rSub { size 8{r} } ε rSub { size 8{0} }  { {E}} rSub { size 8{t} }  {} # 
c rSup { size 8{2} } Δ { {E}}= { {E}} rSub { size 8{ ital "tt"} } `````c= {  {1}  over  { sqrt {ε rSub { size 8{r} } ε rSub { size 8{0} } μ rSub { size 8{r} } μ rSub { size 8{0} } } 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row>
                        <mstyle mathvariant="italic">
                          <mrow>
                            <msub>
                              <mtext>Au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xx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+</mo>
                        <mstyle mathvariant="italic">
                          <mrow>
                            <msub>
                              <mtext>Bu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xy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+</mo>
                      <mstyle mathvariant="italic">
                        <mrow>
                          <msub>
                            <mtext>Cu</mtext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yy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+</mo>
                    <mstyle mathvariant="italic">
                      <mrow>
                        <msub>
                          <mtext>Du</mtext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o stretchy="false">+</mo>
                  <mstyle mathvariant="italic">
                    <mrow>
                      <msub>
                        <mtext>Eu</mtext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tyle mathvariant="italic">
                  <mrow>
                    <mtext>Fu</mtext>
                  </mrow>
                </mstyle>
              </mrow>
              <mo stretchy="false">=</mo>
              <mi>G</mi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 ital "Au" rSub { size 8{ ital "xx"} } + ital "Bu" rSub { size 8{ ital "xy"} } + ital "Cu" rSub { size 8{ ital "yy"} } + ital "Du" rSub { size 8{x} } + ital "Eu" rSub { size 8{y} } + ital "Fu"=G \( x,y \)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H</mi>
                        <mo stretchy="false">=</mo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4</mn>
                        </mrow>
                      </mrow>
                      <mstyle mathvariant="italic">
                        <mrow>
                          <mtext>AC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i>H</mi>
                  <mo stretchy="false">&lt;</mo>
                  <mn>0</mn>
                </mrow>
                <mo stretchy="false">→</mo>
                <mstyle mathvariant="italic">
                  <mrow>
                    <mtext>elipticna</mtext>
                  </mrow>
                </mstyle>
                <mrow/>
              </mrow>
            </mtd>
          </mtr>
          <mtr>
            <mtd>
              <mrow>
                <mrow>
                  <mi>H</mi>
                  <mo stretchy="false">=</mo>
                  <mn>0</mn>
                </mrow>
                <mo stretchy="false">→</mo>
                <mstyle mathvariant="italic">
                  <mrow>
                    <mtext>parabolic</mtext>
                  </mrow>
                </mstyle>
                <mrow/>
              </mrow>
            </mtd>
          </mtr>
          <mtr>
            <mtd>
              <mrow>
                <mrow>
                  <mi>H</mi>
                  <mo stretchy="false">&gt;</mo>
                  <mn>0</mn>
                </mrow>
                <mo stretchy="false">→</mo>
                <mstyle mathvariant="italic">
                  <mrow>
                    <mtext>hiperbolic</mtext>
                  </mrow>
                </mstyle>
                <mrow/>
              </mrow>
            </mtd>
          </mtr>
        </mtable>
      </mrow>
      <mrow/>
    </mrow>
    <annotation encoding="StarMath 5.0">alignl { stack {
 size 12{H=B rSup { size 8{2} }  - 4 ital "AC"}  {} # 
H&lt;0 rightarrow  ital "elipticna" {} # 
H=0 rightarrow  ital "parabolic" {} # 
H&gt;0 rightarrow  ital "hiperbolic" {} 
} } {}</annotation>
  </semantics>
</math>
</file>