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/>
    </style:style>
    <style:style style:name="P2" style:family="paragraph" style:parent-style-name="Standard" style:master-page-name="Standard">
      <style:paragraph-properties style:page-number="auto"/>
      <style:text-properties fo:font-size="10pt" fo:language="sl" fo:country="SI" style:font-size-asian="10pt"/>
    </style:style>
    <style:style style:name="T1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JETNOST, SLUČAJNE SPREMENLJIVKE</text:p>
      <text:p text:style-name="P1"/>
      <text:p text:style-name="P1">Vsota dveh združljivih dogodkov:</text:p>
      <text:p text:style-name="P1"><draw:frame draw:style-name="fr1" draw:name="Object1" text:anchor-type="as-char" svg:width="2.7756in" svg:height="0.225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Vsota treh združljivih digodkov:</text:p>
      <text:p text:style-name="P1"><draw:frame draw:style-name="fr1" draw:name="Object2" text:anchor-type="as-char" svg:width="6.178in" svg:height="0.225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Produkt dveh dogodkov:</text:p>
      <text:p text:style-name="P1"><draw:frame draw:style-name="fr1" draw:name="Object3" text:anchor-type="as-char" svg:width="2.7898in" svg:height="0.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Pogojna verjetnost dogodka A glede na dogodek B:</text:p>
      <text:p text:style-name="P1">k<text:span text:style-name="T1">B</text:span>=št. ugodnih izidov za dogodek B v n poizskusih</text:p>
      <text:p text:style-name="P1"><draw:frame draw:style-name="fr1" draw:name="Object4" text:anchor-type="as-char" svg:width="1.9075in" svg:height="0.429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ct5" text:anchor-type="as-char" svg:width="2.9071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Formula popolne verjetnosti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JETNOST, SLUČAJNE SPREMENLJIVKE</dc:title>
    <meta:initial-creator>PC</meta:initial-creator>
    <meta:creation-date>2004-08-31T13:41:00</meta:creation-date>
    <dc:creator>PC</dc:creator>
    <dc:date>2004-08-31T15:24:00</dc:date>
    <meta:editing-cycles>2</meta:editing-cycles>
    <meta:editing-duration>PT1H43M</meta:editing-duration>
    <meta:document-statistic meta:table-count="0" meta:image-count="0" meta:object-count="5" meta:page-count="1" meta:paragraph-count="12" meta:word-count="34" meta:character-count="250" meta:non-whitespace-character-count="2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−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+A rSub { size 8{2} }  \) =P \( A rSub { size 8{1} }  \) +P \( A rSub { size 8{2} }  \)  - P \( A rSub { size 8{1} } A rSub { size 8{2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+</mo>
              <mi>P</mi>
            </mrow>
            <mo stretchy="false">(</mo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−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−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−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row>
              <mo stretchy="false">)</mo>
              <mo stretchy="false">+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+A rSub { size 8{2} } +A rSub { size 8{3} }  \) =P \( A rSub { size 8{1} }  \) +P \( A rSub { size 8{2} }  \) +P \( A rSub { size 8{3} }  \)  - P \( A rSub { size 8{1} } A rSub { size 8{2} }  \)  - P \( A rSub { size 8{1} } A rSub { size 8{3} }  \)  - P \( A rSub { size 8{2} } A rSub { size 8{3} }  \) +P \( A rSub { size 8{1} } A rSub { size 8{2} } A rSub { size 8{3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o stretchy="false">)</mo>
            <mi>P</mi>
            <mo stretchy="false">(</mo>
            <mi>B</mi>
            <mo stretchy="false">∣</mo>
            <mi>A</mi>
            <mrow>
              <mo stretchy="false">)</mo>
              <mo stretchy="false">=</mo>
              <mi>P</mi>
            </mrow>
            <mo stretchy="false">(</mo>
            <mi>B</mi>
            <mo stretchy="false">)</mo>
            <mi>P</mi>
            <mo stretchy="false">(</mo>
            <mi>A</mi>
            <mo stretchy="false">∣</mo>
            <mi>B</mi>
            <mo stretchy="false">)</mo>
          </mrow>
        </mrow>
      </mstyle>
      <mrow/>
    </mrow>
    <annotation encoding="StarMath 5.0"> size 12{P \(  ital "AB" \) =P \( A \) P \( B \lline A \) =P \( B \) P \( A \lline B \) 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i>B</mi>
            <mrow>
              <mo stretchy="false">)</mo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</mrow>
                  <mrow>
                    <mi>n</mi>
                  </mrow>
                </mfrac>
              </mrow>
            </mrow>
            <mi/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B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P \( B \) = {  {k rSub { size 8{B} } }  over  {n} } ``````````P \(  ital "AB" \) = {  {k rSub { size 8{ ital "AB"} } }  over  {n} } 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o stretchy="false">∣</mo>
            <mi>B</mi>
            <mrow>
              <mo stretchy="false">)</mo>
              <mo stretchy="false">=</mo>
              <msub>
                <mi>P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</mrow>
            <mo stretchy="false">(</mo>
            <mi>A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/</mo>
                        <mi>n</mi>
                      </mrow>
                    </mrow>
                    <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o stretchy="false">/</mo>
                        <mi>n</mi>
                      </mrow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style mathvariant="italic">
                      <mrow>
                        <mtext>AB</mtext>
                      </mrow>
                    </mstyle>
                    <mo stretchy="false">)</mo>
                  </mrow>
                  <mrow>
                    <mi>P</mi>
                    <mo stretchy="false">(</mo>
                    <mi>B</mi>
                    <mo stretchy="false">)</mo>
                  </mrow>
                </mfrac>
              </mrow>
            </mrow>
          </mrow>
        </mrow>
      </mstyle>
      <mrow/>
    </mrow>
    <annotation encoding="StarMath 5.0"> size 12{P \( A \lline B \) =P rSub { size 8{B} }  \( A \) = {  {k rSub { size 8{ ital "AB"} } }  over  {k rSub { size 8{B} } } } = {  {k rSub { size 8{ ital "AB"} } /n}  over  {k rSub { size 8{B} } /n} } = {  {P \(  ital "AB" \) }  over  {P \( B \) } } } {}</annotation>
  </semantics>
</math>
</file>