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  <manifest:file-entry manifest:full-path="ObjectReplacements/Object 37" manifest:media-type=""/>
  <manifest:file-entry manifest:full-path="ObjectReplacements/Object 38" manifest:media-type="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text-properties fo:font-size="5pt" fo:font-style="italic" style:text-underline-style="solid" style:text-underline-width="auto" style:text-underline-color="font-color" fo:font-weight="bold" style:font-size-asian="5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5pt" fo:language="sl" fo:country="SI" style:text-underline-style="solid" style:text-underline-width="auto" style:text-underline-color="font-color" style:font-size-asian="5pt"/>
    </style:style>
    <style:style style:name="P4" style:family="paragraph" style:parent-style-name="Standard">
      <style:text-properties fo:font-size="5pt" fo:language="sl" fo:country="SI" style:font-size-asian="5pt"/>
    </style:style>
    <style:style style:name="P5" style:family="paragraph" style:parent-style-name="Standard">
      <style:text-properties fo:font-size="5pt" fo:language="sl" fo:country="SI" fo:font-style="italic" style:text-underline-style="solid" style:text-underline-width="auto" style:text-underline-color="font-color" fo:font-weight="bold" style:font-size-asian="5pt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8" style:family="paragraph" style:parent-style-name="Heading_20_1">
      <style:text-properties fo:font-style="italic" style:font-style-asian="italic" style:font-style-complex="italic"/>
    </style:style>
    <style:style style:name="T1" style:family="text">
      <style:text-properties fo:font-size="5pt" style:font-size-asian="5pt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Wingdings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3">
          <style:column style:rel-width="2903*" fo:start-indent="0in" fo:end-indent="0.1252in"/>
          <style:column style:rel-width="3263*" fo:start-indent="0.1252in" fo:end-indent="0.2457in"/>
          <style:column style:rel-width="2906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4536*" fo:start-indent="0in" fo:end-indent="0.2457in"/>
          <style:column style:rel-width="4536*" fo:start-indent="0.2457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/>
        <text:p text:style-name="P1"/>
        <text:p text:style-name="P2">EULERJEVA ENAČBA:</text:p>
        <text:p text:style-name="P1"><draw:frame draw:style-name="fr1" draw:name="Object1" text:anchor-type="as-char" svg:width="2.0839in" svg:height="0.6634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<text:span text:style-name="T1">1.</text:span><text:span text:style-name="T1"><draw:frame draw:style-name="fr1" draw:name="Object2" text:anchor-type="as-char" svg:width="0.898in" svg:height="0.4299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Standard"><text:span text:style-name="T1">2.</text:span><text:span text:style-name="T1"><draw:frame draw:style-name="fr1" draw:name="Object3" text:anchor-type="as-char" svg:width="1.0252in" svg:height="0.4299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h text:style-name="P8" text:outline-level="1">VERJETNOST, SLUČAJNE SPREMENLJIVKE</text:h>
        <text:p text:style-name="P3">VSOTA ZDRUŽLJIVIH DOGODKOV:</text:p>
        <text:p text:style-name="P4"><draw:frame draw:style-name="fr1" draw:name="Object4" text:anchor-type="as-char" svg:width="2.7756in" svg:height="0.2252in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P4"><draw:frame draw:style-name="fr1" draw:name="Object5" text:anchor-type="as-char" svg:width="3.4311in" svg:height="0.4575in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3">PRODUKT DOGODKOV:</text:p>
        <text:p text:style-name="P4"><draw:frame draw:style-name="fr1" draw:name="Object6" text:anchor-type="as-char" svg:width="2.7898in" svg:height="0.2in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4"><draw:frame draw:style-name="fr1" draw:name="Object7" text:anchor-type="as-char" svg:width="1.7764in" svg:height="0.2in" draw:z-index="6"><draw:object xlink:href="./Object 7" xlink:type="simple" xlink:show="embed" xlink:actuate="onLoad"/><draw:image xlink:href="./ObjectReplacements/Object 7" xlink:type="simple" xlink:show="embed" xlink:actuate="onLoad"/></draw:frame></text:p>
        <text:p text:style-name="P3">POGOJ. VERJET. DOG. A GLEDE NA DOG. B:</text:p>
        <text:p text:style-name="P4">k<text:span text:style-name="T2">B</text:span>=št. ugodnih izidov za dogodek B v n poizskusih</text:p>
        <text:p text:style-name="P4"><draw:frame draw:style-name="fr1" draw:name="Object8" text:anchor-type="as-char" svg:width="1.9075in" svg:height="0.4299in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P4"><draw:frame draw:style-name="fr1" draw:name="Object9" text:anchor-type="as-char" svg:width="2.9071in" svg:height="0.4665in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P3">FORMULA POPOLNE VERJETNOSTI:</text:p>
        <text:p text:style-name="P4"><draw:frame draw:style-name="fr1" draw:name="Object10" text:anchor-type="as-char" svg:width="2.7264in" svg:height="0.3508in" draw:z-index="9"><draw:object xlink:href="./Object 10" xlink:type="simple" xlink:show="embed" xlink:actuate="onLoad"/><draw:image xlink:href="./ObjectReplacements/Object 10" xlink:type="simple" xlink:show="embed" xlink:actuate="onLoad"/></draw:frame></text:p>
        <text:p text:style-name="P3">BAYESOVA FORMULA:</text:p>
        <text:p text:style-name="P4"><draw:frame draw:style-name="fr1" draw:name="Object11" text:anchor-type="as-char" svg:width="3.1201in" svg:height="0.6228in" draw:z-index="10"><draw:object xlink:href="./Object 11" xlink:type="simple" xlink:show="embed" xlink:actuate="onLoad"/><draw:image xlink:href="./ObjectReplacements/Object 11" xlink:type="simple" xlink:show="embed" xlink:actuate="onLoad"/></draw:frame></text:p>
        <text:p text:style-name="P4"/>
        <text:p text:style-name="P5">DISKRETNE PORAZDELITVE:</text:p>
        <text:p text:style-name="P4">1. ENAKOMERNA PORAZDELITEV</text:p>
        <text:p text:style-name="P4"><draw:frame draw:style-name="fr1" draw:name="Object12" text:anchor-type="as-char" svg:width="1.6193in" svg:height="0.6472in" draw:z-index="11"><draw:object xlink:href="./Object 12" xlink:type="simple" xlink:show="embed" xlink:actuate="onLoad"/><draw:image xlink:href="./ObjectReplacements/Object 12" xlink:type="simple" xlink:show="embed" xlink:actuate="onLoad"/></draw:frame></text:p>
        <text:p text:style-name="P4">2. BERNOULLIJEVA - BINOMSKA PORAZDELITEV</text:p>
        <text:p text:style-name="P4">p-verjetnost da se zgodi dogodek</text:p>
        <text:p text:style-name="P4">q=1-p</text:p>
        <text:p text:style-name="P4">k-št. ugodnih izidov v n poizskusih</text:p>
        <text:p text:style-name="P4">n-št. poizskusov (ponovitev)</text:p>
        <text:p text:style-name="P4">veret. da je k ugodnih, n-k neugodnih:</text:p>
        <text:p text:style-name="P4"><draw:frame draw:style-name="fr1" draw:name="Object13" text:anchor-type="as-char" svg:width="1.7409in" svg:height="0.639in" draw:z-index="12"><draw:object xlink:href="./Object 13" xlink:type="simple" xlink:show="embed" xlink:actuate="onLoad"/><draw:image xlink:href="./ObjectReplacements/Object 13" xlink:type="simple" xlink:show="embed" xlink:actuate="onLoad"/></draw:frame></text:p>
        <text:p text:style-name="P4">če k=M, iščemo najverjet. št. ugod. Izidov:</text:p>
        <text:p text:style-name="P4"><draw:frame draw:style-name="fr1" draw:name="Object14" text:anchor-type="as-char" svg:width="1.3319in" svg:height="0.1839in" draw:z-index="13"><draw:object xlink:href="./Object 14" xlink:type="simple" xlink:show="embed" xlink:actuate="onLoad"/><draw:image xlink:href="./ObjectReplacements/Object 14" xlink:type="simple" xlink:show="embed" xlink:actuate="onLoad"/></draw:frame></text:p>
        <text:p text:style-name="P4"><draw:frame draw:style-name="fr1" draw:name="Object15" text:anchor-type="as-char" svg:width="2.4016in" svg:height="1.2937in" draw:z-index="14"><draw:object xlink:href="./Object 15" xlink:type="simple" xlink:show="embed" xlink:actuate="onLoad"/><draw:image xlink:href="./ObjectReplacements/Object 15" xlink:type="simple" xlink:show="embed" xlink:actuate="onLoad"/></draw:frame></text:p>
        <text:p text:style-name="P4">3. POISSONOVA PORAZDELITEV</text:p>
        <text:p text:style-name="P4"><draw:frame draw:style-name="fr1" draw:name="Object16" text:anchor-type="as-char" svg:width="1.1866in" svg:height="0.4181in" draw:z-index="15"><draw:object xlink:href="./Object 16" xlink:type="simple" xlink:show="embed" xlink:actuate="onLoad"/><draw:image xlink:href="./ObjectReplacements/Object 16" xlink:type="simple" xlink:show="embed" xlink:actuate="onLoad"/></draw:frame></text:p>
        <text:p text:style-name="P4"><draw:frame draw:style-name="fr1" draw:name="Object17" text:anchor-type="as-char" svg:width="2.952in" svg:height="1.4366in" draw:z-index="16"><draw:object xlink:href="./Object 17" xlink:type="simple" xlink:show="embed" xlink:actuate="onLoad"/><draw:image xlink:href="./ObjectReplacements/Object 17" xlink:type="simple" xlink:show="embed" xlink:actuate="onLoad"/></draw:frame></text:p>
        <text:p text:style-name="P4">4. PASCAOVA PORAZDELITEV</text:p>
        <text:p text:style-name="P4"><draw:frame draw:style-name="fr1" draw:name="Object18" text:anchor-type="as-char" svg:width="2.1008in" svg:height="2.4484in" draw:z-index="17"><draw:object xlink:href="./Object 18" xlink:type="simple" xlink:show="embed" xlink:actuate="onLoad"/><draw:image xlink:href="./ObjectReplacements/Object 18" xlink:type="simple" xlink:show="embed" xlink:actuate="onLoad"/></draw:frame></text:p>
        <text:p text:style-name="P4"/>
        <text:p text:style-name="P5">ZVEZNE PORAZDELITVE:</text:p>
        <text:p text:style-name="P4">OSNOVE</text:p>
        <text:p text:style-name="P4">F(x)=Porazdelitvena funkcija</text:p>
        <text:p text:style-name="P4">p(x)=Gostota verjetnosti</text:p>
        <text:p text:style-name="P4">p(x<text:span text:style-name="T2">0</text:span>)=Povprečna verjetnost</text:p>
        <text:p text:style-name="P4"><draw:frame draw:style-name="fr1" draw:name="Object19" text:anchor-type="as-char" svg:width="2.9543in" svg:height="2.0307in" draw:z-index="18"><draw:object xlink:href="./Object 19" xlink:type="simple" xlink:show="embed" xlink:actuate="onLoad"/><draw:image xlink:href="./ObjectReplacements/Object 19" xlink:type="simple" xlink:show="embed" xlink:actuate="onLoad"/></draw:frame></text:p>
        <text:p text:style-name="P4">1. ENAKOMERNA ZVEZNA PORAZDELITEV</text:p>
        <text:p text:style-name="P4"><draw:frame draw:style-name="fr1" draw:name="Object20" text:anchor-type="as-char" svg:width="1.602in" svg:height="1.1945in" draw:z-index="19"><draw:object xlink:href="./Object 20" xlink:type="simple" xlink:show="embed" xlink:actuate="onLoad"/><draw:image xlink:href="./ObjectReplacements/Object 20" xlink:type="simple" xlink:show="embed" xlink:actuate="onLoad"/></draw:frame></text:p>
        <text:p text:style-name="P4"><draw:frame draw:style-name="fr1" draw:name="Object21" text:anchor-type="as-char" svg:width="1.5252in" svg:height="1.439in" draw:z-index="20"><draw:object xlink:href="./Object 21" xlink:type="simple" xlink:show="embed" xlink:actuate="onLoad"/><draw:image xlink:href="./ObjectReplacements/Object 21" xlink:type="simple" xlink:show="embed" xlink:actuate="onLoad"/></draw:frame></text:p>
        <text:p text:style-name="P4">2. NORMALNA ALI GAUSSOVA PORAZDELITEV</text:p>
        <text:p text:style-name="P4"><draw:frame draw:style-name="fr1" draw:name="Object22" text:anchor-type="as-char" svg:width="0.6457in" svg:height="0.2in" draw:z-index="21"><draw:object xlink:href="./Object 22" xlink:type="simple" xlink:show="embed" xlink:actuate="onLoad"/><draw:image xlink:href="./ObjectReplacements/Object 22" xlink:type="simple" xlink:show="embed" xlink:actuate="onLoad"/></draw:frame> <text:s text:c="4"/>a=mat. upanje <text:s text:c="2"/><text:span text:style-name="T3"></text:span>=stand. deviacija <text:s text:c="3"/>D(X)= <text:span text:style-name="T3"></text:span><text:span text:style-name="T4">2</text:span></text:p>
        <text:p text:style-name="P4"><draw:frame draw:style-name="fr1" draw:name="Object23" text:anchor-type="as-char" svg:width="1.5693in" svg:height="0.4138in" draw:z-index="22"><draw:object xlink:href="./Object 23" xlink:type="simple" xlink:show="embed" xlink:actuate="onLoad"/><draw:image xlink:href="./ObjectReplacements/Object 23" xlink:type="simple" xlink:show="embed" xlink:actuate="onLoad"/></draw:frame></text:p>
        <text:p text:style-name="P4"><draw:frame draw:style-name="fr1" draw:name="Object24" text:anchor-type="as-char" svg:width="2.6362in" svg:height="0.4744in" draw:z-index="23"><draw:object xlink:href="./Object 24" xlink:type="simple" xlink:show="embed" xlink:actuate="onLoad"/><draw:image xlink:href="./ObjectReplacements/Object 24" xlink:type="simple" xlink:show="embed" xlink:actuate="onLoad"/></draw:frame></text:p>
        <text:p text:style-name="P4"><draw:frame draw:style-name="fr1" draw:name="Object25" text:anchor-type="as-char" svg:width="3.7339in" svg:height="1.0957in" draw:z-index="24"><draw:object xlink:href="./Object 25" xlink:type="simple" xlink:show="embed" xlink:actuate="onLoad"/><draw:image xlink:href="./ObjectReplacements/Object 25" xlink:type="simple" xlink:show="embed" xlink:actuate="onLoad"/></draw:frame></text:p>
        <text:p text:style-name="P4">3. PORAZDELITEV <text:span text:style-name="T3"></text:span><text:span text:style-name="T4">2</text:span>(n)</text:p>
        <text:p text:style-name="P4"><draw:frame draw:style-name="fr1" draw:name="Object26" text:anchor-type="as-char" svg:width="1.9429in" svg:height="1.4874in" draw:z-index="25"><draw:object xlink:href="./Object 26" xlink:type="simple" xlink:show="embed" xlink:actuate="onLoad"/><draw:image xlink:href="./ObjectReplacements/Object 26" xlink:type="simple" xlink:show="embed" xlink:actuate="onLoad"/></draw:frame></text:p>
        <text:p text:style-name="P4">4. PORAZDELITEV S(n)</text:p>
        <text:p text:style-name="P4"><draw:frame draw:style-name="fr1" draw:name="Object27" text:anchor-type="as-char" svg:width="2.922in" svg:height="0.7465in" draw:z-index="26"><draw:object xlink:href="./Object 27" xlink:type="simple" xlink:show="embed" xlink:actuate="onLoad"/><draw:image xlink:href="./ObjectReplacements/Object 27" xlink:type="simple" xlink:show="embed" xlink:actuate="onLoad"/></draw:frame></text:p>
        <text:p text:style-name="P4">5. SNEDECORJEVA PORAZDELITEV <text:span text:style-name="T5">F</text:span>(m,n)</text:p>
        <text:p text:style-name="P4"><draw:frame draw:style-name="fr1" draw:name="Object28" text:anchor-type="as-char" svg:width="1.5256in" svg:height="1.3008in" draw:z-index="27"><draw:object xlink:href="./Object 28" xlink:type="simple" xlink:show="embed" xlink:actuate="onLoad"/><draw:image xlink:href="./ObjectReplacements/Object 28" xlink:type="simple" xlink:show="embed" xlink:actuate="onLoad"/></draw:frame></text:p>
        <text:p text:style-name="P4">6. ERLANGOVA R-FAZNA PORAZDELITEV</text:p>
        <text:p text:style-name="P4"><draw:frame draw:style-name="fr1" draw:name="Object29" text:anchor-type="as-char" svg:width="1.3882in" svg:height="1.6028in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5">MATEMATIČNO UPANJE – POVPR. VREDNOST:</text:p>
        <text:p text:style-name="P4"><draw:frame draw:style-name="fr1" draw:name="Object30" text:anchor-type="as-char" svg:width="2.9492in" svg:height="0.8453in" draw:z-index="29"><draw:object xlink:href="./Object 30" xlink:type="simple" xlink:show="embed" xlink:actuate="onLoad"/><draw:image xlink:href="./ObjectReplacements/Object 30" xlink:type="simple" xlink:show="embed" xlink:actuate="onLoad"/></draw:frame></text:p>
        <text:p text:style-name="P5">DISPERZIJA – VARIANCA:</text:p>
        <text:p text:style-name="P4"><text:soft-page-break/><draw:frame draw:style-name="fr1" draw:name="Object31" text:anchor-type="as-char" svg:width="2.2575in" svg:height="1.3484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4">STANDARDNA DEVIACIJA:</text:p>
        <text:p text:style-name="P4"><draw:frame draw:style-name="fr1" draw:name="Object32" text:anchor-type="as-char" svg:width="0.9925in" svg:height="0.2402in" draw:z-index="31"><draw:object xlink:href="./Object 32" xlink:type="simple" xlink:show="embed" xlink:actuate="onLoad"/><draw:image xlink:href="./ObjectReplacements/Object 32" xlink:type="simple" xlink:show="embed" xlink:actuate="onLoad"/></draw:frame></text:p>
        <text:p text:style-name="P5">MOMENTI SLUČ. SPREMENLJIVK:</text:p>
        <text:p text:style-name="P4"><draw:frame draw:style-name="fr1" draw:name="Object33" text:anchor-type="as-char" svg:width="0.5161in" svg:height="0.2252in" draw:z-index="32"><draw:object xlink:href="./Object 33" xlink:type="simple" xlink:show="embed" xlink:actuate="onLoad"/><draw:image xlink:href="./ObjectReplacements/Object 33" xlink:type="simple" xlink:show="embed" xlink:actuate="onLoad"/></draw:frame> <text:span text:style-name="T6"></text:span>moment reda k sluč. spr. X glede na a.</text:p>
        <text:p text:style-name="P4"><draw:frame draw:style-name="fr1" draw:name="Object34" text:anchor-type="as-char" svg:width="1.422in" svg:height="0.2575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4">če a=0 <text:s/>..imamo ZAČETNE MOMENTE</text:p>
        <text:p text:style-name="P4"><draw:frame draw:style-name="fr1" draw:name="Object35" text:anchor-type="as-char" svg:width="1.3882in" svg:height="0.2465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4">m<text:span text:style-name="T2">k</text:span>=CENTRALNI MOMENT</text:p>
        <text:p text:style-name="P4"><draw:frame draw:style-name="fr1" draw:name="Object36" text:anchor-type="as-char" svg:width="2.3256in" svg:height="0.2583in" draw:z-index="35"><draw:object xlink:href="./Object 36" xlink:type="simple" xlink:show="embed" xlink:actuate="onLoad"/><draw:image xlink:href="./ObjectReplacements/Object 36" xlink:type="simple" xlink:show="embed" xlink:actuate="onLoad"/></draw:frame></text:p>
        <text:p text:style-name="P4">E(X) = z<text:span text:style-name="T2">1</text:span></text:p>
        <text:p text:style-name="P4">D(X) = m<text:span text:style-name="T2">2</text:span> = <text:span text:style-name="T3"></text:span><text:span text:style-name="T4">2</text:span></text:p>
        <text:p text:style-name="P4"><draw:frame draw:style-name="fr1" draw:name="Object37" text:anchor-type="as-char" svg:width="2.0543in" svg:height="1.7335in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P4"/>
        <text:p text:style-name="P4">ASIMETRIJA:</text:p>
        <text:p text:style-name="P4"><draw:frame draw:style-name="fr1" draw:name="Object38" text:anchor-type="as-char" svg:width="0.8547in" svg:height="0.4547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4"/>
        <text:p text:style-name="P4"/>
        <text:p text:style-name="P4"/>
      </text:section>
      <text:section text:style-name="Sect2" text:name="Section2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5pt" fo:language="sl" fo:country="SI" style:text-underline-style="solid" style:text-underline-width="auto" style:text-underline-color="font-color" fo:font-weight="bold" style:font-size-asian="5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KRETNE PORAZDELITVE:</dc:title>
    <meta:initial-creator>PC</meta:initial-creator>
    <meta:creation-date>2013-09-20T10:27:00</meta:creation-date>
    <dc:creator>Jaka</dc:creator>
    <dc:date>2013-09-20T10:27:00</dc:date>
    <meta:print-date>2004-09-15T13:52:00</meta:print-date>
    <meta:editing-cycles>2</meta:editing-cycles>
    <meta:editing-duration>P15824DT17H31M44S</meta:editing-duration>
    <meta:document-statistic meta:table-count="0" meta:image-count="0" meta:object-count="38" meta:page-count="2" meta:paragraph-count="77" meta:word-count="160" meta:character-count="1154" meta:non-whitespace-character-count="9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o stretchy="false">∂</mo>
                              <mi>f</mi>
                            </mrow>
                            <mrow>
                              <mo stretchy="false">∂</mo>
                              <mi>y</mi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i>d</mi>
                            </mrow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frac>
                        </mrow>
                      </mrow>
                      <mrow>
                        <mfenced open="(" close=")">
                          <mrow>
                            <mrow>
                              <mfrac>
                                <mrow>
                                  <mo stretchy="false">∂</mo>
                                  <mi>f</mi>
                                </mrow>
                                <mrow>
                                  <mo stretchy="false">∂</mo>
                                  <mi>y</mi>
                                  <mi>'</mi>
                                </mrow>
                              </mfrac>
                            </mrow>
                          </mrow>
                        </mfenced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xy</mtext>
                                      </mrow>
                                    </mstyle>
                                    <mi>'</mi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sub>
                          <mi>f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yy</mtext>
                                    </mrow>
                                  </mstyle>
                                  <mi>'</mi>
                                </mrow>
                              </mrow>
                            </mstyle>
                          </mrow>
                        </msub>
                      </mrow>
                      <mi>y</mi>
                      <mrow>
                        <mi>'</mi>
                        <mo stretchy="false">−</mo>
                        <msub>
                          <mi>f</mi>
                          <mrow>
                            <mstyle mathsize="8pt">
                              <mrow>
                                <mrow>
                                  <mi>y</mi>
                                  <mi>'</mi>
                                  <mi>y</mi>
                                  <mi>'</mi>
                                </mrow>
                              </mrow>
                            </mstyle>
                          </mrow>
                        </msub>
                      </mrow>
                      <mi>y</mi>
                      <mrow>
                        <mtext>''</mtext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 { partial f}  over  { partial y} }  -  {  {d}  over  { ital "dx"} }  left ( {  { partial f}  over  { partial y'} }  right )=0}  {} # 
 size 12{f rSub { size 8{y} }  - f rSub { size 8{ ital "xy"'} }  - f rSub { size 8{ ital "yy"'} } y' - f rSub { size 8{y'y'} } y"''"=0} 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i>P</mi>
                  <mo stretchy="false">(</mo>
                  <msub>
                    <mi>H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</mrow>
            </mrow>
            <msub>
              <mi>P</mi>
              <mrow>
                <mstyle mathsize="8pt">
                  <mrow>
                    <mrow>
                      <msub>
                        <mi>H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o stretchy="false">(</mo>
            <mi>A</mi>
            <mrow>
              <mo stretchy="false">)</mo>
              <mo stretchy="false">=</mo>
              <mrow>
                <munder>
                  <mo stretchy="false">∑</mo>
                  <mrow>
                    <mi>i</mi>
                  </mrow>
                </munder>
                <mrow>
                  <mi>P</mi>
                  <mo stretchy="false">(</mo>
                  <mstyle mathvariant="italic">
                    <mrow>
                      <msub>
                        <mtext>AH</mtext>
                        <mrow>
                          <mi>i</mi>
                        </mrow>
                      </msub>
                    </mrow>
                  </mstyle>
                  <mstyle mathsize="12pt">
                    <mrow>
                      <mrow>
                        <mo stretchy="false">)</mo>
                      </mrow>
                    </mrow>
                  </mstyle>
                </mrow>
              </mrow>
            </mrow>
          </mrow>
        </mrow>
      </mstyle>
      <mrow/>
    </mrow>
    <annotation encoding="StarMath 5.0"> size 12{P \( A \) = Sum cSub { size 8{i} }  {P \( H rSub { size 8{i} }  \) } P rSub { size 8{H rSub { size 6{i} } } }  \( A \) = Sum cSub {i}  {P \(  ital "AH" rSub {i}  size 12{ \) }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A</mi>
                    </mrow>
                  </mrow>
                </mstyle>
              </mrow>
            </msub>
            <mo stretchy="false">(</mo>
            <msub>
              <mi>H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row>
              <mrow>
                <mo stretchy="false">)</mo>
                <mo stretchy="false">=</mo>
                <mrow>
                  <mfrac>
                    <mrow>
                      <mi>P</mi>
                      <mo stretchy="false">(</mo>
                      <msub>
                        <mi>H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)</mo>
                      <msub>
                        <mi>P</mi>
                        <mrow>
                          <mstyle mathsize="8pt">
                            <mrow>
                              <mrow>
                                <msub>
                                  <mi>H</mi>
                                  <mrow>
                                    <mstyle mathsize="6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sub>
                      <mo stretchy="false">(</mo>
                      <mi>A</mi>
                      <mo stretchy="false">)</mo>
                    </mrow>
                    <mrow>
                      <mi>P</mi>
                      <mo stretchy="false">(</mo>
                      <mi>A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P</mi>
                    <mo stretchy="false">(</mo>
                    <msub>
                      <mi>H</mi>
                      <mrow>
                        <mi>i</mi>
                      </mrow>
                    </msub>
                    <mstyle mathsize="12pt">
                      <mrow>
                        <mrow>
                          <mo stretchy="false">)</mo>
                          <msub>
                            <mi>P</mi>
                            <mrow>
                              <msub>
                                <mi>H</mi>
                                <mrow>
                                  <mstyle mathsize="6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ub>
                        </mrow>
                      </mrow>
                    </mstyle>
                    <mstyle mathsize="12pt">
                      <mrow>
                        <mrow>
                          <mo stretchy="false">(</mo>
                          <mi>A</mi>
                          <mo stretchy="false">)</mo>
                        </mrow>
                      </mrow>
                    </mstyle>
                  </mrow>
                  <mrow>
                    <mrow>
                      <munder>
                        <mo stretchy="false">∑</mo>
                        <mrow>
                          <mi>i</mi>
                        </mrow>
                      </munder>
                      <mrow>
                        <mi>P</mi>
                        <mo stretchy="false">(</mo>
                        <msub>
                          <mi>H</mi>
                          <mrow>
                            <mi>i</mi>
                          </mrow>
                        </msub>
                        <mstyle mathsize="12pt">
                          <mrow>
                            <mrow>
                              <mo stretchy="false">)</mo>
                              <msub>
                                <mi>P</mi>
                                <mrow>
                                  <msub>
                                    <mi>H</mi>
                                    <mrow>
                                      <mstyle mathsize="6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ub>
                            </mrow>
                          </mrow>
                        </mstyle>
                        <mstyle mathsize="12pt">
                          <mrow>
                            <mrow>
                              <mo stretchy="false">(</mo>
                              <mi>A</mi>
                              <mo stretchy="false">)</mo>
                            </mrow>
                          </mrow>
                        </mstyle>
                      </mrow>
                    </mrow>
                  </mrow>
                </mfrac>
              </mrow>
            </mrow>
          </mrow>
        </mrow>
      </mstyle>
      <mrow/>
    </mrow>
    <annotation encoding="StarMath 5.0"> size 12{P rSub { size 8{A} }  \( H rSub { size 8{i} }  \) = {  {P \( H rSub { size 8{i} }  \) P rSub { size 8{H rSub { size 6{i} } } }  \( A \) }  over  {P \( A \) } } = {  {P \( H rSub {i}  size 12{ \) P rSub {H rSub { size 6{i} } } } size 12{ \( A \) }}  over  { Sum cSub {i}  {P \( H rSub {i}  size 12{ \) P rSub {H rSub { size 6{i} } } } size 12{ \( A \) }} } 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i>P</mi>
                      </mrow>
                      <mrow>
                        <mfenced open="(" close=")">
                          <mrow>
                            <mrow>
                              <mi>X</mi>
                              <mo stretchy="false">=</mo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i>n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rSub { size 8{k} } =P left (X=x rSub { size 8{k} }  right )= ital "konst" "." }  {} # 
p rSub { size 8{k} } = {  {1}  over  {n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o stretchy="false">(</mo>
                      <mi>n</mi>
                      <mi>,</mi>
                      <mi>p</mi>
                      <mi>,</mi>
                      <mi>k</mi>
                      <mrow>
                        <mo stretchy="false">)</mo>
                        <mo stretchy="false">=</mo>
                        <mfenced open="(" close=")">
                          <mrow>
                            <mrow/>
                            <msup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enced>
                      </mrow>
                      <msup>
                        <mi>p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p>
                      <msup>
                        <mi>q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i>k</mi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fenced open="(" close=")">
                    <mrow>
                      <mrow/>
                      <msup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</mfenced>
                  <mo stretchy="false">=</mo>
                  <mrow>
                    <mfrac>
                      <mrow>
                        <mi>n</mi>
                        <mi>!</mi>
                      </mrow>
                      <mrow>
                        <mo stretchy="false">(</mo>
                        <mrow>
                          <mi>n</mi>
                          <mo stretchy="false">−</mo>
                          <mi>k</mi>
                        </mrow>
                        <mo stretchy="false">)</mo>
                        <mi>!</mi>
                        <mi>k</mi>
                        <mi>!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\( n,p,k \) = left ( rSub { size 8{k} }  rSup { size 8{n} }  right )p rSup { size 8{k} } q rSup { size 8{n - k} } }  {} # 
 left ( rSub { size 8{k} }  rSup { size 8{n} }  right )= {  {n!}  over  { \( n - k \) !k!} }  {} 
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text>np</mtext>
                    </mrow>
                  </mstyle>
                  <mo stretchy="false">−</mo>
                  <mi>q</mi>
                </mrow>
                <mo stretchy="false">≤</mo>
                <mi>M</mi>
              </mrow>
              <mo stretchy="false">≤</mo>
              <mrow>
                <mstyle mathvariant="italic">
                  <mrow>
                    <mtext>np</mtext>
                  </mrow>
                </mstyle>
                <mo stretchy="false">+</mo>
                <mi>p</mi>
              </mrow>
            </mrow>
          </mrow>
        </mrow>
      </mstyle>
      <mrow/>
    </mrow>
    <annotation encoding="StarMath 5.0"> size 12{ ital "np" - q &lt;= M &lt;=  ital "np"+p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sub>
                            <mtext>Laplaceova</mtext>
                            <mstyle mathvariant="italic">
                              <mrow>
                                <msub>
                                  <mtext>ali</mtext>
                                  <mstyle mathvariant="italic">
                                    <mrow>
                                      <mtext>norm</mtext>
                                    </mrow>
                                  </mstyle>
                                </msub>
                              </mrow>
                            </mstyle>
                          </msub>
                        </mrow>
                      </mstyle>
                      <msub>
                        <mtext>.</mtext>
                        <mstyle mathvariant="italic">
                          <mrow>
                            <mtext>aprok</mtext>
                          </mrow>
                        </mstyle>
                      </msub>
                      <mrow>
                        <mtext>.</mtext>
                        <mo stretchy="false">≻</mo>
                        <mstyle mathvariant="italic">
                          <mrow>
                            <msub>
                              <mtext>veliki</mtext>
                              <mi>n</mi>
                            </msub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P</mi>
                      <mo stretchy="false">(</mo>
                      <mi>n</mi>
                      <mi>,</mi>
                      <mi>p</mi>
                      <mi>,</mi>
                      <mi>k</mi>
                      <mrow>
                        <mo stretchy="false">)</mo>
                        <mo stretchy="false">≈</mo>
                        <mrow>
                          <mfrac>
                            <mrow>
                              <mn>1</mn>
                            </mrow>
                            <mrow>
                              <msqrt>
                                <mrow>
                                  <mn>2π</mn>
                                  <mstyle mathvariant="italic">
                                    <mrow>
                                      <mtext>npq</mtext>
                                    </mrow>
                                  </mstyle>
                                </mrow>
                              </msqrt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o stretchy="false">(</mo>
                                </mrow>
                                <mrow>
                                  <mstyle mathvariant="italic">
                                    <mrow>
                                      <mtext>kn</mtext>
                                    </mrow>
                                  </mstyle>
                                  <mo stretchy="false">−</mo>
                                  <mi>p</mi>
                                </mrow>
                                <mrow>
                                  <msup>
                                    <mo stretchy="false">)</mo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/</mo>
                                  <mn>2</mn>
                                </mrow>
                                <mstyle mathvariant="italic">
                                  <mrow>
                                    <mtext>npq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sub>
                            <mtext>Poissonova</mtext>
                            <mstyle mathvariant="italic">
                              <mrow>
                                <mtext>aprok</mtext>
                              </mrow>
                            </mstyle>
                          </msub>
                        </mrow>
                      </mstyle>
                      <mrow>
                        <mtext>.</mtext>
                        <mo stretchy="false">≻</mo>
                        <mstyle mathvariant="italic">
                          <mrow>
                            <msub>
                              <mtext>veliki</mtext>
                              <mi>n</mi>
                            </msub>
                          </mrow>
                        </mstyle>
                      </mrow>
                      <mtext>,_</mtext>
                      <mstyle mathvariant="italic">
                        <mrow>
                          <msub>
                            <mtext>mali</mtext>
                            <mi>p</mi>
                          </msub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P</mi>
                      <mo stretchy="false">(</mo>
                      <mi>n</mi>
                      <mi>,</mi>
                      <mi>p</mi>
                      <mi>,</mi>
                      <mi>k</mi>
                      <mrow>
                        <mo stretchy="false">)</mo>
                        <mo stretchy="false">≈</mo>
                        <mrow>
                          <mfrac>
                            <mrow>
                              <mo stretchy="false">(</mo>
                              <mstyle mathvariant="italic">
                                <mrow>
                                  <mtext>np</mtext>
                                </mrow>
                              </mstyle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style mathvariant="italic">
                                            <mrow>
                                              <mtext>np</mtext>
                                            </mrow>
                                          </mstyle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i>k</mi>
                              <mi>!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Laplaceova"_ ital "ali"_ ital "norm" "." _ ital "aprok" "."  succ  ital "veliki"_n:}  {} # 
 size 12{P \( n,p,k \)  approx  {  {1}  over  { sqrt {2π ital "npq"} } } e rSup { size 8{ -  \(  ital "kn" - p \)  rSup { size 6{2} } /2 ital "npq"} } }  {} # 
 size 12{ ital "Poissonova"_ ital "aprok" "."  succ  ital "veliki"_n",_" ital "mali"_p:}  {} # 
 size 12{P \( n,p,k \)  approx  {  { \(  ital "np" \)  rSup { size 8{k} } e rSup { size 8{ -  ital "np"} } }  over  {k!} } } 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p>
                      <mi>a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p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a</mi>
                              </mrow>
                            </mrow>
                          </mrow>
                        </mstyle>
                      </mrow>
                    </msup>
                  </mrow>
                  <mrow>
                    <mi>k</mi>
                    <mi>!</mi>
                  </mrow>
                </mfrac>
              </mrow>
            </mrow>
            <mi>,</mi>
            <mrow>
              <mi>a</mi>
              <mo stretchy="false">&gt;</mo>
              <mn>0</mn>
            </mrow>
          </mrow>
        </mrow>
      </mstyle>
      <mrow/>
    </mrow>
    <annotation encoding="StarMath 5.0"> size 12{p rSub { size 8{k} } = {  {a rSup { size 8{k} } e rSup { size 8{ - a} } }  over  {k!} } ,a&gt;0} {}</annotation>
  </semantics>
</math>
</file>

<file path=Object 17/content.xml><?xml version="1.0" encoding="utf-8"?>
<math xmlns="http://www.w3.org/1998/Math/MathML">
  <semantics>
    <mtable>
      <mtr>
        <mtd>
          <mrow>
            <mn>0</mn>
            <mrow/>
          </mrow>
        </mtd>
      </mtr>
      <mtr>
        <mtd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i>a</mi>
                      </mrow>
                    </mrow>
                  </mrow>
                </mstyle>
              </mrow>
            </msup>
            <mrow>
              <msubsup>
                <mo stretchy="false">∑</mo>
                <mrow>
                  <mrow>
                    <mi>k</mi>
                    <mo stretchy="false">=</mo>
                    <mn>0</mn>
                  </mrow>
                </mrow>
                <mrow>
                  <mi>m</mi>
                </mrow>
              </msubsup>
              <mrow>
                <mrow>
                  <mfrac>
                    <mrow>
                      <mstyle mathsize="8pt">
                        <mrow>
                          <mrow>
                            <msup>
                              <mi>a</mi>
                              <mrow>
                                <mstyle mathsize="6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  <mrow>
                      <mi>k</mi>
                      <mi>!</mi>
                    </mrow>
                  </mfrac>
                </mrow>
              </mrow>
            </mrow>
            <mrow/>
          </mrow>
        </mtd>
      </mtr>
      <mtr>
        <mtd>
          <mrow>
            <mrow/>
            <mi/>
          </mrow>
        </mtd>
      </mtr>
      <mtr>
        <mtd>
          <mrow/>
        </mtd>
      </mtr>
      <mtr>
        <mtd>
          <mrow>
            <mi>;</mi>
            <mrow>
              <mi>x</mi>
              <mo stretchy="false">≤</mo>
              <mn>0</mn>
            </mrow>
            <mrow/>
          </mrow>
        </mtd>
      </mtr>
      <mtr>
        <mtd>
          <mrow>
            <mi>F</mi>
            <mo stretchy="false">(</mo>
            <mi>x</mi>
            <mrow>
              <mo stretchy="false">)</mo>
              <mo stretchy="false">=</mo>
              <mrow/>
            </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style mathsize="12pt">
              <mrow>
                <mrow>
                  <mrow>
                    <mo stretchy="false">{</mo>
                    <mrow>
                      <mrow>
                        <mi>;</mi>
                        <mrow>
                          <mrow>
                            <mi>m</mi>
                            <mo stretchy="false">&lt;</mo>
                            <mi>x</mi>
                          </mrow>
                          <mo stretchy="false">≤</mo>
                          <mrow>
                            <mi>m</mi>
                            <mo stretchy="false">+</mo>
                            <mn>1,</mn>
                          </mrow>
                        </mrow>
                        <mrow>
                          <mi>m</mi>
                          <mo stretchy="false">=</mo>
                          <mn>0,1,2,</mn>
                        </mrow>
                        <mtext>.</mtext>
                        <mtext>.</mtext>
                        <mrow/>
                      </mrow>
                      <mrow>
                        <mrow>
                          <mtable>
                            <mtr>
                              <mtd>
                                <mrow>
                                  <mrow>
                                    <mrow/>
                                    <mo stretchy="true">}</mo>
                                  </mrow>
                                  <mrow/>
                                </mrow>
                              </mtd>
                            </mtr>
                          </mtable>
                        </mrow>
                      </mrow>
                    </mrow>
                    <mo stretchy="false">}</mo>
                  </mrow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F \( x \) =alignl { stack {
 left lbrace 0 {} # 
 right none  left lbrace e rSup { size 8{ - a} }  Sum rSub {k=0}  rSup {m}  { {  { size 8{a rSup { size 6{k} } } }  over  {k!} } }  {} # 
 right no } }  size 12{ lbrace }``````alignl { stack {
 left none ;x &lt;= 0 {} # 
 right rbrace  left none ;m&lt;x &lt;= m+1,m=0,1,2, "."  "."  {} # 
 right rbra } }  rbrace } {}</annotation>
  </semantics>
</math>
</file>

<file path=Object 18/content.xml><?xml version="1.0" encoding="utf-8"?>
<math xmlns="http://www.w3.org/1998/Math/MathML">
  <semantics>
    <mtable>
      <mtr>
        <mtd>
          <mrow>
            <mrow>
              <mi>k</mi>
              <mo stretchy="false">−</mo>
              <mn>1</mn>
            </mrow>
            <mrow/>
          </mrow>
        </mtd>
      </mtr>
      <mtr>
        <mtd>
          <mrow>
            <mrow>
              <mi>m</mi>
              <mo stretchy="false">−</mo>
              <mn>1</mn>
            </mrow>
            <mrow/>
          </mrow>
        </mtd>
      </mtr>
      <mtr>
        <mtd>
          <mrow/>
        </mtd>
      </mtr>
      <mtr>
        <mtd>
          <mrow>
            <mi mathvariant="italic">righ</mi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o stretchy="false">(</mo>
            <mo stretchy="false">)</mo>
            <msup>
              <mi>p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  <mo stretchy="false">(</mo>
            <mrow>
              <mn>1</mn>
              <mo stretchy="false">−</mo>
              <mi>p</mi>
            </mrow>
            <msup>
              <mo stretchy="false">)</mo>
              <mrow>
                <mstyle mathsize="8pt">
                  <mrow>
                    <mrow>
                      <mrow>
                        <mi>k</mi>
                        <mo stretchy="false">−</mo>
                        <mi>m</mi>
                      </mrow>
                    </mrow>
                  </mrow>
                </mstyle>
              </mrow>
            </msup>
            <mi>,</mi>
            <mrow>
              <mi>k</mi>
              <mo stretchy="false">=</mo>
              <mi>m</mi>
            </mrow>
            <mi>,</mi>
            <mrow>
              <mi>m</mi>
              <mo stretchy="false">+</mo>
              <mn>1,</mn>
            </mrow>
            <mtext>.</mtext>
            <mtext>.</mtext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fenced open="(" close=")">
                      <mrow/>
                    </mfenced>
                    <mrow/>
                  </mrow>
                </mtd>
              </mtr>
            </mtable>
          </mrow>
        </mtd>
      </mtr>
      <mtr>
        <mtd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>P</mi>
            </mrow>
            <mo stretchy="false">(</mo>
            <mrow>
              <mi>X</mi>
              <mo stretchy="false">=</mo>
              <msub>
                <mi>x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row>
              <mo stretchy="false">)</mo>
              <mo stretchy="false">=</mo>
              <mrow/>
            </mrow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p rSub { size 8{k} } =P \( X=x rSub { size 8{k} }  \) =alignl { stack {
 left (k - 1 {} # 
 right ) left (m - 1 {} # 
 righ)} }  \(  \) p rSup { size 8{m} }  \( 1 - p \)  rSup { size 8{k - m} } ,k=m,m+1, "."  "." }  {} # 
 ital "Geometrijska"_ ital "porazd" "."  succ m=1: {} # 
p rSub { size 8{k} } =p \( 1 - p \)  rSup { size 8{k - 1} } ,k=1,2, "."  "."  {} 
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o stretchy="false">∞</mo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underover>
                          <mrow>
                            <mi>p</mi>
                            <mo stretchy="false">(</mo>
                            <mi>t</mi>
                            <mo stretchy="false">)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p</mi>
                <mo stretchy="false">(</mo>
                <mi>x</mi>
                <mrow>
                  <mo stretchy="false">)</mo>
                  <mo stretchy="false">=</mo>
                  <mi>F</mi>
                </mrow>
                <mi>'</mi>
                <mo stretchy="false">(</mo>
                <mi>x</mi>
                <mo stretchy="false">)</mo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o stretchy="false">∞</mo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i>p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i>P</mi>
                <mo stretchy="false">(</mo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≤</mo>
                    <mi>X</mi>
                  </mrow>
                  <mo stretchy="false">≤</mo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o stretchy="false">)</mo>
                  <mo stretchy="false">−</mo>
                  <mi>F</mi>
                </mrow>
                <mo stretchy="false">(</mo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o stretchy="false">)</mo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sub>
                                <mi>x</mi>
                                <mrow>
                                  <mstyle mathsize="6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  <mrow>
                        <msub>
                          <mi>x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underover>
                    <mrow>
                      <mi>p</mi>
                      <mo stretchy="false">(</mo>
                      <mi>t</mi>
                      <mo stretchy="false">)</mo>
                      <mstyle mathvariant="italic">
                        <mrow>
                          <mtext>dt</mtext>
                        </mrow>
                      </mstyle>
                    </mrow>
                  </mrow>
                </mrow>
                <mrow/>
              </mrow>
            </mtd>
          </mtr>
          <mtr>
            <mtd>
              <mrow>
                <mstyle mathsize="12pt">
                  <mrow>
                    <mrow>
                      <mi>p</mi>
                      <mo stretchy="false">(</mo>
                      <msub>
                        <mi>x</mi>
                        <mrow>
                          <mn>0</mn>
                        </mrow>
                      </msub>
                      <mstyle mathsize="12pt">
                        <mrow>
                          <mrow>
                            <mrow>
                              <mo stretchy="false">)</mo>
                              <mo stretchy="false">=</mo>
                              <mrow>
                                <mfrac>
                                  <mrow>
                                    <mi>P</mi>
                                    <mo stretchy="false">(</mo>
                                    <msub>
                                      <mi>x</mi>
                                      <mrow>
                                        <mn>1</mn>
                                      </mrow>
                                    </msub>
                                    <mstyle mathsize="12pt">
                                      <mrow>
                                        <mrow>
                                          <mrow/>
                                          <mrow>
                                            <mi>X</mi>
                                            <mo stretchy="false">≤</mo>
                                            <msub>
                                              <mi>x</mi>
                                              <mrow>
                                                <mn>2</mn>
                                              </mrow>
                                            </msub>
                                          </mrow>
                                        </mrow>
                                      </mrow>
                                    </mstyle>
                                    <mstyle mathsize="12pt">
                                      <mrow>
                                        <mrow>
                                          <mo stretchy="false">)</mo>
                                        </mrow>
                                      </mrow>
                                    </mstyle>
                                  </mrow>
                                  <mrow>
                                    <msub>
                                      <mi>x</mi>
                                      <mrow>
                                        <mn>2</mn>
                                      </mrow>
                                    </msub>
                                    <mstyle mathsize="12pt">
                                      <mrow>
                                        <mrow>
                                          <mrow>
                                            <mo stretchy="false">−</mo>
                                            <msub>
                                              <mi>x</mi>
                                              <mrow>
                                                <mn>1</mn>
                                              </mrow>
                                            </msub>
                                          </mrow>
                                        </mrow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row>
                      </mstyle>
                      <mstyle mathsize="12pt">
                        <mrow>
                          <mrow>
                            <mi>;</mi>
                            <mi/>
                            <msub>
                              <mi>x</mi>
                              <mrow>
                                <mn>1</mn>
                              </mrow>
                            </msub>
                          </mrow>
                        </mrow>
                      </mstyle>
                      <mstyle mathsize="12pt">
                        <mrow>
                          <mrow>
                            <mrow/>
                            <msub>
                              <mi>x</mi>
                              <mrow>
                                <mn>0</mn>
                              </mrow>
                            </msub>
                          </mrow>
                        </mrow>
                      </mstyle>
                      <mstyle mathsize="12pt">
                        <mrow>
                          <mrow>
                            <mrow/>
                            <msub>
                              <mi>x</mi>
                              <mrow>
                                <mn>2</mn>
                              </mrow>
                            </msub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 \( x \) = Int cSub { size 8{ -  infinity } }  cSup { size 8{x} }  {p \( t \)  ital "dt"} }  {} # 
p \( x \) =F' \( x \)  {} # 
 Int cSub { size 8{ -  infinity } }  cSup { size 8{ infinity } }  {p \( x \)  ital "dx"} =1 {} # 
P \( x rSub { size 8{1} }  &lt;= X &lt;= x rSub { size 8{2} }  \) =F \( x rSub { size 8{2} }  \)  - F \( x rSub { size 8{1} }  \) = Int cSub { size 8{x rSub { size 6{1} } } }  cSup {x rSub { size 6{2} } }  {p \( t \)  ital "dt"}  {} # 
 size 12{p \( x rSub {0}  size 12{ \) = {  {P \( x rSub {1}  size 12{ &lt;= X &lt;= x rSub {2} } size 12{ \) }}  over  {x rSub {2}  size 12{ - x rSub {1} }} } } size 12{;`````x rSub {1} } size 12{&lt;x rSub {0} } size 12{&lt;x rSub {2} }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i>f</mi>
                      </mrow>
                      <mo stretchy="false">(</mo>
                      <mi>x</mi>
                      <mi>,</mi>
                      <mi>y</mi>
                      <mi>'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y</mi>
                                  <mi>'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f \( x,y' \) }  {} # 
 size 12{f rSub { size 8{y'} } =C rSub { size 8{1} } }  {} 
} } {}</annotation>
  </semantics>
</math>
</file>

<file path=Object 20/content.xml><?xml version="1.0" encoding="utf-8"?>
<math xmlns="http://www.w3.org/1998/Math/MathML">
  <semantics>
    <mtable>
      <mtr>
        <mtd>
          <mrow>
            <mrow>
              <mfrac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b</mi>
                          <mo stretchy="false">−</mo>
                          <mi>a</mi>
                        </mrow>
                      </mrow>
                    </mrow>
                  </mstyle>
                </mrow>
              </mfrac>
            </mrow>
            <mi>,</mi>
            <mrow/>
          </mrow>
        </mtd>
      </mtr>
      <mtr>
        <mtd>
          <mrow>
            <mn>0,</mn>
            <mrow/>
          </mrow>
        </mtd>
      </mtr>
      <mtr>
        <mtd>
          <mrow>
            <mi/>
          </mrow>
        </mtd>
      </mtr>
      <mtr>
        <mtd>
          <mrow/>
        </mtd>
      </mtr>
      <mtr>
        <mtd>
          <mrow>
            <mrow>
              <mrow>
                <mi>a</mi>
                <mo stretchy="false">≤</mo>
                <mi>x</mi>
              </mrow>
              <mo stretchy="false">≤</mo>
              <mi>b</mi>
            </mrow>
            <mi>,</mi>
            <mrow>
              <mi>a</mi>
              <mo stretchy="false">&lt;</mo>
              <mi>b</mi>
            </mrow>
            <mrow/>
          </mrow>
        </mtd>
      </mtr>
      <mtr>
        <mtd>
          <mrow>
            <mstyle mathsize="12pt">
              <mrow>
                <mrow>
                  <mi>p</mi>
                  <mo stretchy="false">(</mo>
                  <mi>x</mi>
                  <mrow>
                    <mo stretchy="false">)</mo>
                    <mo stretchy="false">=</mo>
                    <mrow/>
                  </mrow>
                  <mrow>
                    <mtable>
                      <mtr>
                        <mtd>
                          <mrow>
                            <mrow>
                              <mo stretchy="true">{</mo>
                              <mrow/>
                            </mrow>
                            <mrow/>
                          </mrow>
                        </mtd>
                      </mtr>
                    </mtable>
                  </mrow>
                  <mrow>
                    <mo stretchy="false">{</mo>
                    <mrow>
                      <mrow>
                        <mstyle mathvariant="italic">
                          <mrow>
                            <mtext>izven</mtext>
                          </mrow>
                        </mstyle>
                        <mrow/>
                      </mrow>
                      <mrow>
                        <mrow>
                          <mtable>
                            <mtr>
                              <mtd>
                                <mrow>
                                  <mrow>
                                    <mrow/>
                                    <mo stretchy="true">}</mo>
                                  </mrow>
                                  <mrow/>
                                </mrow>
                              </mtd>
                            </mtr>
                          </mtable>
                        </mrow>
                      </mrow>
                    </mrow>
                    <mo stretchy="false">}</mo>
                  </mrow>
                </mrow>
              </mrow>
            </mstyle>
            <mrow/>
          </mrow>
        </mtd>
      </mtr>
    </mtable>
    <annotation encoding="StarMath 5.0"> size 12{p \( x \) =alignl { stack {
 left lbrace  {  { size 8{1} }  over  { size 8{b - a} } } , {} # 
 right none  left lbrace 0, {} # 
 right no } }  lbrace `````alignl { stack {
 left none a &lt;= x &lt;= b,a&lt;b {} # 
 right rbrace  left none  ital "izven" {} # 
 right rbra } }  rbrace } {}</annotation>
  </semantics>
</math>
</file>

<file path=Object 21/content.xml><?xml version="1.0" encoding="utf-8"?>
<math xmlns="http://www.w3.org/1998/Math/MathML">
  <semantics>
    <mtable>
      <mtr>
        <mtd>
          <mrow>
            <mn>0,</mn>
            <mrow/>
          </mrow>
        </mtd>
      </mtr>
      <mtr>
        <mtd>
          <mrow>
            <mrow>
              <mfrac>
                <mrow>
                  <mstyle mathsize="8pt">
                    <mrow>
                      <mrow>
                        <mrow>
                          <mi>x</mi>
                          <mo stretchy="false">−</mo>
                          <mi>a</mi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b</mi>
                          <mo stretchy="false">−</mo>
                          <mi>a</mi>
                        </mrow>
                      </mrow>
                    </mrow>
                  </mstyle>
                </mrow>
              </mfrac>
            </mrow>
            <mi>,</mi>
            <mrow/>
          </mrow>
        </mtd>
      </mtr>
      <mtr>
        <mtd>
          <mrow>
            <mn>1,</mn>
            <mrow/>
          </mrow>
        </mtd>
      </mtr>
      <mtr>
        <mtd>
          <mrow>
            <mrow>
              <mi>x</mi>
              <mo stretchy="false">&lt;</mo>
              <mi>a</mi>
            </mrow>
            <mrow/>
          </mrow>
        </mtd>
      </mtr>
      <mtr>
        <mtd>
          <mrow>
            <mrow>
              <mrow>
                <mi>a</mi>
                <mo stretchy="false">≤</mo>
                <mi>x</mi>
              </mrow>
              <mo stretchy="false">≤</mo>
              <mi>b</mi>
            </mrow>
            <mrow/>
          </mrow>
        </mtd>
      </mtr>
      <mtr>
        <mtd>
          <mrow>
            <mrow>
              <mi>x</mi>
              <mo stretchy="false">&gt;</mo>
              <mi>b</mi>
            </mrow>
            <mrow/>
          </mrow>
        </mtd>
      </mtr>
      <mtr>
        <mtd>
          <mrow>
            <mstyle mathsize="12pt">
              <mrow>
                <mrow>
                  <mi>F</mi>
                  <mo stretchy="false">(</mo>
                  <mi>x</mi>
                  <mrow>
                    <mo stretchy="false">)</mo>
                    <mo stretchy="false">=</mo>
                    <mrow/>
                  </mrow>
                  <mrow>
                    <mtable>
                      <mtr>
                        <mtd>
                          <mrow>
                            <mrow>
                              <mo stretchy="true">{</mo>
                              <mrow/>
                            </mrow>
                            <mrow>
                              <mo stretchy="true">{</mo>
                              <mrow/>
                            </mrow>
                            <mrow/>
                          </mrow>
                        </mtd>
                      </mtr>
                    </mtable>
                  </mrow>
                  <mrow>
                    <mo stretchy="false">{</mo>
                    <mrow>
                      <mrow>
                        <mtable>
                          <mtr>
                            <mtd>
                              <mrow>
                                <mrow>
                                  <mrow/>
                                  <mo stretchy="true">}</mo>
                                </mrow>
                                <mrow>
                                  <mrow/>
                                  <mo stretchy="true">}</mo>
                                </mrow>
                                <mrow/>
                              </mrow>
                            </mtd>
                          </mtr>
                        </mtable>
                      </mrow>
                    </mrow>
                    <mo stretchy="false">}</mo>
                  </mrow>
                </mrow>
              </mrow>
            </mstyle>
            <mrow/>
          </mrow>
        </mtd>
      </mtr>
    </mtable>
    <annotation encoding="StarMath 5.0"> size 12{F \( x \) =alignl { stack {
 left lbrace 0, {} # 
 right none  left lbrace  {  { size 8{x - a} }  over  { size 8{b - a} } } , {} # 
 right none  left lbrace 1, {} # 
 right no } }  lbrace alignl { stack {
 left none x&lt;a {} # 
 right rbrace  left none a &lt;= x &lt;= b {} # 
 right rbrace  left none x&gt;b {} # 
 right rbra } }  rbrace } {}</annotation>
  </semantics>
</math>
</file>

<file path=Object 22/content.xml><?xml version="1.0" encoding="utf-8"?>
<math xmlns="http://www.w3.org/1998/Math/MathML">
  <semantics>
    <mrow>
      <mstyle mathsize="12pt">
        <mrow>
          <mrow>
            <mi>N</mi>
            <mo stretchy="false">(</mo>
            <mi>a</mi>
            <mi>,</mi>
            <mi>σ</mi>
            <mo stretchy="false">)</mo>
          </mrow>
        </mrow>
      </mstyle>
      <mrow/>
    </mrow>
    <annotation encoding="StarMath 5.0"> size 12{N \( a,σ \) } {}</annotation>
  </semantics>
</math>
</file>

<file path=Object 23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σ</mi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frac>
                        </mrow>
                      </mrow>
                      <mo stretchy="false">(</mo>
                      <mrow>
                        <mfrac>
                          <mrow>
                            <mstyle mathsize="6pt">
                              <mrow>
                                <mrow>
                                  <mrow>
                                    <mi>x</mi>
                                    <mo stretchy="false">−</mo>
                                    <mi>a</mi>
                                  </mrow>
                                </mrow>
                              </mrow>
                            </mstyle>
                          </mrow>
                          <mrow>
                            <mstyle mathsize="6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frac>
                      </mrow>
                      <msup>
                        <mo stretchy="false">)</mo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p>
          </mrow>
        </mrow>
      </mstyle>
      <mrow/>
    </mrow>
    <annotation encoding="StarMath 5.0"> size 12{p \( x \) = {  {1}  over  {σ sqrt {2π} } } e rSup { size 8{ -  {  { size 6{1} }  over  { size 6{2} } }  \(  {  { size 6{x - a} }  over  { size 6{σ} } }  \)  rSup { size 6{2} } } } } {}</annotation>
  </semantics>
</math>
</file>

<file path=Object 24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&lt;</mo>
                <mi>X</mi>
              </mrow>
              <mo stretchy="false">&l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o stretchy="false">)</mo>
              <mo stretchy="false">=</mo>
              <mi>Φ</mi>
            </mrow>
            <mrow>
              <mfenced open="(" close=")">
                <mrow>
                  <mrow>
                    <mfrac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a</mi>
                        </mrow>
                      </mrow>
                      <mrow>
                        <mi>σ</mi>
                      </mrow>
                    </mfrac>
                  </mrow>
                </mrow>
              </mfenced>
              <mo stretchy="false">−</mo>
              <mi>Φ</mi>
            </mrow>
            <mfenced open="(" close=")">
              <mrow>
                <mrow>
                  <mfrac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i>a</mi>
                      </mrow>
                    </mrow>
                    <mrow>
                      <mi>σ</mi>
                    </mrow>
                  </mfrac>
                </mrow>
              </mrow>
            </mfenced>
          </mrow>
        </mrow>
      </mstyle>
      <mrow/>
    </mrow>
    <annotation encoding="StarMath 5.0"> size 12{P \( x rSub { size 8{1} } &lt;X&lt;x rSub { size 8{2} }  \) =Φ left ( {  {x rSub { size 8{2} }  - a}  over  {σ} }  right ) - Φ left ( {  {x rSub { size 8{1} }  - a}  over  {σ} }  right )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Sta</mtext>
                        </mrow>
                      </mstyle>
                      <mi>η</mi>
                      <mstyle mathvariant="italic">
                        <mrow>
                          <msub>
                            <mtext>dardizirana</mtext>
                            <mstyle mathvariant="italic">
                              <mrow>
                                <mtext>norm</mtext>
                              </mrow>
                            </mstyle>
                          </msub>
                        </mrow>
                      </mstyle>
                      <msub>
                        <mtext>.</mtext>
                        <mstyle mathvariant="italic">
                          <mrow>
                            <mtext>poraz</mtext>
                          </mrow>
                        </mstyle>
                      </msub>
                      <mrow>
                        <mtext>.</mtext>
                        <mo stretchy="false">≻</mo>
                        <mi>N</mi>
                      </mrow>
                      <mo stretchy="false">(</mo>
                      <mn>0,1</mn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  <mo stretchy="false">+</mo>
                          <mi>Φ</mi>
                        </mrow>
                      </mrow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Φ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qrt>
                                <mrow>
                                  <mn>2π</mn>
                                </mrow>
                              </msqrt>
                            </mrow>
                          </mfrac>
                        </mrow>
                      </mrow>
                      <mrow>
                        <msubsup>
                          <mo stretchy="false">∫</mo>
                          <mrow>
                            <mn>0</mn>
                          </mrow>
                          <mrow>
                            <mi>x</mi>
                          </mrow>
                        </msubsup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n>1</mn>
                                          </mrow>
                                          <mrow>
                                            <mn>2</mn>
                                          </mrow>
                                        </mfrac>
                                      </mrow>
                                    </mrow>
                                    <msup>
                                      <mi>t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style mathsize="12pt">
                        <mrow>
                          <mrow>
                            <mi/>
                            <mtext>.</mtext>
                            <mtext>.</mtext>
                            <mtext>.</mtext>
                            <mstyle mathvariant="italic">
                              <mrow>
                                <mtext>verjet</mtext>
                              </mrow>
                            </mstyle>
                            <mi>η</mi>
                            <mstyle mathvariant="italic">
                              <mrow>
                                <mtext>ostni</mtext>
                              </mrow>
                            </mstyle>
                            <mi/>
                            <mi mathvariant="italic">iη</mi>
                            <mstyle mathvariant="italic">
                              <mrow>
                                <msub>
                                  <mtext>tegral</mtext>
                                  <mrow>
                                    <mstyle mathvariant="italic">
                                      <mrow>
                                        <mtext>SLIVNIKOV</mtext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Sta"η ital "dardizirana"_ ital "norm" "." _ ital "poraz" "."  succ N \( 0,1 \) }  {} # 
 size 12{F \( x \) = {  {1}  over  {2} } +Φ \( x \) }  {} # 
 size 12{Φ \( x \) = {  {1}  over  { sqrt {2π} } }  Int rSub {0}  rSup {x}  {e rSup { size 8{ -  {  {1}  over  {2} } t rSup { size 6{2} } } } }  size 12{``` "."  "."  "."  ital "verjet"η ital "ostni"```iη ital "tegral" rSub { ital "SLIVNIKOV"} }}  {} 
} } {}</annotation>
  </semantics>
</math>
</file>

<file path=Object 26/content.xml><?xml version="1.0" encoding="utf-8"?>
<math xmlns="http://www.w3.org/1998/Math/MathML">
  <semantics>
    <mtable>
      <mtr>
        <mtd>
          <mrow>
            <mrow>
              <mfrac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sup>
                          <mn>2</mn>
                          <mrow>
                            <mstyle mathsize="6pt">
                              <mrow>
                                <mrow>
                                  <mrow>
                                    <mi>n</mi>
                                    <mo stretchy="false">/</mo>
                                    <mn>2</mn>
                                  </mrow>
                                </mrow>
                              </mrow>
                            </mstyle>
                          </mrow>
                        </msup>
                        <mi>Γ</mi>
                        <mo stretchy="false">(</mo>
                        <mrow>
                          <mi>n</mi>
                          <mo stretchy="false">/</mo>
                          <mn>2</mn>
                        </mrow>
                        <mo stretchy="false">)</mo>
                      </mrow>
                    </mrow>
                  </mstyle>
                </mrow>
              </mfrac>
            </mrow>
            <msup>
              <mi>x</mi>
              <mrow>
                <mrow>
                  <mrow>
                    <mfrac>
                      <mrow>
                        <mstyle mathsize="6pt">
                          <mrow>
                            <mrow>
                              <mi>n</mi>
                            </mrow>
                          </mrow>
                        </mstyle>
                      </mrow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frac>
                  </mrow>
                  <mo stretchy="false">−</mo>
                  <mn>1</mn>
                </mrow>
              </mrow>
            </msup>
            <mstyle mathsize="12pt">
              <mrow>
                <mrow>
                  <msup>
                    <mi>e</mi>
                    <mrow>
                      <mrow>
                        <mo stretchy="false">−</mo>
                        <mrow>
                          <mfrac>
                            <mrow>
                              <mstyle mathsize="6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frac>
                        </mrow>
                      </mrow>
                    </mrow>
                  </msup>
                </mrow>
              </mrow>
            </mstyle>
            <mstyle mathsize="12pt">
              <mrow>
                <mrow>
                  <mi>,</mi>
                </mrow>
              </mrow>
            </mstyle>
            <mrow/>
          </mrow>
        </mtd>
      </mtr>
      <mtr>
        <mtd>
          <mrow>
            <mn>0,</mn>
            <mrow/>
          </mrow>
        </mtd>
      </mtr>
      <mtr>
        <mtd>
          <mrow>
            <mi/>
          </mrow>
        </mtd>
      </mtr>
      <mtr>
        <mtd>
          <mrow/>
        </mtd>
      </mtr>
      <mtr>
        <mtd>
          <mrow>
            <mrow>
              <mi>x</mi>
              <mo stretchy="false">&gt;</mo>
              <mn>0</mn>
            </mrow>
            <mrow/>
          </mrow>
        </mtd>
      </mtr>
      <mtr>
        <mtd>
          <mrow>
            <mrow>
              <mtable>
                <mtr>
                  <mtd>
                    <mrow>
                      <mstyle mathsize="12pt">
                        <mrow>
                          <mrow>
                            <mi>p</mi>
                            <mo stretchy="false">(</mo>
                            <mi>x</mi>
                            <mrow>
                              <mo stretchy="false">)</mo>
                              <mo stretchy="false">=</mo>
                              <mrow/>
                            </mrow>
                            <mrow>
                              <mtable>
                                <mtr>
                                  <mtd>
                                    <mrow>
                                      <mrow>
                                        <mo stretchy="true">{</mo>
                                        <mrow/>
                                      </mrow>
                                      <mrow/>
                                    </mrow>
                                  </mtd>
                                </mtr>
                              </mtable>
                            </mrow>
                            <mrow>
                              <mo stretchy="false">{</mo>
                              <mrow>
                                <mrow>
                                  <mrow>
                                    <mi>x</mi>
                                    <mo stretchy="false">≤</mo>
                                    <mn>0</mn>
                                  </mrow>
                                  <mrow/>
                                </mrow>
                                <mrow>
                                  <mrow>
                                    <mtable>
                                      <mtr>
                                        <mtd>
                                          <mrow>
                                            <mrow>
                                              <mrow/>
                                              <mo stretchy="true">}</mo>
                                            </mrow>
                                            <mrow/>
                                          </mrow>
                                        </mtd>
                                      </mtr>
                                    </mtable>
                                  </mrow>
                                </mrow>
                              </mrow>
                              <mo stretchy="false">}</mo>
                            </mrow>
                          </mrow>
                        </mrow>
                      </mstyle>
                      <mrow/>
                    </mrow>
                  </mtd>
                </mtr>
                <mtr>
                  <mtd>
                    <mrow>
                      <mstyle mathsize="12pt">
                        <mrow>
                          <mrow>
                            <mrow>
                              <mi>n</mi>
                              <mo stretchy="false">∈</mo>
                              <mi>N</mi>
                            </mrow>
                            <mi/>
                            <mtext>.</mtext>
                            <mtext>.</mtext>
                            <mtext>.</mtext>
                            <mstyle mathvariant="italic">
                              <mrow>
                                <mtext>št</mtext>
                              </mrow>
                            </mstyle>
                            <mtext>.</mtext>
                            <mi/>
                            <mstyle mathvariant="italic">
                              <mrow>
                                <mtext>prstih</mtext>
                              </mrow>
                            </mstyle>
                            <mi/>
                            <mstyle mathvariant="italic">
                              <mrow>
                                <mtext>stopenj</mtext>
                              </mrow>
                            </mstyle>
                          </mrow>
                        </mrow>
                      </mstyle>
                      <mrow/>
                    </mrow>
                  </mtd>
                </mtr>
              </mtable>
            </mrow>
            <mrow/>
          </mrow>
        </mtd>
      </mtr>
    </mtable>
    <annotation encoding="StarMath 5.0">alignl { stack {
 size 12{p \( x \) =alignl { stack {
 left lbrace  {  { size 8{1} }  over  { size 8{2 rSup { size 6{n/2} } Γ \( n/2 \) } } } x rSup { {  { size 6{n} }  over  { size 6{2} } }  - 1}  size 12{e rSup { -  {  { size 6{x} }  over  { size 6{2} } } } } size 12{,} {} # 
 right none  left lbrace 0, {} # 
 right no } }  lbrace ``alignl { stack {
 left none x&gt;0 {} # 
 right rbrace  left none x &lt;= 0 {} # 
 right rbra } }  rbrace }  {} # 
 size 12{n in N``` "."  "."  "."  ital "št" "." `` ital "prstih"`` ital "stopenj"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qrt>
                                <mrow>
                                  <mi>n</mi>
                                </mrow>
                              </msqrt>
                              <mi>B</mi>
                              <mfenced open="(" close=")">
                                <mrow>
                                  <mrow>
                                    <mfrac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frac>
                                  </mrow>
                                  <mi>,</mi>
                                  <mrow>
                                    <mfrac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frac>
                                  </mrow>
                                </mrow>
                              </mfenced>
                            </mrow>
                          </mfrac>
                        </mrow>
                      </mrow>
                      <msup>
                        <mfenced open="(" close=")"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i>n</mi>
                                  </mrow>
                                </mfrac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>
                                    <mfrac>
                                      <mrow>
                                        <mrow>
                                          <mi>n</mi>
                                          <mo stretchy="false">+</mo>
                                          <mn>1</mn>
                                        </mrow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i>n</mi>
                  <mo stretchy="false">∈</mo>
                  <mi>N</mi>
                </mrow>
                <mi/>
                <mtext>.</mtext>
                <mtext>.</mtext>
                <mtext>.</mtext>
                <mstyle mathvariant="italic">
                  <mrow>
                    <mtext>prostostna</mtext>
                  </mrow>
                </mstyle>
                <mi/>
                <mstyle mathvariant="italic">
                  <mrow>
                    <mtext>stopnja</mtext>
                  </mrow>
                </mstyle>
                <mi/>
                <mstyle mathvariant="italic">
                  <mrow>
                    <mtext>porazdelitve</mtext>
                  </mrow>
                </mstyle>
                <mrow/>
              </mrow>
            </mtd>
          </mtr>
        </mtable>
      </mrow>
      <mrow/>
    </mrow>
    <annotation encoding="StarMath 5.0">alignl { stack {
 size 12{p \( x \) = {  {1}  over  { sqrt {n} B left ( {  { size 8{n} }  over  { size 8{2} } } , {  { size 8{1} }  over  { size 8{2} } }  right )} }  left (1+ {  {x rSup { size 8{2} } }  over  {n} }  right ) rSup { size 8{ -  {  {n+1}  over  {2} } } } }  {} # 
n in N``` "."  "."  "."  ital "prostostna"`` ital "stopnja"`` ital "porazdelitve" {} 
} } {}</annotation>
  </semantics>
</math>
</file>

<file path=Object 28/content.xml><?xml version="1.0" encoding="utf-8"?>
<math xmlns="http://www.w3.org/1998/Math/MathML">
  <semantics>
    <mtable>
      <mtr>
        <mtd>
          <mrow>
            <msub>
              <mi>C</mi>
              <mrow>
                <mstyle mathsize="8pt">
                  <mrow>
                    <mrow>
                      <mstyle mathvariant="italic">
                        <mrow>
                          <mtext>mn</mtext>
                        </mrow>
                      </mstyle>
                    </mrow>
                  </mrow>
                </mstyle>
              </mrow>
            </msub>
            <msup>
              <mi>x</mi>
              <mrow>
                <mstyle mathsize="8pt">
                  <mrow>
                    <mrow>
                      <mrow>
                        <mfrac>
                          <mrow>
                            <mstyle mathsize="6pt">
                              <mrow>
                                <mrow>
                                  <mrow>
                                    <mi>m</mi>
                                    <mo stretchy="false">−</mo>
                                    <mn>2</mn>
                                  </mrow>
                                </mrow>
                              </mrow>
                            </mstyle>
                          </mrow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frac>
                      </mrow>
                    </mrow>
                  </mrow>
                </mstyle>
              </mrow>
            </msup>
            <mo stretchy="false">(</mo>
            <mrow>
              <mstyle mathvariant="italic">
                <mrow>
                  <mtext>mx</mtext>
                </mrow>
              </mstyle>
              <mo stretchy="false">+</mo>
              <mi>n</mi>
            </mrow>
            <msup>
              <mo stretchy="false">)</mo>
              <mrow>
                <mrow>
                  <mo stretchy="false">−</mo>
                  <mrow>
                    <mfrac>
                      <mrow>
                        <mstyle mathsize="6pt">
                          <mrow>
                            <mrow>
                              <mrow>
                                <mi>m</mi>
                                <mo stretchy="false">+</mo>
                                <mi>n</mi>
                              </mrow>
                            </mrow>
                          </mrow>
                        </mstyle>
                      </mrow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frac>
                  </mrow>
                </mrow>
              </mrow>
            </msup>
            <mstyle mathsize="12pt">
              <mrow>
                <mrow>
                  <mi>,</mi>
                </mrow>
              </mrow>
            </mstyle>
            <mrow/>
          </mrow>
        </mtd>
      </mtr>
      <mtr>
        <mtd>
          <mrow>
            <mn>0,</mn>
            <mrow/>
          </mrow>
        </mtd>
      </mtr>
      <mtr>
        <mtd>
          <mrow>
            <mi/>
            <mrow>
              <mi>x</mi>
              <mo stretchy="false">&gt;</mo>
              <mn>0</mn>
            </mrow>
            <mrow/>
          </mrow>
        </mtd>
      </mtr>
      <mtr>
        <mtd>
          <mrow>
            <mi/>
            <mrow>
              <mi>x</mi>
              <mo stretchy="false">≤</mo>
              <mn>0</mn>
            </mrow>
            <mrow/>
          </mrow>
        </mtd>
      </mtr>
      <mtr>
        <mtd>
          <mrow>
            <mrow>
              <mtable>
                <mtr>
                  <mtd>
                    <mrow>
                      <mstyle mathsize="12pt">
                        <mrow>
                          <mrow>
                            <mi>p</mi>
                            <mo stretchy="false">(</mo>
                            <mi>x</mi>
                            <mrow>
                              <mo stretchy="false">)</mo>
                              <mo stretchy="false">=</mo>
                              <mrow/>
                            </mrow>
                            <mrow>
                              <mtable>
                                <mtr>
                                  <mtd>
                                    <mrow>
                                      <mrow>
                                        <mo stretchy="true">{</mo>
                                        <mrow/>
                                      </mrow>
                                      <mrow/>
                                    </mrow>
                                  </mtd>
                                </mtr>
                              </mtable>
                            </mrow>
                            <mrow>
                              <mo stretchy="false">{</mo>
                              <mrow>
                                <mrow>
                                  <mtable>
                                    <mtr>
                                      <mtd>
                                        <mrow>
                                          <mrow>
                                            <mrow/>
                                            <mo stretchy="true">}</mo>
                                          </mrow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  <mo stretchy="false">}</mo>
                            </mrow>
                          </mrow>
                        </mrow>
                      </mstyle>
                      <mrow/>
                    </mrow>
                  </mtd>
                </mtr>
                <mtr>
                  <mtd>
                    <mrow>
                      <mstyle mathsize="12pt">
                        <mrow>
                          <mrow>
                            <mi>m</mi>
                            <mi>,</mi>
                            <mrow>
                              <mi>n</mi>
                              <mo stretchy="false">∈</mo>
                              <mi>N</mi>
                            </mrow>
                          </mrow>
                        </mrow>
                      </mstyle>
                      <mrow/>
                    </mrow>
                  </mtd>
                </mtr>
              </mtable>
            </mrow>
            <mrow/>
          </mrow>
        </mtd>
      </mtr>
    </mtable>
    <annotation encoding="StarMath 5.0">alignl { stack {
 size 12{p \( x \) =alignl { stack {
 left lbrace C rSub { size 8{ ital "mn"} } x rSup { size 8{ {  { size 6{m - 2} }  over  { size 6{2} } } } }  \(  ital "mx"+n \)  rSup { -  {  { size 6{m+n} }  over  { size 6{2} } } }  size 12{,} {} # 
 right none  left lbrace 0, {} # 
 right no } }  lbrace alignl { stack {
 left none ```x&gt;0 {} # 
 right rbrace  left none ```x &lt;= 0 {} # 
 right rbra } }  rbrace }  {} # 
 size 12{m,n in N}  {} 
} } {}</annotation>
  </semantics>
</math>
</file>

<file path=Object 29/content.xml><?xml version="1.0" encoding="utf-8"?>
<math xmlns="http://www.w3.org/1998/Math/MathML">
  <semantics>
    <mtable>
      <mtr>
        <mtd>
          <mrow>
            <mrow>
              <mfrac>
                <mrow>
                  <msup>
                    <mi>λ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p>
                  <msup>
                    <mi>x</mi>
                    <mrow>
                      <mstyle mathsize="8pt">
                        <mrow>
                          <mrow>
                            <mrow>
                              <mi>r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λ</mi>
                            </mrow>
                          </mrow>
                        </mrow>
                      </mstyle>
                    </mrow>
                  </msup>
                </mrow>
                <mrow>
                  <mo stretchy="false">(</mo>
                  <mrow>
                    <mi>r</mi>
                    <mo stretchy="false">−</mo>
                    <mn>1</mn>
                  </mrow>
                  <mo stretchy="false">)</mo>
                  <mi>!</mi>
                </mrow>
              </mfrac>
            </mrow>
            <mi>,</mi>
            <mrow/>
          </mrow>
        </mtd>
      </mtr>
      <mtr>
        <mtd>
          <mrow>
            <mn>0,</mn>
            <mrow/>
          </mrow>
        </mtd>
      </mtr>
      <mtr>
        <mtd>
          <mrow>
            <mi/>
            <mrow>
              <mi>x</mi>
              <mo stretchy="false">&gt;</mo>
              <mn>0</mn>
            </mrow>
            <mrow/>
          </mrow>
        </mtd>
      </mtr>
      <mtr>
        <mtd>
          <mrow>
            <mrow/>
          </mrow>
        </mtd>
      </mtr>
      <mtr>
        <mtd>
          <mrow>
            <mi/>
            <mrow>
              <mi>x</mi>
              <mo stretchy="false">≤</mo>
              <mn>0</mn>
            </mrow>
            <mrow/>
          </mrow>
        </mtd>
      </mtr>
      <mtr>
        <mtd>
          <mrow>
            <mrow>
              <mtable>
                <mtr>
                  <mtd>
                    <mrow>
                      <mstyle mathsize="12pt">
                        <mrow>
                          <mrow>
                            <mi>p</mi>
                            <mo stretchy="false">(</mo>
                            <mi>x</mi>
                            <mrow>
                              <mo stretchy="false">)</mo>
                              <mo stretchy="false">=</mo>
                              <mrow/>
                            </mrow>
                            <mrow>
                              <mtable>
                                <mtr>
                                  <mtd>
                                    <mrow>
                                      <mrow>
                                        <mo stretchy="true">{</mo>
                                        <mrow/>
                                      </mrow>
                                      <mrow/>
                                    </mrow>
                                  </mtd>
                                </mtr>
                              </mtable>
                            </mrow>
                            <mrow>
                              <mo stretchy="false">{</mo>
                              <mrow>
                                <mrow>
                                  <mtable>
                                    <mtr>
                                      <mtd>
                                        <mrow>
                                          <mrow>
                                            <mrow/>
                                            <mo stretchy="true">}</mo>
                                          </mrow>
                                          <mrow>
                                            <mrow/>
                                            <mo stretchy="true">}</mo>
                                          </mrow>
                                          <mrow/>
                                        </mrow>
                                      </mtd>
                                    </mtr>
                                  </mtable>
                                </mrow>
                              </mrow>
                              <mo stretchy="false">}</mo>
                            </mrow>
                          </mrow>
                        </mrow>
                      </mstyle>
                      <mrow/>
                    </mrow>
                  </mtd>
                </mtr>
                <mtr>
                  <mtd>
                    <mrow>
                      <mrow>
                        <mi>λ</mi>
                        <mo stretchy="false">&gt;</mo>
                        <mn>0</mn>
                      </mrow>
                      <mi/>
                      <mrow>
                        <mi>r</mi>
                        <mo stretchy="false">∈</mo>
                        <mi>N</mi>
                      </mrow>
                      <mrow/>
                    </mrow>
                  </mtd>
                </mtr>
              </mtable>
            </mrow>
            <mrow/>
          </mrow>
        </mtd>
      </mtr>
    </mtable>
    <annotation encoding="StarMath 5.0">alignl { stack {
 size 12{p \( x \) =alignl { stack {
 left lbrace  {  {λ rSup { size 8{r} } x rSup { size 8{r - 1} } e rSup { size 8{ - λ} } }  over  { \( r - 1 \) !} } , {} # 
 right none  left lbrace 0, {} # 
 right no } }  lbrace alignl { stack {
 left none ```x&gt;0 {} # 
 right rbrace  left none  {} # 
 right rbrace  left none ```x &lt;= 0 {} # 
 right rbra } }  rbrace }  {} # 
λ&gt;0`````r in N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i>f</mi>
                      </mrow>
                      <mo stretchy="false">(</mo>
                      <mi>y</mi>
                      <mi>,</mi>
                      <mi>y</mi>
                      <mi>'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f</mi>
                        <mo stretchy="false">−</mo>
                        <mi>y</mi>
                      </mrow>
                      <mi>'</mi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i>y</mi>
                                  <mi>'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=f \( y,y' \) }  {} # 
 size 12{f - y'f rSub { size 8{y'} } =C rSub { size 8{1} } }  {} 
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E</mi>
                      <mo stretchy="false">(</mo>
                      <mi>X</mi>
                      <mrow>
                        <mo stretchy="false">)</mo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  <mi/>
                      <mi>E</mi>
                      <mo stretchy="false">(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o stretchy="false">)</mo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sup>
                                      <mrow>
                                        <mi>i</mi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</mrow>
                            </msub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E</mi>
                <mo stretchy="false">(</mo>
                <mi>X</mi>
                <mrow>
                  <mo stretchy="false">)</mo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o stretchy="false">∞</mo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style mathvariant="italic">
                        <mrow>
                          <mtext>xp</mtext>
                        </mrow>
                      </mstyle>
                      <mo stretchy="false">(</mo>
                      <mi>x</mi>
                      <mo stretchy="false">)</mo>
                      <mi/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i/>
                <msup>
                  <mi>E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(</mo>
                <mi>X</mi>
                <mrow>
                  <mo stretchy="false">)</mo>
                  <mo stretchy="false">=</mo>
                  <msup>
                    <mfenced open="(" close=")">
                      <mrow>
                        <mi>E</mi>
                        <mo stretchy="false">(</mo>
                        <mi>X</mi>
                        <mo stretchy="false">)</mo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/>
              </mrow>
            </mtd>
          </mtr>
        </mtable>
      </mrow>
      <mrow/>
    </mrow>
    <annotation encoding="StarMath 5.0">alignl { stack {
 size 12{E \( X \) = Sum cSub { size 8{i=1} }  cSup { size 8{n} }  {x rSub { size 8{i} } p rSub { size 8{i} } } ``````````````````````````E \( X rSup { size 8{2} }  \) = Sum cSub { size 8{i=1} }  cSup { size 8{ infinity } }  {x rSub { size 8{i}   rSup { size 8{2} } } p rSub { size 8{i} } } }  {} # 
E \( X \) = Int cSub { size 8{ -  infinity } }  cSup { size 8{ infinity } }  { ital "xp" \( x \) ` ital "dx"} ```````````````````E rSup { size 8{2} }  \( X \) = left (E \( X \)  right ) rSup { size 8{2} 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D</mi>
                      <mo stretchy="false">(</mo>
                      <mi>X</mi>
                      <mrow>
                        <mo stretchy="false">)</mo>
                        <mo stretchy="false">=</mo>
                        <mi>E</mi>
                      </mrow>
                      <mfenced open="[" close="]">
                        <mrow>
                          <msup>
                            <mfenced open="(" close=")">
                              <mrow>
                                <mrow>
                                  <mi>X</mi>
                                  <mo stretchy="false">−</mo>
                                  <mi>E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i>D</mi>
                <mo stretchy="false">(</mo>
                <mi>X</mi>
                <mrow>
                  <mo stretchy="false">)</mo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  <mi/>
                              <mstyle mathvariant="italic">
                                <mrow>
                                  <mtext>ali</mtext>
                                </mrow>
                              </mstyle>
                              <mi/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i>E</mi>
                      </mrow>
                      <mo stretchy="false">(</mo>
                      <mi>X</mi>
                      <mo stretchy="false">)</mo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sub>
                        <mi>p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row>
                <mrow/>
              </mrow>
            </mtd>
          </mtr>
          <mtr>
            <mtd>
              <mrow>
                <mi>D</mi>
                <mo stretchy="false">(</mo>
                <mi>X</mi>
                <mrow>
                  <mo stretchy="false">)</mo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o stretchy="false">∞</mo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i>x</mi>
                        <mo stretchy="false">−</mo>
                        <mi>E</mi>
                      </mrow>
                      <mo stretchy="false">(</mo>
                      <mi>X</mi>
                      <mo stretchy="false">)</mo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p</mi>
                      <mo stretchy="false">(</mo>
                      <mi>x</mi>
                      <mo stretchy="false">)</mo>
                      <mi/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row/>
              </mrow>
            </mtd>
          </mtr>
          <mtr>
            <mtd>
              <mrow>
                <mi>D</mi>
                <mo stretchy="false">(</mo>
                <mi>x</mi>
                <mrow>
                  <mo stretchy="false">)</mo>
                  <mo stretchy="false">=</mo>
                  <mi>E</mi>
                </mrow>
                <mo stretchy="false">(</mo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o stretchy="false">)</mo>
                  <mo stretchy="false">−</mo>
                  <msup>
                    <mi>E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(</mo>
                <mi>X</mi>
                <mo stretchy="false">)</mo>
                <mrow/>
              </mrow>
            </mtd>
          </mtr>
        </mtable>
      </mrow>
      <mrow/>
    </mrow>
    <annotation encoding="StarMath 5.0">alignl { stack {
 size 12{D \( X \) =E left [ left (X - E \( X \)  right ) rSup { size 8{2} }  right ]}  {} # 
D \( X \) = Sum cSub { size 8{i=1} }  cSup { size 8{n`` ital "ali"`` infinity } }  { \( x rSub { size 8{i} }  - E \( X \)  \)  rSup { size 8{2} } p rSub { size 8{i} } }  {} # 
D \( X \) = Int cSub { size 8{ -  infinity } }  cSup { size 8{ infinity } }  { \( x - E \( X \)  \)  rSup { size 8{2} } p \( x \) ` ital "dx"}  {} # 
D \( x \) =E \( X rSup { size 8{2} }  \)  - E rSup { size 8{2} }  \( X \)  {} 
}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  <mtext>=+</mtext>
            <msqrt>
              <mrow>
                <mi>D</mi>
                <mo stretchy="false">(</mo>
                <mi>X</mi>
                <mo stretchy="false">)</mo>
              </mrow>
            </msqrt>
          </mrow>
        </mrow>
      </mstyle>
      <mrow/>
    </mrow>
    <annotation encoding="StarMath 5.0"> size 12{σ rSub { size 8{x} } "=+" sqrt {D \( X \) } } {}</annotation>
  </semantics>
</math>
</file>

<file path=Object 33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o stretchy="false">(</mo>
            <mi>a</mi>
            <mo stretchy="false">)</mo>
          </mrow>
        </mrow>
      </mstyle>
      <mrow/>
    </mrow>
    <annotation encoding="StarMath 5.0"> size 12{m rSub { size 8{k} }  \( a \) } {}</annotation>
  </semantics>
</math>
</file>

<file path=Object 34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o stretchy="false">(</mo>
            <mi>a</mi>
            <mrow>
              <mo stretchy="false">)</mo>
              <mo stretchy="false">=</mo>
              <mi>E</mi>
            </mrow>
            <mfenced open="[" close="]">
              <mrow>
                <mo stretchy="false">(</mo>
                <mrow>
                  <mi>X</mi>
                  <mo stretchy="false">−</mo>
                  <mi>a</mi>
                </mrow>
                <msup>
                  <mo stretchy="false">)</mo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m rSub { size 8{k} }  \( a \) =E left [ \( X - a \)  rSup { size 8{k} }  right ]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z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sub>
                <mi>m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o stretchy="false">(</mo>
            <mn>0</mn>
            <mrow>
              <mo stretchy="false">)</mo>
              <mo stretchy="false">=</mo>
              <mi>E</mi>
            </mrow>
            <mo stretchy="false">(</mo>
            <msup>
              <mi>X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z rSub { size 8{k} } =m rSub { size 8{k} }  \( 0 \) =E \( X rSup { size 8{k} }  \)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sub>
                <mi>m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</mrow>
            <mo stretchy="false">(</mo>
            <mi>E</mi>
            <mo stretchy="false">(</mo>
            <mi>X</mi>
            <mo stretchy="false">)</mo>
            <mrow>
              <mo stretchy="false">)</mo>
              <mo stretchy="false">=</mo>
              <mi>E</mi>
            </mrow>
            <mfenced open="(" close=")">
              <mrow>
                <mo stretchy="false">(</mo>
                <mrow>
                  <mi>x</mi>
                  <mo stretchy="false">−</mo>
                  <mi>E</mi>
                </mrow>
                <mo stretchy="false">(</mo>
                <mi>X</mi>
                <mo stretchy="false">)</mo>
                <msup>
                  <mo stretchy="false">)</mo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m rSub { size 8{k} } =m rSub { size 8{k} }  \( E \( X \)  \) =E left ( \( x - E \( X \)  \)  rSup { size 8{k} }  right )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o stretchy="false">(</mo>
                              <mo stretchy="false">−</mo>
                              <mn>1</mn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row>
                                        <mi>n</mi>
                                        <mo stretchy="false">−</mo>
                                        <mi>k</mi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row>
                      <mfenced open="(" close=")">
                        <mrow>
                          <mrow/>
                          <msup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</mfenced>
                      <msub>
                        <mi>z</mi>
                        <mrow>
                          <mstyle mathsize="8pt">
                            <mrow>
                              <msup>
                                <mrow>
                                  <mn>1</mn>
                                </mrow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n</mi>
                                          <mo stretchy="false">−</mo>
                                          <mi>k</mi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sub>
                      <msub>
                        <mi>z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=</mo>
                    <msub>
                      <mi>z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sub>
                      <mi>z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−</mo>
                    <msub>
                      <mi>z</mi>
                      <mrow>
                        <mstyle mathsize="8pt">
                          <mrow>
                            <msup>
                              <mrow>
                                <mn>1</mn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row>
                    <msub>
                      <mi>z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−</mo>
                    <msub>
                      <mn>3z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row>
                  <msub>
                    <mi>z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n>2z</mn>
                    <mrow>
                      <mstyle mathsize="8pt">
                        <mrow>
                          <msup>
                            <mrow>
                              <mn>1</mn>
                            </mrow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=</mo>
                  <mrow/>
                </mrow>
                <mrow/>
              </mrow>
            </mtd>
          </mtr>
        </mtable>
      </mrow>
      <mrow/>
    </mrow>
    <annotation encoding="StarMath 5.0">alignl { stack {
 size 12{m rSub { size 8{n} } = Sum cSub { size 8{k=0} }  cSup { size 8{n} }  { \(  - 1 \)  rSup { size 8{n - k} } }  left ( rSub { size 8{k} }  rSup { size 8{n} }  right )z rSub { size 8{1}   rSup { size 8{n - k} } } z rSub { size 8{k} } }  {} # 
m rSub { size 8{0} } =z rSub { size 8{0} } =1 {} # 
m rSub { size 8{1} } =0 {} # 
m rSub { size 8{2} } =z rSub { size 8{2} }  - z rSub { size 8{1}   rSup { size 8{2} } }  {} # 
m rSub { size 8{3} } =z rSub { size 8{3} }  - 3z rSub { size 8{2} } z rSub { size 8{1} } +2z rSub { size 8{1}   rSup { size 8{3} } }  {} # 
m rSub { size 8{4} } ={} {} 
} } {}</annotation>
  </semantics>
</math>
</file>

<file path=Object 38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row>
              <mo stretchy="false">)</mo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row>
                    <msup>
                      <mi>σ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A \( X \) = {  {m rSub { size 8{3} } }  over  {σ rSup { size 8{3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+</mo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row>
              <mo stretchy="false">)</mo>
              <mo stretchy="false">=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+</mo>
              <mi>P</mi>
            </mrow>
            <mo stretchy="false">(</mo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o stretchy="false">)</mo>
              <mo stretchy="false">−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A rSub { size 8{1} } +A rSub { size 8{2} }  \) =P \( A rSub { size 8{1} }  \) +P \( A rSub { size 8{2} }  \)  - P \( A rSub { size 8{1} } A rSub { size 8{2} }  \)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P</mi>
                      <mo stretchy="false">(</mo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o stretchy="false">+</mo>
                        <msub>
                          <mi>A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=</mo>
                        <mi>P</mi>
                      </mrow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+</mo>
                        <mi>P</mi>
                      </mrow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+</mo>
                        <mi>P</mi>
                      </mrow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row>
                        <mo stretchy="false">)</mo>
                        <mo stretchy="false">−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 stretchy="false">−</mo>
                  <mi>P</mi>
                </mrow>
                <mo stretchy="false">(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o stretchy="false">)</mo>
                  <mo stretchy="false">−</mo>
                  <mi>P</mi>
                </mrow>
                <mo stretchy="false">(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sub>
                  <mi>A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>
                  <mo stretchy="false">)</mo>
                  <mo stretchy="false">−</mo>
                  <mi>P</mi>
                </mrow>
                <mo stretchy="false">(</mo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sub>
                  <mi>A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row>
                  <mo stretchy="false">)</mo>
                  <mo stretchy="false">+</mo>
                  <mi>P</mi>
                </mrow>
                <mo stretchy="false">(</mo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sub>
                  <mi>A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  <mo stretchy="false">)</mo>
                <mrow/>
              </mrow>
            </mtd>
          </mtr>
        </mtable>
      </mrow>
      <mrow/>
    </mrow>
    <annotation encoding="StarMath 5.0">alignl { stack {
 size 12{P \( A rSub { size 8{1} } +A rSub { size 8{2} } +A rSub { size 8{3} }  \) =P \( A rSub { size 8{1} }  \) +P \( A rSub { size 8{2} }  \) +P \( A rSub { size 8{3} }  \)  - {}}  {} # 
 - P \( A rSub { size 8{1} } A rSub { size 8{2} }  \)  - P \( A rSub { size 8{1} } A rSub { size 8{3} }  \)  - P \( A rSub { size 8{2} } A rSub { size 8{3} }  \) +P \( A rSub { size 8{1} } A rSub { size 8{2} } A rSub { size 8{3} }  \)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i>P</mi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i>P</mi>
            </mrow>
            <mo stretchy="false">(</mo>
            <mi>A</mi>
            <mo stretchy="false">)</mo>
            <mi>P</mi>
            <mo stretchy="false">(</mo>
            <mi>B</mi>
            <mo stretchy="false">∣</mo>
            <mi>A</mi>
            <mrow>
              <mo stretchy="false">)</mo>
              <mo stretchy="false">=</mo>
              <mi>P</mi>
            </mrow>
            <mo stretchy="false">(</mo>
            <mi>B</mi>
            <mo stretchy="false">)</mo>
            <mi>P</mi>
            <mo stretchy="false">(</mo>
            <mi>A</mi>
            <mo stretchy="false">∣</mo>
            <mi>B</mi>
            <mo stretchy="false">)</mo>
          </mrow>
        </mrow>
      </mstyle>
      <mrow/>
    </mrow>
    <annotation encoding="StarMath 5.0"> size 12{P \(  ital "AB" \) =P \( A \) P \( B \lline A \) =P \( B \) P \( A \lline B \) } {}</annotation>
  </semantics>
</math>
</file>

<file path=Object 7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row>
              <mover accent="true">
                <mrow>
                  <mi>B</mi>
                </mrow>
                <mo>¯</mo>
              </mover>
            </mrow>
            <mrow>
              <mo stretchy="false">)</mo>
              <mo stretchy="false">=</mo>
              <mi>P</mi>
            </mrow>
            <mo stretchy="false">(</mo>
            <mi>A</mi>
            <mrow>
              <mo stretchy="false">)</mo>
              <mo stretchy="false">−</mo>
              <mi>P</mi>
            </mrow>
            <mo stretchy="false">(</mo>
            <mstyle mathvariant="italic">
              <mrow>
                <mtext>AB</mtext>
              </mrow>
            </mstyle>
            <mo stretchy="false">)</mo>
          </mrow>
        </mrow>
      </mstyle>
      <mrow/>
    </mrow>
    <annotation encoding="StarMath 5.0"> size 12{P \( A {overline  {B}}  \) =P \( A \)  - P \(  ital "AB" \) } {}</annotation>
  </semantics>
</math>
</file>

<file path=Object 8/content.xml><?xml version="1.0" encoding="utf-8"?>
<math xmlns="http://www.w3.org/1998/Math/MathML">
  <semantics>
    <mrow>
      <mstyle mathsize="12pt">
        <mrow>
          <mrow>
            <mi>P</mi>
            <mo stretchy="false">(</mo>
            <mi>B</mi>
            <mrow>
              <mo stretchy="false">)</mo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>
                  </mrow>
                  <mrow>
                    <mi>n</mi>
                  </mrow>
                </mfrac>
              </mrow>
            </mrow>
            <mi/>
            <mi>P</mi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AB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P \( B \) = {  {k rSub { size 8{B} } }  over  {n} } ``````````P \(  ital "AB" \) = {  {k rSub { size 8{ ital "AB"} } }  over  {n} } } {}</annotation>
  </semantics>
</math>
</file>

<file path=Object 9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o stretchy="false">∣</mo>
            <mi>B</mi>
            <mrow>
              <mo stretchy="false">)</mo>
              <mo stretchy="false">=</mo>
              <msub>
                <mi>P</mi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>
            </mrow>
            <mo stretchy="false">(</mo>
            <mi>A</mi>
            <mrow>
              <mrow>
                <mrow>
                  <mo stretchy="false">)</mo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B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AB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/</mo>
                        <mi>n</mi>
                      </mrow>
                    </mrow>
                    <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  <mo stretchy="false">/</mo>
                        <mi>n</mi>
                      </mrow>
                    </mrow>
                  </mfrac>
                </mrow>
              </mrow>
              <mo stretchy="false">=</mo>
              <mrow>
                <mfrac>
                  <mrow>
                    <mi>P</mi>
                    <mo stretchy="false">(</mo>
                    <mstyle mathvariant="italic">
                      <mrow>
                        <mtext>AB</mtext>
                      </mrow>
                    </mstyle>
                    <mo stretchy="false">)</mo>
                  </mrow>
                  <mrow>
                    <mi>P</mi>
                    <mo stretchy="false">(</mo>
                    <mi>B</mi>
                    <mo stretchy="false">)</mo>
                  </mrow>
                </mfrac>
              </mrow>
            </mrow>
          </mrow>
        </mrow>
      </mstyle>
      <mrow/>
    </mrow>
    <annotation encoding="StarMath 5.0"> size 12{P \( A \lline B \) =P rSub { size 8{B} }  \( A \) = {  {k rSub { size 8{ ital "AB"} } }  over  {k rSub { size 8{B} } } } = {  {k rSub { size 8{ ital "AB"} } /n}  over  {k rSub { size 8{B} } /n} } = {  {P \(  ital "AB" \) }  over  {P \( B \) } } } {}</annotation>
  </semantics>
</math>
</file>