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9" manifest:media-type=""/>
  <manifest:file-entry manifest:full-path="ObjectReplacements/Object 17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6" manifest:media-type=""/>
  <manifest:file-entry manifest:full-path="ObjectReplacements/Object 35" manifest:media-type=""/>
  <manifest:file-entry manifest:full-path="ObjectReplacements/Object 37" manifest:media-type=""/>
  <manifest:file-entry manifest:full-path="ObjectReplacements/Object 38" manifest:media-type=""/>
  <manifest:file-entry manifest:full-path="layout-cache" manifest:media-type="application/binary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ff" fo:font-style="italic" style:font-style-asian="italic"/>
    </style:style>
    <style:style style:name="T4" style:family="text">
      <style:text-properties fo:color="#ff0000" fo:font-style="italic" style:font-style-asian="italic"/>
    </style:style>
    <style:style style:name="T5" style:family="text">
      <style:text-properties fo:color="#008000" fo:font-style="italic" style:font-style-asian="italic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eritve 1</text:span>:</text:p>
      <text:p text:style-name="Standard"/>
      <text:p text:style-name="Standard"><text:span text:style-name="T2">Merilni pogrešek</text:span>:</text:p>
      <text:p text:style-name="Standard"><text:span text:style-name="T3">absolutni</text:span>: <draw:frame draw:style-name="fr1" draw:name="Object1" text:anchor-type="as-char" svg:width="0.7075in" svg:height="0.2217in" draw:z-index="0"><draw:object xlink:href="./Object 1" xlink:type="simple" xlink:show="embed" xlink:actuate="onLoad"/><draw:image xlink:href="./ObjectReplacements/Object 1" xlink:type="simple" xlink:show="embed" xlink:actuate="onLoad"/></draw:frame> <text:s text:c="6"/><text:span text:style-name="T4">relativni</text:span>: <draw:frame draw:style-name="fr1" draw:name="Object2" text:anchor-type="as-char" svg:width="0.9953in" svg:height="0.4299in" draw:z-index="1"><draw:object xlink:href="./Object 2" xlink:type="simple" xlink:show="embed" xlink:actuate="onLoad"/><draw:image xlink:href="./ObjectReplacements/Object 2" xlink:type="simple" xlink:show="embed" xlink:actuate="onLoad"/></draw:frame> <text:s text:c="6"/><text:span text:style-name="T5">procentualni</text:span>: <draw:frame draw:style-name="fr1" draw:name="Object3" text:anchor-type="as-char" svg:width="1.5311in" svg:height="0.4299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Standard"><text:span text:style-name="T2">Aritmetična sredina</text:span>: <draw:frame draw:style-name="fr1" draw:name="Object4" text:anchor-type="as-char" svg:width="2.3362in" svg:height="0.4728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P1"/>
      <text:p text:style-name="Standard"><text:span text:style-name="T2">Eksperimentalni standardni odklon</text:span>: </text:p>
      <text:p text:style-name="Standard"><draw:frame draw:style-name="fr1" draw:name="Object5" text:anchor-type="as-char" svg:width="2.2984in" svg:height="0.7437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P1"/>
      <text:p text:style-name="Standard"><text:span text:style-name="T2">Skupni eksperimentalni standardni odklon</text:span>:</text:p>
      <text:p text:style-name="Standard"><draw:frame draw:style-name="fr1" draw:name="Object6" text:anchor-type="as-char" svg:width="3.6508in" svg:height="0.5374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/>
      <text:p text:style-name="Standard"><text:span text:style-name="T2">Relativna frekvenca</text:span>: <draw:frame draw:style-name="fr1" draw:name="Object7" text:anchor-type="as-char" svg:width="0.5465in" svg:height="0.4299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"/>
      <text:p text:style-name="Standard"><text:span text:style-name="T2">Standardni odklon aritmetične sredine</text:span>: <draw:frame draw:style-name="fr1" draw:name="Object8" text:anchor-type="as-char" svg:width="0.7957in" svg:height="0.4071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1"/>
      <text:p text:style-name="Standard"><text:span text:style-name="T2">Eksperimentalni standardni odklon aritmetične sredine</text:span>: <draw:frame draw:style-name="fr1" draw:name="Object9" text:anchor-type="as-char" svg:width="1.361in" svg:height="0.4228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P1"/>
      <text:p text:style-name="Standard"><text:span text:style-name="T2">Raven ali stopnja zaupanja</text:span>:</text:p>
      <text:p text:style-name="Standard"><text:span text:style-name="T4">Gaussova (normalna) porazdelitev</text:span>: <draw:frame draw:style-name="fr1" draw:name="Object10" text:anchor-type="as-char" svg:width="1.5626in" svg:height="0.4071in" draw:z-index="9"><draw:object xlink:href="./Object 10" xlink:type="simple" xlink:show="embed" xlink:actuate="onLoad"/><draw:image xlink:href="./ObjectReplacements/Object 10" xlink:type="simple" xlink:show="embed" xlink:actuate="onLoad"/></draw:frame> <text:s text:c="13"/></text:p>
      <text:p text:style-name="Standard"><text:span text:style-name="T3">Studentova (t) porazdelitev</text:span>: <draw:frame draw:style-name="fr1" draw:name="Object11" text:anchor-type="as-char" svg:width="1.6736in" svg:height="0.4228in" draw:z-index="10"><draw:object xlink:href="./Object 11" xlink:type="simple" xlink:show="embed" xlink:actuate="onLoad"/><draw:image xlink:href="./ObjectReplacements/Object 11" xlink:type="simple" xlink:show="embed" xlink:actuate="onLoad"/></draw:frame> </text:p>
      <text:p text:style-name="Standard"/>
      <text:p text:style-name="Standard"><text:span text:style-name="T2">Meja pogreška</text:span>:</text:p>
      <text:p text:style-name="Standard"><text:span text:style-name="T4">absolutna</text:span>: <draw:frame draw:style-name="fr1" draw:name="Object12" text:anchor-type="as-char" svg:width="4.1425in" svg:height="0.4299in" draw:z-index="11"><draw:object xlink:href="./Object 12" xlink:type="simple" xlink:show="embed" xlink:actuate="onLoad"/><draw:image xlink:href="./ObjectReplacements/Object 12" xlink:type="simple" xlink:show="embed" xlink:actuate="onLoad"/></draw:frame> </text:p>
      <text:p text:style-name="Standard"><text:span text:style-name="T3">relativna</text:span>: <draw:frame draw:style-name="fr1" draw:name="Object13" text:anchor-type="as-char" svg:width="0.6799in" svg:height="0.4665in" draw:z-index="12"><draw:object xlink:href="./Object 13" xlink:type="simple" xlink:show="embed" xlink:actuate="onLoad"/><draw:image xlink:href="./ObjectReplacements/Object 13" xlink:type="simple" xlink:show="embed" xlink:actuate="onLoad"/></draw:frame> <text:s text:c="5"/></text:p>
      <text:p text:style-name="Standard"/>
      <text:p text:style-name="Standard"/>
      <text:p text:style-name="Standard"/>
      <text:p text:style-name="Standard"><text:span text:style-name="T2">Merilna negotovost</text:span>: <draw:frame draw:style-name="fr1" draw:name="Object14" text:anchor-type="as-char" svg:width="0.8693in" svg:height="0.2654in" draw:z-index="13"><draw:object xlink:href="./Object 14" xlink:type="simple" xlink:show="embed" xlink:actuate="onLoad"/><draw:image xlink:href="./ObjectReplacements/Object 14" xlink:type="simple" xlink:show="embed" xlink:actuate="onLoad"/></draw:frame> <text:s text:c="2"/></text:p>
      <text:p text:style-name="Standard"><text:soft-page-break/><text:span text:style-name="T4">standardna negotovost tipa A</text:span>: <draw:frame draw:style-name="fr1" draw:name="Object15" text:anchor-type="as-char" svg:width="0.7827in" svg:height="0.4437in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/>
      <text:p text:style-name="Standard"><text:span text:style-name="T3">standardna negotovost tipa B</text:span>:</text:p>
      <text:p text:style-name="Standard">enakomerna porazdelitev: <draw:frame draw:style-name="fr1" draw:name="Object16" text:anchor-type="as-char" svg:width="1.0193in" svg:height="0.4071in" draw:z-index="15"><draw:object xlink:href="./Object 16" xlink:type="simple" xlink:show="embed" xlink:actuate="onLoad"/><draw:image xlink:href="./ObjectReplacements/Object 16" xlink:type="simple" xlink:show="embed" xlink:actuate="onLoad"/></draw:frame> <text:s text:c="9"/>Gaussova porazdelitev: <draw:frame draw:style-name="fr1" draw:name="Object17" text:anchor-type="as-char" svg:width="1.0252in" svg:height="0.4071in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>Studentova porazdelitev: <draw:frame draw:style-name="fr1" draw:name="Object18" text:anchor-type="as-char" svg:width="1.2098in" svg:height="0.4193in" draw:z-index="17"><draw:object xlink:href="./Object 18" xlink:type="simple" xlink:show="embed" xlink:actuate="onLoad"/><draw:image xlink:href="./ObjectReplacements/Object 18" xlink:type="simple" xlink:show="embed" xlink:actuate="onLoad"/></draw:frame> <text:s text:c="10"/>trikotna porazdelitev: <draw:frame draw:style-name="fr1" draw:name="Object19" text:anchor-type="as-char" svg:width="1.0217in" svg:height="0.4071in" draw:z-index="18"><draw:object xlink:href="./Object 19" xlink:type="simple" xlink:show="embed" xlink:actuate="onLoad"/><draw:image xlink:href="./ObjectReplacements/Object 19" xlink:type="simple" xlink:show="embed" xlink:actuate="onLoad"/></draw:frame> </text:p>
      <text:p text:style-name="Standard">trapezna porazdelitev: <draw:frame draw:style-name="fr1" draw:name="Object20" text:anchor-type="as-char" svg:width="1.1563in" svg:height="0.4484in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/>
      <text:p text:style-name="Standard"><text:span text:style-name="T2">Standardna negotovost izhodne veličine</text:span>:</text:p>
      <text:p text:style-name="Standard"/>
      <text:p text:style-name="Standard"><text:span text:style-name="T4">medsebojno neodvisne vhodne veličine</text:span>:</text:p>
      <text:p text:style-name="Standard"><draw:frame draw:style-name="fr1" draw:name="Object21" text:anchor-type="as-char" svg:width="5.161in" svg:height="0.3244in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Standard">koeficienti občutljivosti: <draw:frame draw:style-name="fr1" draw:name="Object22" text:anchor-type="as-char" svg:width="0.6634in" svg:height="0.4299in" draw:z-index="21"><draw:object xlink:href="./Object 22" xlink:type="simple" xlink:show="embed" xlink:actuate="onLoad"/><draw:image xlink:href="./ObjectReplacements/Object 22" xlink:type="simple" xlink:show="embed" xlink:actuate="onLoad"/></draw:frame>, <draw:frame draw:style-name="fr1" draw:name="Object23" text:anchor-type="as-char" svg:width="0.6646in" svg:height="0.4299in" draw:z-index="22"><draw:object xlink:href="./Object 23" xlink:type="simple" xlink:show="embed" xlink:actuate="onLoad"/><draw:image xlink:href="./ObjectReplacements/Object 23" xlink:type="simple" xlink:show="embed" xlink:actuate="onLoad"/></draw:frame>, ..., <draw:frame draw:style-name="fr1" draw:name="Object24" text:anchor-type="as-char" svg:width="0.7346in" svg:height="0.4299in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Standard"><text:span text:style-name="T1">relativna negotovost</text:span>: <draw:frame draw:style-name="fr1" draw:name="Object25" text:anchor-type="as-char" svg:width="2.3134in" svg:height="0.4335in" draw:z-index="24"><draw:object xlink:href="./Object 25" xlink:type="simple" xlink:show="embed" xlink:actuate="onLoad"/><draw:image xlink:href="./ObjectReplacements/Object 25" xlink:type="simple" xlink:show="embed" xlink:actuate="onLoad"/></draw:frame></text:p>
      <text:p text:style-name="Standard"/>
      <text:p text:style-name="Standard"><text:span text:style-name="T3">medsebojno odvisne vhodne veličine</text:span>:</text:p>
      <text:p text:style-name="Standard"><draw:frame draw:style-name="fr1" draw:name="Object26" text:anchor-type="as-char" svg:width="2.7953in" svg:height="0.4728in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Standard">koeficient korelacije: <draw:frame draw:style-name="fr1" draw:name="Object27" text:anchor-type="as-char" svg:width="1.0374in" svg:height="0.5165in" draw:z-index="26"><draw:object xlink:href="./Object 27" xlink:type="simple" xlink:show="embed" xlink:actuate="onLoad"/><draw:image xlink:href="./ObjectReplacements/Object 27" xlink:type="simple" xlink:show="embed" xlink:actuate="onLoad"/></draw:frame> <text:s text:c="3"/><draw:frame draw:style-name="fr1" draw:name="Object28" text:anchor-type="as-char" svg:width="0.7465in" svg:height="0.1839in" draw:z-index="27"><draw:object xlink:href="./Object 28" xlink:type="simple" xlink:show="embed" xlink:actuate="onLoad"/><draw:image xlink:href="./ObjectReplacements/Object 28" xlink:type="simple" xlink:show="embed" xlink:actuate="onLoad"/></draw:frame></text:p>
      <text:p text:style-name="Standard">vhodni veličini:<draw:frame draw:style-name="fr1" draw:name="Object29" text:anchor-type="as-char" svg:width="1.4374in" svg:height="0.2457in" draw:z-index="28"><draw:object xlink:href="./Object 29" xlink:type="simple" xlink:show="embed" xlink:actuate="onLoad"/><draw:image xlink:href="./ObjectReplacements/Object 29" xlink:type="simple" xlink:show="embed" xlink:actuate="onLoad"/></draw:frame> <text:s text:c="9"/><draw:frame draw:style-name="fr1" draw:name="Object30" text:anchor-type="as-char" svg:width="1.4535in" svg:height="0.2457in" draw:z-index="29"><draw:object xlink:href="./Object 30" xlink:type="simple" xlink:show="embed" xlink:actuate="onLoad"/><draw:image xlink:href="./ObjectReplacements/Object 30" xlink:type="simple" xlink:show="embed" xlink:actuate="onLoad"/></draw:frame></text:p>
      <text:p text:style-name="Standard">varinaci vhodnih veličin:<draw:frame draw:style-name="fr1" draw:name="Object31" text:anchor-type="as-char" svg:width="1.6791in" svg:height="0.5016in" draw:z-index="30"><draw:object xlink:href="./Object 31" xlink:type="simple" xlink:show="embed" xlink:actuate="onLoad"/><draw:image xlink:href="./ObjectReplacements/Object 31" xlink:type="simple" xlink:show="embed" xlink:actuate="onLoad"/></draw:frame> <text:s text:c="9"/><draw:frame draw:style-name="fr1" draw:name="Object32" text:anchor-type="as-char" svg:width="1.6799in" svg:height="0.5016in" draw:z-index="31"><draw:object xlink:href="./Object 32" xlink:type="simple" xlink:show="embed" xlink:actuate="onLoad"/><draw:image xlink:href="./ObjectReplacements/Object 32" xlink:type="simple" xlink:show="embed" xlink:actuate="onLoad"/></draw:frame></text:p>
      <text:p text:style-name="Standard">kovarianca vhodnih veličin: <draw:frame draw:style-name="fr1" draw:name="Object33" text:anchor-type="as-char" svg:width="2.1311in" svg:height="0.5016in" draw:z-index="32"><draw:object xlink:href="./Object 33" xlink:type="simple" xlink:show="embed" xlink:actuate="onLoad"/><draw:image xlink:href="./ObjectReplacements/Object 33" xlink:type="simple" xlink:show="embed" xlink:actuate="onLoad"/></draw:frame></text:p>
      <text:p text:style-name="Standard"><draw:frame draw:style-name="fr1" draw:name="Object34" text:anchor-type="as-char" svg:width="3.8693in" svg:height="0.5102in" draw:z-index="33"><draw:object xlink:href="./Object 34" xlink:type="simple" xlink:show="embed" xlink:actuate="onLoad"/><draw:image xlink:href="./ObjectReplacements/Object 34" xlink:type="simple" xlink:show="embed" xlink:actuate="onLoad"/></draw:frame> <text:s text:c="2"/></text:p>
      <text:p text:style-name="Standard"/>
      <text:p text:style-name="Standard"><text:span text:style-name="T2">Razširjena negotovost</text:span>: <draw:frame draw:style-name="fr1" draw:name="Object35" text:anchor-type="as-char" svg:width="0.8453in" svg:height="0.2252in" draw:z-index="34"><draw:object xlink:href="./Object 35" xlink:type="simple" xlink:show="embed" xlink:actuate="onLoad"/><draw:image xlink:href="./ObjectReplacements/Object 35" xlink:type="simple" xlink:show="embed" xlink:actuate="onLoad"/></draw:frame></text:p>
      <text:p text:style-name="Standard">število stopenj prostosti: <draw:frame draw:style-name="fr1" draw:name="Object36" text:anchor-type="as-char" svg:width="0.6335in" svg:height="0.1839in" draw:z-index="35"><draw:object xlink:href="./Object 36" xlink:type="simple" xlink:show="embed" xlink:actuate="onLoad"/><draw:image xlink:href="./ObjectReplacements/Object 36" xlink:type="simple" xlink:show="embed" xlink:actuate="onLoad"/></draw:frame></text:p>
      <text:p text:style-name="Standard">število efektivnih stopenj prostosti:<draw:frame draw:style-name="fr1" draw:name="Object37" text:anchor-type="as-char" svg:width="1.7827in" svg:height="0.7437in" draw:z-index="36"><draw:object xlink:href="./Object 37" xlink:type="simple" xlink:show="embed" xlink:actuate="onLoad"/><draw:image xlink:href="./ObjectReplacements/Object 37" xlink:type="simple" xlink:show="embed" xlink:actuate="onLoad"/></draw:frame> <text:s text:c="3"/><draw:frame draw:style-name="fr1" draw:name="Object38" text:anchor-type="as-char" svg:width="2.0181in" svg:height="0.2457in" draw:z-index="37"><draw:object xlink:href="./Object 38" xlink:type="simple" xlink:show="embed" xlink:actuate="onLoad"/><draw:image xlink:href="./ObjectReplacements/Object 3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K.</meta:initial-creator>
    <meta:creation-date>2013-09-20T10:27:00</meta:creation-date>
    <dc:creator>Jaka</dc:creator>
    <dc:date>2013-09-20T10:27:00</dc:date>
    <meta:editing-cycles>2</meta:editing-cycles>
    <meta:editing-duration>P15824DT17H31M44S</meta:editing-duration>
    <meta:document-statistic meta:table-count="0" meta:image-count="0" meta:object-count="38" meta:page-count="2" meta:paragraph-count="38" meta:word-count="99" meta:character-count="1077" meta:non-whitespace-character-count="86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row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o stretchy="false">−</mo>
                <mi>x</mi>
              </mrow>
            </mrow>
          </mrow>
        </mrow>
      </mstyle>
      <mrow/>
    </mrow>
    <annotation encoding="StarMath 5.0"> size 12{E=x rSub { size 8{i} }  - x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μ</mi>
              <mo stretchy="false">=</mo>
              <mrow>
                <mrow>
                  <mover accent="true">
                    <mrow>
                      <mi>x</mi>
                    </mrow>
                    <mo stretchy="false">̄</mo>
                  </mover>
                </mrow>
                <mo stretchy="false">±</mo>
                <mi mathvariant="italic">zσ</mi>
              </mrow>
            </mrow>
            <mo stretchy="false">(</mo>
            <mrow>
              <mover accent="true">
                <mrow>
                  <mi>x</mi>
                </mrow>
                <mo stretchy="false">̄</mo>
              </mover>
            </mrow>
            <mrow>
              <mo stretchy="false">)</mo>
              <mo stretchy="false">=</mo>
              <mrow>
                <mrow>
                  <mover accent="true">
                    <mrow>
                      <mi>x</mi>
                    </mrow>
                    <mo stretchy="false">̄</mo>
                  </mover>
                </mrow>
                <mo stretchy="false">±</mo>
                <mrow>
                  <mfrac>
                    <mrow>
                      <mi mathvariant="italic">zσ</mi>
                    </mrow>
                    <mrow>
                      <msqrt>
                        <mrow>
                          <mi>n</mi>
                        </mrow>
                      </msqrt>
                    </mrow>
                  </mfrac>
                </mrow>
              </mrow>
            </mrow>
          </mrow>
        </mrow>
      </mstyle>
      <mrow/>
    </mrow>
    <annotation encoding="StarMath 5.0"> size 12{μ= { bar  {x}} +- zσ \(  { bar  {x}} \) = { bar  {x}} +-  {  {zσ}  over  { sqrt {n} 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μ</mi>
              <mo stretchy="false">=</mo>
              <mrow>
                <mrow>
                  <mover accent="true">
                    <mrow>
                      <mi>x</mi>
                    </mrow>
                    <mo stretchy="false">̄</mo>
                  </mover>
                </mrow>
                <mo stretchy="false">±</mo>
                <mstyle mathvariant="italic">
                  <mrow>
                    <mtext>ts</mtext>
                  </mrow>
                </mstyle>
              </mrow>
            </mrow>
            <mo stretchy="false">(</mo>
            <mrow>
              <mover accent="true">
                <mrow>
                  <mi>x</mi>
                </mrow>
                <mo stretchy="false">̄</mo>
              </mover>
            </mrow>
            <mrow>
              <mo stretchy="false">)</mo>
              <mo stretchy="false">=</mo>
              <mrow>
                <mrow>
                  <mover accent="true">
                    <mrow>
                      <mi>x</mi>
                    </mrow>
                    <mo stretchy="false">̄</mo>
                  </mover>
                </mrow>
                <mo stretchy="false">±</mo>
                <mrow>
                  <mfrac>
                    <mrow>
                      <mstyle mathvariant="italic">
                        <mrow>
                          <mtext>ts</mtext>
                        </mrow>
                      </mstyle>
                      <mo stretchy="false">(</mo>
                      <mi>x</mi>
                      <mo stretchy="false">)</mo>
                    </mrow>
                    <mrow>
                      <msqrt>
                        <mrow>
                          <mi>n</mi>
                        </mrow>
                      </msqrt>
                    </mrow>
                  </mfrac>
                </mrow>
              </mrow>
            </mrow>
          </mrow>
        </mrow>
      </mstyle>
      <mrow/>
    </mrow>
    <annotation encoding="StarMath 5.0"> size 12{μ= { bar  {x}} +-  ital "ts" \(  { bar  {x}} \) = { bar  {x}} +-  {  { ital "ts" \( x \) }  over  { sqrt {n} 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b>
              <mo stretchy="false">=</mo>
              <mrow>
                <mo stretchy="false">±</mo>
                <mrow>
                  <mfrac>
                    <mrow>
                      <mi>r</mi>
                    </mrow>
                    <mrow>
                      <mtext>100</mtext>
                    </mrow>
                  </mfrac>
                </mrow>
              </mrow>
            </mrow>
            <mrow>
              <msub>
                <mi>x</mi>
                <mrow>
                  <mstyle mathsize="8pt">
                    <mrow>
                      <mrow>
                        <mi>D</mi>
                      </mrow>
                    </mrow>
                  </mstyle>
                </mrow>
              </msub>
              <mo stretchy="false">=</mo>
              <mrow>
                <mo stretchy="false">±</mo>
                <mrow>
                  <mfrac>
                    <mrow>
                      <mi>r</mi>
                    </mrow>
                    <mrow>
                      <mtext>100</mtext>
                    </mrow>
                  </mfrac>
                </mrow>
              </mrow>
            </mrow>
            <mrow>
              <msub>
                <mi>x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row>
                <mo stretchy="false">±</mo>
                <mrow>
                  <mfrac>
                    <mrow>
                      <mi>r</mi>
                    </mrow>
                    <mrow>
                      <mtext>100</mtext>
                    </mrow>
                  </mfrac>
                </mrow>
              </mrow>
            </mrow>
            <mrow>
              <msub>
                <mi>x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=</mo>
              <mrow>
                <mo stretchy="false">±</mo>
                <mrow>
                  <mfrac>
                    <mrow>
                      <mi>r</mi>
                    </mrow>
                    <mrow>
                      <mtext>100</mtext>
                    </mrow>
                  </mfrac>
                </mrow>
              </mrow>
            </mrow>
            <mrow>
              <mrow>
                <mfrac>
                  <mrow>
                    <msub>
                      <mi>l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  <mrow>
                    <mi>S</mi>
                  </mrow>
                </mfrac>
              </mrow>
              <mo stretchy="false">=</mo>
              <mrow>
                <mo stretchy="false">±</mo>
                <mfenced open="(" close=")">
                  <mrow>
                    <mrow>
                      <mstyle mathvariant="italic">
                        <mrow>
                          <msub>
                            <mtext>ax</mtext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o stretchy="false">+</mo>
                      <mstyle mathvariant="italic">
                        <mrow>
                          <msub>
                            <mtext>bx</mtext>
                            <mrow>
                              <mstyle mathsize="8pt">
                                <mrow>
                                  <mrow>
                                    <mi>D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row>
                </mfenced>
              </mrow>
            </mrow>
          </mrow>
        </mrow>
      </mstyle>
      <mrow/>
    </mrow>
    <annotation encoding="StarMath 5.0"> size 12{M rSub { size 8{x} } = +-  {  {r}  over  {"100"} } x rSub { size 8{D} } = +-  {  {r}  over  {"100"} } x rSub { size 8{i} } = +-  {  {r}  over  {"100"} } x rSub { size 8{R} } = +-  {  {r}  over  {"100"} }  {  {l rSub { size 8{D} } }  over  {S} } = +-  left ( ital "ax" rSub { size 8{i} } + ital "bx" rSub { size 8{D} }  right )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M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b>
                  </mrow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m rSub { size 8{x} } = {  {M rSub { size 8{x} } }  over  {x rSub { size 8{i} } 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sqrt>
                <mrow>
                  <mrow>
                    <msubsup>
                      <mi>u</mi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o stretchy="false">+</mo>
                    <msubsup>
                      <mi>u</mi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row>
              </msqrt>
            </mrow>
          </mrow>
        </mrow>
      </mstyle>
      <mrow/>
    </mrow>
    <annotation encoding="StarMath 5.0"> size 12{u= sqrt {u rSub { size 8{A} }  rSup { size 8{2} } +u rSub { size 8{B} }  rSup { size 8{2} } } } {}</annotation>
  </semantics>
</math>
</file>

<file path=Object 15/content.xml><?xml version="1.0" encoding="utf-8"?>
<math xmlns="http://www.w3.org/1998/Math/MathML">
  <semantics>
    <mrow>
      <mstyle mathsize="12pt">
        <mrow>
          <mrow>
            <mi>u</mi>
            <mo stretchy="false">(</mo>
            <mi>x</mi>
            <mrow>
              <mo stretchy="false">)</mo>
              <mo stretchy="false">=</mo>
              <mrow>
                <mfrac>
                  <mrow>
                    <msub>
                      <mi>s</mi>
                      <mrow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row>
                    </msub>
                  </mrow>
                  <mrow>
                    <msqrt>
                      <mrow>
                        <mi>n</mi>
                      </mrow>
                    </msqrt>
                  </mrow>
                </mfrac>
              </mrow>
            </mrow>
          </mrow>
        </mrow>
      </mstyle>
      <mrow/>
    </mrow>
    <annotation encoding="StarMath 5.0"> size 12{u \( x \) = {  {s rSub { size 8{p} } }  over  { sqrt {n} } } } {}</annotation>
  </semantics>
</math>
</file>

<file path=Object 16/content.xml><?xml version="1.0" encoding="utf-8"?>
<math xmlns="http://www.w3.org/1998/Math/MathML">
  <semantics>
    <mrow>
      <mstyle mathsize="12pt">
        <mrow>
          <mrow>
            <mi>u</mi>
            <mo stretchy="false">(</mo>
            <mi>x</mi>
            <mrow>
              <mrow>
                <mo stretchy="false">)</mo>
                <mo stretchy="false">=</mo>
                <mi>σ</mi>
              </mrow>
              <mo stretchy="false">=</mo>
              <mrow>
                <mfrac>
                  <mrow>
                    <mi>a</mi>
                  </mrow>
                  <mrow>
                    <msqrt>
                      <mrow>
                        <mn>3</mn>
                      </mrow>
                    </msqrt>
                  </mrow>
                </mfrac>
              </mrow>
            </mrow>
          </mrow>
        </mrow>
      </mstyle>
      <mrow/>
    </mrow>
    <annotation encoding="StarMath 5.0"> size 12{u \( x \) =σ= {  {a}  over  { sqrt {3} } } } {}</annotation>
  </semantics>
</math>
</file>

<file path=Object 17/content.xml><?xml version="1.0" encoding="utf-8"?>
<math xmlns="http://www.w3.org/1998/Math/MathML">
  <semantics>
    <mrow>
      <mstyle mathsize="12pt">
        <mrow>
          <mrow>
            <mi>u</mi>
            <mo stretchy="false">(</mo>
            <mi>x</mi>
            <mrow>
              <mo stretchy="false">)</mo>
              <mo stretchy="false">=</mo>
              <mrow>
                <mfrac>
                  <mrow>
                    <mrow>
                      <mi mathvariant="italic">zσ</mi>
                      <mo stretchy="false">/</mo>
                      <msqrt>
                        <mrow>
                          <mi>n</mi>
                        </mrow>
                      </msqrt>
                    </mrow>
                  </mrow>
                  <mrow>
                    <mi>z</mi>
                  </mrow>
                </mfrac>
              </mrow>
            </mrow>
          </mrow>
        </mrow>
      </mstyle>
      <mrow/>
    </mrow>
    <annotation encoding="StarMath 5.0"> size 12{u \( x \) = {  {zσ/ sqrt {n} }  over  {z} } } {}</annotation>
  </semantics>
</math>
</file>

<file path=Object 18/content.xml><?xml version="1.0" encoding="utf-8"?>
<math xmlns="http://www.w3.org/1998/Math/MathML">
  <semantics>
    <mrow>
      <mstyle mathsize="12pt">
        <mrow>
          <mrow>
            <mi>u</mi>
            <mo stretchy="false">(</mo>
            <mi>x</mi>
            <mrow>
              <mo stretchy="false">)</mo>
              <mo stretchy="false">=</mo>
              <mrow>
                <mfrac>
                  <mrow>
                    <mstyle mathvariant="italic">
                      <mrow>
                        <mtext>ts</mtext>
                      </mrow>
                    </mstyle>
                    <mo stretchy="false">(</mo>
                    <mi>x</mi>
                    <mrow>
                      <mo stretchy="false">)</mo>
                      <mo stretchy="false">/</mo>
                      <msqrt>
                        <mrow>
                          <mi>n</mi>
                        </mrow>
                      </msqrt>
                    </mrow>
                  </mrow>
                  <mrow>
                    <mi>t</mi>
                  </mrow>
                </mfrac>
              </mrow>
            </mrow>
          </mrow>
        </mrow>
      </mstyle>
      <mrow/>
    </mrow>
    <annotation encoding="StarMath 5.0"> size 12{u \( x \) = {  { ital "ts" \( x \) / sqrt {n} }  over  {t} } } {}</annotation>
  </semantics>
</math>
</file>

<file path=Object 19/content.xml><?xml version="1.0" encoding="utf-8"?>
<math xmlns="http://www.w3.org/1998/Math/MathML">
  <semantics>
    <mrow>
      <mstyle mathsize="12pt">
        <mrow>
          <mrow>
            <mi>u</mi>
            <mo stretchy="false">(</mo>
            <mi>x</mi>
            <mrow>
              <mrow>
                <mo stretchy="false">)</mo>
                <mo stretchy="false">=</mo>
                <mi>σ</mi>
              </mrow>
              <mo stretchy="false">=</mo>
              <mrow>
                <mfrac>
                  <mrow>
                    <mi>a</mi>
                  </mrow>
                  <mrow>
                    <msqrt>
                      <mrow>
                        <mn>6</mn>
                      </mrow>
                    </msqrt>
                  </mrow>
                </mfrac>
              </mrow>
            </mrow>
          </mrow>
        </mrow>
      </mstyle>
      <mrow/>
    </mrow>
    <annotation encoding="StarMath 5.0"> size 12{u \( x \) =σ= {  {a}  over  { sqrt {6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i>e</mi>
                <mo stretchy="false">=</mo>
                <mrow>
                  <mfrac>
                    <mrow>
                      <mi>E</mi>
                    </mrow>
                    <mrow>
                      <mi>x</mi>
                    </mrow>
                  </mfrac>
                </mrow>
              </mrow>
              <mo stretchy="false">=</mo>
              <mrow>
                <mfrac>
                  <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o stretchy="false">−</mo>
                      <mi>x</mi>
                    </mrow>
                  </mrow>
                  <mrow>
                    <mi>x</mi>
                  </mrow>
                </mfrac>
              </mrow>
            </mrow>
          </mrow>
        </mrow>
      </mstyle>
      <mrow/>
    </mrow>
    <annotation encoding="StarMath 5.0"> size 12{e= {  {E}  over  {x} } = {  {x rSub { size 8{i} }  - x}  over  {x} } } {}</annotation>
  </semantics>
</math>
</file>

<file path=Object 20/content.xml><?xml version="1.0" encoding="utf-8"?>
<math xmlns="http://www.w3.org/1998/Math/MathML">
  <semantics>
    <mrow>
      <mstyle mathsize="12pt">
        <mrow>
          <mrow>
            <mi>u</mi>
            <mo stretchy="false">(</mo>
            <mi>x</mi>
            <mrow>
              <mo stretchy="false">)</mo>
              <mo stretchy="false">=</mo>
              <mrow>
                <mfrac>
                  <mrow>
                    <mi>a</mi>
                    <msqrt>
                      <mrow>
                        <mrow>
                          <mn>1</mn>
                          <mo stretchy="false">+</mo>
                          <msup>
                            <mi>β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qrt>
                  </mrow>
                  <mrow>
                    <msqrt>
                      <mrow>
                        <mn>6</mn>
                      </mrow>
                    </msqrt>
                  </mrow>
                </mfrac>
              </mrow>
            </mrow>
          </mrow>
        </mrow>
      </mstyle>
      <mrow/>
    </mrow>
    <annotation encoding="StarMath 5.0"> size 12{u \( x \) = {  {a sqrt {1+β rSup { size 8{2} } } }  over  { sqrt {6} } } } {}</annotation>
  </semantics>
</math>
</file>

<file path=Object 21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o stretchy="false">(</mo>
            <mi>y</mi>
            <mrow>
              <mrow>
                <mo stretchy="false">)</mo>
                <mo stretchy="false">=</mo>
                <msqrt>
                  <mrow>
                    <msubsup>
                      <mi>u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o stretchy="false">(</mo>
                    <mi>y</mi>
                    <mrow>
                      <mo stretchy="false">)</mo>
                      <mo stretchy="false">+</mo>
                      <msubsup>
                        <mi>u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  <mo stretchy="false">(</mo>
                    <mi>y</mi>
                    <mrow>
                      <mrow>
                        <mo stretchy="false">)</mo>
                        <mo stretchy="false">+</mo>
                        <mo stretchy="false">…</mo>
                      </mrow>
                      <mo stretchy="false">+</mo>
                      <msubsup>
                        <mi>u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  <mo stretchy="false">(</mo>
                    <mi>y</mi>
                    <mo stretchy="false">)</mo>
                  </mrow>
                </msqrt>
              </mrow>
              <mo stretchy="false">=</mo>
              <msqrt>
                <mrow>
                  <mrow>
                    <mrow>
                      <mrow>
                        <msup>
                          <mfenced open="[" close="]">
                            <mrow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i>u</mi>
                              <mfenced open="(" close=")">
                                <mrow>
                                  <msub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enced>
                            </mrow>
                          </mfenced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sup>
                          <mfenced open="[" close="]">
                            <mrow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  <mi>u</mi>
                              <mfenced open="(" close=")">
                                <mrow>
                                  <msub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enced>
                            </mrow>
                          </mfenced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o stretchy="false">+</mo>
                      <mo stretchy="false">…</mo>
                    </mrow>
                    <mo stretchy="false">+</mo>
                    <msup>
                      <mfenced open="[" close="]">
                        <mrow>
                          <msub>
                            <mi>c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  <mi>u</mi>
                          <mfenced open="(" close=")">
                            <mrow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enced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sqrt>
            </mrow>
          </mrow>
        </mrow>
      </mstyle>
      <mrow/>
    </mrow>
    <annotation encoding="StarMath 5.0"> size 12{u rSub { size 8{c} }  \( y \) = sqrt {u rSub { size 8{1} }  rSup { size 8{2} }  \( y \) +u rSub { size 8{2} }  rSup { size 8{2} }  \( y \) + dotslow +u rSub { size 8{N} }  rSup { size 8{2} }  \( y \) } = sqrt { left [c rSub { size 8{1} } u left (x rSub { size 8{1} }  right ) right ] rSup { size 8{2} } + left [c rSub { size 8{2} } u left (x rSub { size 8{2} }  right ) right ] rSup { size 8{2} } + dotslow + left [c rSub { size 8{N} } u left (x rSub { size 8{N} }  right ) right ] rSup { size 8{2} } 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frac>
                  <mrow>
                    <mo stretchy="false">∂</mo>
                    <mi>y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c rSub { size 8{1} } = {  { partial y}  over  { partial x rSub { size 8{1} } 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frac>
                  <mrow>
                    <mo stretchy="false">∂</mo>
                    <mi>y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c rSub { size 8{2} } = {  { partial y}  over  { partial x rSub { size 8{2} } } } 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row>
                <mfrac>
                  <mrow>
                    <mo stretchy="false">∂</mo>
                    <mi>y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c rSub { size 8{N} } = {  { partial y}  over  { partial x rSub { size 8{N} } } } 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(</mo>
                    <mi>y</mi>
                    <mo stretchy="false">)</mo>
                  </mrow>
                  <mrow>
                    <mi>y</mi>
                  </mrow>
                </mfrac>
              </mrow>
              <mo stretchy="false">=</mo>
              <msub>
                <mi>w</mi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</mrow>
            <mo stretchy="false">(</mo>
            <mi>y</mi>
            <mrow>
              <mo stretchy="false">)</mo>
              <mo stretchy="false">=</mo>
              <msqrt>
                <mrow>
                  <msup>
                    <mi>w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row>
                    <mfenced open="(" close=")"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enced>
                    <mo stretchy="false">+</mo>
                    <msup>
                      <mi>w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fenced open="(" close=")"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fenced>
                </mrow>
              </msqrt>
            </mrow>
          </mrow>
        </mrow>
      </mstyle>
      <mrow/>
    </mrow>
    <annotation encoding="StarMath 5.0"> size 12{ {  {u rSub { size 8{c} }  \( y \) }  over  {y} } =w rSub { size 8{c} }  \( y \) = sqrt {w rSup { size 8{2} }  left (x rSub { size 8{1} }  right )+w rSup { size 8{2} }  left (x rSub { size 8{2} }  right )} } {}</annotation>
  </semantics>
</math>
</file>

<file path=Object 26/content.xml><?xml version="1.0" encoding="utf-8"?>
<math xmlns="http://www.w3.org/1998/Math/MathML">
  <semantics>
    <mrow>
      <mstyle mathsize="12pt">
        <mrow>
          <mrow>
            <mi>u</mi>
            <mrow>
              <mfenced open="(" close=")"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enced>
              <mo stretchy="false">=</mo>
              <mrow>
                <mfrac>
                  <mrow>
                    <mn>1</mn>
                  </mrow>
                  <mrow>
                    <mi>n</mi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fenced open="(" close=")">
                  <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n>1,</mn>
                                <mi>i</mi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row>
                          <mover accent="true">
                            <mrow>
                              <mi>x</mi>
                            </mrow>
                            <mo stretchy="false">̄</mo>
                          </mover>
                        </mrow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</mfenced>
                <mfenced open="(" close=")">
                  <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n>2,</mn>
                                <mi>i</mi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row>
                          <mover accent="true">
                            <mrow>
                              <mi>x</mi>
                            </mrow>
                            <mo stretchy="false">̄</mo>
                          </mover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fenced>
              </mrow>
            </mrow>
          </mrow>
        </mrow>
      </mstyle>
      <mrow/>
    </mrow>
    <annotation encoding="StarMath 5.0"> size 12{u left (x rSub { size 8{1} } ,x rSub { size 8{2} }  right )= {  {1}  over  {n \( n+1 \) } }  Sum cSub { size 8{i=1} }  cSup { size 8{n} }  { left (x rSub { size 8{1,i} }  -  { bar  {x}} rSub { size 8{1} }  right ) left (x rSub { size 8{2,i} }  -  { bar  {x}} rSub { size 8{2} }  right )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row>
                <mfrac>
                  <mrow>
                    <mi>u</mi>
                    <mfenced open="(" close=")"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i>,</mi>
                        <msub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enced>
                  </mrow>
                  <mrow>
                    <mi>u</mi>
                    <mfenced open="(" close=")"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enced>
                    <mi>u</mi>
                    <mfenced open="(" close=")"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enced>
                  </mrow>
                </mfrac>
              </mrow>
            </mrow>
          </mrow>
        </mrow>
      </mstyle>
      <mrow/>
    </mrow>
    <annotation encoding="StarMath 5.0"> size 12{r= {  {u left (x rSub { size 8{1} } ,x rSub { size 8{2} }  right )}  over  {u left (x rSub { size 8{1} }  right )u left (x rSub { size 8{2} }  right )} }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row>
                <mrow>
                  <mo stretchy="false">−</mo>
                  <mn>1</mn>
                </mrow>
                <mo stretchy="false">≤</mo>
                <mi>r</mi>
              </mrow>
              <mo stretchy="false">≤</mo>
              <mn>1</mn>
            </mrow>
          </mrow>
        </mrow>
      </mstyle>
      <mrow/>
    </mrow>
    <annotation encoding="StarMath 5.0"> size 12{ - 1 &lt;= r &lt;= 1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i>f</mi>
            </mrow>
            <mfenced open="(" close=")">
              <mrow>
                <msub>
                  <mi>q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q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o stretchy="false">…</mo>
                <mi>,</mi>
                <msub>
                  <mi>q</mi>
                  <mrow>
                    <mstyle mathsize="8pt">
                      <mrow>
                        <mrow>
                          <mi>L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X rSub { size 8{1} } =f left (q rSub { size 8{1} } ,q rSub { size 8{2} } , dotslow ,q rSub { size 8{L} }  right )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text>100</mtext>
            </mrow>
            <mrow>
              <mrow>
                <mfrac>
                  <mrow>
                    <mi>E</mi>
                  </mrow>
                  <mrow>
                    <mi>x</mi>
                  </mrow>
                </mfrac>
              </mrow>
              <mo stretchy="false">=</mo>
              <mtext>100</mtext>
            </mrow>
            <mrow>
              <mfrac>
                <mrow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−</mo>
                    <mi>x</mi>
                  </mrow>
                </mrow>
                <mrow>
                  <mi>x</mi>
                </mrow>
              </mfrac>
            </mrow>
          </mrow>
        </mrow>
      </mstyle>
      <mrow/>
    </mrow>
    <annotation encoding="StarMath 5.0"> size 12{e="100" {  {E}  over  {x} } ="100" {  {x rSub { size 8{i} }  - x}  over  {x} }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i>g</mi>
            </mrow>
            <mfenced open="(" close=")">
              <mrow>
                <msub>
                  <mi>q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q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o stretchy="false">…</mo>
                <mi>,</mi>
                <msub>
                  <mi>q</mi>
                  <mrow>
                    <mstyle mathsize="8pt">
                      <mrow>
                        <mrow>
                          <mi>L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X rSub { size 8{2} } =g left (q rSub { size 8{1} } ,q rSub { size 8{2} } , dotslow ,q rSub { size 8{L} }  right )} {}</annotation>
  </semantics>
</math>
</file>

<file path=Object 31/content.xml><?xml version="1.0" encoding="utf-8"?>
<math xmlns="http://www.w3.org/1998/Math/MathML">
  <semantics>
    <mrow>
      <mstyle mathsize="12pt">
        <mrow>
          <mrow>
            <msup>
              <mi>u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row>
              <mfenced open="(" close=")"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enced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l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L</mi>
                        </mrow>
                      </mrow>
                    </mstyle>
                  </mrow>
                </munderover>
                <mrow>
                  <msup>
                    <mfenced open="(" close=")">
                      <mrow>
                        <mrow>
                          <mfrac>
                            <mrow>
                              <mo stretchy="false">∂</mo>
                              <mi>f</mi>
                            </mrow>
                            <mrow>
                              <mo stretchy="false">∂</mo>
                              <msub>
                                <mi>q</mi>
                                <mrow>
                                  <mstyle mathsize="8pt">
                                    <mrow>
                                      <mrow>
                                        <mi>l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p>
                    <mi>u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fenced open="(" close=")">
                    <mrow>
                      <msub>
                        <mi>q</mi>
                        <mrow>
                          <mstyle mathsize="8pt">
                            <mrow>
                              <mrow>
                                <mi>l</mi>
                              </mrow>
                            </mrow>
                          </mstyle>
                        </mrow>
                      </msub>
                    </mrow>
                  </mfenced>
                </mrow>
              </mrow>
            </mrow>
          </mrow>
        </mrow>
      </mstyle>
      <mrow/>
    </mrow>
    <annotation encoding="StarMath 5.0"> size 12{u rSup { size 8{2} }  left (x rSub { size 8{1} }  right )= Sum cSub { size 8{l=1} }  cSup { size 8{L} }  { left ( {  { partial f}  over  { partial q rSub { size 8{l} } } }  right ) rSup { size 8{2} } u rSup { size 8{2} }  left (q rSub { size 8{l} }  right )} } {}</annotation>
  </semantics>
</math>
</file>

<file path=Object 32/content.xml><?xml version="1.0" encoding="utf-8"?>
<math xmlns="http://www.w3.org/1998/Math/MathML">
  <semantics>
    <mrow>
      <mstyle mathsize="12pt">
        <mrow>
          <mrow>
            <msup>
              <mi>u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row>
              <mfenced open="(" close=")">
                <mrow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enced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l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L</mi>
                        </mrow>
                      </mrow>
                    </mstyle>
                  </mrow>
                </munderover>
                <mrow>
                  <msup>
                    <mfenced open="(" close=")">
                      <mrow>
                        <mrow>
                          <mfrac>
                            <mrow>
                              <mo stretchy="false">∂</mo>
                              <mi>g</mi>
                            </mrow>
                            <mrow>
                              <mo stretchy="false">∂</mo>
                              <msub>
                                <mi>q</mi>
                                <mrow>
                                  <mstyle mathsize="8pt">
                                    <mrow>
                                      <mrow>
                                        <mi>l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p>
                    <mi>u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fenced open="(" close=")">
                    <mrow>
                      <msub>
                        <mi>q</mi>
                        <mrow>
                          <mstyle mathsize="8pt">
                            <mrow>
                              <mrow>
                                <mi>l</mi>
                              </mrow>
                            </mrow>
                          </mstyle>
                        </mrow>
                      </msub>
                    </mrow>
                  </mfenced>
                </mrow>
              </mrow>
            </mrow>
          </mrow>
        </mrow>
      </mstyle>
      <mrow/>
    </mrow>
    <annotation encoding="StarMath 5.0"> size 12{u rSup { size 8{2} }  left (x rSub { size 8{2} }  right )= Sum cSub { size 8{l=1} }  cSup { size 8{L} }  { left ( {  { partial g}  over  { partial q rSub { size 8{l} } } }  right ) rSup { size 8{2} } u rSup { size 8{2} }  left (q rSub { size 8{l} }  right )} } {}</annotation>
  </semantics>
</math>
</file>

<file path=Object 33/content.xml><?xml version="1.0" encoding="utf-8"?>
<math xmlns="http://www.w3.org/1998/Math/MathML">
  <semantics>
    <mrow>
      <mstyle mathsize="12pt">
        <mrow>
          <mrow>
            <mi>u</mi>
            <mrow>
              <mfenced open="(" close=")"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enced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l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L</mi>
                        </mrow>
                      </mrow>
                    </mstyle>
                  </mrow>
                </munderover>
                <mrow>
                  <msup>
                    <mfenced open="(" close=")">
                      <mrow>
                        <mrow>
                          <mfrac>
                            <mrow>
                              <mo stretchy="false">∂</mo>
                              <mi>f</mi>
                            </mrow>
                            <mrow>
                              <mo stretchy="false">∂</mo>
                              <msub>
                                <mi>q</mi>
                                <mrow>
                                  <mstyle mathsize="8pt">
                                    <mrow>
                                      <mrow>
                                        <mi>l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  <mrow>
                          <mfrac>
                            <mrow>
                              <mo stretchy="false">∂</mo>
                              <mi>g</mi>
                            </mrow>
                            <mrow>
                              <mo stretchy="false">∂</mo>
                              <msub>
                                <mi>q</mi>
                                <mrow>
                                  <mstyle mathsize="8pt">
                                    <mrow>
                                      <mrow>
                                        <mi>l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p>
                    <mi>u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fenced open="(" close=")">
                    <mrow>
                      <msub>
                        <mi>q</mi>
                        <mrow>
                          <mstyle mathsize="8pt">
                            <mrow>
                              <mrow>
                                <mi>l</mi>
                              </mrow>
                            </mrow>
                          </mstyle>
                        </mrow>
                      </msub>
                    </mrow>
                  </mfenced>
                </mrow>
              </mrow>
            </mrow>
          </mrow>
        </mrow>
      </mstyle>
      <mrow/>
    </mrow>
    <annotation encoding="StarMath 5.0"> size 12{u left (x rSub { size 8{1} } ,x rSub { size 8{2} }  right )= Sum cSub { size 8{l=1} }  cSup { size 8{L} }  { left ( {  { partial f}  over  { partial q rSub { size 8{l} } } }  {  { partial g}  over  { partial q rSub { size 8{l} } } }  right ) rSup { size 8{2} } u rSup { size 8{2} }  left (q rSub { size 8{l} }  right )} } {}</annotation>
  </semantics>
</math>
</file>

<file path=Object 34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o stretchy="false">(</mo>
            <mi>y</mi>
            <mrow>
              <mo stretchy="false">)</mo>
              <mo stretchy="false">=</mo>
              <msqrt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row>
                        <msup>
                          <mfenced open="[" close="]">
                            <mrow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  <mi>u</mi>
                              <mfenced open="(" close=")">
                                <mrow>
                                  <msub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enced>
                            </mrow>
                          </mfenced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n>2</mn>
                      </mrow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i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underover>
                        <mrow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j</mi>
                                        <mo stretchy="false">=</mo>
                                        <mrow>
                                          <mi>i</mi>
                                          <mo stretchy="false">+</mo>
                                          <mn>1</mn>
                                        </mrow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i>j</mi>
                                      </mrow>
                                    </mrow>
                                  </mstyle>
                                </mrow>
                              </msub>
                              <mi>r</mi>
                              <mfenced open="(" close=")">
                                <mrow>
                                  <msub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  <mi>,</mi>
                                  <msub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i>j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enced>
                              <mi>u</mi>
                              <mfenced open="(" close=")">
                                <mrow>
                                  <msub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enced>
                              <mi>u</mi>
                              <mfenced open="(" close=")">
                                <mrow>
                                  <msub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i>j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enced>
                            </mrow>
                          </mrow>
                        </mrow>
                      </mrow>
                    </mrow>
                  </mrow>
                </mrow>
              </msqrt>
            </mrow>
          </mrow>
        </mrow>
      </mstyle>
      <mrow/>
    </mrow>
    <annotation encoding="StarMath 5.0"> size 12{u rSub { size 8{c} }  \( y \) = sqrt { Sum cSub { size 8{i=1} }  cSup { size 8{N} }  { left [c rSub { size 8{i} } u left (x rSub { size 8{i} }  right ) right ] rSup { size 8{2} } +2 Sum cSub { size 8{i=1} }  cSup { size 8{N - 1} }  { Sum cSub { size 8{j=i+1} }  cSup { size 8{N} }  {c rSub { size 8{i} } c rSub { size 8{j} } r left (x rSub { size 8{i} } ,x rSub { size 8{j} }  right )u left (x rSub { size 8{i} }  right )u left (x rSub { size 8{j} }  right )} } } }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style mathvariant="italic">
                <mrow>
                  <msub>
                    <mtext>ku</mtext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</mstyle>
            </mrow>
            <mo stretchy="false">(</mo>
            <mi>y</mi>
            <mo stretchy="false">)</mo>
          </mrow>
        </mrow>
      </mstyle>
      <mrow/>
    </mrow>
    <annotation encoding="StarMath 5.0"> size 12{U= ital "ku" rSub { size 8{c} }  \( y \) 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i>ν</mi>
              <mo stretchy="false">=</mo>
              <mrow>
                <mi>n</mi>
                <mo stretchy="false">−</mo>
                <mn>1</mn>
              </mrow>
            </mrow>
          </mrow>
        </mrow>
      </mstyle>
      <mrow/>
    </mrow>
    <annotation encoding="StarMath 5.0"> size 12{ν=n - 1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row>
                <msub>
                  <mi>ν</mi>
                  <mrow>
                    <mstyle mathsize="8pt">
                      <mrow>
                        <mrow>
                          <mstyle mathvariant="italic">
                            <mrow>
                              <mtext>eff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sup>
                        <mi>u</mi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4</mn>
                              </mrow>
                            </mrow>
                          </mstyle>
                        </mrow>
                      </msubsup>
                      <mo stretchy="false">(</mo>
                      <mi>y</mi>
                      <mo stretchy="false">)</mo>
                    </mrow>
                    <mrow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i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underover>
                        <mrow>
                          <msubsup>
                            <mi>u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sup>
                          <mo stretchy="false">(</mo>
                          <mi>y</mi>
                          <mrow>
                            <mo stretchy="false">)</mo>
                            <mo stretchy="false">/</mo>
                            <msub>
                              <mi>ν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</mrow>
                  </mfrac>
                </mrow>
              </mrow>
              <mo stretchy="false">≤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sub>
                    <mi>ν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ν rSub { size 8{ ital "eff"} } = {  {u rSub { size 8{c} }  rSup { size 8{4} }  \( y \) }  over  { Sum cSub { size 8{i=1} }  cSup { size 8{N} }  {u rSub { size 8{i} }  rSup { size 8{4} }  \( y \) /ν rSub { size 8{i} } } } }  &lt;=  Sum cSub { size 8{i=1} }  cSup { size 8{N} }  {ν rSub { size 8{i} } } 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sub>
                <mi>k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</mrow>
            <msub>
              <mi>u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o stretchy="false">(</mo>
            <mi>y</mi>
            <mrow>
              <mo stretchy="false">)</mo>
              <mo stretchy="false">=</mo>
              <msub>
                <mi>t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</mrow>
            <mfenced open="(" close=")">
              <mrow>
                <msub>
                  <mi>ν</mi>
                  <mrow>
                    <mstyle mathsize="8pt">
                      <mrow>
                        <mrow>
                          <mstyle mathvariant="italic">
                            <mrow>
                              <mtext>eff</mtext>
                            </mrow>
                          </mstyle>
                        </mrow>
                      </mrow>
                    </mstyle>
                  </mrow>
                </msub>
              </mrow>
            </mfenced>
            <msub>
              <mi>u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o stretchy="false">(</mo>
            <mi>y</mi>
            <mo stretchy="false">)</mo>
          </mrow>
        </mrow>
      </mstyle>
      <mrow/>
    </mrow>
    <annotation encoding="StarMath 5.0"> size 12{U rSub { size 8{p} } =k rSub { size 8{p} } u rSub { size 8{c} }  \( y \) =t rSub { size 8{p} }  left (ν rSub { size 8{ ital "eff"} }  right )u rSub { size 8{c} }  \( y \)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 stretchy="false">̄</mo>
                </mover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j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  <mi>,</mi>
                              <mi>j</mi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n>1</mn>
                        </mrow>
                        <mrow>
                          <mi>n</mi>
                        </mrow>
                      </mfrac>
                    </mrow>
                  </mrow>
                  <mrow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j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underover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i>j</mi>
                                </mrow>
                              </mrow>
                            </mstyle>
                          </mrow>
                        </msub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  <mi>,</mi>
                                  <mi>j</mi>
                                </mrow>
                              </mrow>
                            </mstyle>
                          </mrow>
                        </msub>
                      </mrow>
                    </mrow>
                    <mo stretchy="false">≈</mo>
                    <mrow>
                      <mover accent="true">
                        <mrow>
                          <mi>x</mi>
                        </mrow>
                        <mo stretchy="false">̄</mo>
                      </mover>
                    </mrow>
                  </mrow>
                </mrow>
              </mrow>
              <mo stretchy="false">+</mo>
              <msub>
                <mi>E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 { bar  {x}}= {  {1}  over  {n} }  Sum cSub { size 8{j=1} }  cSup { size 8{n} }  {x rSub { size 8{i,j} } = {  {1}  over  {n} }  Sum cSub { size 8{j=1} }  cSup { size 8{m} }  {f rSub { size 8{j} } x rSub { size 8{i,j} } }  approx  { bar  {x}}} +E rSub { size 8{S} } } {}</annotation>
  </semantics>
</math>
</file>

<file path=Object 5/content.xml><?xml version="1.0" encoding="utf-8"?>
<math xmlns="http://www.w3.org/1998/Math/MathML">
  <semantics>
    <mrow>
      <mstyle mathsize="12pt">
        <mrow>
          <mrow>
            <mi>s</mi>
            <mo stretchy="false">(</mo>
            <mi>x</mi>
            <mrow>
              <mrow>
                <mo stretchy="false">)</mo>
                <mo stretchy="false">=</mo>
                <msqrt>
                  <mrow>
                    <mrow>
                      <mfrac>
                        <mrow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j</mi>
                                        <mo stretchy="false">=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sup>
                                <mfenced open="(" close=")">
                                  <mrow>
                                    <mrow>
                                      <msub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i>i</mi>
                                                <mi>,</mi>
                                                <mi>j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  <mo stretchy="false">−</mo>
                                      <mrow>
                                        <mover accent="true">
                                          <mrow>
                                            <mi>x</mi>
                                          </mrow>
                                          <mo stretchy="false">̄</mo>
                                        </mover>
                                      </mrow>
                                    </mrow>
                                  </mrow>
                                </mfenced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row>
                        <mrow>
                          <mrow>
                            <mi>n</mi>
                            <mo stretchy="false">−</mo>
                            <mn>1</mn>
                          </mrow>
                        </mrow>
                      </mfrac>
                    </mrow>
                  </mrow>
                </msqrt>
              </mrow>
              <mo stretchy="false">≈</mo>
              <msqrt>
                <mrow>
                  <mrow>
                    <mfrac>
                      <mrow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j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subsup>
                              <mi>E</mi>
                              <mrow>
                                <mstyle mathsize="8pt">
                                  <mrow>
                                    <mrow>
                                      <mi>r</mi>
                                      <mi>,</mi>
                                      <mi>j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</mrow>
                        </mrow>
                      </mrow>
                      <mrow>
                        <mi>n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s \( x \) = sqrt { {  { Sum cSub { size 8{j=1} }  cSup { size 8{n} }  { left (x rSub { size 8{i,j} }  -  { bar  {x}} right ) rSup { size 8{2} } } }  over  {n - 1} } }  approx  sqrt { {  { Sum cSub { size 8{j=1} }  cSup { size 8{n} }  {E rSub { size 8{r,j} }  rSup { size 8{2} } } }  over  {n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sqrt>
                <mrow>
                  <mrow>
                    <mfrac>
                      <mrow>
                        <mo stretchy="false">(</mo>
                        <mrow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n>1</mn>
                        </mrow>
                        <mo stretchy="false">)</mo>
                        <msubsup>
                          <mi>s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o stretchy="false">(</mo>
                        <mi>x</mi>
                        <mrow>
                          <mo stretchy="false">)</mo>
                          <mo stretchy="false">+</mo>
                          <mo stretchy="false">(</mo>
                        </mrow>
                        <mrow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n>1</mn>
                        </mrow>
                        <mo stretchy="false">)</mo>
                        <msubsup>
                          <mi>s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o stretchy="false">(</mo>
                        <mi>x</mi>
                        <mrow>
                          <mrow>
                            <mo stretchy="false">)</mo>
                            <mo stretchy="false">+</mo>
                            <mo stretchy="false">…</mo>
                          </mrow>
                          <mo stretchy="false">+</mo>
                          <mo stretchy="false">(</mo>
                        </mrow>
                        <mrow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i>r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n>1</mn>
                        </mrow>
                        <mo stretchy="false">)</mo>
                        <msubsup>
                          <mi>s</mi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o stretchy="false">(</mo>
                        <mi>x</mi>
                        <mo stretchy="false">)</mo>
                      </mrow>
                      <mrow>
                        <mo stretchy="false">(</mo>
                        <mrow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n>1</mn>
                        </mrow>
                        <mrow>
                          <mo stretchy="false">)</mo>
                          <mo stretchy="false">+</mo>
                          <mo stretchy="false">(</mo>
                        </mrow>
                        <mrow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n>1</mn>
                        </mrow>
                        <mrow>
                          <mrow>
                            <mo stretchy="false">)</mo>
                            <mo stretchy="false">+</mo>
                            <mo stretchy="false">…</mo>
                          </mrow>
                          <mo stretchy="false">+</mo>
                          <mo stretchy="false">(</mo>
                        </mrow>
                        <mrow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i>r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n>1</mn>
                        </mrow>
                        <mo stretchy="false">)</mo>
                      </mrow>
                    </mfrac>
                  </mrow>
                </mrow>
              </msqrt>
            </mrow>
          </mrow>
        </mrow>
      </mstyle>
      <mrow/>
    </mrow>
    <annotation encoding="StarMath 5.0"> size 12{s rSub { size 8{p} } = sqrt { {  { \( n rSub { size 8{1} }  - 1 \) s rSub { size 8{1} }  rSup { size 8{2} }  \( x \) + \( n rSub { size 8{2} }  - 1 \) s rSub { size 8{2} }  rSup { size 8{2} }  \( x \) + dotslow + \( n rSub { size 8{r} }  - 1 \) s rSub { size 8{r} }  rSup { size 8{2} }  \( x \) }  over  { \( n rSub { size 8{1} }  - 1 \) + \( n rSub { size 8{2} }  - 1 \) + dotslow + \( n rSub { size 8{r} }  - 1 \) } 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sup>
                <mi>f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  <mrow>
                  <mstyle mathsize="8pt">
                    <mrow>
                      <mrow>
                        <mi>'</mi>
                      </mrow>
                    </mrow>
                  </mstyle>
                </mrow>
              </msubsup>
              <mo stretchy="false">=</mo>
              <mrow>
                <mfrac>
                  <mrow>
                    <msub>
                      <mi>f</mi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>
                  </mrow>
                  <mrow>
                    <mi>n</mi>
                  </mrow>
                </mfrac>
              </mrow>
            </mrow>
          </mrow>
        </mrow>
      </mstyle>
      <mrow/>
    </mrow>
    <annotation encoding="StarMath 5.0"> size 12{f rSub { size 8{k} }  rSup { size 8{'} } = {  {f rSub { size 8{k} } }  over  {n} } } {}</annotation>
  </semantics>
</math>
</file>

<file path=Object 8/content.xml><?xml version="1.0" encoding="utf-8"?>
<math xmlns="http://www.w3.org/1998/Math/MathML">
  <semantics>
    <mrow>
      <mstyle mathsize="12pt">
        <mrow>
          <mrow>
            <mi>σ</mi>
            <mo stretchy="false">(</mo>
            <mrow>
              <mover accent="true">
                <mrow>
                  <mi>x</mi>
                </mrow>
                <mo stretchy="false">̄</mo>
              </mover>
            </mrow>
            <mrow>
              <mo stretchy="false">)</mo>
              <mo stretchy="false">=</mo>
              <mrow>
                <mfrac>
                  <mrow>
                    <mi>σ</mi>
                  </mrow>
                  <mrow>
                    <msqrt>
                      <mrow>
                        <mi>n</mi>
                      </mrow>
                    </msqrt>
                  </mrow>
                </mfrac>
              </mrow>
            </mrow>
          </mrow>
        </mrow>
      </mstyle>
      <mrow/>
    </mrow>
    <annotation encoding="StarMath 5.0"> size 12{σ \(  { bar  {x}} \) = {  {σ}  over  { sqrt {n} } } } {}</annotation>
  </semantics>
</math>
</file>

<file path=Object 9/content.xml><?xml version="1.0" encoding="utf-8"?>
<math xmlns="http://www.w3.org/1998/Math/MathML">
  <semantics>
    <mrow>
      <mstyle mathsize="12pt">
        <mrow>
          <mrow>
            <mi>s</mi>
            <mo stretchy="false">(</mo>
            <mrow>
              <mover accent="true">
                <mrow>
                  <mi>x</mi>
                </mrow>
                <mo stretchy="false">̄</mo>
              </mover>
            </mrow>
            <mrow>
              <mrow>
                <mo stretchy="false">)</mo>
                <mo stretchy="false">=</mo>
                <mrow>
                  <mfrac>
                    <mrow>
                      <mi>s</mi>
                      <mo stretchy="false">(</mo>
                      <mi>x</mi>
                      <mo stretchy="false">)</mo>
                    </mrow>
                    <mrow>
                      <msqrt>
                        <mrow>
                          <mi>n</mi>
                        </mrow>
                      </msqrt>
                    </mrow>
                  </mfrac>
                </mrow>
              </mrow>
              <mo stretchy="false">=</mo>
              <mi>u</mi>
            </mrow>
            <mo stretchy="false">(</mo>
            <mi>x</mi>
            <mo stretchy="false">)</mo>
          </mrow>
        </mrow>
      </mstyle>
      <mrow/>
    </mrow>
    <annotation encoding="StarMath 5.0"> size 12{s \(  { bar  {x}} \) = {  {s \( x \) }  over  { sqrt {n} } } =u \( x \) } {}</annotation>
  </semantics>
</math>
</file>