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4pt" fo:language="sl" fo:country="SI" style:font-size-asian="4pt"/>
    </style:style>
    <style:style style:name="P2" style:family="paragraph" style:parent-style-name="Standard" style:master-page-name="Standard">
      <style:paragraph-properties style:page-number="auto"/>
      <style:text-properties fo:font-size="4pt" fo:language="sl" fo:country="SI" style:font-size-asian="4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JENJE MOČI</text:p>
      <text:p text:style-name="P1"/>
      <text:p text:style-name="P1"><draw:frame draw:style-name="fr1" draw:name="Object1" text:anchor-type="as-char" svg:width="0.472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Object2" text:anchor-type="as-char" svg:width="1.3283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ct3" text:anchor-type="as-char" svg:width="2.4425in" svg:height="0.919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1" draw:name="Object4" text:anchor-type="as-char" svg:width="1.072in" svg:height="0.585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draw:name="Object5" text:anchor-type="as-char" svg:width="0.7654in" svg:height="0.745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" draw:name="Object6" text:anchor-type="as-char" svg:width="1.0846in" svg:height="1.01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draw:name="Object7" text:anchor-type="as-char" svg:width="0.7217in" svg:height="0.610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Merjenje moči pri enosm. toku in nap.:</text:p>
      <text:p text:style-name="P1"><draw:frame draw:style-name="fr1" draw:name="Object8" text:anchor-type="as-char" svg:width="1.2953in" svg:height="0.9846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1" draw:name="Object9" text:anchor-type="as-char" svg:width="1.1665in" svg:height="1.7217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>Amplitudno-širinska modulacija:</text:p>
      <text:p text:style-name="P1"><draw:frame draw:style-name="fr1" draw:name="Object10" text:anchor-type="as-char" svg:width="2.1193in" svg:height="1.442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1" draw:name="Object11" text:anchor-type="as-char" svg:width="1.9827in" svg:height="0.6102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<text:soft-page-break/><draw:frame draw:style-name="fr1" draw:name="Object12" text:anchor-type="as-char" svg:width="2.4457in" svg:height="0.6717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>Merjenje delovne moči pri sinusnem toku in napetosti:</text:p>
      <text:p text:style-name="P1"><draw:frame draw:style-name="fr1" draw:name="Object13" text:anchor-type="as-char" svg:width="3.4161in" svg:height="0.93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<draw:frame draw:style-name="fr1" draw:name="Object14" text:anchor-type="as-char" svg:width="1.7638in" svg:height="0.8772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>Merjenje delov. moči v trif. sist.: </text:p>
      <text:p text:style-name="P1"><draw:frame draw:style-name="fr1" draw:name="Object15" text:anchor-type="as-char" svg:width="2.6362in" svg:height="1.0311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"><draw:frame draw:style-name="fr1" draw:name="Object16" text:anchor-type="as-char" svg:width="2.1374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><draw:frame draw:style-name="fr1" draw:name="Object17" text:anchor-type="as-char" svg:width="2.9193in" svg:height="0.3929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JENJE MOČI</dc:title>
    <meta:initial-creator>PC</meta:initial-creator>
    <meta:creation-date>2004-06-27T14:16:00</meta:creation-date>
    <dc:creator>PC</dc:creator>
    <dc:date>2004-12-08T17:25:00</dc:date>
    <meta:editing-cycles>13</meta:editing-cycles>
    <meta:editing-duration>PT2H53M</meta:editing-duration>
    <meta:document-statistic meta:table-count="0" meta:image-count="0" meta:object-count="17" meta:page-count="2" meta:paragraph-count="22" meta:word-count="25" meta:character-count="188" meta:non-whitespace-character-count="1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style mathvariant="italic">
                <mrow>
                  <mtext>ui</mtext>
                </mrow>
              </mstyle>
            </mrow>
          </mrow>
        </mrow>
      </mstyle>
      <mrow/>
    </mrow>
    <annotation encoding="StarMath 5.0"> size 12{p= ital "ui"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n>2U</mn>
                                <mrow>
                                  <mstyle mathsize="8pt">
                                    <mrow>
                                      <mrow>
                                        <mi>r</mi>
                                      </mrow>
                                    </mrow>
                                  </mstyle>
                                </mrow>
                              </msub>
                              <mi>C</mi>
                            </mrow>
                            <mrow>
                              <mrow>
                                <msub>
                                  <mi>I</mi>
                                  <mrow>
                                    <mstyle mathsize="8pt"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i>i</mi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n>2U</mn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i>C</mi>
                      </mrow>
                      <mrow>
                        <mrow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i</mi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over accent="true">
                        <mrow>
                          <mi>U</mi>
                        </mrow>
                        <mo>¯</mo>
                      </mover>
                    </mrow>
                    <mo stretchy="false">=</mo>
                    <mrow>
                      <mover accent="true">
                        <mrow>
                          <mrow>
                            <mfrac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i>u</mi>
                                  <mo stretchy="false">+</mo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b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o stretchy="false">(</mo>
                                  <mo stretchy="false">−</mo>
                                  <mi>u</mi>
                                </mrow>
                                <mo stretchy="false">)</mo>
                              </mrow>
                              <mrow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b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>¯</mo>
                      </mover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row>
                    <mover accent="true">
                      <mrow>
                        <mstyle mathvariant="italic">
                          <mrow>
                            <mtext>ui</mtext>
                          </mrow>
                        </mstyle>
                      </mrow>
                      <mo>¯</mo>
                    </mover>
                  </mrow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P</mi>
                <mrow/>
              </mrow>
            </mtd>
          </mtr>
        </mtable>
      </mrow>
      <mrow/>
    </mrow>
    <annotation encoding="StarMath 5.0">alignl { stack {
 size 12{t rSub { size 8{a} } = {  {2U rSub { size 8{r} } C}  over  {I rSub { size 8{r} }  - i} } }  {} # 
t rSub { size 8{b} } = {  {2U rSub { size 8{r} } C}  over  {I rSub { size 8{r} } +i} }  {} # 
 {overline  {U}} = {overline  { {  {t rSub { size 8{a} } u+t rSub { size 8{b} }  \(  - u \) }  over  {t rSub { size 8{a} } +t rSub { size 8{b} } } } }} = {  {1}  over  {I rSub { size 8{r} } } }  {overline  { ital "ui"}} = {  {1}  over  {I rSub { size 8{r} } } } P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sub>
                            <mtext>Hallov</mtext>
                            <mstyle mathvariant="italic">
                              <mrow>
                                <mtext>mnozil</mtext>
                              </mrow>
                            </mstyle>
                          </msub>
                        </mrow>
                      </mstyle>
                      <mi>η</mi>
                      <mstyle mathvariant="italic">
                        <mrow>
                          <mtext>ik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text>ned</mtext>
                                </mrow>
                              </mstyle>
                            </mrow>
                          </mfrac>
                        </mrow>
                      </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i>B</mi>
                      <mo stretchy="false">(</mo>
                      <mi>t</mi>
                      <mrow>
                        <mrow>
                          <mo stretchy="false">)</mo>
                          <mo stretchy="false">=</mo>
                          <mrow>
                            <mi>k</mi>
                            <mo stretchy="false">⋅</mo>
                            <mstyle mathvariant="italic">
                              <mrow>
                                <mtext>ui</mtext>
                              </mrow>
                            </mstyle>
                          </mrow>
                        </mrow>
                        <mo stretchy="false">=</mo>
                        <mrow>
                          <mi>k</mi>
                          <mo stretchy="false">⋅</mo>
                          <mi>p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Hallov"_ ital "mnozil"η ital "ik":}  {} # 
 size 12{u rSub { size 8{H} } = {  {1}  over  { ital "ned"} } i rSub { size 8{k} } B \( t \) =k cdot  ital "ui"=k cdot p} 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Digital</mtext>
                        </mrow>
                      </mstyle>
                      <mtext>.</mtext>
                      <mi/>
                      <mstyle mathvariant="italic">
                        <mrow>
                          <mtext>postop</mtext>
                        </mrow>
                      </mstyle>
                      <mtext>.</mtext>
                      <mi/>
                      <mstyle mathvariant="italic">
                        <mrow>
                          <mtext>merj</mtext>
                        </mrow>
                      </mstyle>
                      <mtext>.</mtext>
                      <mi/>
                      <mstyle mathvariant="italic">
                        <mrow>
                          <mtext>moci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sub>
                                    <mtext>NT</mtext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rac>
                        </mrow>
                      </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j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S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j</mi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Digital" "." `` ital "postop" "." `` ital "merj" "." `` ital "moci":}  {} # 
 size 12{P= {  {1}  over  { ital "NT" rSub { size 8{S} } } }  Sum cSub { size 8{j=0} }  cSup { size 8{N - 1} }  {U rSub { size 8{j} } I rSub { size 8{j} } T rSub { size 8{S} } } = {  {1}  over  {N} }  Sum cSub { size 8{j=0} }  cSup { size 8{N - 1} }  {U rSub { size 8{j} } I rSub { size 8{j} } 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Metoda</mtext>
                        </mrow>
                      </mstyle>
                      <mi/>
                      <mstyle mathvariant="italic">
                        <mrow>
                          <mtext>treh</mtext>
                        </mrow>
                      </mstyle>
                      <mi/>
                      <mrow>
                        <mi>V</mi>
                        <mo stretchy="false">−</mo>
                        <mstyle mathvariant="italic">
                          <mrow>
                            <mtext>metrov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=</mo>
                        <mrow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bsup>
                              <mi>U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+</mo>
                          <mn>2</mn>
                        </mrow>
                      </mrow>
                      <mstyle mathvariant="italic">
                        <mrow>
                          <msub>
                            <mtext>UU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style mathvariant="italic">
                    <mrow>
                      <mtext>UI</mtext>
                    </mrow>
                  </mstyle>
                </mrow>
                <mtext>cos</mtext>
                <mrow>
                  <mi>ϕ</mi>
                  <mo stretchy="false">=</mo>
                  <mi>U</mi>
                </mrow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row>
                    <mfrac>
                      <mrow>
                        <mrow>
                          <mrow>
                            <msubsup>
                              <mi>U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−</mo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−</mo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row>
                        <mn>2</mn>
                        <mstyle mathvariant="italic">
                          <mrow>
                            <msub>
                              <mtext>UU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  <mo stretchy="false">=</mo>
                  <mrow>
                    <mfrac>
                      <mrow>
                        <mrow>
                          <mrow>
                            <msubsup>
                              <mi>U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−</mo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−</mo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row>
                        <msub>
                          <mn>2R</mn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Metoda"`` ital "treh"``V -  ital "metrov":}  {} # 
 size 12{U rSub { size 8{1} }  rSup { size 8{2} } =U rSup { size 8{2} } +U rSub { size 8{0} }  rSup { size 8{2} } +2 ital "UU" rSub { size 8{0} } "cos"ϕ}  {} # 
P= ital "UI""cos"ϕ=U {  {U rSub { size 8{0} } }  over  {R rSub { size 8{N} } } }  {  {U rSub { size 8{1} }  rSup { size 8{2} }  - U rSup { size 8{2} }  - U rSub { size 8{0} }  rSup { size 8{2} } }  over  {2 ital "UU" rSub { size 8{0} } } } = {  {U rSub { size 8{1} }  rSup { size 8{2} }  - U rSup { size 8{2} }  - U rSub { size 8{0} }  rSup { size 8{2} } }  over  {2R rSub { size 8{N} } 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Metoda</mtext>
                        </mrow>
                      </mstyle>
                      <mi/>
                      <mstyle mathvariant="italic">
                        <mrow>
                          <mtext>trh</mtext>
                        </mrow>
                      </mstyle>
                      <mi/>
                      <mrow>
                        <mi>A</mi>
                        <mo stretchy="false">−</mo>
                        <mstyle mathvariant="italic">
                          <mrow>
                            <mtext>metrov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sup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=</mo>
                        <mrow>
                          <mrow>
                            <msup>
                              <mi>I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bsup>
                              <mi>I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+</mo>
                          <mn>2</mn>
                        </mrow>
                      </mrow>
                      <mstyle mathvariant="italic">
                        <mrow>
                          <msub>
                            <mtext>II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row>
                        <mn>2</mn>
                      </mrow>
                    </mfrac>
                  </mrow>
                </mrow>
                <mfenced open="(" close=")">
                  <mrow>
                    <mrow>
                      <mrow>
                        <msubsup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−</mo>
                        <msup>
                          <mi>I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−</mo>
                      <msubsup>
                        <mi>I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 ital "Metoda"`` ital "trh"``A -  ital "metrov":}  {} # 
 size 12{I rSub { size 8{1} }  rSup { size 8{2} } =I rSup { size 8{2} } +I rSub { size 8{0} }  rSup { size 8{2} } +2 ital "II" rSub { size 8{0} } "cos"ϕ}  {} # 
P= {  {R rSub { size 8{N} } }  over  {2} }  left (I rSub { size 8{1} }  rSup { size 8{2} }  - I rSup { size 8{2} }  - I rSub { size 8{0} }  rSup { size 8{2} }  right )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text>Re</mtext>
                      <mfenced open="{" close="}">
                        <mrow>
                          <msub>
                            <mrow>
                              <munder accentunder="true">
                                <mrow>
                                  <mi>U</mi>
                                </mrow>
                                <mo>̲</mo>
                              </munder>
                            </mrow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row>
                                <munder accentunder="true">
                                  <mrow>
                                    <mi>I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/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>
                              <mrow>
                                <munder accentunder="true">
                                  <mrow>
                                    <mi>U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sup>
                              <mrow>
                                <munder accentunder="true">
                                  <mrow>
                                    <mi>I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/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>
                              <mrow>
                                <munder accentunder="true">
                                  <mrow>
                                    <mi>U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  <msubsup>
                            <mrow>
                              <munder accentunder="true">
                                <mrow>
                                  <mi>I</mi>
                                </mrow>
                                <mo>̲</mo>
                              </munder>
                            </mrow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bsup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=</mo>
                  <mrow>
                    <mo stretchy="false">−</mo>
                    <mo stretchy="false">(</mo>
                  </mrow>
                </mrow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+</mo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</mrow>
                <mo stretchy="false">)</mo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text>Re</mtext>
                <mfenced open="{" close="}">
                  <mrow>
                    <mo stretchy="false">(</mo>
                    <mrow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o stretchy="false">)</mo>
                    <mrow>
                      <msubsup>
                        <mrow>
                          <munder accentunder="true">
                            <mrow>
                              <mi>I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bsup>
                      <mo stretchy="false">+</mo>
                      <mo stretchy="false">(</mo>
                    </mrow>
                    <mrow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o stretchy="false">)</mo>
                    <msubsup>
                      <mrow>
                        <munder accentunder="true">
                          <mrow>
                            <mi>I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bsup>
                  </mrow>
                </mfenced>
                <mrow/>
              </mrow>
            </mtd>
          </mtr>
        </mtable>
      </mrow>
      <mrow/>
    </mrow>
    <annotation encoding="StarMath 5.0">alignl { stack {
 size 12{P= {  {1}  over  {2} } "Re" left lbrace  {underline  {U}}  rSub { size 8{A} }  {underline  {I}}  rSub { size 8{1} }  rSup { size 8{*} } + {underline  {U}}  rSub { size 8{B} }  {underline  {I}}  rSub { size 8{2} }  rSup { size 8{*} } + {underline  {U}}  rSub { size 8{C} }  {underline  {I}}  rSub { size 8{3} }  rSup { size 8{*} }  right rbrace }  {} # 
 {underline  {I}}  rSub { size 8{3} }  rSup { size 8{*} } = -  \(  {underline  {I}}  rSub { size 8{1} }  rSup { size 8{*} } + {underline  {I}}  rSub { size 8{2} }  rSup { size 8{*} }  \)  {} # 
P= {  {1}  over  {2} } "Re" left lbrace  \(  {underline  {U}}  rSub { size 8{A} }  -  {underline  {U}}  rSub { size 8{C} }  \)  {underline  {I}}  rSub { size 8{1} }  rSup { size 8{*} } + \(  {underline  {U}}  rSub { size 8{B} }  -  {underline  {U}}  rSub { size 8{C} }  \)  {underline  {I}}  rSub { size 8{2} }  rSup { size 8{*} }  right rbrace 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text>Im</mtext>
            <mfenced open="{" close="}">
              <mrow>
                <msub>
                  <mrow>
                    <munder accentunder="true">
                      <mrow>
                        <mi>U</mi>
                      </mrow>
                      <mo>̲</mo>
                    </munder>
                  </mrow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+</mo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+</mo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subsup>
                  <mrow>
                    <munder accentunder="true">
                      <mrow>
                        <mi>I</mi>
                      </mrow>
                      <mo>̲</mo>
                    </munder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bsup>
              </mrow>
            </mfenced>
          </mrow>
        </mrow>
      </mstyle>
      <mrow/>
    </mrow>
    <annotation encoding="StarMath 5.0"> size 12{Q= {  {1}  over  {2} } "Im" left lbrace  {underline  {U}}  rSub { size 8{A} }  {underline  {I}}  rSub { size 8{1} }  rSup { size 8{*} } + {underline  {U}}  rSub { size 8{B} }  {underline  {I}}  rSub { size 8{2} }  rSup { size 8{*} } + {underline  {U}}  rSub { size 8{C} }  {underline  {I}}  rSub { size 8{3} }  rSup { size 8{*} }  right rbrace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text>Im</mtext>
            <mfenced open="{" close="}">
              <mrow>
                <mo stretchy="false">(</mo>
                <mrow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1N</mn>
                          </mrow>
                        </mrow>
                      </mstyle>
                    </mrow>
                  </msub>
                  <mo stretchy="false">−</mo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3N</mn>
                          </mrow>
                        </mrow>
                      </mstyle>
                    </mrow>
                  </msub>
                </mrow>
                <mo stretchy="false">)</mo>
                <mrow>
                  <msub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sup>
                            <mrow>
                              <mn>1</mn>
                            </mrow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+</mo>
                  <mo stretchy="false">(</mo>
                </mrow>
                <mrow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2N</mn>
                          </mrow>
                        </mrow>
                      </mstyle>
                    </mrow>
                  </msub>
                  <mo stretchy="false">−</mo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3N</mn>
                          </mrow>
                        </mrow>
                      </mstyle>
                    </mrow>
                  </msub>
                </mrow>
                <mo stretchy="false">)</mo>
                <msub>
                  <mrow>
                    <munder accentunder="true">
                      <mrow>
                        <mi>I</mi>
                      </mrow>
                      <mo>̲</mo>
                    </munder>
                  </mrow>
                  <mrow>
                    <mstyle mathsize="8pt">
                      <mrow>
                        <msup>
                          <mrow>
                            <mn>2</mn>
                          </mrow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Q= {  {1}  over  {2} } "Im" left lbrace  \(  {underline  {U}}  rSub { size 8{1N} }  -  {underline  {U}}  rSub { size 8{3N} }  \)  {underline  {I}}  rSub { size 8{1}   rSup { size 8{*} } } + \(  {underline  {U}}  rSub { size 8{2N} }  -  {underline  {U}}  rSub { size 8{3N} }  \)  {underline  {I}}  rSub { size 8{2}   rSup { size 8{*} } }  right rbrace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n>1</mn>
                  </mrow>
                  <mrow>
                    <mi>T</mi>
                  </mrow>
                </mfrac>
              </mrow>
            </mrow>
            <mrow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row>
                  <mstyle mathvariant="italic">
                    <mrow>
                      <mtext>ui</mtext>
                    </mrow>
                  </mstyle>
                  <mi/>
                  <mstyle mathvariant="italic">
                    <mrow>
                      <mtext>dt</mtext>
                    </mrow>
                  </mstyle>
                </mrow>
              </mrow>
              <mo stretchy="false">=</mo>
              <mrow>
                <mover accent="true">
                  <mrow>
                    <mstyle mathvariant="italic">
                      <mrow>
                        <mtext>ui</mtext>
                      </mrow>
                    </mstyle>
                  </mrow>
                  <mo>¯</mo>
                </mover>
              </mrow>
            </mrow>
          </mrow>
        </mrow>
      </mstyle>
      <mrow/>
    </mrow>
    <annotation encoding="StarMath 5.0"> size 12{P= {  {1}  over  {T} }  Int rSub { size 8{0} }  rSup { size 8{T} }  { ital "ui"` ital "dt"} = {overline  { ital "ui"}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over accent="true">
                            <mrow>
                              <mi>u</mi>
                            </mrow>
                            <mo stretchy="false">̂</mo>
                          </mover>
                        </mrow>
                      </mrow>
                      <mtext>sin</mtext>
                      <mo stretchy="false">(</mo>
                      <mrow>
                        <mi mathvariant="italic">ωt</mi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u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row>
                    <mover accent="true">
                      <mrow>
                        <mi>i</mi>
                      </mrow>
                      <mo stretchy="false">̂</mo>
                    </mover>
                  </mrow>
                </mrow>
                <mtext>sin</mtext>
                <mo stretchy="false">(</mo>
                <mrow>
                  <mi mathvariant="italic">ωt</mi>
                  <mo stretchy="false">+</mo>
                  <msub>
                    <mi>ϕ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sub>
                      <mi>ϕ</mi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  <mo stretchy="false">−</mo>
                    <msub>
                      <mi>ϕ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=</mo>
                  <mi>ϕ</mi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tyle mathvariant="italic">
                    <mrow>
                      <mtext>UI</mtext>
                    </mrow>
                  </mstyle>
                </mrow>
                <mtext>cos</mtext>
                <mrow>
                  <mi>ϕ</mi>
                  <mo stretchy="false">−</mo>
                  <mstyle mathvariant="italic">
                    <mrow>
                      <mtext>UI</mtext>
                    </mrow>
                  </mstyle>
                </mrow>
                <mtext>cos</mtext>
                <mo stretchy="false">(</mo>
                <mrow>
                  <mrow>
                    <mn>2ωt</mn>
                    <mo stretchy="false">+</mo>
                    <msub>
                      <mi>ϕ</mi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</mrow>
                  <mo stretchy="false">+</mo>
                  <msub>
                    <mi>ϕ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</mtable>
      </mrow>
      <mrow/>
    </mrow>
    <annotation encoding="StarMath 5.0">alignl { stack {
 size 12{u= { hat  {u}}"sin" \( ωt+ϕ rSub { size 8{u} }  \) }  {} # 
i= { hat  {i}}"sin" \( ωt+ϕ rSub { size 8{i} }  \)  {} # 
ϕ rSub { size 8{u} }  - ϕ rSub { size 8{i} } =ϕ {} # 
p= ital "UI""cos"ϕ -  ital "UI""cos" \( 2ωt+ϕ rSub { size 8{u} } +ϕ rSub { size 8{i} }  \)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style mathvariant="italic">
                          <mrow>
                            <mtext>UI</mtext>
                          </mrow>
                        </mstyle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text>Re</mtext>
                      <mfenced open="{" close="}">
                        <mrow>
                          <mrow>
                            <munder accentunder="true">
                              <mrow>
                                <mi>U</mi>
                              </mrow>
                              <mo>̲</mo>
                            </munder>
                          </mrow>
                          <mrow>
                            <munder accentunder="true">
                              <mrow>
                                <msup>
                                  <mi>I</mi>
                                  <mrow>
                                    <mstyle mathsize="8pt">
                                      <mrow>
                                        <mrow>
                                          <mrow/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>̲</mo>
                            </munder>
                          </mrow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= ital "UI""cos"ϕ}  {} # 
 size 12{P= {  {1}  over  {2} } "Re" left lbrace  {underline  {U}}  {underline  {I rSup { size 8{*} } }}  right rbrace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o stretchy="false">=</mo>
                        <mrow>
                          <mover accent="true">
                            <mrow>
                              <mi>u</mi>
                            </mrow>
                            <mo stretchy="false">̂</mo>
                          </mover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sub>
                                  <mi mathvariant="italic">jϕ</mi>
                                  <mrow>
                                    <mstyle mathsize="6pt">
                                      <mrow>
                                        <mrow>
                                          <mi>u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 accentunder="true">
                            <mrow>
                              <mi>I</mi>
                            </mrow>
                            <mo>̲</mo>
                          </munder>
                        </mrow>
                        <mo stretchy="false">=</mo>
                        <mrow>
                          <mover accent="true">
                            <mrow>
                              <mi>i</mi>
                            </mrow>
                            <mo stretchy="false">̂</mo>
                          </mover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sub>
                                  <mi mathvariant="italic">jϕ</mi>
                                  <mrow>
                                    <mstyle mathsize="6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 accentunder="true">
                            <mrow>
                              <msup>
                                <mi>I</mi>
                                <mrow>
                                  <mstyle mathsize="8pt">
                                    <mrow>
                                      <mrow>
                                        <mrow/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>̲</mo>
                          </munder>
                        </mrow>
                        <mo stretchy="false">=</mo>
                        <mrow>
                          <mover accent="true">
                            <mrow>
                              <mi>i</mi>
                            </mrow>
                            <mo stretchy="false">̂</mo>
                          </mover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ub>
                                    <mi mathvariant="italic">jϕ</mi>
                                    <mrow>
                                      <mstyle mathsize="6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underline  {U}} = { hat  {u}}e rSup { size 8{jϕ rSub { size 6{u} } } } }  {} # 
 size 12{ {underline  {I}} = { hat  {i}}e rSup { size 8{jϕ rSub { size 6{i} } } } }  {} # 
 size 12{ {underline  {I rSup { size 8{*} } }} = { hat  {i}}e rSup { size 8{ - jϕ rSub { size 6{i} } } 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style mathvariant="italic">
                          <mrow>
                            <mtext>UI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Q</mi>
                        <mo stretchy="false">=</mo>
                        <msqrt>
                          <mrow>
                            <mrow>
                              <msup>
                                <mi>S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P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Q</mi>
                  <mo stretchy="false">=</mo>
                  <mstyle mathvariant="italic">
                    <mrow>
                      <mtext>UI</mtext>
                    </mrow>
                  </mstyle>
                </mrow>
                <mtext>sin</mtext>
                <mi>ϕ</mi>
                <mrow/>
              </mrow>
            </mtd>
          </mtr>
          <mtr>
            <mtd>
              <mrow>
                <mrow>
                  <mi>Q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text>Im</mtext>
                <mfenced open="{" close="}">
                  <mrow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under accentunder="true">
                        <mrow>
                          <msup>
                            <mi>I</mi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p>
                        </mrow>
                        <mo>̲</mo>
                      </munder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S= ital "UI"}  {} # 
 size 12{Q= sqrt {S rSup { size 8{2} }  - P rSup { size 8{2} } } }  {} # 
Q= ital "UI""sin"ϕ {} # 
Q= {  {1}  over  {2} } "Im" left lbrace  {underline  {U}}  {underline  {I rSup { size 8{*} } }}  right rbrace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sub>
                            <mtext>faktor</mtext>
                            <mstyle mathvariant="italic">
                              <mrow>
                                <mtext>moci</mtext>
                              </mrow>
                            </mstyle>
                          </msub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λ</mi>
                        <mo stretchy="false">=</mo>
                        <mrow>
                          <mfrac>
                            <mrow>
                              <mi>P</mi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faktor"_ ital "moci"}  {} # 
 size 12{λ= {  {P}  over  {S}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text>&gt;&gt;</mtext>
                      <msub>
                        <mi>R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style mathvariant="italic">
                      <mrow>
                        <mtext>UI</mtext>
                      </mrow>
                    </mstyle>
                    <mo stretchy="false">+</mo>
                    <msubsup>
                      <mi>I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i>P</mi>
                  <mo stretchy="false">=</mo>
                  <msub>
                    <mi>U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sub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−</mo>
                  <msubsup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E</mi>
                    <mo stretchy="false">=</mo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i>P</mi>
                    </mrow>
                  </mrow>
                  <mo stretchy="false">=</mo>
                  <msubsup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R rSub { size 8{B} } "&gt;&gt;"R rSub { size 8{A} } }  {} # 
P rSub { size 8{i} } = ital "UI"+I rSub { size 8{A} }  rSup { size 8{2} } R rSub { size 8{A} }  {} # 
P=U rSub { size 8{V} } I rSub { size 8{A} }  - I rSub { size 8{A} }  rSup { size 8{2} } R rSub { size 8{A} }  {} # 
E=P rSub { size 8{i} }  - P=I rSub { size 8{A} }  rSup { size 8{2} } R rSub { size 8{A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text>&lt;&lt;</mtext>
                      <msub>
                        <mi>R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style mathvariant="italic">
                      <mrow>
                        <mtext>UI</mtext>
                      </mrow>
                    </mstyle>
                    <mo stretchy="false">+</mo>
                    <mrow>
                      <mfrac>
                        <mrow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ub>
                    <mi>U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sub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−</mo>
                  <mrow>
                    <mfrac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E</mi>
                    <mo stretchy="false">=</mo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i>P</mi>
                    </mrow>
                  </mrow>
                  <mo stretchy="false">=</mo>
                  <mrow>
                    <mfrac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R rSub { size 8{B} } "&lt;&lt;"R rSub { size 8{V} } }  {} # 
P rSub { size 8{i} } = ital "UI"+ {  {U rSub { size 8{V} }  rSup { size 8{2} } }  over  {R rSub { size 8{V} } } }  {} # 
P=U rSub { size 8{V} } I rSub { size 8{A} }  -  {  {U rSub { size 8{V} }  rSup { size 8{2} } }  over  {R rSub { size 8{V} } } }  {} # 
E=P rSub { size 8{i} }  - P= {  {U rSub { size 8{V} }  rSup { size 8{2} } }  over  {R rSub { size 8{V} } } }  {} 
} } {}</annotation>
  </semantics>
</math>
</file>