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atstonov mostič:</text:p>
      <text:p text:style-name="Standard"/>
      <text:p text:style-name="Standard"><draw:frame draw:style-name="fr1" draw:name="Object1" text:anchor-type="as-char" svg:width="3.7354in" svg:height="0.56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ct2" text:anchor-type="as-char" svg:width="0.7547in" svg:height="0.2217in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ct3" text:anchor-type="as-char" svg:width="0.7189in" svg:height="0.2217in" draw:z-index="2"><draw:object xlink:href="./Object 3" xlink:type="simple" xlink:show="embed" xlink:actuate="onLoad"/><draw:image xlink:href="./ObjectReplacements/Object 3" xlink:type="simple" xlink:show="embed" xlink:actuate="onLoad"/></draw:frame><text:tab/><draw:frame draw:style-name="fr1" draw:name="Object4" text:anchor-type="as-char" svg:width="0.8437in" svg:height="0.2217in" draw:z-index="3"><draw:object xlink:href="./Object 4" xlink:type="simple" xlink:show="embed" xlink:actuate="onLoad"/><draw:image xlink:href="./ObjectReplacements/Object 4" xlink:type="simple" xlink:show="embed" xlink:actuate="onLoad"/></draw:frame><text:tab/><draw:frame draw:style-name="fr1" draw:name="Object5" text:anchor-type="as-char" svg:width="0.7339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Object6" text:anchor-type="as-char" svg:width="3.0201in" svg:height="0.493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Thomsonov (Kelvinov) mostič:</text:p>
      <text:p text:style-name="Standard"/>
      <text:p text:style-name="Standard"><draw:frame draw:style-name="fr1" draw:name="Object7" text:anchor-type="as-char" svg:width="2.0319in" svg:height="0.5665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Izmenični mostiči:</text:p>
      <text:p text:style-name="Standard"><draw:frame draw:style-name="fr1" draw:name="Object8" text:anchor-type="as-char" svg:width="1.8484in" svg:height="0.518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Wheatstonov mostič: </text:p>
      <text:p text:style-name="Standard">Splošno: <draw:frame draw:style-name="fr1" draw:name="Object9" text:anchor-type="as-char" svg:width="0.9339in" svg:height="0.2217in" draw:z-index="8"><draw:object xlink:href="./Object 9" xlink:type="simple" xlink:show="embed" xlink:actuate="onLoad"/><draw:image xlink:href="./ObjectReplacements/Object 9" xlink:type="simple" xlink:show="embed" xlink:actuate="onLoad"/></draw:frame><text:tab/><draw:frame draw:style-name="fr1" draw:name="Object10" text:anchor-type="as-char" svg:width="1.161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Induktivni: <draw:frame draw:style-name="fr1" draw:name="Object11" text:anchor-type="as-char" svg:width="1.0402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Ownov mostič: <draw:frame draw:style-name="fr1" draw:name="Object12" text:anchor-type="as-char" svg:width="1.8839in" svg:height="0.4898in" draw:z-index="11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ct13" text:anchor-type="as-char" svg:width="0.9882in" svg:height="0.4665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Maxwellov mostič: <draw:frame draw:style-name="fr1" draw:name="Object14" text:anchor-type="as-char" svg:width="1.798in" svg:height="0.4665in" draw:z-index="13"><draw:object xlink:href="./Object 14" xlink:type="simple" xlink:show="embed" xlink:actuate="onLoad"/><draw:image xlink:href="./ObjectReplacements/Object 14" xlink:type="simple" xlink:show="embed" xlink:actuate="onLoad"/></draw:frame><text:tab/><draw:frame draw:style-name="fr1" draw:name="Object15" text:anchor-type="as-char" svg:width="0.652in" svg:height="0.4665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Maxwell-Wienov mostič: <draw:frame draw:style-name="fr1" draw:name="Object16" text:anchor-type="as-char" svg:width="2.0402in" svg:height="0.4744in" draw:z-index="15"><draw:object xlink:href="./Object 16" xlink:type="simple" xlink:show="embed" xlink:actuate="onLoad"/><draw:image xlink:href="./ObjectReplacements/Object 16" xlink:type="simple" xlink:show="embed" xlink:actuate="onLoad"/></draw:frame><text:tab/><draw:frame draw:style-name="fr1" draw:name="Object17" text:anchor-type="as-char" svg:width="0.9457in" svg:height="0.2217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eatstonov mostič:</dc:title>
    <meta:initial-creator>cit</meta:initial-creator>
    <meta:creation-date>2004-05-31T10:09:00</meta:creation-date>
    <dc:creator>Jaka</dc:creator>
    <dc:date>2013-09-20T10:28:00</dc:date>
    <meta:editing-cycles>2</meta:editing-cycles>
    <meta:editing-duration>PT2M</meta:editing-duration>
    <meta:document-statistic meta:table-count="0" meta:image-count="0" meta:object-count="17" meta:page-count="1" meta:paragraph-count="14" meta:word-count="17" meta:character-count="185" meta:non-whitespace-character-count="1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δ</mi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 mathvariant="italic">Δ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text>10</mtext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fenced open="(" close=")">
                        <mrow>
                          <msub>
                            <mi mathvariant="italic">ΔI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[" close="]">
              <mrow>
                <mrow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text>10</mtext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R</mi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row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text>10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+</mo>
                        <mn>2</mn>
                      </mrow>
                      <mo stretchy="false">+</mo>
                      <mrow>
                        <mfrac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text>10</mtext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fenced>
              </mrow>
            </mfenced>
          </mrow>
        </mrow>
      </mstyle>
      <mrow/>
    </mrow>
    <annotation encoding="StarMath 5.0"> size 12{δ rSub { size 8{q} } = {  {ΔR rSub { size 8{1} } }  over  {R rSub { size 8{"10"} } } } = {  { left (ΔI rSub { size 8{5} }  right ) rSub { size 8{q} } }  over  {U rSub { size 8{0} } } }  left [R rSub { size 8{"10"} } +R rSub { size 8{2} } +R rSub { size 8{3} } +R rSub { size 8{4} } +R rSub { size 8{5} }  left ( {  {R rSub { size 8{"10"} } }  over  {R rSub { size 8{2} } } } +2+ {  {R rSub { size 8{2} } }  over  {R rSub { size 8{"10"} } } }  right ) right ]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ϕ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ϕ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  <mo stretchy="false">=</mo>
              <mrow>
                <msub>
                  <mi>ϕ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+</mo>
                <msub>
                  <mi>ϕ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ϕ rSub { size 8{1} } +ϕ rSub { size 8{4} } =ϕ rSub { size 8{2} } +ϕ rSub { size 8{3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U rSub { size 8{V} } = {  {1}  over  {2} } U rSub { size 8{0} }  {  {ΔL}  over  {L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 mathvariant="italic">jω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 mathvariant="italic">jω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R rSub { size 8{1} } +jωL rSub { size 8{1} } = {  { {underline  {Z}}  rSub { size 8{3} } }  over  { {underline  {Z}}  rSub { size 8{4} } } }  left (R rSub { size 8{2} } + {  {1}  over  {jωC rSub { size 8{2} } } } 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b>
                <mi mathvariant="italic">jωR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sub>
              <mi>C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 {  { {underline  {Z}}  rSub { size 8{3} } }  over  { {underline  {Z}}  rSub { size 8{4} } } } =jωR rSub { size 8{3} } C rSub { size 8{3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 mathvariant="italic">jω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row>
                  <msub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 mathvariant="italic">jωL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R rSub { size 8{1} } +jωL rSub { size 8{1} } = {  { {underline  {Z}}  rSub { size 8{2} } }  over  { {underline  {Z}}  rSub { size 8{4} } } }  left (R rSub { size 8{3} } +jωL rSub { size 8{3} } 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Z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 {underline  {Z}}  rSub { size 8{2} } }  over  { {underline  {Z}}  rSub { size 8{4} } } } = {  {R rSub { size 8{2} } }  over  {R rSub { size 8{4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 mathvariant="italic">jω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sub>
                <mrow>
                  <munder accentunder="true">
                    <mrow>
                      <mi>Z</mi>
                    </mrow>
                    <mo>̲</mo>
                  </munder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row>
                <munder accentunder="true">
                  <mrow>
                    <mi>Z</mi>
                  </mrow>
                  <mo>̲</mo>
                </munder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sub>
                    <mi mathvariant="italic">jωC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R rSub { size 8{1} } +jωL rSub { size 8{1} } = {underline  {Z}}  rSub { size 8{2} }  {underline  {Z}}  rSub { size 8{3} }  left ( {  {1}  over  {R rSub { size 8{4} } } } +jωC rSub { size 8{4} } 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row>
                <munder accentunder="true">
                  <mrow>
                    <mi>Z</mi>
                  </mrow>
                  <mo>̲</mo>
                </mund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sub>
                <mrow>
                  <munder accentunder="true">
                    <mrow>
                      <mi>Z</mi>
                    </mrow>
                    <mo>̲</mo>
                  </mund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 {underline  {Z}}  rSub { size 8{2} }  {underline  {Z}}  rSub { size 8{3} } =R rSub { size 8{2} } R rSub { size 8{3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mR</mtext>
                    <mrow>
                      <mstyle mathsize="8pt">
                        <mrow>
                          <mrow>
                            <mtext>10</mtext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R rSub { size 8{2} } = ital "mR" rSub { size 8{"10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nR</mtext>
                    <mrow>
                      <mstyle mathsize="8pt">
                        <mrow>
                          <mrow>
                            <mtext>10</mtext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R rSub { size 8{3} } = ital "nR" rSub { size 8{"10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mnR</mtext>
                    <mrow>
                      <mstyle mathsize="8pt">
                        <mrow>
                          <mrow>
                            <mtext>10</mtext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R rSub { size 8{4} } = ital "mnR" rSub { size 8{"10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pR</mtext>
                    <mrow>
                      <mstyle mathsize="8pt">
                        <mrow>
                          <mrow>
                            <mtext>10</mtext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R rSub { size 8{5} } = ital "pR" rSub { size 8{"10"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fenced open="(" close=")">
                        <mrow>
                          <msub>
                            <mi mathvariant="italic">ΔI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sub>
              <mi>R</mi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  <mfenced open="[" close="]">
              <mrow>
                <mrow>
                  <mrow>
                    <mrow>
                      <mrow>
                        <mn>1</mn>
                        <mo stretchy="false">+</mo>
                        <mi>m</mi>
                      </mrow>
                      <mo stretchy="false">+</mo>
                      <mi>n</mi>
                    </mrow>
                    <mo stretchy="false">+</mo>
                    <mstyle mathvariant="italic">
                      <mrow>
                        <mtext>mn</mtext>
                      </mrow>
                    </mstyle>
                  </mrow>
                  <mo stretchy="false">+</mo>
                  <mi>p</mi>
                </mrow>
                <mfenced open="(" close=")">
                  <mrow>
                    <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+</mo>
                        <mn>2</mn>
                      </mrow>
                      <mo stretchy="false">+</mo>
                      <mi>m</mi>
                    </mrow>
                  </mrow>
                </mfenced>
              </mrow>
            </mfenced>
          </mrow>
        </mrow>
      </mstyle>
      <mrow/>
    </mrow>
    <annotation encoding="StarMath 5.0"> size 12{δ rSub { size 8{q} } = {  { left (ΔI rSub { size 8{5} }  right ) rSub { size 8{q} } }  over  {U rSub { size 8{0} } } } R rSub { size 8{"10"} }  left [1+m+n+ ital "mn"+p left (m rSup { size 8{ - 1} } +2+m right ) right ]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fenced open="(" close=")">
                        <mrow>
                          <msub>
                            <mi mathvariant="italic">ΔI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text>10</mtext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[" close="]">
              <mrow>
                <mrow>
                  <msub>
                    <mn>2R</mn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R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fenced>
              </mrow>
            </mfenced>
          </mrow>
        </mrow>
      </mstyle>
      <mrow/>
    </mrow>
    <annotation encoding="StarMath 5.0"> size 12{δ rSub { size 8{q} } = {  { left (ΔI rSub { size 8{5} }  right ) rSub { size 8{q} } }  over  {I rSub { size 8{0} } R rSub { size 8{"10"} } } }  left [2R rSub { size 8{3} } +R rSub { size 8{g} }  left (1+ {  {R rSub { size 8{3} } }  over  {R rSub { size 8{4} } } }  right )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row>
                  <munder accentunder="true">
                    <mrow>
                      <mi>δ</mi>
                    </mrow>
                    <mo>̲</mo>
                  </munder>
                </mrow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fenced open="(" close=")">
                        <mrow>
                          <mi>Δ</mi>
                          <msub>
                            <mrow>
                              <munder accentunder="true">
                                <mrow>
                                  <mi>U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U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row>
                  <mrow>
                    <mrow>
                      <mfrac>
                        <mrow>
                          <msub>
                            <mrow>
                              <munder accentunder="true">
                                <mrow>
                                  <mi>Z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text>10</mtext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row>
                              <munder accentunder="true">
                                <mrow>
                                  <mi>Z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+</mo>
                    <mn>2</mn>
                  </mrow>
                  <mo stretchy="false">+</mo>
                  <mrow>
                    <mfrac>
                      <mrow>
                        <msub>
                          <mrow>
                            <munder accentunder="true">
                              <mrow>
                                <mi>Z</mi>
                              </mrow>
                              <mo>̲</mo>
                            </mund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row>
                            <munder accentunder="true">
                              <mrow>
                                <mi>Z</mi>
                              </mrow>
                              <mo>̲</mo>
                            </munder>
                          </mrow>
                          <mrow>
                            <mstyle mathsize="8pt">
                              <mrow>
                                <mrow>
                                  <mtext>10</mtext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underline  {δ}}  rSub { size 8{q} } = {  { left (Δ {underline  {U}}  rSub { size 8{5} }  right ) rSub { size 8{q} } }  over  { {underline  {U}}  rSub { size 8{0} } } }  left ( {  { {underline  {Z}}  rSub { size 8{"10"} } }  over  { {underline  {Z}}  rSub { size 8{2} } } } +2+ {  { {underline  {Z}}  rSub { size 8{2} } }  over  { {underline  {Z}}  rSub { size 8{"10"} } } 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Z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Z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Z rSub { size 8{1} } Z rSub { size 8{4} } =Z rSub { size 8{2} } Z rSub { size 8{3} } } {}</annotation>
  </semantics>
</math>
</file>