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  <manifest:file-entry manifest:full-path="layout-cache" manifest:media-type="application/binary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6pt" fo:language="sl" fo:country="SI" style:font-size-asian="6pt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 style:master-page-name="Standard">
      <style:paragraph-properties style:page-number="auto"/>
      <style:text-properties fo:font-size="6pt" fo:language="sl" fo:country="SI" style:font-size-asian="6pt"/>
    </style:style>
    <style:style style:name="T1" style:family="text">
      <style:text-properties fo:font-size="6pt" style:font-size-asian="6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zorec velikosti</text:p>
      <text:p text:style-name="P2"><text:span text:style-name="T1">Izkoristek:</text:span><text:span text:style-name="T1"><draw:frame draw:style-name="fr1" draw:name="Object1" text:anchor-type="as-char" svg:width="0.752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2"><text:span text:style-name="T1">Meja pogeska:</text:span><text:span text:style-name="T1"><draw:frame draw:style-name="fr1" draw:name="Object2" text:anchor-type="as-char" svg:width="1.8791in" svg:height="0.4665in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"><draw:frame draw:style-name="fr1" draw:name="Object3" text:anchor-type="as-char" svg:width="0.9146in" svg:height="0.4138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>Zaokrozevanje:</text:p>
      <text:p text:style-name="P2"><text:span text:style-name="T1">negotovost-najvec 2 cifre</text:span><text:span text:style-name="T1"><draw:frame draw:style-name="fr1" draw:name="Object4" text:anchor-type="as-char" svg:width="1.2807in" svg:height="0.1839in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"/>
      <text:p text:style-name="P1">Prehodi signalov:</text:p>
      <text:p text:style-name="P2"><text:span text:style-name="T1">odzivni cas</text:span><text:span text:style-name="T1"><draw:frame draw:style-name="fr1" draw:name="Object5" text:anchor-type="as-char" svg:width="0.5602in" svg:height="0.2217in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2"><text:span text:style-name="T1">frek. meja</text:span><text:span text:style-name="T1"><draw:frame draw:style-name="fr1" draw:name="Object6" text:anchor-type="as-char" svg:width="1.0811in" svg:height="0.4335in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2"><text:span text:style-name="T1">dodatek RC</text:span><text:span text:style-name="T1"><draw:frame draw:style-name="fr1" draw:name="Object7" text:anchor-type="as-char" svg:width="1.1252in" svg:height="0.8311in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1"/>
      <text:p text:style-name="P1"/>
      <text:p text:style-name="P1">Negotovosti:</text:p>
      <text:p text:style-name="P2"><text:span text:style-name="T1">histereza </text:span><text:span text:style-name="T1"><draw:frame draw:style-name="fr1" draw:name="Object8" text:anchor-type="as-char" svg:width="0.811in" svg:height="0.4437in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2"><text:span text:style-name="T1">locljivost </text:span><text:span text:style-name="T1"><draw:frame draw:style-name="fr1" draw:name="Object9" text:anchor-type="as-char" svg:width="1.0835in" svg:height="0.448in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2"><text:span text:style-name="T1">zanemarimo ce </text:span><text:span text:style-name="T1"><draw:frame draw:style-name="fr1" draw:name="Object10" text:anchor-type="as-char" svg:width="1.0362in" svg:height="0.4335in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2"><text:span text:style-name="T1">zanemarimo ce </text:span><text:span text:style-name="T1"><draw:frame draw:style-name="fr1" draw:name="Object11" text:anchor-type="as-char" svg:width="0.8299in" svg:height="0.4335in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2"><text:span text:style-name="T1">dodatek </text:span><text:span text:style-name="T1"><draw:frame draw:style-name="fr1" draw:name="Object12" text:anchor-type="as-char" svg:width="0.9783in" svg:height="0.4437in" draw:z-index="11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1"/>
      <text:p text:style-name="P1">Popacenja:</text:p>
      <text:p text:style-name="P1"><draw:frame draw:style-name="fr1" draw:name="Object13" text:anchor-type="as-char" svg:width="2.2626in" svg:height="0.6272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"><draw:frame draw:style-name="fr1" draw:name="Object14" text:anchor-type="as-char" svg:width="1.5008in" svg:height="0.3252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"/>
      <text:p text:style-name="P1">Osciloskopi, pas. sirina:</text:p>
      <text:p text:style-name="P2"><text:span text:style-name="T1">tockovna pod.</text:span><text:span text:style-name="T1"><draw:frame draw:style-name="fr1" draw:name="Object15" text:anchor-type="as-char" svg:width="0.6571in" svg:height="0.4299in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2"><text:span text:style-name="T1">linear. inter. </text:span><text:span text:style-name="T1"><draw:frame draw:style-name="fr1" draw:name="Object16" text:anchor-type="as-char" svg:width="0.6681in" svg:height="0.4299in" draw:z-index="15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2"><text:span text:style-name="T1">inter. y=sin(x)/x</text:span><text:span text:style-name="T1"><draw:frame draw:style-name="fr1" draw:name="Object17" text:anchor-type="as-char" svg:width="0.6417in" svg:height="0.4299in" draw:z-index="16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2"><text:span text:style-name="T1">anal. oscil. –dvizni cas </text:span><text:span text:style-name="T1"><draw:frame draw:style-name="fr1" draw:name="Object18" text:anchor-type="as-char" svg:width="0.7417in" svg:height="0.3929in" draw:z-index="17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2"><text:span text:style-name="T1">digit. oscilosk. </text:span><text:span text:style-name="T1"><draw:frame draw:style-name="fr1" draw:name="Object19" text:anchor-type="as-char" svg:width="1.3126in" svg:height="0.2217in" draw:z-index="18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1"><draw:frame draw:style-name="fr1" draw:name="Object20" text:anchor-type="as-char" svg:width="2.5665in" svg:height="0.3252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1"/>
      <text:p text:style-name="P1">Mostici:</text:p>
      <text:p text:style-name="P2"><text:soft-page-break/><text:span text:style-name="T1">cetrtinski </text:span><text:span text:style-name="T1"><draw:frame draw:style-name="fr1" draw:name="Object21" text:anchor-type="as-char" svg:width="1.5634in" svg:height="0.4083in" draw:z-index="20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2"><text:span text:style-name="T1">polovicni </text:span><text:span text:style-name="T1"><draw:frame draw:style-name="fr1" draw:name="Object22" text:anchor-type="as-char" svg:width="0.9165in" svg:height="0.4299in" draw:z-index="21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2"><text:span text:style-name="T1">dvocetrtni</text:span><text:span text:style-name="T1"><draw:frame draw:style-name="fr1" draw:name="Object23" text:anchor-type="as-char" svg:width="2.1673in" svg:height="0.4457in" draw:z-index="22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2"><text:span text:style-name="T1">polni </text:span><text:span text:style-name="T1"><draw:frame draw:style-name="fr1" draw:name="Object24" text:anchor-type="as-char" svg:width="0.8945in" svg:height="0.3929in" draw:z-index="23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2"><text:span text:style-name="T1">z krniljenim nap. virom </text:span><text:span text:style-name="T1"><draw:frame draw:style-name="fr1" draw:name="Object25" text:anchor-type="as-char" svg:width="1.8929in" svg:height="0.6791in" draw:z-index="24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2"><text:span text:style-name="T1">kelvin-thomsonov. </text:span><text:span text:style-name="T1"><draw:frame draw:style-name="fr1" draw:name="Object26" text:anchor-type="as-char" svg:width="1.3846in" svg:height="0.4508in" draw:z-index="25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2"><text:span text:style-name="T1">dodatek </text:span><text:span text:style-name="T1"><draw:frame draw:style-name="fr1" draw:name="Object27" text:anchor-type="as-char" svg:width="1.5in" svg:height="0.2252in" draw:z-index="26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2"><text:span text:style-name="T1">paralel. kapac. mastic </text:span><text:span text:style-name="T1"><draw:frame draw:style-name="fr1" draw:name="Object28" text:anchor-type="as-char" svg:width="1.578in" svg:height="0.7in" draw:z-index="27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1">Kondenzator:</text:p>
      <text:p text:style-name="P2"><text:span text:style-name="T1">fakt. izgub </text:span><text:span text:style-name="T1"><draw:frame draw:style-name="fr1" draw:name="Object29" text:anchor-type="as-char" svg:width="2.1646in" svg:height="0.4299in" draw:z-index="28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1"/>
      <text:p text:style-name="P1"/>
      <text:p text:style-name="P1"/>
      <text:p text:style-name="P1"/>
      <text:p text:style-name="P1">Feussnerjev komp.:</text:p>
      <text:p text:style-name="P1"><draw:frame draw:style-name="fr1" draw:name="Object30" text:anchor-type="as-char" svg:width="1.4835in" svg:height="0.4665in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P1">Diesselhorstov kom.</text:p>
      <text:p text:style-name="P1"><draw:frame draw:style-name="fr1" draw:name="Object31" text:anchor-type="as-char" svg:width="1.9165in" svg:height="0.4299in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P1"/>
      <text:p text:style-name="P1">Amplitudno širinska modulacija:</text:p>
      <text:p text:style-name="P1"><draw:frame draw:style-name="fr1" draw:name="Object32" text:anchor-type="as-char" svg:width="1.8346in" svg:height="0.4299in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P1">Integrirajoci ADP:</text:p>
      <text:p text:style-name="P1"><draw:frame draw:style-name="fr1" draw:name="Object33" text:anchor-type="as-char" svg:width="2.489in" svg:height="0.4701in" draw:z-index="32"><draw:object xlink:href="./Object 33" xlink:type="simple" xlink:show="embed" xlink:actuate="onLoad"/><draw:image xlink:href="./ObjectReplacements/Object 33" xlink:type="simple" xlink:show="embed" xlink:actuate="onLoad"/></draw:frame></text:p>
      <text:p text:style-name="P2"><text:span text:style-name="T1">Merjenje H:</text:span><text:span text:style-name="T1"><draw:frame draw:style-name="fr1" draw:name="Object34" text:anchor-type="as-char" svg:width="0.7783in" svg:height="0.4299in" draw:z-index="33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P1"><draw:frame draw:style-name="fr1" draw:name="Object35" text:anchor-type="as-char" svg:width="3.089in" svg:height="1.0118in" draw:z-index="34"><draw:object xlink:href="./Object 35" xlink:type="simple" xlink:show="embed" xlink:actuate="onLoad"/><draw:image xlink:href="./ObjectReplacements/Object 35" xlink:type="simple" xlink:show="embed" xlink:actuate="onLoad"/></draw:frame></text:p>
      <text:p text:style-name="P1"><draw:frame draw:style-name="fr1" draw:name="Object36" text:anchor-type="as-char" svg:width="1.011in" svg:height="0.2252in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P1">Merjenje B:</text:p>
      <text:p text:style-name="P1"><draw:frame draw:style-name="fr1" draw:name="Object37" text:anchor-type="as-char" svg:width="1.4571in" svg:height="0.4665in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P1">Spec. izgube:</text:p>
      <text:p text:style-name="P1"><text:soft-page-break/><draw:frame draw:style-name="fr1" draw:name="Object38" text:anchor-type="as-char" svg:width="2.0717in" svg:height="1.6091in" draw:z-index="37"><draw:object xlink:href="./Object 38" xlink:type="simple" xlink:show="embed" xlink:actuate="onLoad"/><draw:image xlink:href="./ObjectReplacements/Object 38" xlink:type="simple" xlink:show="embed" xlink:actuate="onLoad"/></draw:frame></text:p>
      <text:p text:style-name="P1"><draw:frame draw:style-name="fr1" draw:name="Object39" text:anchor-type="as-char" svg:width="1.3492in" svg:height="0.6598in" draw:z-index="38"><draw:object xlink:href="./Object 39" xlink:type="simple" xlink:show="embed" xlink:actuate="onLoad"/><draw:image xlink:href="./ObjectReplacements/Object 39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orec velikosti</dc:title>
    <meta:initial-creator>PC</meta:initial-creator>
    <meta:creation-date>2004-12-08T14:52:00</meta:creation-date>
    <dc:creator>PC</dc:creator>
    <dc:date>2004-12-08T17:25:00</dc:date>
    <meta:editing-cycles>16</meta:editing-cycles>
    <meta:editing-duration>PT2H20M</meta:editing-duration>
    <meta:document-statistic meta:table-count="0" meta:image-count="0" meta:object-count="39" meta:page-count="3" meta:paragraph-count="53" meta:word-count="73" meta:character-count="620" meta:non-whitespace-character-count="53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η</mi>
              <mo stretchy="false">=</mo>
              <mrow>
                <mfrac>
                  <mrow>
                    <mstyle mathvariant="italic">
                      <mrow>
                        <mtext>koris</mtext>
                      </mrow>
                    </mstyle>
                    <mtext>.</mtext>
                  </mrow>
                  <mrow>
                    <mstyle mathvariant="italic">
                      <mrow>
                        <mtext>celot</mtext>
                      </mrow>
                    </mstyle>
                    <mtext>.</mtext>
                  </mrow>
                </mfrac>
              </mrow>
            </mrow>
          </mrow>
        </mrow>
      </mstyle>
      <mrow/>
    </mrow>
    <annotation encoding="StarMath 5.0"> size 12{η= {  { ital "koris" "." }  over  { ital "celot" "." } } } {}</annotation>
  </semantics>
</math>
</file>

<file path=Object 10/content.xml><?xml version="1.0" encoding="utf-8"?>
<math xmlns="http://www.w3.org/1998/Math/MathML">
  <semantics>
    <mrow>
      <mstyle mathsize="12pt">
        <mrow>
          <mrow>
            <mi>u</mi>
            <mo stretchy="false">(</mo>
            <mi>x</mi>
            <mrow>
              <msub>
                <mo stretchy="false">)</mo>
                <mrow>
                  <mstyle mathsize="8pt">
                    <mrow>
                      <mrow>
                        <mi>q</mi>
                      </mrow>
                    </mrow>
                  </mstyle>
                </mrow>
              </msub>
              <mo stretchy="false">≤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(</mo>
                    <mi>x</mi>
                    <mo stretchy="false">)</mo>
                  </mrow>
                  <mrow>
                    <mn>5</mn>
                  </mrow>
                </mfrac>
              </mrow>
            </mrow>
          </mrow>
        </mrow>
      </mstyle>
      <mrow/>
    </mrow>
    <annotation encoding="StarMath 5.0"> size 12{u \( x \)  rSub { size 8{q} }  &lt;=  {  {u rSub { size 8{c} }  \( x \) }  over  {5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e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≤</mo>
              <mrow>
                <mfrac>
                  <mrow>
                    <msub>
                      <mi>w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(</mo>
                    <mi>x</mi>
                    <mo stretchy="false">)</mo>
                  </mrow>
                  <mrow>
                    <mtext>10</mtext>
                  </mrow>
                </mfrac>
              </mrow>
            </mrow>
          </mrow>
        </mrow>
      </mstyle>
      <mrow/>
    </mrow>
    <annotation encoding="StarMath 5.0"> size 12{e rSub { size 8{x} }  &lt;=  {  {w rSub { size 8{c} }  \( x \) }  over  {"10"} } } {}</annotation>
  </semantics>
</math>
</file>

<file path=Object 12/content.xml><?xml version="1.0" encoding="utf-8"?>
<math xmlns="http://www.w3.org/1998/Math/MathML">
  <semantics>
    <mrow>
      <mstyle mathsize="12pt">
        <mrow>
          <mrow>
            <mi>w</mi>
            <mo stretchy="false">(</mo>
            <mi>x</mi>
            <mrow>
              <msub>
                <mo stretchy="false">)</mo>
                <mrow>
                  <mstyle mathsize="8pt">
                    <mrow>
                      <mrow>
                        <mi>q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δ</mi>
                      <mrow>
                        <mstyle mathsize="8pt">
                          <mrow>
                            <mrow>
                              <mi>q</mi>
                            </mrow>
                          </mrow>
                        </mstyle>
                      </mrow>
                    </msub>
                  </mrow>
                  <mrow>
                    <mn>2</mn>
                    <msqrt>
                      <mrow>
                        <mn>3</mn>
                      </mrow>
                    </msqrt>
                  </mrow>
                </mfrac>
              </mrow>
            </mrow>
          </mrow>
        </mrow>
      </mstyle>
      <mrow/>
    </mrow>
    <annotation encoding="StarMath 5.0"> size 12{w \( x \)  rSub { size 8{q} } = {  {δ rSub { size 8{q} } }  over  {2 sqrt {3} 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sub>
                      <mtext>THD</mtext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EC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style>
                <mo stretchy="false">=</mo>
                <mrow>
                  <mfrac>
                    <mrow>
                      <msqrt>
                        <mrow>
                          <mrow>
                            <msubsup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k</mi>
                                        <mo stretchy="false">=</mo>
                                        <mn>2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sup>
                            <mrow>
                              <msub>
                                <mi>I</mi>
                                <mrow>
                                  <mstyle mathsize="8pt">
                                    <mrow>
                                      <msup>
                                        <mrow>
                                          <mi>k</mi>
                                        </mrow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sqrt>
                    </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sqrt>
                      <mrow>
                        <mrow>
                          <msup>
                            <mi>I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b>
                            <mi>I</mi>
                            <mrow>
                              <mstyle mathsize="8pt">
                                <mrow>
                                  <msup>
                                    <mrow>
                                      <mn>1</mn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</msub>
                        </mrow>
                      </mrow>
                    </msqrt>
                  </mrow>
                  <mrow>
                    <msub>
                      <mi>I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ital "THD" rSub { size 8{ ital "IEC"} } = {  { sqrt { Sum rSub { size 8{k=2} }  rSup { size 8{n} }  {I rSub { size 8{k}   rSup { size 8{2} } } } } }  over  {I rSub { size 8{1} } } } = {  { sqrt {I rSup { size 8{2} }  - I rSub { size 8{1}   rSup { size 8{2} } } } }  over  {I rSub { size 8{1} 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THD</mtext>
                    <mrow>
                      <mstyle mathsize="8pt">
                        <mrow>
                          <mrow>
                            <mstyle mathvariant="italic">
                              <mrow>
                                <mtext>DIN</mtext>
                              </mrow>
                            </mstyle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sqrt>
                  <mrow>
                    <mrow>
                      <msup>
                        <mi>I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−</mo>
                      <msub>
                        <mi>I</mi>
                        <mrow>
                          <mstyle mathsize="8pt">
                            <mrow>
                              <msup>
                                <mrow>
                                  <mn>1</mn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sub>
                    </mrow>
                  </mrow>
                </msqrt>
                <mo stretchy="false">/</mo>
                <mi>I</mi>
              </mrow>
            </mrow>
          </mrow>
        </mrow>
      </mstyle>
      <mrow/>
    </mrow>
    <annotation encoding="StarMath 5.0"> size 12{ ital "THD" rSub { size 8{ ital "DIN"} } = sqrt {I rSup { size 8{2} }  - I rSub { size 8{1}   rSup { size 8{2} } } } /I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B</mi>
                <mrow>
                  <mstyle mathsize="8pt">
                    <mrow>
                      <mrow>
                        <mstyle mathvariant="italic">
                          <mrow>
                            <mtext>pt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f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</mrow>
                  <mrow>
                    <mtext>25</mtext>
                  </mrow>
                </mfrac>
              </mrow>
            </mrow>
          </mrow>
        </mrow>
      </mstyle>
      <mrow/>
    </mrow>
    <annotation encoding="StarMath 5.0"> size 12{B rSub { size 8{ ital "pt"} } = {  {f rSub { size 8{s} } }  over  {"25"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>
                <mi>B</mi>
                <mrow>
                  <mstyle mathsize="8pt">
                    <mrow>
                      <mrow>
                        <mstyle mathvariant="italic">
                          <mrow>
                            <mtext>lin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f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</mrow>
                  <mrow>
                    <mtext>10</mtext>
                  </mrow>
                </mfrac>
              </mrow>
            </mrow>
          </mrow>
        </mrow>
      </mstyle>
      <mrow/>
    </mrow>
    <annotation encoding="StarMath 5.0"> size 12{B rSub { size 8{ ital "lin"} } = {  {f rSub { size 8{s} } }  over  {"10"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>
                <mi>B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f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</mrow>
                  <mrow>
                    <mn>2,5</mn>
                  </mrow>
                </mfrac>
              </mrow>
            </mrow>
          </mrow>
        </mrow>
      </mstyle>
      <mrow/>
    </mrow>
    <annotation encoding="StarMath 5.0"> size 12{B rSub { size 8{s} } = {  {f rSub { size 8{s} } }  over  {2,5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row>
                <mfrac>
                  <mrow>
                    <mn>0,</mn>
                    <mtext>35</mtext>
                  </mrow>
                  <mrow>
                    <mi>B</mi>
                  </mrow>
                </mfrac>
              </mrow>
            </mrow>
          </mrow>
        </mrow>
      </mstyle>
      <mrow/>
    </mrow>
    <annotation encoding="StarMath 5.0"> size 12{T rSub { size 8{r} } = {  {0,"35"}  over  {B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n>0,8</mn>
            </mrow>
            <mrow>
              <msub>
                <mi>T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−</mo>
              <mn>1,6</mn>
            </mrow>
            <msub>
              <mi>T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</mrow>
        </mrow>
      </mstyle>
      <mrow/>
    </mrow>
    <annotation encoding="StarMath 5.0"> size 12{T rSub { size 8{r} } =0,8T rSub { size 8{s} }  - 1,6T rSub { size 8{s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g</mi>
                      </mrow>
                    </mrow>
                  </mstyle>
                </mrow>
              </msub>
              <mo stretchy="false">=</mo>
              <mrow>
                <mo stretchy="false">±</mo>
                <mrow>
                  <mfrac>
                    <mrow>
                      <mi>r</mi>
                    </mrow>
                    <mrow>
                      <mtext>100</mtext>
                    </mrow>
                  </mfrac>
                </mrow>
              </mrow>
            </mrow>
            <msub>
              <mi>G</mi>
              <mrow>
                <mstyle mathsize="8pt">
                  <mrow>
                    <mrow>
                      <mi>D</mi>
                    </mrow>
                  </mrow>
                </mstyle>
              </mrow>
            </msub>
            <mi/>
            <mrow>
              <msub>
                <mi>m</mi>
                <mrow>
                  <mstyle mathsize="8pt">
                    <mrow>
                      <mrow>
                        <mi>G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i>G</mi>
                            </mrow>
                          </mrow>
                        </mstyle>
                      </mrow>
                    </msub>
                  </mrow>
                  <mrow>
                    <msub>
                      <mi>G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M rSub { size 8{g} } = +-  {  {r}  over  {"100"} } G rSub { size 8{D} } ```````m rSub { size 8{G} } = {  {M rSub { size 8{G} } }  over  {G rSub { size 8{i} } } } } {}</annotation>
  </semantics>
</math>
</file>

<file path=Object 20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i>r</mi>
                    </mrow>
                  </mrow>
                </mstyle>
              </mrow>
            </msub>
            <mo stretchy="false">(</mo>
            <mstyle mathvariant="italic">
              <mrow>
                <mtext>signala</mtext>
              </mrow>
            </mstyle>
            <mrow>
              <mo stretchy="false">)</mo>
              <mo stretchy="false">=</mo>
              <msqrt>
                <mrow>
                  <msub>
                    <mi>T</mi>
                    <mrow>
                      <mstyle mathsize="8pt">
                        <mrow>
                          <msup>
                            <mrow>
                              <mi>r</mi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sub>
                  <mo stretchy="false">(</mo>
                  <mstyle mathvariant="italic">
                    <mrow>
                      <mtext>izm</mtext>
                    </mrow>
                  </mstyle>
                  <mrow>
                    <mo stretchy="false">)</mo>
                    <mo stretchy="false">−</mo>
                    <mo stretchy="false">(</mo>
                  </mrow>
                  <mn>0,</mn>
                  <mrow>
                    <mtext>35</mtext>
                    <mo stretchy="false">/</mo>
                    <mi>B</mi>
                  </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qrt>
            </mrow>
          </mrow>
        </mrow>
      </mstyle>
      <mrow/>
    </mrow>
    <annotation encoding="StarMath 5.0"> size 12{T rSub { size 8{r} }  \(  ital "signala" \) = sqrt {T rSub { size 8{r}   rSup { size 8{2} } }  \(  ital "izm" \)  -  \( 0,"35"/B \)  rSup { size 8{2} 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5</mn>
                      </mrow>
                    </mrow>
                  </mstyle>
                </mrow>
              </msub>
              <mo stretchy="false">=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frac>
                <mrow>
                  <mi>R</mi>
                  <mi/>
                  <mi mathvariant="italic">ΔR</mi>
                </mrow>
                <mrow>
                  <mo stretchy="false">(</mo>
                  <mrow>
                    <mn>2R</mn>
                    <mo stretchy="false">+</mo>
                    <mi mathvariant="italic">ΔR</mi>
                  </mrow>
                  <mo stretchy="false">)</mo>
                  <mn>2R</mn>
                </mrow>
              </mfrac>
            </mrow>
          </mrow>
        </mrow>
      </mstyle>
      <mrow/>
    </mrow>
    <annotation encoding="StarMath 5.0"> size 12{U rSub { size 8{5} } =U rSub { size 8{0} }  {  {R`ΔR}  over  { \( 2R+ΔR \) 2R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5</mn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n>0</mn>
                              <mi/>
                            </mrow>
                          </mrow>
                        </mstyle>
                      </mrow>
                    </msub>
                    <mi mathvariant="italic">ΔR</mi>
                  </mrow>
                  <mrow>
                    <mn>2</mn>
                    <mi/>
                    <mi>R</mi>
                  </mrow>
                </mfrac>
              </mrow>
            </mrow>
          </mrow>
        </mrow>
      </mstyle>
      <mrow/>
    </mrow>
    <annotation encoding="StarMath 5.0"> size 12{U rSub { size 8{5} } = {  {U rSub { size 8{0`} } ΔR}  over  {2`R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5</mn>
                      </mrow>
                    </mrow>
                  </mstyle>
                </mrow>
              </msub>
              <mo stretchy="false">=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frac>
                <mrow>
                  <mo stretchy="false">(</mo>
                  <mrow>
                    <mi>R</mi>
                    <mo stretchy="false">+</mo>
                    <mi mathvariant="italic">ΔR</mi>
                  </mrow>
                  <mo stretchy="false">)</mo>
                  <mo stretchy="false">(</mo>
                  <mrow>
                    <mi>R</mi>
                    <mo stretchy="false">+</mo>
                    <mi mathvariant="italic">ΔR</mi>
                  </mrow>
                  <mrow>
                    <mo stretchy="false">)</mo>
                    <mo stretchy="false">−</mo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row>
                  <mo stretchy="false">(</mo>
                  <mrow>
                    <mn>2R</mn>
                    <mo stretchy="false">+</mo>
                    <mi mathvariant="italic">ΔR</mi>
                  </mrow>
                  <mo stretchy="false">)</mo>
                  <mo stretchy="false">(</mo>
                  <mrow>
                    <mn>2R</mn>
                    <mo stretchy="false">+</mo>
                    <mi mathvariant="italic">ΔR</mi>
                  </mrow>
                  <mo stretchy="false">)</mo>
                </mrow>
              </mfrac>
            </mrow>
          </mrow>
        </mrow>
      </mstyle>
      <mrow/>
    </mrow>
    <annotation encoding="StarMath 5.0"> size 12{U rSub { size 8{5} } =U rSub { size 8{0} }  {  { \( R+ΔR \)  \( R+ΔR \)  - R rSup { size 8{2} } }  over  { \( 2R+ΔR \)  \( 2R+ΔR \) } 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5</mn>
                      </mrow>
                    </mrow>
                  </mstyle>
                </mrow>
              </msub>
              <mo stretchy="false">=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frac>
                <mrow>
                  <mi mathvariant="italic">ΔR</mi>
                </mrow>
                <mrow>
                  <mi>R</mi>
                </mrow>
              </mfrac>
            </mrow>
          </mrow>
        </mrow>
      </mstyle>
      <mrow/>
    </mrow>
    <annotation encoding="StarMath 5.0"> size 12{U rSub { size 8{5} } =U rSub { size 8{0} }  {  {ΔR}  over  {R} 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iz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row>
                        <mo stretchy="false">−</mo>
                        <mi mathvariant="italic">ΔR</mi>
                      </mrow>
                    </mrow>
                    <mrow>
                      <mn>2R</mn>
                    </mrow>
                  </mfrac>
                </mrow>
                <mo stretchy="false">⋅</mo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n>1</mn>
                        <mo stretchy="false">+</mo>
                        <mrow>
                          <mfenced open="(" close=")">
                            <mrow>
                              <mrow>
                                <mn>2</mn>
                                <mo stretchy="false">+</mo>
                                <mrow>
                                  <mfrac>
                                    <mrow>
                                      <mi mathvariant="italic">ΔR</mi>
                                    </mrow>
                                    <mrow>
                                      <mi>R</mi>
                                    </mrow>
                                  </mfrac>
                                </mrow>
                              </mrow>
                            </mrow>
                          </mfenced>
                          <mo stretchy="false">/</mo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i>u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frac>
                </mrow>
              </mrow>
            </mrow>
          </mrow>
        </mrow>
      </mstyle>
      <mrow/>
    </mrow>
    <annotation encoding="StarMath 5.0"> size 12{U rSub { size 8{ ital "iz"} } = {  { - ΔR}  over  {2R} }  cdot  {  {U rSub { size 8{0} } }  over  {1+ left (2+ {  {ΔR}  over  {R} }  right )/k rSub { size 8{u} } } }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  <mo stretchy="false">/</mo>
                        <msub>
                          <mi>R</mi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sub>
                      </mrow>
                      <mi/>
                      <mstyle mathvariant="italic">
                        <mrow>
                          <mtext>ali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R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  <mo stretchy="false">=</mo>
                  <msub>
                    <mi>R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sub>
                    <mi>R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  <mo stretchy="false">/</mo>
                  <msub>
                    <mi>R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</mrow>
                <mrow/>
              </mrow>
            </mtd>
          </mtr>
        </mtable>
      </mrow>
      <mrow/>
    </mrow>
    <annotation encoding="StarMath 5.0">alignl { stack {
 size 12{R rSub { size 8{x} } =R rSub { size 8{N} } R rSub { size 8{A} } /R rSub { size 8{B} } ``` ital "ali"}  {} # 
R rSub { size 8{x} } =R rSub { size 8{N} } R rSub { size 8{B} } /R rSub { size 8{A} }  {} 
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ρ</mi>
              <mo stretchy="false">=</mo>
              <msub>
                <mi>ρ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o stretchy="false">(</mo>
            <mrow>
              <mn>1</mn>
              <mo stretchy="false">+</mo>
              <mi>α</mi>
            </mrow>
            <mo stretchy="false">(</mo>
            <mrow>
              <mi>T</mi>
              <mo stretchy="false">−</mo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o stretchy="false">)</mo>
            <mo stretchy="false">)</mo>
          </mrow>
        </mrow>
      </mstyle>
      <mrow/>
    </mrow>
    <annotation encoding="StarMath 5.0"> size 12{ρ=ρ rSub { size 8{0} }  \( 1+α \( T - T rSub { size 8{0} }  \)  \) 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δ</mi>
                        <mrow>
                          <mstyle mathsize="8pt">
                            <mrow>
                              <mrow>
                                <mi>q</mi>
                              </mrow>
                            </mrow>
                          </mstyle>
                        </mrow>
                      </msub>
                      <mo stretchy="false">(</mo>
                      <msub>
                        <mi>C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=</mo>
                        <mrow>
                          <mo stretchy="false">∣</mo>
                          <mrow>
                            <msub>
                              <mi>δ</mi>
                              <mrow>
                                <mstyle mathsize="8pt">
                                  <mrow>
                                    <mrow>
                                      <mi>q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ub>
                  <mi>δ</mi>
                  <mrow>
                    <mstyle mathsize="8pt">
                      <mrow>
                        <mrow>
                          <mi>q</mi>
                        </mrow>
                      </mrow>
                    </mstyle>
                  </mrow>
                </msub>
                <mo stretchy="false">(</mo>
                <msub>
                  <mi>d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  <mrow>
                  <mo stretchy="false">)</mo>
                  <mo stretchy="false">=</mo>
                  <msub>
                    <mi>δ</mi>
                    <mrow>
                      <mstyle mathsize="8pt">
                        <mrow>
                          <mrow>
                            <mi>q</mi>
                          </mrow>
                        </mrow>
                      </mstyle>
                    </mrow>
                  </msub>
                </mrow>
                <mo stretchy="false">(</mo>
                <msub>
                  <mi>R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  <mrow>
                  <mo stretchy="false">)</mo>
                  <mo stretchy="false">=</mo>
                  <mrow>
                    <mfrac>
                      <mrow>
                        <mrow>
                          <mo stretchy="false">∣</mo>
                          <mrow>
                            <msub>
                              <mi>δ</mi>
                              <mrow>
                                <mstyle mathsize="8pt">
                                  <mrow>
                                    <mrow>
                                      <mi>q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∣</mo>
                        </mrow>
                      </mrow>
                      <mrow>
                        <msub>
                          <mi>d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δ rSub { size 8{q} }  \( C rSub { size 8{x} }  \) = lline δ rSub { size 8{q} }  rline }  {} # 
δ rSub { size 8{q} }  \( d rSub { size 8{x} }  \) =δ rSub { size 8{q} }  \( R rSub { size 8{x} }  \) = {  { lline δ rSub { size 8{q} }  rline }  over  {d rSub { size 8{x} } } }  {} 
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sub>
                <mi>d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style mathvariant="italic">
                <mrow>
                  <mtext>tg</mtext>
                </mrow>
              </mstyle>
            </mrow>
            <mi/>
            <mrow>
              <mrow>
                <msub>
                  <mi>δ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1</mn>
                    </mrow>
                    <mrow>
                      <msub>
                        <mi mathvariant="italic">ωR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  <msub>
                        <mi>C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style mathvariant="italic">
                      <mrow>
                        <mtext>tg</mtext>
                      </mrow>
                    </mstyle>
                    <mi/>
                    <mi>ϕ</mi>
                  </mrow>
                </mfrac>
              </mrow>
            </mrow>
            <mtext>&lt;&lt;</mtext>
            <mn>1</mn>
          </mrow>
        </mrow>
      </mstyle>
      <mrow/>
    </mrow>
    <annotation encoding="StarMath 5.0"> size 12{d rSub { size 8{x} } = ital "tg"`δ rSub { size 8{x} } = {  {1}  over  {ωR rSub { size 8{x} } C rSub { size 8{x} } } } = {  {1}  over  { ital "tg"`ϕ} } "&lt;&lt;"1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G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>
                      <mtext>.</mtext>
                      <mtext>.</mtext>
                      <mtext>.</mtext>
                      <mstyle mathvariant="italic">
                        <mrow>
                          <mtext>doseg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i>r</mi>
                <mtext>.</mtext>
                <mtext>.</mtext>
                <mtext>.</mtext>
                <mstyle mathvariant="italic">
                  <mrow>
                    <mtext>razred</mtext>
                  </mrow>
                </mstyle>
                <mrow/>
              </mrow>
            </mtd>
          </mtr>
        </mtable>
      </mrow>
      <mrow/>
    </mrow>
    <annotation encoding="StarMath 5.0">alignl { stack {
 size 12{G rSub { size 8{D} }  "."  "."  "."  ital "doseg"}  {} # 
r "."  "."  "."  ital "razred" {} 
} } {}</annotation>
  </semantics>
</math>
</file>

<file path=Object 30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  <mrow>
              <mi>'</mi>
              <mo stretchy="false">=</mo>
              <msub>
                <mi>U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row>
                <mfrac>
                  <mrow>
                    <msub>
                      <mi>R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</mrow>
                  <mrow>
                    <msub>
                      <mi>R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kp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sub>
                <mi>R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</mrow>
            <msub>
              <mi>I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U rSub { size 8{x} } '=U rSub { size 8{N} }  {  {R rSub { size 8{k} } }  over  {R rSub { size 8{ ital "kp"} } } } =R rSub { size 8{k} } I rSub { size 8{p} 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I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</mrow>
                  <mrow>
                    <mn>1</mn>
                  </mrow>
                </mfrac>
              </mrow>
            </mrow>
            <mo stretchy="false">(</mo>
            <mtext>10</mtext>
            <mrow>
              <msub>
                <mi>R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−</mo>
              <msub>
                <mi>R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row>
              <mo stretchy="false">)</mo>
              <mo stretchy="false">=</mo>
              <msub>
                <mi>I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  <msub>
              <mi>R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</mrow>
        </mrow>
      </mstyle>
      <mrow/>
    </mrow>
    <annotation encoding="StarMath 5.0"> size 12{U rSub { size 8{x} } = {  {I rSub { size 8{p} } }  over  {1} }  \( "10"R rSub { size 8{1} }  - R rSub { size 8{3} }  \) =I rSub { size 8{p} } R rSub { size 8{k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o stretchy="false">−</mo>
                <mrow>
                  <mfrac>
                    <mrow>
                      <mi>C</mi>
                      <mi/>
                      <mi mathvariant="italic">ΔU</mi>
                    </mrow>
                    <mrow>
                      <mrow>
                        <mi>i</mi>
                        <mo stretchy="false">−</mo>
                        <msub>
                          <mi>I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</mrow>
            <mi/>
            <mrow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o stretchy="false">−</mo>
                <mrow>
                  <mfrac>
                    <mrow>
                      <mi>C</mi>
                      <mi/>
                      <mi mathvariant="italic">ΔU</mi>
                    </mrow>
                    <mrow>
                      <mrow>
                        <mi>i</mi>
                        <mo stretchy="false">+</mo>
                        <msub>
                          <mi>I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</mrow>
          </mrow>
        </mrow>
      </mstyle>
      <mrow/>
    </mrow>
    <annotation encoding="StarMath 5.0"> size 12{t rSub { size 8{1} } = -  {  {C`ΔU}  over  {i - I rSub { size 8{r} } } } ```t rSub { size 8{2} } = -  {  {C`ΔU}  over  {i+I rSub { size 8{r} } } 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frac>
                  <mrow>
                    <msub>
                      <mrow>
                        <mover accent="true">
                          <mrow>
                            <mi>U</mi>
                          </mrow>
                          <mo>¯</mo>
                        </mover>
                      </mrow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row>
                      <mo stretchy="false">)</mo>
                      <mo stretchy="false">−</mo>
                      <msub>
                        <mi>u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over accent="true">
                        <mrow>
                          <mi>u</mi>
                        </mrow>
                        <mo stretchy="false">̂</mo>
                      </mover>
                    </mrow>
                  </mrow>
                </mfrac>
              </mrow>
            </mrow>
            <mi/>
            <mrow>
              <mrow>
                <mo stretchy="false">∣</mo>
                <mrow>
                  <mi>e</mi>
                </mrow>
                <mo stretchy="false">∣</mo>
              </mrow>
              <mo stretchy="false">=</mo>
              <mrow>
                <mn>1</mn>
                <mo stretchy="false">−</mo>
                <mrow>
                  <mfrac>
                    <mrow>
                      <mrow>
                        <mo stretchy="false">∣</mo>
                        <mrow>
                          <mtext>sin</mtext>
                          <mo stretchy="false">(</mo>
                          <msub>
                            <mi mathvariant="italic">πT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i>f</mi>
                          <mo stretchy="false">)</mo>
                        </mrow>
                        <mo stretchy="false">∣</mo>
                      </mrow>
                    </mrow>
                    <mrow>
                      <msub>
                        <mi mathvariant="italic">πT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i>f</mi>
                    </mrow>
                  </mfrac>
                </mrow>
              </mrow>
            </mrow>
          </mrow>
        </mrow>
      </mstyle>
      <mrow/>
    </mrow>
    <annotation encoding="StarMath 5.0"> size 12{e= {  { {overline  {U}}  rSub { size 8{x} }  \( t rSub { size 8{1} }  \)  - u rSub { size 8{x} } }  over  { { hat  {u}}} } ```` lline e rline =1 -  {  { lline "sin" \( πT rSub { size 8{i} } f \)  rline }  over  {πT rSub { size 8{i} } f} 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i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sub>
                      <mi>N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n>2π</mn>
                    <mi/>
                    <mi>r</mi>
                  </mrow>
                </mfrac>
              </mrow>
            </mrow>
          </mrow>
        </mrow>
      </mstyle>
      <mrow/>
    </mrow>
    <annotation encoding="StarMath 5.0"> size 12{H rSub { size 8{r} } = {  {i rSub { size 8{1} } N rSub { size 8{1} } }  over  {2π`r} } } {}</annotation>
  </semantics>
</math>
</file>

<file path=Object 3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φ</mi>
                        <mo stretchy="false">=</mo>
                        <mrow>
                          <msubsup>
                            <mo stretchy="false">∫</mo>
                            <mrow>
                              <mi>A</mi>
                            </mrow>
                            <mrow/>
                          </msubsup>
                          <mrow>
                            <mi>B</mi>
                            <mi/>
                            <mrow>
                              <mstyle mathvariant="italic">
                                <mrow>
                                  <mtext>dA</mtext>
                                </mrow>
                              </mstyle>
                              <mo stretchy="false">=</mo>
                              <mrow>
                                <msubsup>
                                  <mo stretchy="false">∫</mo>
                                  <mrow>
                                    <mstyle mathsize="8pt">
                                      <mrow>
                                        <mrow>
                                          <msub>
                                            <mi>r</mi>
                                            <mrow>
                                              <mstyle mathsize="6pt">
                                                <mrow>
                                                  <mrow>
                                                    <mi>n</mi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</mrow>
                                    </mstyle>
                                  </mrow>
                                  <mrow>
                                    <msub>
                                      <mi>r</mi>
                                      <mrow>
                                        <mstyle mathsize="6pt">
                                          <mrow>
                                            <mrow>
                                              <mi>z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ubsup>
                                <mrow>
                                  <msub>
                                    <mi mathvariant="italic">μH</mi>
                                    <mrow>
                                      <mstyle mathsize="8pt">
                                        <mrow>
                                          <mrow>
                                            <mi>r</mi>
                                          </mrow>
                                        </mrow>
                                      </mstyle>
                                    </mrow>
                                  </msub>
                                  <mi>h</mi>
                                  <mi/>
                                  <mrow>
                                    <mstyle mathvariant="italic">
                                      <mrow>
                                        <mtext>dr</mtext>
                                      </mrow>
                                    </mstyle>
                                    <mo stretchy="false">=</mo>
                                    <mrow>
                                      <mfrac>
                                        <mrow>
                                          <mi>μ</mi>
                                          <mi/>
                                          <msub>
                                            <mi>i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1</mn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  <msub>
                                            <mi>N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1</mn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  <mi>h</mi>
                                        </mrow>
                                        <mrow>
                                          <mn>2π</mn>
                                        </mrow>
                                      </mfrac>
                                    </mrow>
                                  </mrow>
                                </mrow>
                              </mrow>
                            </mrow>
                            <mstyle mathsize="12pt">
                              <mrow>
                                <mrow>
                                  <mtext>ln</mtext>
                                  <mfenced open="(" close=")">
                                    <mrow>
                                      <mrow>
                                        <mfrac>
                                          <mrow>
                                            <msub>
                                              <mi>r</mi>
                                              <mrow>
                                                <mi>n</mi>
                                              </mrow>
                                            </msub>
                                          </mrow>
                                          <mrow>
                                            <mstyle mathsize="12pt">
                                              <mrow>
                                                <mrow>
                                                  <msub>
                                                    <mi>r</mi>
                                                    <mrow>
                                                      <mi>z</mi>
                                                    </mrow>
                                                  </msub>
                                                </mrow>
                                              </mrow>
                                            </mstyle>
                                          </mrow>
                                        </mfrac>
                                      </mrow>
                                    </mrow>
                                  </mfenced>
                                </mrow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H</mi>
                        <mo stretchy="false">=</mo>
                        <mrow>
                          <mfrac>
                            <mrow>
                              <msub>
                                <mi>i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sub>
                                <mi>N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n>2π</mn>
                              <mo stretchy="false">(</mo>
                              <mrow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z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)</mo>
                            </mrow>
                          </mfrac>
                        </mrow>
                      </mrow>
                      <mtext>ln</mtext>
                      <mrow>
                        <mfenced open="(" close=")">
                          <mrow>
                            <mrow>
                              <mfrac>
                                <mrow>
                                  <msub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i>z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>
                                  <msub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i>n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</mrow>
                        </mfenced>
                        <mo stretchy="false">=</mo>
                        <mrow>
                          <mfrac>
                            <mrow>
                              <msub>
                                <mi>i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sub>
                                <mi>N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l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sr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φ= Int rSub {A}  rSup {}  {B` ital "dA"= Int rSub { size 8{r rSub { size 6{n} } } }  rSup {r rSub { size 6{z} } }  {μH rSub { size 8{r} } h` ital "dr"= {  {μ`i rSub { size 8{1} } N rSub { size 8{1} } h}  over  {2π} } }  size 12{"ln" left ( {  {r rSub {n} }  over  { size 12{r rSub {z} } } }  right )}} }  {} # 
 size 12{H= {  {i rSub { size 8{1} } N rSub { size 8{1} } }  over  {2π \( r rSub { size 8{z} }  - r rSub { size 8{n} }  \) } } "ln" left ( {  {r rSub { size 8{z} } }  over  {r rSub { size 8{n} } } }  right )= {  {i rSub { size 8{1} } N rSub { size 8{1} } }  over  {l rSub { size 8{ ital "sr"} } } } }  {} 
}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style mathvariant="italic">
                          <mrow>
                            <mtext>sr</mtext>
                          </mrow>
                        </mstyle>
                      </mrow>
                    </mrow>
                  </mstyle>
                </mrow>
              </msub>
              <mo stretchy="false">=</mo>
              <mi>π</mi>
            </mrow>
            <mo stretchy="false">(</mo>
            <mrow>
              <msub>
                <mi>r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+</mo>
              <msub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l rSub { size 8{ ital "sr"} } =π \( r rSub { size 8{z} } +r rSub { size 8{n} }  \)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row>
                <mfrac>
                  <mrow>
                    <mstyle mathvariant="italic">
                      <mrow>
                        <msub>
                          <mtext>RCk</mtext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sub>
                      <mi>N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i>A</mi>
                  </mrow>
                </mfrac>
              </mrow>
            </mrow>
            <mi/>
            <mrow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iz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k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i>y</mi>
          </mrow>
        </mrow>
      </mstyle>
      <mrow/>
    </mrow>
    <annotation encoding="StarMath 5.0"> size 12{B= {  { ital "RCk" rSub { size 8{y} } }  over  {N rSub { size 8{2} } A} } `````u rSub { size 8{ ital "iz"} } =k rSub { size 8{y} } y} {}</annotation>
  </semantics>
</math>
</file>

<file path=Object 3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Fe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i>m</mi>
                            </mrow>
                          </mfrac>
                        </mrow>
                      </mrow>
                      <mi/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Fe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T</mi>
                            </mrow>
                          </mfrac>
                        </mrow>
                      </mrow>
                      <mrow>
                        <msubsup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sup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i mathvariant="italic">i1</mi>
                                  </mrow>
                                </mrow>
                              </mstyle>
                            </mrow>
                          </msub>
                          <msub>
                            <mi>i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i/>
                          <mstyle mathvariant="italic">
                            <mrow>
                              <mtext>dt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 mathvariant="italic">i1</mi>
                          </mrow>
                        </mrow>
                      </mstyle>
                    </mrow>
                  </msub>
                  <mo stretchy="false">=</mo>
                  <msub>
                    <mi>N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i>A</mi>
                <mrow>
                  <mfrac>
                    <mrow>
                      <mstyle mathvariant="italic">
                        <mrow>
                          <mtext>dB</mtext>
                        </mrow>
                      </mstyle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  <mi/>
                <mrow>
                  <msub>
                    <mi>i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tyle mathvariant="italic">
                          <mrow>
                            <msub>
                              <mtext>Hl</mtext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sr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i>m</mi>
                    <mo stretchy="false">=</mo>
                    <mi mathvariant="italic">ρV</mi>
                  </mrow>
                  <mo stretchy="false">=</mo>
                  <mi>ρ</mi>
                </mrow>
                <mstyle mathvariant="italic">
                  <mrow>
                    <msub>
                      <mtext>Al</mtext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sr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style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f</mi>
                        <mi/>
                        <msub>
                          <mi>N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i/>
                        <mstyle mathvariant="italic">
                          <mrow>
                            <mtext>RC</mtext>
                          </mrow>
                        </mstyle>
                        <mi/>
                        <msub>
                          <mi>k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sub>
                          <mi>k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  <mrow>
                        <mi>ρ</mi>
                        <mi/>
                        <msub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sub>
                          <mi>l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sr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sub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i>A</mi>
                      </mrow>
                    </mfrac>
                  </mrow>
                </mrow>
                <mrow>
                  <mo stretchy="false">∮</mo>
                  <mrow>
                    <mi>x</mi>
                    <mi/>
                    <mstyle mathvariant="italic">
                      <mrow>
                        <mtext>dy</mtext>
                      </mrow>
                    </mstyle>
                  </mrow>
                </mrow>
                <mrow/>
              </mrow>
            </mtd>
          </mtr>
        </mtable>
      </mrow>
      <mrow/>
    </mrow>
    <annotation encoding="StarMath 5.0">alignl { stack {
 size 12{P rSub { size 8{s} } = {  {P rSub { size 8{ ital "Fe"} } }  over  {m} } ``````P rSub { size 8{ ital "Fe"} } = {  {1}  over  {T} }  Int rSub { size 8{0} }  rSup { size 8{T} }  {u rSub { size 8{i1} } i rSub { size 8{1} } ` ital "dt"} }  {} # 
u rSub { size 8{i1} } =N rSub { size 8{1} } A {  { ital "dB"}  over  { ital "dt"} } ```````i rSub { size 8{1} } = {  { ital "Hl" rSub { size 8{ ital "sr"} } }  over  {N rSub { size 8{1} } } }  {} # 
m=ρV=ρ ital "Al" rSub { size 8{ ital "sr"} }  {} # 
P rSub { size 8{s} } = {  {f`N rSub { size 8{1} } ` ital "RC"`k rSub { size 8{x} } k rSub { size 8{y} } }  over  {ρ`R rSub { size 8{n} } l rSub { size 8{ ital "sr"} } N rSub { size 8{2} } A} }  lInt {x` ital "dy"}  {} 
} } {}</annotation>
  </semantics>
</math>
</file>

<file path=Object 3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i>h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c</mi>
                        </mrow>
                      </mrow>
                      <mo stretchy="false">(</mo>
                      <mrow>
                        <mfrac>
                          <mrow>
                            <mi>F</mi>
                          </mrow>
                          <mrow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sub>
                  <mi>F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⇒</mo>
                <mstyle mathvariant="italic">
                  <mrow>
                    <mtext>faktor</mtext>
                  </mrow>
                </mstyle>
                <mi/>
                <mstyle mathvariant="italic">
                  <mrow>
                    <mtext>oblike</mtext>
                  </mrow>
                </mstyle>
                <mrow/>
              </mrow>
            </mtd>
          </mtr>
        </mtable>
      </mrow>
      <mrow/>
    </mrow>
    <annotation encoding="StarMath 5.0">alignl { stack {
 size 12{P rSub { size 8{s} } =P rSub { size 8{h} } +c \(  {  {F}  over  {F rSub { size 8{0} } } }  \)  rSup { size 8{2} } }  {} # 
F rSub { size 8{0} }  drarrow  ital "faktor"`` ital "oblike"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n>0,</mn>
            </mrow>
            <mtext>1214</mtext>
            <mo stretchy="false">⇒</mo>
            <mn>0,</mn>
            <mtext>13</mtext>
          </mrow>
        </mrow>
      </mstyle>
      <mrow/>
    </mrow>
    <annotation encoding="StarMath 5.0"> size 12{u=0,"1214" drarrow 0,"13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n>3τ</mn>
            </mrow>
          </mrow>
        </mrow>
      </mstyle>
      <mrow/>
    </mrow>
    <annotation encoding="StarMath 5.0"> size 12{T rSub { size 8{a} } =3τ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π</mn>
                    <mo stretchy="false">(</mo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  <mo stretchy="false">/</mo>
                      <mn>3</mn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f rSub { size 8{m} } = {  {1}  over  {2π \( T rSub { size 8{a} } /3 \) } 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ϕ</mi>
                        <mo stretchy="false">=</mo>
                        <mstyle mathvariant="italic">
                          <mrow>
                            <mtext>arc</mtext>
                          </mrow>
                        </mstyle>
                      </mrow>
                      <mi/>
                      <mstyle mathvariant="italic">
                        <mrow>
                          <mtext>tg</mtext>
                        </mrow>
                      </mstyle>
                      <mo stretchy="false">(</mo>
                      <mstyle mathvariant="italic">
                        <mrow>
                          <mtext>ωτ</mtext>
                        </mrow>
                      </mstyle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Δt</mi>
                        <mo stretchy="false">=</mo>
                        <mrow>
                          <mfrac>
                            <mrow>
                              <mi>α</mi>
                              <mfenced open="[" close="]">
                                <mrow>
                                  <mstyle mathvariant="italic">
                                    <mrow>
                                      <mtext>rad</mtext>
                                    </mrow>
                                  </mstyle>
                                </mrow>
                              </mfenced>
                            </mrow>
                            <mrow>
                              <mn>2πf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ϕ</mi>
                      <mrow>
                        <mfenced open="[" close="]">
                          <mrow>
                            <mstyle mathvariant="italic">
                              <mrow>
                                <mtext>rad</mtext>
                              </mrow>
                            </mstyle>
                          </mrow>
                        </mfenced>
                        <mo stretchy="false">=</mo>
                        <mi>ω</mi>
                      </mrow>
                      <mi/>
                      <mi mathvariant="italic">Δt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ϕ= ital "arc"` ital "tg" \(  ital "ωτ" \) }  {} # 
 size 12{Δt= {  {α left [ ital "rad" right ]}  over  {2πf} } }  {} # 
 size 12{ϕ left [ ital "rad" right ]=ω`Δt}  {} 
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hist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 mathvariant="italic">Δ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row>
                    <mn>2</mn>
                    <msqrt>
                      <mrow>
                        <mn>3</mn>
                      </mrow>
                    </msqrt>
                  </mrow>
                </mfrac>
              </mrow>
            </mrow>
          </mrow>
        </mrow>
      </mstyle>
      <mrow/>
    </mrow>
    <annotation encoding="StarMath 5.0"> size 12{u rSub { size 8{ ital "hist"} } = {  {Δx rSub { size 8{i} } }  over  {2 sqrt {3} } } } {}</annotation>
  </semantics>
</math>
</file>

<file path=Object 9/content.xml><?xml version="1.0" encoding="utf-8"?>
<math xmlns="http://www.w3.org/1998/Math/MathML">
  <semantics>
    <mrow>
      <mstyle mathsize="12pt">
        <mrow>
          <mrow>
            <mi>u</mi>
            <mo stretchy="false">(</mo>
            <mi>x</mi>
            <mrow>
              <msub>
                <mo stretchy="false">)</mo>
                <mrow>
                  <mstyle mathsize="8pt">
                    <mrow>
                      <mrow>
                        <mi>q</mi>
                      </mrow>
                    </mrow>
                  </mstyle>
                </mrow>
              </msub>
              <mo stretchy="false">=</mo>
              <mrow>
                <mfrac>
                  <mrow>
                    <mo stretchy="false">(</mo>
                    <mi mathvariant="italic">ΔG</mi>
                    <msub>
                      <mo stretchy="false">)</mo>
                      <mrow>
                        <mstyle mathsize="8pt">
                          <mrow>
                            <mrow>
                              <mi>q</mi>
                            </mrow>
                          </mrow>
                        </mstyle>
                      </mrow>
                    </msub>
                  </mrow>
                  <mrow>
                    <mn>2</mn>
                    <msqrt>
                      <mrow>
                        <mn>3</mn>
                      </mrow>
                    </msqrt>
                  </mrow>
                </mfrac>
              </mrow>
            </mrow>
          </mrow>
        </mrow>
      </mstyle>
      <mrow/>
    </mrow>
    <annotation encoding="StarMath 5.0"> size 12{u \( x \)  rSub { size 8{q} } = {  { \( ΔG \)  rSub { size 8{q} } }  over  {2 sqrt {3} } } } {}</annotation>
  </semantics>
</math>
</file>