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URWPalladioL-Roma" svg:font-family="URWPalladioL-Roma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language-asian="sl" style:country-asian="SI"/>
    </style:style>
    <style:style style:name="P2" style:family="paragraph" style:parent-style-name="Standard">
      <style:text-properties style:font-name="URWPalladioL-Roma" fo:font-size="10pt" fo:language="sl" fo:country="SI" style:font-size-asian="10pt" style:language-asian="sl" style:country-asian="SI" style:font-name-complex="URWPalladioL-Roma"/>
    </style:style>
    <style:style style:name="P3" style:family="paragraph" style:parent-style-name="Standard">
      <style:text-properties style:font-name="URWPalladioL-Roma" fo:font-size="10pt" fo:language="sl" fo:country="SI" style:font-name-asian="URWPalladioL-Roma" style:font-size-asian="10pt" style:language-asian="sl" style:country-asian="SI" style:font-name-complex="URWPalladioL-Roma"/>
    </style:style>
    <style:style style:name="P4" style:family="paragraph" style:parent-style-name="Standard">
      <style:paragraph-properties fo:text-align="start" style:justify-single-word="false"/>
      <style:text-properties style:font-name="URWPalladioL-Roma" fo:font-size="10pt" fo:language="sl" fo:country="SI" fo:font-weight="normal" style:font-size-asian="10pt" style:language-asian="sl" style:country-asian="SI" style:font-weight-asian="normal" style:font-name-complex="URWPalladioL-Roma"/>
    </style:style>
    <style:style style:name="P5" style:family="paragraph" style:parent-style-name="Standard">
      <style:paragraph-properties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  <style:tab-stop style:position="6.75in"/>
          <style:tab-stop style:position="7in"/>
          <style:tab-stop style:position="7.25in"/>
          <style:tab-stop style:position="7.5in"/>
          <style:tab-stop style:position="7.75in"/>
          <style:tab-stop style:position="8in"/>
        </style:tab-stops>
      </style:paragraph-properties>
      <style:text-properties fo:color="#008000" style:font-name="Courier New" fo:font-size="10pt" fo:language="sl" fo:country="SI" style:font-size-asian="10pt" style:language-asian="sl" style:country-asian="SI" style:font-name-complex="Courier New"/>
    </style:style>
    <style:style style:name="P6" style:family="paragraph" style:parent-style-name="Standard">
      <style:paragraph-properties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  <style:tab-stop style:position="6.75in"/>
          <style:tab-stop style:position="7in"/>
          <style:tab-stop style:position="7.25in"/>
          <style:tab-stop style:position="7.5in"/>
          <style:tab-stop style:position="7.75in"/>
          <style:tab-stop style:position="8in"/>
        </style:tab-stops>
      </style:paragraph-properties>
      <style:text-properties style:font-name="Courier New" fo:font-size="10pt" fo:language="sl" fo:country="SI" style:font-size-asian="10pt" style:language-asian="sl" style:country-asian="SI" style:font-name-complex="Courier New"/>
    </style:style>
    <style:style style:name="P7" style:family="paragraph" style:parent-style-name="Standard">
      <style:paragraph-properties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  <style:tab-stop style:position="6.75in"/>
          <style:tab-stop style:position="7in"/>
          <style:tab-stop style:position="7.25in"/>
          <style:tab-stop style:position="7.5in"/>
          <style:tab-stop style:position="7.75in"/>
          <style:tab-stop style:position="8in"/>
        </style:tab-stops>
      </style:paragraph-properties>
      <style:text-properties fo:color="#0000ff" style:font-name="Courier New" fo:font-size="10pt" fo:language="sl" fo:country="SI" style:font-size-asian="10pt" style:language-asian="sl" style:country-asian="SI" style:font-name-complex="Courier New"/>
    </style:style>
    <style:style style:name="P8" style:family="paragraph" style:parent-style-name="Golo_20_besedilo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9" style:family="paragraph" style:parent-style-name="Golo_20_besedilo">
      <style:text-properties style:font-name="Times New Roman" style:font-name-complex="Times New Roman"/>
    </style:style>
    <style:style style:name="P10" style:family="paragraph" style:parent-style-name="Golo_20_besedilo">
      <style:text-properties style:font-name="URWPalladioL-Roma" fo:font-size="10pt" fo:language="sl" fo:country="SI" style:font-size-asian="10pt" style:language-asian="sl" style:country-asian="SI" style:font-name-complex="URWPalladioL-Roma"/>
    </style:style>
    <style:style style:name="P11" style:family="paragraph" style:parent-style-name="Golo_20_besedilo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URWPalladioL-Roma"/>
    </style:style>
    <style:style style:name="T3" style:family="text">
      <style:text-properties style:font-name="URWPalladioL-Roma" fo:language="sl" fo:country="SI" fo:font-weight="bold" style:font-weight-asian="bold" style:font-name-complex="URWPalladioL-Roma"/>
    </style:style>
    <style:style style:name="T4" style:family="text">
      <style:text-properties style:font-name="URWPalladioL-Roma" fo:language="sl" fo:country="SI" style:font-name-complex="URWPalladioL-Roma"/>
    </style:style>
    <style:style style:name="T5" style:family="text">
      <style:text-properties style:font-name="URWPalladioL-Roma" fo:language="sl" fo:country="SI" style:font-name-asian="URWPalladioL-Roma" style:font-name-complex="URWPalladioL-Roma"/>
    </style:style>
    <style:style style:name="T6" style:family="text">
      <style:text-properties style:font-name="Wingdings" fo:language="none" fo:country="none"/>
    </style:style>
    <style:style style:name="T7" style:family="text">
      <style:text-properties fo:color="#0000ff"/>
    </style:style>
    <style:style style:name="T8" style:family="text">
      <style:text-properties fo:color="#0000ff" style:font-name-asian="Courier New"/>
    </style:style>
    <style:style style:name="T9" style:family="text">
      <style:text-properties style:font-name-asian="Courier New"/>
    </style:style>
    <style:style style:name="T10" style:family="text">
      <style:text-properties fo:color="#8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ATRIKE</text:p>
      <text:p text:style-name="P9"/>
      <text:p text:style-name="P9"/>
      <text:p text:style-name="P9">Matrika axb pomeni: a vrstic in b stolpcev</text:p>
      <text:p text:style-name="P9"/>
      <text:p text:style-name="P9">* Zapis matrike: <text:s/>&gt;&gt;A=[a,b,c;d,e,f]</text:p>
      <text:p text:style-name="P9"/>
      <text:p text:style-name="P9">* Združevanje matrik: <text:s text:c="3"/>&gt;&gt;[A,B] <text:s/>- zlepi prvo do druge</text:p>
      <text:p text:style-name="P9"><text:s text:c="39"/>&gt;&gt;[A;B] <text:s/>- zlepi prvo pod drugo</text:p>
      <text:p text:style-name="P9"/>
      <text:p text:style-name="P9">* Posebne matrike: - enotina matrika: <text:s text:c="2"/>&gt;&gt;ones(a,b) <text:s text:c="2"/>- matrika samih enic</text:p>
      <text:p text:style-name="P9"><text:s text:c="32"/>- diagonalna matrika: <text:s text:c="3"/>&gt;&gt;eye(a,b) <text:s text:c="3"/>- matrika ki ima na diag. 1 drugod 0</text:p>
      <text:p text:style-name="P9"><text:s text:c="32"/>- ničelna matrika: <text:s text:c="3"/>&gt;&gt;zeros(a,b) <text:s text:c="2"/>- matrika samih 0</text:p>
      <text:p text:style-name="P9"/>
      <text:p text:style-name="P9">* Trikotne matrike: <text:s text:c="3"/>&gt;&gt;triu(A) <text:s text:c="2"/>- zgornjetrikotna matrika</text:p>
      <text:p text:style-name="P9"><text:s text:c="35"/>&gt;&gt;tril <text:s text:c="2"/>- spodnjetrikotna matrika</text:p>
      <text:p text:style-name="P9"/>
      <text:p text:style-name="P9">* Transponirana matrika: <text:s text:c="4"/>&gt;&gt;transpose(A) <text:s text:c="2"/>ali <text:s text:c="3"/>&gt;&gt;A'</text:p>
      <text:p text:style-name="P9"/>
      <text:p text:style-name="P9">* Inverzna matrika: <text:s text:c="2"/>&gt;&gt;inv(A)</text:p>
      <text:p text:style-name="P9"><text:s text:c="34"/>&gt;&gt;pinv(A) <text:s/>- psevdoinverzna matrika <text:s/></text:p>
      <text:p text:style-name="P9"/>
      <text:p text:style-name="P9">* Matrike slučajnih vrednosti: <text:s text:c="3"/>&gt;&gt;rand(a,b) <text:s text:c="2"/>-vrednost so med 0 in 1</text:p>
      <text:p text:style-name="P9"/>
      <text:p text:style-name="P9">* Matrika določenih vrednosti: <text:s text:c="2"/>&gt;&gt;repmat(xyz,a,b) <text:s/>- če xyz=5 je to matrika samih 5</text:p>
      <text:p text:style-name="P9"/>
      <text:p text:style-name="P9">* Matrika zaokroževanja: <text:s text:c="4"/>&gt;&gt;fix(A) <text:s text:c="2"/>-vsa decimalna mesta odreže</text:p>
      <text:p text:style-name="P9"/>
      <text:p text:style-name="P9">* Matrika podmatrike: <text:s text:c="2"/>&gt;&gt;repmat([xyz1,xyz2;xyz3,xyz4],a,b) <text:s/>- matrika reda axb podmatrik</text:p>
      <text:p text:style-name="P9"><text:s text:c="43"/>Primer za a=1, b=2: <text:s text:c="7"/>xyz1 xyz2 xyz1 xyz2</text:p>
      <text:p text:style-name="P9"><text:s text:c="83"/>xyz1 xyz2 xyz1 xyz2</text:p>
      <text:p text:style-name="P9"><text:s text:c="3"/></text:p>
      <text:p text:style-name="P9">* Matriko spremenimo v stolpec: <text:s text:c="4"/>&gt;&gt;A(:)</text:p>
      <text:p text:style-name="P9"/>
      <text:p text:style-name="P9">* Diagonala matrike: <text:s text:c="3"/>&gt;&gt;diag(A)</text:p>
      <text:p text:style-name="P9"/>
      <text:p text:style-name="P9">* Ničelni prostor matrike: <text:s text:c="3"/>&gt;&gt;null(A)</text:p>
      <text:p text:style-name="P9"/>
      <text:p text:style-name="P9">* Rang matrike: <text:s text:c="3"/>&gt;&gt;rank(A)</text:p>
      <text:p text:style-name="P9"/>
      <text:p text:style-name="P9">* Razcep matrike po singularnih vrednostih: <text:s text:c="4"/>&gt;&gt;svd(A)</text:p>
      <text:p text:style-name="P9"/>
      <text:p text:style-name="P9">* Lastne vrednosti in lastni vektorji matrike: <text:s text:c="3"/>&gt;&gt;eig(A)</text:p>
      <text:p text:style-name="P9"/>
      <text:p text:style-name="P9">* Determinanta matrike: <text:s text:c="3"/>&gt;&gt;det(A)</text:p>
      <text:p text:style-name="P9"/>
      <text:p text:style-name="P9">* Pogojenost matrike: <text:s text:c="3"/>&gt;&gt;cond(A)</text:p>
      <text:p text:style-name="P9"/>
      <text:p text:style-name="P9">* Eliminacija matrike: <text:s text:c="3"/>&gt;&gt;rref(A) <text:s text:c="2"/>- naredi zgornjo trikotno matriko-eliminira spremenljivke</text:p>
      <text:p text:style-name="P9"/>
      <text:p text:style-name="P9">* Ortogonalni vektor: <text:s text:c="3"/>&gt;&gt;orth(A) - ortogonalni vektorji, ki so baza zaloge vrednosti matrike</text:p>
      <text:p text:style-name="P9"/>
      <text:p text:style-name="P9">* Velikost matrike: <text:s text:c="3"/>&gt;&gt;size(A) <text:s text:c="3"/>- 1.vrednost so vrstice, 2.vrednost pa stolpci</text:p>
      <text:p text:style-name="P9"><text:s text:c="34"/>&gt;&gt;size(A,1) <text:s text:c="3"/>- število vrstic matrike</text:p>
      <text:p text:style-name="P9"><text:s text:c="34"/>&gt;&gt;size(A,2) <text:s text:c="3"/>- število stolpcev matrike</text:p>
      <text:p text:style-name="P9"/>
      <text:p text:style-name="P9">* Zaporedja števil: <text:s text:c="2"/>&gt;&gt;x=a:stopnja:b <text:s/>- Če je a=1,stopnja=0.5,b=3 je x=1,1.5,2,2.5,3</text:p>
      <text:p text:style-name="P9"><text:s text:c="61"/>- Če je stopnja negativna jih izpiše v obratnem vrstnem redu</text:p>
      <text:p text:style-name="P9"/>
      <text:p text:style-name="P9">* Element matrike: <text:s text:c="2"/>&gt;&gt;A(a,b) <text:s text:c="3"/>- pove element na lokaciji a-ta vrsica, b-ti stolpec</text:p>
      <text:p text:style-name="P9"><text:soft-page-break/><text:s text:c="34"/>&gt;&gt;A(a) <text:s text:c="4"/>- pove element ki je v zaporedju na tem mestu(gre po stolpcih)</text:p>
      <text:p text:style-name="P9"/>
      <text:p text:style-name="P9">* Izpis podmatrike: <text:s text:c="2"/>&gt;&gt;A(a:b,c:d) <text:s/>- podmatrika od a do b-te vrstice in od c do d-tega stolpca</text:p>
      <text:p text:style-name="P9"><text:s text:c="33"/>&gt;&gt;A(a:b,c:end) <text:s text:c="3"/>- end pomeni do konca matrike</text:p>
      <text:p text:style-name="P9"/>
      <text:p text:style-name="P9">* Izpis členov iz matrike: <text:s text:c="2"/>&gt;&gt;A([a],[c,d]) <text:s text:c="2"/>- iz a-te vrstce izpiše c in d-ti člen</text:p>
      <text:p text:style-name="P9"/>
      <text:p text:style-name="P9">* Spreminjanje členov v matriki: <text:s/>&gt;&gt;max(A,a) <text:s/>- člene v matriki ki so manjša od a jih zamenja z a</text:p>
      <text:p text:style-name="P9"><text:s text:c="55"/>&gt;&gt;max(A,[],1) <text:s/>- vektor, ki ima člene max od vsakega stolpca</text:p>
      <text:p text:style-name="P9"><text:s text:c="55"/>&gt;&gt;max(A,[],2) <text:s/>- stolpec, ki ima za člene max od vsake vrstice</text:p>
      <text:p text:style-name="P9"/>
      <text:p text:style-name="P9">* Spreminjanje oblike matrik: <text:s/>&gt;&gt;flipud(A) <text:s text:c="2"/>- stolpci v obratnem vrstnem redu</text:p>
      <text:p text:style-name="P9"><text:s text:c="50"/>&gt;&gt;fliplr(A) <text:s text:c="2"/>- vrstice v obratnem vrstnem redu</text:p>
      <text:p text:style-name="P9"><text:s text:c="50"/>&gt;&gt;reshape(A,a,b) <text:s text:c="2"/>- zmeša matriko, a*b je število elementov </text:p>
      <text:p text:style-name="P9"/>
      <text:p text:style-name="P9"/>
      <text:p text:style-name="P8">OPERACIJE Z MATRIKAMI</text:p>
      <text:p text:style-name="P9"/>
      <text:p text:style-name="P9"/>
      <text:p text:style-name="P9">* Operacije: &gt;&gt; <text:s text:c="5"/>+ <text:tab/> <text:s text:c="7"/>- <text:s text:c="10"/>* <text:s text:c="19"/>/ <text:s text:c="16"/>\ <text:s text:c="22"/>^ <text:s text:c="19"/>'</text:p>
      <text:p text:style-name="P9"><text:s text:c="70"/>desno deljenje <text:s/>levo deljenje <text:s/>potenciranje <text:s/>transponiranje</text:p>
      <text:p text:style-name="P9"><text:tab/></text:p>
      <text:p text:style-name="P9"><text:s text:c="65"/></text:p>
      <text:p text:style-name="P8">VEKTOR</text:p>
      <text:p text:style-name="P9"/>
      <text:p text:style-name="P9"/>
      <text:p text:style-name="P9">* Zapis vektorja: <text:s text:c="4"/>&gt;&gt;linspace(a,b,xyz) <text:s/>- a=zgornja, b=spodnja meja, xyz=št.elementov</text:p>
      <text:p text:style-name="P9"/>
      <text:p text:style-name="P9">* Razdalje med vektorji: <text:s text:c="3"/>&gt;&gt;norm(x1-x2)</text:p>
      <text:p text:style-name="P9"/>
      <text:p text:style-name="P9">* Norme vektorjev: <text:s text:c="3"/>&gt;&gt;norm(x1,1) <text:s/>= <text:s text:c="2"/>max(sum(abs(x1))) <text:s text:c="2"/>- Prva norma</text:p>
      <text:p text:style-name="P9"><text:s text:c="35"/>&gt;&gt;norm(x1,2) <text:s text:c="2"/>- Druga norma</text:p>
      <text:p text:style-name="P9"><text:s text:c="21"/></text:p>
      <text:p text:style-name="P9"/>
      <text:p text:style-name="P8">VEKTORSKE FUNKCIJE</text:p>
      <text:p text:style-name="P9"/>
      <text:p text:style-name="P9"/>
      <text:p text:style-name="P9">* Dolžina: <text:s text:c="2"/>&gt;&gt;length(x1)</text:p>
      <text:p text:style-name="P9"/>
      <text:p text:style-name="P9">* Najmanši/največji: <text:s text:c="3"/>&gt;&gt;min(x1), <text:s text:c="2"/>max(x1)</text:p>
      <text:p text:style-name="P9"/>
      <text:p text:style-name="P9">* Disperzija: <text:s text:c="3"/>&gt;&gt;var(x1) <text:s text:c="2"/>= <text:s text:c="2"/>sum((x1-mean(x1))^2)/(length(x1))</text:p>
      <text:p text:style-name="P9"/>
      <text:p text:style-name="P9">* Standardna deviacija: <text:s text:c="2"/>&gt;&gt;std(x1)</text:p>
      <text:p text:style-name="P9"/>
      <text:p text:style-name="P9">* Vsota: <text:s text:c="2"/>&gt;&gt;sum(x1)</text:p>
      <text:p text:style-name="P9"><text:s text:c="16"/>&gt;&gt;cumsum(x1) <text:s text:c="3"/>- kumulativna vsota</text:p>
      <text:p text:style-name="P9"><text:s text:c="11"/></text:p>
      <text:p text:style-name="P9">* Produkt: <text:s text:c="3"/>&gt;&gt;prod(x1)</text:p>
      <text:p text:style-name="P9"><text:s text:c="20"/>&gt;&gt;cumprod(x1) <text:s text:c="3"/>- kumulativni produkt</text:p>
      <text:p text:style-name="P9"><text:s text:c="20"/>&gt;&gt;dot(x1) <text:s text:c="3"/>- skalarni produkt</text:p>
      <text:p text:style-name="P9"><text:s text:c="20"/>&gt;&gt;cross(x1) <text:s text:c="3"/>-vektorski produkt</text:p>
      <text:p text:style-name="P9"/>
      <text:p text:style-name="P9">* Razlika: <text:s text:c="3"/>&gt;&gt;diff(x1)</text:p>
      <text:p text:style-name="P9"/>
      <text:p text:style-name="P9">* Vektor praštevil <text:s text:c="2"/>&gt;&gt;primes(x1)</text:p>
      <text:p text:style-name="P9"/>
      <text:p text:style-name="P9">* Urejanje členov vektorja po velikosti <text:s text:c="2"/>&gt;&gt;sort(x1)</text:p>
      <text:p text:style-name="P9"/>
      <text:p text:style-name="P9"/>
      <text:p text:style-name="P8"><text:soft-page-break/>ARITMETIKA</text:p>
      <text:p text:style-name="P9"/>
      <text:p text:style-name="P9"/>
      <text:p text:style-name="P9">* Najmanjša razdalja med dvema predstavljivima številoma: <text:s text:c="2"/>&gt;&gt;eps <text:s text:c="3"/>- to je 2.2*exp-16</text:p>
      <text:p text:style-name="P9"/>
      <text:p text:style-name="P9">* Največje predstavljivo št: <text:s text:c="3"/>&gt;&gt;realmax <text:s text:c="3"/>- to je 1.7*exp308</text:p>
      <text:p text:style-name="P9"/>
      <text:p text:style-name="P9">* Najmanjše predstavljivo št: <text:s text:c="3"/>&gt;&gt;realmin <text:s text:c="3"/>- to je 2.2*exp-308</text:p>
      <text:p text:style-name="P9"/>
      <text:p text:style-name="P9">* Največje predstavljivo št: <text:s text:c="3"/>&gt;&gt;realmax <text:s text:c="3"/>- to je 1.7*exp308</text:p>
      <text:p text:style-name="P9"/>
      <text:p text:style-name="P9">* Zapisi: <text:s/>&gt;&gt;format long/short</text:p>
      <text:p text:style-name="P9"><text:s text:c="16"/>&gt;&gt;format rat <text:s text:c="5"/>- zapis z ulomki</text:p>
      <text:p text:style-name="P9"/>
      <text:p text:style-name="P9"/>
      <text:p text:style-name="P8">OPERACIJE Z POLJI</text:p>
      <text:p text:style-name="P9"/>
      <text:p text:style-name="P9"/>
      <text:p text:style-name="P9">* Operacije: <text:s text:c="5"/>+ <text:tab/> <text:s text:c="4"/>- <text:s text:c="12"/>.* <text:s text:c="14"/>./ <text:s text:c="23"/>.\ <text:s text:c="18"/>.^ <text:s text:c="17"/>.'</text:p>
      <text:p text:style-name="P9"><text:s text:c="71"/>desno deljenje <text:s/>levo deljenje <text:s/>potenciranje <text:s/>transponiranje</text:p>
      <text:p text:style-name="P9"/>
      <text:p text:style-name="P9"/>
      <text:p text:style-name="P8">ELEMENTARNE FUNKCIJE</text:p>
      <text:p text:style-name="P9"/>
      <text:p text:style-name="P9"/>
      <text:p text:style-name="P9">* Kvadratni koren: <text:s text:c="5"/>&gt;&gt;sqrt(x1)</text:p>
      <text:p text:style-name="P9"/>
      <text:p text:style-name="P9">* Funkcije: <text:s text:c="4"/>&gt;&gt;log2, <text:s/>log10, <text:s/>exp</text:p>
      <text:p text:style-name="P9"/>
      <text:p text:style-name="P9"/>
      <text:p text:style-name="P8">LOGIČNI RELACIJE, OPERATORJI IN FUNKCIJE</text:p>
      <text:p text:style-name="P9"/>
      <text:p text:style-name="P9"/>
      <text:p text:style-name="P9">* Relacije: <text:s/>&gt;&gt; <text:s text:c="9"/>== <text:s text:c="12"/>~= <text:s text:c="8"/>&gt; <text:s text:c="9"/>&lt; <text:s text:c="16"/>&gt;= <text:s text:c="23"/>&lt;= <text:s/></text:p>
      <text:p text:style-name="P9"><text:s text:c="28"/>ekvivalenca <text:s/>ni enako <text:s/>večje <text:s/>manjše <text:s/>večje ali enako <text:s/>manjše ali enako</text:p>
      <text:p text:style-name="P9"/>
      <text:p text:style-name="P9">* Operacije: &gt;&gt; <text:s text:c="3"/>| <text:s text:c="7"/>&amp; <text:s text:c="14"/>xor <text:s text:c="17"/>~ <text:s/></text:p>
      <text:p text:style-name="P9"><text:s text:c="26"/>ali <text:s text:c="5"/>in <text:s text:c="6"/>isklučno ali <text:s text:c="6"/>negacija</text:p>
      <text:p text:style-name="P9"/>
      <text:p text:style-name="P9">* Iskanje: <text:s text:c="2"/>&gt;&gt;find(x1&gt;a) <text:s text:c="2"/>- dobimo vektor, katerega indeksi so večji od a </text:p>
      <text:p text:style-name="P9"/>
      <text:p text:style-name="P9">* Logične operacije z matrikami: &gt;&gt;all(A) - vektor 0 in 1, 0 = če je vsaj en člen v stolpcu enak 0</text:p>
      <text:p text:style-name="P9"><text:s text:c="54"/>&gt;&gt;all(A,2) - stolpec 0 in 1, 0 in 1 dobimo pri istih pogojih</text:p>
      <text:p text:style-name="P9"><text:s text:c="54"/>&gt;&gt;any(A) - vektor 0 in 1, 0 dobimo če so vsi členi v stolpcu enaki 0</text:p>
      <text:p text:style-name="P9"><text:s text:c="54"/>&gt;&gt;any(A,2) - stolpec 0 in 1, 0 in 1 dobimo pri istih pogojih <text:s/></text:p>
      <text:p text:style-name="P9"/>
      <text:p text:style-name="P9">* Funkcije: <text:s/>&gt;&gt;isequal(A) <text:s text:c="3"/>- sta polji identični?</text:p>
      <text:p text:style-name="P9"><text:s text:c="19"/>&gt;&gt;isempty(A) <text:s text:c="3"/>- prazno polje? </text:p>
      <text:p text:style-name="P9"><text:s text:c="19"/>&gt;&gt;ischar(A) <text:s text:c="4"/>- črkovni niz?</text:p>
      <text:p text:style-name="P9"><text:s text:c="19"/>&gt;&gt;islogical(A) <text:s text:c="3"/>- polje logičnih vrednosti?</text:p>
      <text:p text:style-name="P9"><text:s text:c="19"/>&gt;&gt;isnumeric(A) <text:s text:c="3"/>- polještevil?</text:p>
      <text:p text:style-name="P9"><text:s text:c="19"/>&gt;&gt;isreal(A) <text:s text:c="5"/>- polje realnih števil?</text:p>
      <text:p text:style-name="P9"><text:s text:c="19"/>&gt;&gt;ismember(A) <text:s text:c="5"/>- pripada množici?</text:p>
      <text:p text:style-name="P9"><text:s text:c="19"/>&gt;&gt;unique(A) <text:s text:c="5"/>- vrne elemente polja brez ponovitev</text:p>
      <text:p text:style-name="P9"><text:s text:c="19"/>&gt;&gt;intersect(A) <text:s text:c="3"/>- presek</text:p>
      <text:p text:style-name="P9"><text:s text:c="19"/>&gt;&gt;union(A) <text:s text:c="5"/>- unija</text:p>
      <text:p text:style-name="P9"><text:s text:c="19"/>&gt;&gt;setdiff(A) <text:s text:c="3"/>- razlika množic</text:p>
      <text:p text:style-name="P9"><text:s text:c="19"/>&gt;&gt;setxor(A) <text:s text:c="3"/>- simetrična množic</text:p>
      <text:p text:style-name="P9"/>
      <text:p text:style-name="P9"/>
      <text:p text:style-name="P8"><text:soft-page-break/>PROGRAMIRANJE V MATLABU</text:p>
      <text:p text:style-name="P8"/>
      <text:p text:style-name="P2"><text:span text:style-name="T1">* Kontrolni stavki: </text:span>If stavki: <text:s text:c="9"/>if pogoj</text:p>
      <text:p text:style-name="P2"><text:span text:style-name="T2"><text:s text:c="58"/></text:span>stavek(1);</text:p>
      <text:p text:style-name="P2"><text:span text:style-name="T2"><text:s text:c="58"/></text:span>elseif pogoj(2)</text:p>
      <text:p text:style-name="P2"><text:span text:style-name="T2"><text:s text:c="58"/></text:span>stavek(2);</text:p>
      <text:p text:style-name="P2"><text:span text:style-name="T2"><text:s text:c="58"/></text:span>end <text:s text:c="7"/></text:p>
      <text:p text:style-name="P2"><text:span text:style-name="T2"><text:s text:c="34"/></text:span>Switc stavki: <text:s text:c="2"/>switch parameter</text:p>
      <text:p text:style-name="P10"><text:span text:style-name="T2"><text:s text:c="58"/></text:span>case vrednost(1)</text:p>
      <text:p text:style-name="P2"><text:span text:style-name="T2"><text:s text:c="58"/></text:span>stavki(1); <text:s text:c="4"/></text:p>
      <text:p text:style-name="P2"><text:span text:style-name="T2"><text:s text:c="58"/></text:span>case vrednost(2)</text:p>
      <text:p text:style-name="P2"><text:span text:style-name="T2"><text:s text:c="58"/></text:span>staveki(2);</text:p>
      <text:p text:style-name="P2"><text:span text:style-name="T2"><text:s text:c="58"/></text:span>othervise </text:p>
      <text:p text:style-name="P2"><text:span text:style-name="T2"><text:s text:c="58"/></text:span>stavki(n);</text:p>
      <text:p text:style-name="P2"><text:span text:style-name="T2"><text:s text:c="58"/></text:span>end</text:p>
      <text:p text:style-name="P2"><text:span text:style-name="T2"><text:s text:c="35"/></text:span>For zanke: <text:s text:c="5"/>for ukaz</text:p>
      <text:p text:style-name="P2"><text:span text:style-name="T2"><text:s text:c="58"/></text:span>stavki;</text:p>
      <text:p text:style-name="P2"><text:span text:style-name="T2"><text:s text:c="58"/></text:span>end <text:s text:c="6"/></text:p>
      <text:p text:style-name="P2"><text:span text:style-name="T2"><text:s text:c="35"/></text:span>While stavki: while pogoj</text:p>
      <text:p text:style-name="P2"><text:span text:style-name="T2"><text:s text:c="57"/></text:span>stavki;</text:p>
      <text:p text:style-name="P2"><text:span text:style-name="T2"><text:s text:c="58"/></text:span>end</text:p>
      <text:p text:style-name="P2"/>
      <text:p text:style-name="P2">* Prekinitve: break, return, error, try, catch, lasterror, continue</text:p>
      <text:p text:style-name="P2"/>
      <text:p text:style-name="P2"><text:span text:style-name="T1">*</text:span> <text:span text:style-name="T1">Funkcije:</text:span> <text:s text:c="3"/>__function spremenljivka=ime funkcije(ostale spremenljivke) <text:s text:c="4"/>- deklaracija funkcije</text:p>
      <text:p text:style-name="P2"><text:span text:style-name="T2"><text:s text:c="23"/></text:span>__nargin <text:s text:c="2"/>- število vhodnih argumentov <text:s/></text:p>
      <text:p text:style-name="P2"><text:span text:style-name="T2"><text:s text:c="23"/></text:span>__nargout <text:s text:c="2"/>- število izhodnih argumentov</text:p>
      <text:p text:style-name="P2"><text:span text:style-name="T2"><text:s text:c="23"/></text:span>__return <text:s text:c="4"/>- povratek iz funkcije</text:p>
      <text:p text:style-name="P2"/>
      <text:p text:style-name="P1"><text:span text:style-name="T3">* Funkcije kot parameter: <text:s text:c="3"/></text:span><text:span text:style-name="T4">&gt;&gt;eval(niz) <text:s text:c="2"/>- ovrednoti niz [niz='x^2*4' <text:s/></text:span><text:span text:style-name="T6"></text:span><text:span text:style-name="T4"> <text:s/>x.^2.*2]</text:span></text:p>
      <text:p text:style-name="P3"><text:s text:c="46"/></text:p>
      <text:p text:style-name="P2"><text:span text:style-name="T2"><text:s text:c="49"/></text:span>&gt;&gt;f='niz'</text:p>
      <text:p text:style-name="P1"><text:span text:style-name="T5"><text:s text:c="49"/></text:span><text:span text:style-name="T4">&gt;&gt;feval(niz, vrednost) <text:s text:c="3"/>- klic in ovrednotenje funkcije [niz=sin </text:span><text:span text:style-name="T6"></text:span><text:span text:style-name="T4"> feval(niz,pi/2)=1]</text:span></text:p>
      <text:p text:style-name="P3"><text:s text:c="46"/></text:p>
      <text:p text:style-name="P2"><text:span text:style-name="T2"><text:s text:c="49"/></text:span>&gt;&gt;f=inline('niz')</text:p>
      <text:p text:style-name="P1"><text:span text:style-name="T5"><text:s text:c="49"/></text:span><text:span text:style-name="T4">&gt;&gt;y=f(vrednost) <text:s/>- [niz=sin(x)+2*x <text:s text:c="2"/>,vrednost=pi <text:s/></text:span><text:span text:style-name="T6"></text:span><text:span text:style-name="T4"> <text:s text:c="2"/>y=1+2*pi]</text:span></text:p>
      <text:p text:style-name="P2"/>
      <text:p text:style-name="P2">* Nizi: <text:s text:c="4"/>&gt;&gt;char(vrednost) <text:s text:c="2"/>- pove vrednost ASCII kode</text:p>
      <text:p text:style-name="P3"><text:s text:c="11"/></text:p>
      <text:p text:style-name="P2"/>
      <text:h text:style-name="Heading_20_1" text:outline-level="1">ALGORITMI</text:h>
      <text:p text:style-name="P5">* Bisekcija: </text:p>
      <text:p text:style-name="P6">c=(a+b)/2; z = f321(a); y = f321(c);</text:p>
      <text:p text:style-name="P6"><text:span text:style-name="T7">while </text:span>(abs(y) &gt; epsy) &amp; (b-a &gt; epsx)</text:p>
      <text:p text:style-name="P6"><text:span text:style-name="T9"><text:s text:c="3"/></text:span><text:span text:style-name="T7">if </text:span>y*z&lt;0</text:p>
      <text:p text:style-name="P6"><text:span text:style-name="T9"><text:s text:c="6"/></text:span>b=c;</text:p>
      <text:p text:style-name="P6"><text:span text:style-name="T9"><text:s text:c="3"/></text:span><text:span text:style-name="T7">else</text:span></text:p>
      <text:p text:style-name="P6"><text:span text:style-name="T8"><text:s text:c="6"/></text:span>a=c; z = y;</text:p>
      <text:p text:style-name="P6"><text:span text:style-name="T9"><text:s text:c="3"/></text:span><text:span text:style-name="T7">end</text:span></text:p>
      <text:p text:style-name="P6"><text:span text:style-name="T8"><text:s text:c="3"/></text:span>c=(a+b)/2;</text:p>
      <text:p text:style-name="P6"><text:span text:style-name="T9"><text:s text:c="3"/></text:span>y = f321(c);<text:tab/><text:tab/>C = [C c];</text:p>
      <text:p text:style-name="P7">end</text:p>
      <text:p text:style-name="P5"/>
      <text:p text:style-name="P5">* Negibna točka</text:p>
      <text:p text:style-name="P6"><text:span text:style-name="T7">function</text:span>[x,X]=negibna(f,x,e,n)</text:p>
      <text:p text:style-name="P6">X=x;</text:p>
      <text:p text:style-name="P6"><text:span text:style-name="T7">for </text:span>k=1:n</text:p>
      <text:p text:style-name="P6"><text:span text:style-name="T9"><text:s text:c="3"/></text:span>x=eval(f)</text:p>
      <text:p text:style-name="P6"><text:span text:style-name="T9"><text:s text:c="3"/></text:span><text:span text:style-name="T7">if </text:span>abs(X(end)-x)&lt;e,<text:span text:style-name="T7">return</text:span>,<text:span text:style-name="T7">end</text:span>;</text:p>
      <text:p text:style-name="P6"><text:span text:style-name="T9"><text:s text:c="3"/></text:span>X=[X,x];</text:p>
      <text:p text:style-name="P6"><text:soft-page-break/><text:span text:style-name="T9"><text:s text:c="3"/></text:span><text:span text:style-name="T7">end</text:span></text:p>
      <text:p text:style-name="P5">*[x,X]=regula(f,a,e)</text:p>
      <text:p text:style-name="P5">* vhod:</text:p>
      <text:p text:style-name="P5">* f funkcija,</text:p>
      <text:p text:style-name="P5">* a(1) in a(2) krajisci zacetnega intervala,</text:p>
      <text:p text:style-name="P5">* e natancnost.</text:p>
      <text:p text:style-name="P5">* izhod:</text:p>
      <text:p text:style-name="P5">* x resitev enacbe,</text:p>
      <text:p text:style-name="P5">* X matrika krajisc vmesnih intervalov.</text:p>
      <text:p text:style-name="P6"><text:span text:style-name="T7">function </text:span>[x,X] = regula(f,a,e)</text:p>
      <text:p text:style-name="P6">format long g;</text:p>
      <text:p text:style-name="P6">N=0;</text:p>
      <text:p text:style-name="P6">X=[a(:)'];</text:p>
      <text:p text:style-name="P6">x=a(1);f1=eval(f);</text:p>
      <text:p text:style-name="P6">x=a(2);f2=eval(f);</text:p>
      <text:p text:style-name="P6"><text:span text:style-name="T7">if </text:span>abs(f1)&lt;e x=a(1);<text:span text:style-name="T7">return</text:span>;<text:span text:style-name="T7">end</text:span>;</text:p>
      <text:p text:style-name="P6"><text:span text:style-name="T7">if </text:span>abs(f2)&lt;e x=a(2);<text:span text:style-name="T7">return</text:span>;<text:span text:style-name="T7">end</text:span>;</text:p>
      <text:p text:style-name="P6"><text:span text:style-name="T7">if </text:span>sign(f1)==sign(f2) error(<text:span text:style-name="T10">'regula: napaka(1)'</text:span>);<text:span text:style-name="T7">end</text:span>;</text:p>
      <text:p text:style-name="P6"><text:span text:style-name="T7">while </text:span>1</text:p>
      <text:p text:style-name="P6"><text:span text:style-name="T9"><text:s text:c="3"/></text:span>N=N+1;</text:p>
      <text:p text:style-name="P6"><text:span text:style-name="T9"><text:s text:c="3"/></text:span>x=a(1);f1=eval(f);</text:p>
      <text:p text:style-name="P6"><text:tab/>x=a(2);f2=eval(f);</text:p>
      <text:p text:style-name="P6"><text:span text:style-name="T9"><text:s text:c="3"/></text:span>x=a(2)-f2*(a(1)-a(2))/(f1-f2);</text:p>
      <text:p text:style-name="P6"><text:span text:style-name="T9"><text:s text:c="3"/></text:span>fx=eval(f);</text:p>
      <text:p text:style-name="P6"><text:span text:style-name="T9"><text:s text:c="3"/></text:span><text:span text:style-name="T7">if </text:span>sign(fx)~=sign(f1) </text:p>
      <text:p text:style-name="P6"><text:span text:style-name="T9"><text:s text:c="6"/></text:span>a(2)=x;</text:p>
      <text:p text:style-name="P6"><text:span text:style-name="T9"><text:s text:c="3"/></text:span><text:span text:style-name="T7">else</text:span></text:p>
      <text:p text:style-name="P6"><text:span text:style-name="T9"><text:s text:c="6"/></text:span>a(1)=x;</text:p>
      <text:p text:style-name="P6"><text:span text:style-name="T9"><text:s text:c="3"/></text:span><text:span text:style-name="T7">end</text:span></text:p>
      <text:p text:style-name="P6"><text:span text:style-name="T8"><text:s text:c="3"/></text:span><text:span text:style-name="T7">if </text:span>(abs(fx)&lt;e)|(abs(a(1)-a(2))&lt;e) <text:span text:style-name="T7">break</text:span>;</text:p>
      <text:p text:style-name="P6"><text:span text:style-name="T9"><text:s text:c="3"/></text:span><text:span text:style-name="T7">end</text:span></text:p>
      <text:p text:style-name="P6">X=[X;a(:)']; <text:s text:c="4"/></text:p>
      <text:p text:style-name="P7">end</text:p>
      <text:p text:style-name="P7">return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URWPalladioL-Roma" svg:font-family="URWPalladioL-Roma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nl" fo:country="NL" style:font-name-asian="Times New Roman" style:font-size-asian="14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URWPalladioL-Roma" fo:font-size="10pt" fo:language="sl" fo:country="SI" fo:font-weight="bold" style:font-size-asian="10pt" style:language-asian="sl" style:country-asian="SI" style:font-weight-asian="bold" style:font-name-complex="URWPalladioL-Roma"/>
    </style:style>
    <style:style style:name="Golo_20_besedilo" style:display-name="Golo besedilo" style:family="paragraph" style:parent-style-name="Standard">
      <style:text-properties style:font-name="Courier New" fo:font-size="10pt" style:font-size-asian="10pt" style:font-name-complex="Courier New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8in" fo:margin-right="0.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RIKE</dc:title>
    <meta:initial-creator>Aleš</meta:initial-creator>
    <meta:creation-date>2002-04-12T14:23:00</meta:creation-date>
    <dc:creator>Aleš</dc:creator>
    <dc:date>2002-04-13T20:18:00</dc:date>
    <meta:editing-cycles>11</meta:editing-cycles>
    <meta:editing-duration>PT43M</meta:editing-duration>
    <meta:document-statistic meta:table-count="0" meta:image-count="0" meta:object-count="0" meta:page-count="5" meta:paragraph-count="194" meta:word-count="948" meta:character-count="9948" meta:non-whitespace-character-count="554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