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8Num2">
      <style:text-properties fo:language="sl" fo:country="SI"/>
    </style:style>
    <style:style style:name="P4" style:family="paragraph" style:parent-style-name="Standard">
      <style:text-properties fo:font-size="10pt" fo:language="sl" fo:country="SI" style:font-size-asian="10pt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font-size="10pt" fo:language="sl" fo:country="SI" style:font-size-asian="10pt"/>
    </style:style>
    <style:style style:name="P6" style:family="paragraph" style:parent-style-name="Standard">
      <style:text-properties fo:font-size="4pt" style:font-size-asian="4pt"/>
    </style:style>
    <style:style style:name="P7" style:family="paragraph" style:parent-style-name="Standard" style:master-page-name="Standard">
      <style:paragraph-properties style:page-number="auto"/>
      <style:text-properties fo:language="sl" fo:country="SI" fo:font-weight="bold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Symbol"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 style:font-style-complex="italic"/>
    </style:style>
    <style:style style:name="T6" style:family="text">
      <style:text-properties fo:language="sl" fo:country="SI"/>
    </style:style>
    <style:style style:name="fr1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3091in" draw:visible-area-height="1.065in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037in" draw:visible-area-height="1.8358in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2299in" draw:visible-area-height="1.1827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9858in" draw:visible-area-height="0.472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5.0413in" draw:visible-area-height="0.7913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6941in" draw:visible-area-height="0.458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472in" draw:visible-area-height="0.2083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1803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9583in" draw:visible-area-height="0.2638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4165in" draw:visible-area-height="0.2638in"/>
    </style:style>
    <style:style style:name="fr11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7693in" draw:visible-area-height="1.1681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2358in" draw:visible-area-height="0.472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193in" draw:visible-area-height="0.444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NOVE ELEKTROTEHNIKE I (UNI)</text:p>
      <text:p text:style-name="P2">izpit, 6. junij 2005</text:p>
      <text:p text:style-name="P1"/>
      <text:p text:style-name="P1"/>
      <text:p text:style-name="P1"/>
      <text:p text:style-name="P1"/>
      <text:list xml:id="list344365802" text:style-name="WW8Num2">
        <text:list-item>
          <text:p text:style-name="P3">Polmer žile koaksialnega kabla je 2 mm, notranji polmer ozemljenega oklopa pa je 8 mm. Določite radij ekvipotencialke s potencialom 5 kV, če je žila kabla na potencialu 10 kV! </text:p>
        </text:list-item>
      </text:list>
      <text:p text:style-name="P1"/>
      <text:p text:style-name="P1"/>
      <text:p text:style-name="P1"/>
      <text:p text:style-name="P1"/>
      <text:list xml:id="list172365266" text:continue-numbering="true" text:style-name="WW8Num2">
        <text:list-item>
          <text:p text:style-name="P3">Simetričen dvovod dolžine 10 m z medosno razdaljo 26 mm in premerom vodnikov 10 mm je priključen na napetost 1500 V. Izračunajte električno silo med vodnikoma dvovoda!</text:p>
        </text:list-item>
      </text:list>
      <text:p text:style-name="P1"/>
      <text:p text:style-name="P1"/>
      <text:p text:style-name="P1"/>
      <text:p text:style-name="P4"><draw:frame draw:style-name="fr1" draw:name="Object1" text:anchor-type="char" svg:x="3.6925in" svg:y="0.0161in" svg:width="2.3075in" svg:height="1.0618in" draw:z-index="13"><draw:object-ole xlink:href="./Object 1" xlink:type="simple" xlink:show="embed" xlink:actuate="onLoad"/><draw:image xlink:href="./ObjectReplacements/Object 1" xlink:type="simple" xlink:show="embed" xlink:actuate="onLoad"/></draw:frame></text:p>
      <text:list xml:id="list991190632" text:continue-numbering="true" text:style-name="WW8Num2">
        <text:list-item>
          <text:p text:style-name="P3">Kondenzatorsko vezje je priključeno na napetost <text:span text:style-name="T1">U</text:span>. Določite vrednosti kapacitivnosti <text:span text:style-name="T1">C</text:span><text:span text:style-name="T2">1</text:span> in <text:span text:style-name="T1">C</text:span><text:span text:style-name="T2">2</text:span>, da bodo energije v kondenzatorjih v razmerju: <text:span text:style-name="T1">W</text:span><text:span text:style-name="T2">e1</text:span> :<text:span text:style-name="T1"> W</text:span><text:span text:style-name="T2">e2</text:span> :<text:span text:style-name="T1"> W</text:span><text:span text:style-name="T2">e3</text:span> <text:span text:style-name="T4"></text:span> 1 : 2 : 3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2" draw:name="Object2" text:anchor-type="char" svg:x="3.9618in" svg:y="0.072in" svg:width="2.0382in" svg:height="1.8382in" draw:z-index="9"><draw:object-ole xlink:href="./Object 2" xlink:type="simple" xlink:show="embed" xlink:actuate="onLoad"/><draw:image xlink:href="./ObjectReplacements/Object 2" xlink:type="simple" xlink:show="embed" xlink:actuate="onLoad"/></draw:frame></text:p>
      <text:list xml:id="list569579615" text:continue-numbering="true" text:style-name="WW8Num2">
        <text:list-item>
          <text:p text:style-name="P3">Izračunajte moči na uporih enosmernega vezja!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3" draw:name="Object3" text:anchor-type="char" svg:x="3.7693in" svg:y="0.1634in" svg:width="2.2307in" svg:height="1.1846in" draw:z-index="1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/>
      <text:list xml:id="list1317670528" text:continue-numbering="true" text:style-name="WW8Num2">
        <text:list-item>
          <text:p text:style-name="P3">Vezju levo od sponk <text:span text:style-name="T1">A</text:span> in <text:span text:style-name="T1">B</text:span> poiščite (<text:span text:style-name="T1">U</text:span>, <text:span text:style-name="T1">I</text:span>) karakteristiko in jo skicirajte! Največ kolikšno moč more dano vezje posredovati bremenu?</text:p>
        </text:list-item>
      </text:list>
      <text:p text:style-name="P1"/>
      <text:p text:style-name="P1"/>
      <text:p text:style-name="P1"/>
      <text:p text:style-name="P5"/>
      <text:p text:style-name="P5">Rešitve so objavljene na spletni strani http://torina.fe.uni-lj.si/oe/</text:p>
      <text:p text:style-name="P2"><text:soft-page-break/>OSNOVE ELEKTROTEHNIKE I (UNI)</text:p>
      <text:p text:style-name="P2">izpit, 6. junij 2005, rešitve</text:p>
      <text:p text:style-name="P1"/>
      <text:p text:style-name="P1">1. Radialno komponento poljske jakosti med žilo in oklopom kabla določa funkcija: <text:span text:style-name="T1">E</text:span><text:span text:style-name="T3"></text:span> <text:span text:style-name="T4"></text:span> <text:span text:style-name="T1">K / </text:span><text:span text:style-name="T5"></text:span>. Ker iščemo radij <text:span text:style-name="T1">c</text:span> ekvipotencialke, katere potencial je enak polovici napetosti med žilo in ozemljenim oklopom, mora biti napetost med notranjim radijem <text:span text:style-name="T1">a</text:span> <text:span text:style-name="T4"></text:span> 2 mm in iskanim radijem <text:span text:style-name="T1">c</text:span> enaka napetosti med tem radijem in notranjim polmerom oklopa <text:span text:style-name="T1">b</text:span> <text:span text:style-name="T4"></text:span> 8 mm: </text:p>
      <text:p text:style-name="P6"><draw:frame draw:style-name="fr4" draw:name="Object4" text:anchor-type="as-char" svg:width="3.9862in" svg:height="0.472in" draw:z-index="0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2. Glede na podatke dvovoda (medosna razdalja je <text:span text:style-name="T1">d</text:span> = 26 mm in polmer <text:span text:style-name="T1">a</text:span> = 5 mm) je potrebno upoštevati ekscentričnost <text:span text:style-name="T1">e</text:span> med električno in geometrijsko osjo vodnika, določiti kapacitivnost dvovoda na meter dolžine in naboja <text:span text:style-name="T4"></text:span><text:span text:style-name="T1">q</text:span> na vodnikih:</text:p>
      <text:p text:style-name="P1"><draw:frame draw:style-name="fr5" draw:name="Object5" text:anchor-type="as-char" svg:width="5.0417in" svg:height="0.7917in" draw:z-index="1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">Privlačna električna sila med vodnikoma je</text:p>
      <text:p text:style-name="P1"><draw:frame draw:style-name="fr6" draw:name="Object6" text:anchor-type="as-char" svg:width="2.6937in" svg:height="0.4583in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3. Če naj je pri <text:span text:style-name="T1">U</text:span><text:span text:style-name="T2">2</text:span> <text:span text:style-name="T4"></text:span> <text:span text:style-name="T1">U</text:span><text:span text:style-name="T2">3</text:span> razmerje <text:span text:style-name="T1">W</text:span><text:span text:style-name="T2">e2</text:span> : <text:span text:style-name="T1">W</text:span><text:span text:style-name="T2">e3</text:span> <text:span text:style-name="T4"></text:span> 2 : 3, potem mora biti <text:span text:style-name="T1">C</text:span><text:span text:style-name="T2">2</text:span> / <text:span text:style-name="T1">C</text:span><text:span text:style-name="T2">3</text:span> <text:span text:style-name="T4"></text:span> 2 / 3; <text:span text:style-name="T1">C</text:span><text:span text:style-name="T2">2</text:span> <text:span text:style-name="T4"></text:span> 10 <text:span text:style-name="T4"></text:span>F, kar pomeni, da je <text:span text:style-name="T1">C</text:span><text:span text:style-name="T2">23</text:span> <text:span text:style-name="T4"></text:span> 25 <text:span text:style-name="T4"></text:span>F. Ker ima prvi kondenzator tolikšen naboj kot druga dva skupaj, bo energija v prvem ena petina energije v ostalih dveh, ko bo <text:span text:style-name="T1">C</text:span><text:span text:style-name="T2">1</text:span> <text:span text:style-name="T4"></text:span> (2 <text:span text:style-name="T4"></text:span> 3)<text:span text:style-name="T1">C</text:span><text:span text:style-name="T2">23</text:span> <text:span text:style-name="T4"></text:span> 125 <text:span text:style-name="T4"></text:span>F. </text:p>
      <text:p text:style-name="P1"/>
      <text:p text:style-name="P1"><draw:frame draw:style-name="fr2" draw:name="Object7" text:anchor-type="char" svg:x="3.9618in" svg:y="0.0008in" svg:width="2.0382in" svg:height="1.8382in" draw:z-index="12"><draw:object-ole xlink:href="./Object 7" xlink:type="simple" xlink:show="embed" xlink:actuate="onLoad"/><draw:image xlink:href="./ObjectReplacements/Object 7" xlink:type="simple" xlink:show="embed" xlink:actuate="onLoad"/></draw:frame>4. Izberemo si metodo zančnih tokov. Dva zančna toka formiramo skozi veje s tokovnima viroma, tretjega (<text:span text:style-name="T1">J</text:span>) pa skozi veje z upori. Zapišimo napetostno enačbo te zanke:</text:p>
      <text:p text:style-name="P1"><draw:frame draw:style-name="fr7" draw:name="Object8" text:anchor-type="as-char" svg:width="3.472in" svg:height="0.2083in" draw:z-index="3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8" draw:name="Object9" text:anchor-type="as-char" svg:width="0.639in" svg:height="0.1807in" draw:z-index="4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">Moči v uporih so:</text:p>
      <text:p text:style-name="P1"><draw:frame draw:style-name="fr9" draw:name="Object10" text:anchor-type="as-char" svg:width="2.9583in" svg:height="0.2638in" draw:z-index="5"><draw:object-ole xlink:href="./Object 10" xlink:type="simple" xlink:show="embed" xlink:actuate="onLoad"/><draw:image xlink:href="./ObjectReplacements/Object 10" xlink:type="simple" xlink:show="embed" xlink:actuate="onLoad"/></draw:frame> <draw:frame draw:style-name="fr10" draw:name="Object11" text:anchor-type="as-char" svg:width="3.4165in" svg:height="0.2638in" draw:z-index="6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>5. Zapišemo napetostno enačbo v levi zanki in jo zapišemo v segmentni obliki:</text:p>
      <text:p text:style-name="P1"><draw:frame draw:style-name="fr11" draw:name="Object12" text:anchor-type="char" svg:x="4.2307in" svg:y="0.2819in" svg:width="1.7693in" svg:height="1.1693in" draw:z-index="11"><draw:object-ole xlink:href="./Object 12" xlink:type="simple" xlink:show="embed" xlink:actuate="onLoad"/><draw:image xlink:href="./ObjectReplacements/Object 12" xlink:type="simple" xlink:show="embed" xlink:actuate="onLoad"/></draw:frame><draw:frame draw:style-name="fr12" draw:name="Object13" text:anchor-type="as-char" svg:width="3.2362in" svg:height="0.472in" draw:z-index="7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">Tok kratkega stika levega dela vezja je 3 A, napetost odprtih sponk pa je 6 V. Od tu sledi karakteristika tega dela vezja, maksimalna moč, ki jo more ta posredovati bremenu, pa je:</text:p>
      <text:p text:style-name="P1"><draw:frame draw:style-name="fr13" draw:name="Object14" text:anchor-type="as-char" svg:width="1.8193in" svg:height="0.4437in" draw:z-index="8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Times New Roman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ELEKTROTEHNIKE I</dc:title>
    <meta:initial-creator>Anton R. Sinigoj</meta:initial-creator>
    <meta:creation-date>2005-06-01T11:19:00</meta:creation-date>
    <dc:creator>Anton R. Sinigoj</dc:creator>
    <dc:date>2005-06-06T14:43:00</dc:date>
    <meta:print-date>2005-06-06T14:40:00</meta:print-date>
    <meta:editing-cycles>5</meta:editing-cycles>
    <meta:editing-duration>PT10M</meta:editing-duration>
    <meta:document-statistic meta:table-count="0" meta:image-count="0" meta:object-count="14" meta:page-count="2" meta:paragraph-count="26" meta:word-count="402" meta:character-count="1543" meta:non-whitespace-character-count="1846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