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5">
      <style:text-properties fo:font-weight="bold" style:font-weight-asian="bold"/>
    </style:style>
    <style:style style:name="P3" style:family="paragraph" style:parent-style-name="Standard" style:list-style-name="WW8Num25"/>
    <style:style style:name="P4" style:family="paragraph" style:parent-style-name="Standard" style:list-style-name="WW8Num24"/>
    <style:style style:name="P5" style:family="paragraph" style:parent-style-name="Standard" style:list-style-name="WW8Num19"/>
    <style:style style:name="P6" style:family="paragraph" style:parent-style-name="Standard" style:list-style-name="WW8Num16"/>
    <style:style style:name="P7" style:family="paragraph" style:parent-style-name="Standard" style:list-style-name="WW8Num26"/>
    <style:style style:name="P8" style:family="paragraph" style:parent-style-name="Standard" style:list-style-name="WW8Num3"/>
    <style:style style:name="P9" style:family="paragraph" style:parent-style-name="Standard" style:list-style-name="WW8Num12"/>
    <style:style style:name="P10" style:family="paragraph" style:parent-style-name="Standard" style:list-style-name="WW8Num15"/>
    <style:style style:name="P11" style:family="paragraph" style:parent-style-name="Standard" style:list-style-name="WW8Num21"/>
    <style:style style:name="P12" style:family="paragraph" style:parent-style-name="Standard">
      <style:text-properties style:text-position="sub 58%"/>
    </style:style>
    <style:style style:name="P13" style:family="paragraph" style:parent-style-name="Standard" style:list-style-name="WW8Num10"/>
    <style:style style:name="P14" style:family="paragraph" style:parent-style-name="Standard" style:list-style-name="WW8Num7"/>
    <style:style style:name="P15" style:family="paragraph" style:parent-style-name="Standard">
      <style:paragraph-properties fo:margin-left="0.7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Magnetnostatično polje</text:h>
      <text:h text:style-name="Heading_20_2" text:outline-level="2">Amperov zakon magnetne sile</text:h>
      <text:p text:style-name="P1">Tokovni element</text:p>
      <text:p text:style-name="Standard">Imamo zanko in vir, ki po zanki poganja istosmerni tok. Zanko razumemo kot niz kratkih odsekov δ<text:span text:style-name="T1">l </text:span>vzdolž toka.Vsakemu pripada točka T s krajevnim vektrojem <text:span text:style-name="T1">r</text:span>. Takim segmenom kroga pravimo tokovni elementi.</text:p>
      <text:p text:style-name="Standard"/>
      <text:p text:style-name="P1">Jakost oz. moment tokovnega elementa</text:p>
      <text:p text:style-name="Standard"/>
      <text:p text:style-name="Standard"/>
      <text:p text:style-name="P1">Amperov zakon magnetne sile</text:p>
      <text:p text:style-name="Standard"/>
      <text:p text:style-name="Standard">Amperovo magnetno silo na tokovi element v praznem prostoru zapišemo kot:</text:p>
      <text:p text:style-name="Standard"/>
      <text:p text:style-name="Standard"/>
      <text:p text:style-name="Standard">Sili δ<text:span text:style-name="T1">F</text:span><text:span text:style-name="T3">m</text:span> in δ<text:span text:style-name="T1">F</text:span><text:span text:style-name="T3">m</text:span><text:span text:style-name="T1">’</text:span> nista vzajemni, ne skladata se niti po smeri, niti po velikosti.</text:p>
      <text:p text:style-name="Standard"/>
      <text:p text:style-name="P1">Primerjava Coulombove in Amperove sile (prvič)</text:p>
      <text:p text:style-name="Standard">Imamo dve elektrini, ki se vzporedno gibljeta z enakima hitrostima. Elektrinama pripadata momenta. Magnetna sila bo privlačna, medtem k obo Coulombova sila odbojna. Skupna sila bo odbojna.</text:p>
      <text:p text:style-name="Standard"/>
      <text:p text:style-name="Standard"/>
      <text:p text:style-name="P1">Primerjava Coulombove in Amperove sile (drugič)</text:p>
      <text:p text:style-name="Standard">Imamo napetostni generator, ki preko dvovoda napaja breme. Izberemo si dva nasprotiležeča tokovna elementa. V tokovnem elementu imamo prosto elektrino δ<text:span text:style-name="T1">Q</text:span><text:span text:style-name="T3">prosta</text:span>, ki jo predstavljajo mobilni elektroni, ki se gibajo v nasprotni smeri toka. Imamo tudi mirujočo strukturo elektrin δ<text:span text:style-name="T1">Q</text:span><text:span text:style-name="T3">mirujoča</text:span>, ki je v vsakem delčku volumna tokovnega elementa uravnotežena z δ<text:span text:style-name="T1">Q</text:span><text:span text:style-name="T3">prosta</text:span>. δ<text:span text:style-name="T1">Q</text:span><text:span text:style-name="T3">mirujoča</text:span> +<text:span text:style-name="T1"> </text:span>δ<text:span text:style-name="T1">Q</text:span><text:span text:style-name="T3">prosta</text:span> <text:s/>= 0. Ne povzročata polja <text:span text:style-name="T1">E</text:span> v prostoru. Poleg teh dveh pa imamo na površini tokovnih elementov še presežno elektrino δ<text:span text:style-name="T1">Q</text:span><text:span text:style-name="T3">presežna</text:span>. Iz tega je razvidno, da bo za magnetno silo med tokovnima elementoma odgovorna δ<text:span text:style-name="T1">Q</text:span><text:span text:style-name="T3">prosta</text:span>, za električno silo pa δ<text:span text:style-name="T1">Q</text:span><text:span text:style-name="T3">presežna</text:span>. </text:p>
      <text:h text:style-name="Heading_20_2" text:outline-level="2">Vektor gostote magnetnega pretoka</text:h>
      <text:p text:style-name="Standard">Izhajali bomo iz Amperovega zakona za časovno konstantne toke, za katere velja brezizvornost. Zapišemo še enkrat magnetno silo na tokovni element.</text:p>
      <text:p text:style-name="Standard"/>
      <text:p text:style-name="Standard"/>
      <text:p text:style-name="Standard">Iz izraza vidimo, da tokovnemu elementu <text:span text:style-name="T1">I’ </text:span>δ<text:span text:style-name="T1">l’</text:span> pripada v prostoru vektorsko polje <text:span text:style-name="T1">B</text:span>.</text:p>
      <text:p text:style-name="Standard">Magnetno polje okarakterizira vektor gostote magnetnega pretoka <text:span text:style-name="T1">B</text:span>.</text:p>
      <text:p text:style-name="Standard"/>
      <text:p text:style-name="P1">Biot-Savartov zakon</text:p>
      <text:p text:style-name="Standard">Zakon, ki tokovnemu elementu v točki T’ priredi vektor gostote magnetnega pretoka (v splošni točki), zapišemo z izrazom (enota je T):</text:p>
      <text:p text:style-name="Standard"><text:soft-page-break/>Kot vzporedniko k Biot-Savartovem zakonu moramo navesti izraz za elektrostatično polje točkaste elektrine. Tako kot je bil slednji iztočnica za elektrostatično polje, bo Biot-Savartov zakon za magnetno pole.</text:p>
      <text:p text:style-name="P1">Integralni Biot-Savartov zakon:</text:p>
      <text:p text:style-name="P1"/>
      <text:p text:style-name="P1"/>
      <text:p text:style-name="P1"/>
      <text:p text:style-name="Standard">Ko pa je <text:span text:style-name="T1">B</text:span> enkrat znan, je magnetna sila na tokovni element dologena z vektorskim produktom:</text:p>
      <text:p text:style-name="Standard"/>
      <text:p text:style-name="Standard"/>
      <text:p text:style-name="Standard"/>
      <text:p text:style-name="P1">Magnetno polje tokovnega elementa</text:p>
      <text:p text:style-name="Standard">Kot analogijo vzamemo električno polje točkaste elektrine. Razvidno je, da magnetno polje pada s kvadratom razdalje in da je magnetno polje še kotno odvisno. Vplivnost električnega točkastega vira v okolico je izotropna (enakovredna v vseh smereh), vplivnost magnetnega točkastega vira pa je anizotropna (neenakovredna v posameznih smereh).</text:p>
      <text:h text:style-name="Heading_20_2" text:outline-level="2">Magnetni pretok</text:h>
      <text:p text:style-name="Standard">Vpeljemo nov pojem, imenovali ga bomo magnetni pretok oziroma magnetni fluks. Definiran je kot pretok gostote <text:span text:style-name="T1">B</text:span> skozi orientirano ploskev <text:span text:style-name="T1">A</text:span>.Če nas zanima pretok v nasprotni smeri je potrebno normalo <text:span text:style-name="T1">n</text:span> obrniti v <text:span text:style-name="T1">–n</text:span>. Številska vrednost pretoka bo nasprotno predznačena.</text:p>
      <text:p text:style-name="Standard"/>
      <text:p text:style-name="Standard"/>
      <text:h text:style-name="Heading_20_2" text:outline-level="2">Neizvornost magnetnega polja</text:h>
      <text:p text:style-name="Standard">Razdelek bi lahko naslovili tudi kot Gaussov stavek polja <text:span text:style-name="T1">B</text:span>. Osrednje vprašanje bo, kolikšen je pretok <text:span text:style-name="T1">B</text:span> skozi sklenjeno ploskev <text:span text:style-name="T1">A</text:span>.</text:p>
      <text:p text:style-name="Standard"/>
      <text:p text:style-name="Standard"/>
      <text:p text:style-name="Standard"/>
      <text:p text:style-name="Standard">Dobljena enačba je tudi III. Maxwellova enačba, ki pravi, da je magnetno polje <text:span text:style-name="T1">B</text:span> brezizvorno.</text:p>
      <text:p text:style-name="Standard"/>
      <text:p text:style-name="P1">Posledica neizvornosti magnetnega pretoka</text:p>
      <text:p text:style-name="Standard">V prostoru imamo konturo L, na katero napnemo dve opni A in A1. Pozitivna smer normale na ploski je tista, ki jo dobimo po desnem pravilu. Fluks skozi katerokoli opno napeto na L je neodvisen od odlike opne. Pretok ni odvisen od opne, ampak samo od konture na katero je napeta.</text:p>
      <text:p text:style-name="Standard"/>
      <text:p text:style-name="Standard"/>
      <text:p text:style-name="Standard"/>
      <text:h text:style-name="Heading_20_2" text:outline-level="2"><text:soft-page-break/>Vrtinčnost magnetnega polja</text:h>
      <text:p text:style-name="Standard">Stokesov stavek vektorja <text:span text:style-name="T1">B</text:span></text:p>
      <text:p text:style-name="Standard"/>
      <text:p text:style-name="Standard"/>
      <text:p text:style-name="Standard"/>
      <text:p text:style-name="Standard">Vrtinčnost <text:span text:style-name="T1">B</text:span> je za nesklenjeno tokovno nit med T in T.</text:p>
      <text:p text:style-name="Standard"/>
      <text:p text:style-name="P1">Vrtinčnost magnetnega polja sklenjenih tokov</text:p>
      <text:p text:style-name="Standard">Krivuljni integral vektorja <text:span text:style-name="T1">B</text:span> vzdolž sklenjene krivulje L je sorazmeren vsoti tokov, ki opno A na konturi L prestopijo v pozitivnem smilslu.</text:p>
      <text:p text:style-name="Standard"/>
      <text:p text:style-name="Standard"/>
      <text:p text:style-name="Standard"/>
      <text:p text:style-name="Standard"/>
      <text:h text:style-name="Heading_20_2" text:outline-level="2">Sile in delo magnetnega polja</text:h>
      <text:p text:style-name="P1">Naelektren delec v polju</text:p>
      <text:p text:style-name="Standard">Gibalna enačba za gibanje delca v vakuumu ob prisotnosti <text:span text:style-name="T1">E</text:span> in <text:span text:style-name="T1">B:</text:span></text:p>
      <text:p text:style-name="P1"/>
      <text:p text:style-name="P1"/>
      <text:p text:style-name="P1">1.) Gibanje naelektrenega delca v homogenem električnem polju</text:p>
      <text:p text:style-name="Standard">Gibalna enačba:</text:p>
      <text:p text:style-name="Standard"/>
      <text:p text:style-name="Standard"/>
      <text:p text:style-name="Standard">Dobljeno gibanje je v smeri začetne hitrosti enakomerno, v smeri električenga polja pa pospešeno, trajektorija je parabola (analogija s kinematiko – poševni met)</text:p>
      <text:p text:style-name="Standard"/>
      <text:p text:style-name="P1">2.) Gibanje naelektrenega delca v homogenem magnetnem polju</text:p>
      <text:p text:style-name="Standard">Gibalna enačba:</text:p>
      <text:p text:style-name="Standard"/>
      <text:p text:style-name="Standard"/>
      <text:p text:style-name="Standard">Razstavimo <text:span text:style-name="T1">v</text:span> = <text:span text:style-name="T1">v</text:span><text:span text:style-name="T2">pravokotna</text:span> + <text:span text:style-name="T1">v</text:span><text:span text:style-name="T2">vzporedna</text:span> . Absolutna vrednost hitrosti se ohranja, magnetna sila je pravokotna na <text:span text:style-name="T1">B </text:span>in<text:span text:style-name="T1"> v</text:span><text:span text:style-name="T2">pravokotna</text:span>. Delec enakomerno kroži z radialnim pospeškom, ki je enak odvodu <text:span text:style-name="T1">v</text:span><text:span text:style-name="T2">pravokotna</text:span><text:span text:style-name="T1"> . </text:span>Po drugi strani pa se zaradi <text:span text:style-name="T1">v</text:span><text:span text:style-name="T2">vzporedna</text:span> giblje enakomerno. Tir je spirala.</text:p>
      <text:p text:style-name="Standard"/>
      <text:p text:style-name="P1">Vzajemnost magnetnih sil med dvema togima tokovnima zankama</text:p>
      <text:p text:style-name="Standard">Vzemimo dve togi tokovni zanki L1 in L2 s tokoma I1 in I2.</text:p>
      <text:p text:style-name="Standard"/>
      <text:p text:style-name="Standard"><text:span text:style-name="T1">F</text:span><text:span text:style-name="T2">m1</text:span> + <text:span text:style-name="T1">F</text:span><text:span text:style-name="T2">m2</text:span> = <text:span text:style-name="T1">0</text:span></text:p>
      <text:p text:style-name="Standard"/>
      <text:p text:style-name="Standard">Medsebojni magnetni sili med togima tokovnima zankama sta vzajemni.</text:p>
      <text:p text:style-name="Standard"/>
      <text:p text:style-name="P1"/>
      <text:p text:style-name="P1"/>
      <text:p text:style-name="P1"/>
      <text:p text:style-name="P1"><text:soft-page-break/>Delo magnetnih sil</text:p>
      <text:p text:style-name="Standard">Imamo zanko v prostoru, ki se premakne od neke začetne lege do končne lege. Delo je:</text:p>
      <text:p text:style-name="Standard"/>
      <text:p text:style-name="Standard"/>
      <text:p text:style-name="Standard">Ugotovimo, da če se tokovna zanka lahko giba, se bo vedno premaknila tako, da se bo pretok skozi njo v referenčni smeri povečal.</text:p>
      <text:p text:style-name="Standard"/>
      <text:p text:style-name="P1">Navor na tokovno zanko v magnetnem polju</text:p>
      <text:p text:style-name="Standard">Zanka naj bo tako majhna, da je magnetno polje enakomerno homogeno.</text:p>
      <text:p text:style-name="Standard"/>
      <text:p text:style-name="Standard"/>
      <text:p text:style-name="Standard"/>
      <text:p text:style-name="Standard">Težnja navora je poravnati δ<text:span text:style-name="T1">a </text:span>z <text:span text:style-name="T1">B</text:span> (zasukati zanko v stabilno lego), da se pretok skozi zanko zaradi <text:span text:style-name="T1">B</text:span> in lastni pretok zanke podpirata.</text:p>
      <text:p text:style-name="Standard"/>
      <text:p text:style-name="P1">Magnetni dipole in magnetni dipolski moment</text:p>
      <text:p text:style-name="Standard"/>
      <text:p text:style-name="Standard"/>
      <text:p text:style-name="Standard">Majhno tokovno zankico razumemo kot točkasti magnetni dipole, priredimo ji magnetni dipolski moment:</text:p>
      <text:p text:style-name="Standard"/>
      <text:p text:style-name="Standard"/>
      <text:p text:style-name="Standard">Navor na tokovno zankico z momentom:</text:p>
      <text:p text:style-name="Standard"/>
      <text:p text:style-name="Standard"/>
      <text:p text:style-name="Standard"/>
      <text:h text:style-name="Heading_20_2" text:outline-level="2">Snov v magnetnem polju</text:h>
      <text:p text:style-name="Standard">Do sedaj smo magnetno polje obravnavali le v vakuumu in pogojno v prevodnikih, ki vodijo konduktivne toke in nimajo magnetnih lastnosti.</text:p>
      <text:p text:style-name="Standard"/>
      <text:p text:style-name="P1">Gostota magnetnih dipolskih momentov</text:p>
      <text:p text:style-name="Standard">Kos poljubnega materiala postavimo v magnetno polje. Notranji, Amperovi tokovi so permanentno prisotni ali pa se pod vplivom polja šele inducirajo. Permanentni dipoli se težijo postaviti v smer polja <text:span text:style-name="T1">B</text:span>, medtem ko se inducirani dipoli formirajo v obratni smeri. V majhnem volumnu snovi bi bilo smiselno govoriti o vektorski vsoti dipolnih momentov δ<text:span text:style-name="T1">m </text:span>in o volumski gostoti momentov <text:span text:style-name="T1">M</text:span>.</text:p>
      <text:p text:style-name="Standard"/>
      <text:p text:style-name="Standard"/>
      <text:p text:style-name="Standard">V nadaljevanju bomo za to gostoto uporabljali nov termin – vector magnetizacije.</text:p>
      <text:p text:style-name="Standard"/>
      <text:p text:style-name="Standard"/>
      <text:p text:style-name="Standard"/>
      <text:p text:style-name="Standard"/>
      <text:h text:style-name="Heading_20_2" text:outline-level="2"><text:soft-page-break/>Vektor magnetne poljske jakosti</text:h>
      <text:p text:style-name="Standard">Z vpeljavo vektorja <text:span text:style-name="T1">H</text:span>, ki je izključno vezan na makroskopske (merljive) toke, se znebimo vektorja <text:span text:style-name="T1">M, </text:span>ki je vezan na nepoznano porazdelitev internih Amperovih tokov:</text:p>
      <text:p text:style-name="Standard"/>
      <text:p text:style-name="Standard"/>
      <text:p text:style-name="Standard"/>
      <text:p text:style-name="Standard">In še dalje:</text:p>
      <text:p text:style-name="Standard"/>
      <text:p text:style-name="Standard"/>
      <text:p text:style-name="Standard"/>
      <text:p text:style-name="Standard">Enačbo imenujemo vrtinčnost vektorja <text:span text:style-name="T1">H</text:span> oziroma Amperov zakon toka. Prebrali pa bi ga takole: sklenjen krivuljni integral vektorja magnetne poljske jakosti je enak pretoku konduktivnega toka skozi opno na konturi v pozitivnem smislu.</text:p>
      <text:p text:style-name="Standard"/>
      <text:h text:style-name="Heading_20_2" text:outline-level="2">Magnetne lastnosti snovi</text:h>
      <text:p text:style-name="Standard">Zanima nas zveza med <text:span text:style-name="T1">B</text:span>, <text:span text:style-name="T1">M</text:span> in <text:span text:style-name="T1">H</text:span>. </text:p>
      <text:p text:style-name="Standard"/>
      <text:p text:style-name="P1">Magnetna susceptibilnost</text:p>
      <text:p text:style-name="Standard">Opredeljuje zvezo med vektorjema <text:span text:style-name="T1">H</text:span> in <text:span text:style-name="T1">M</text:span>.</text:p>
      <text:p text:style-name="Standard"/>
      <text:p text:style-name="Standard"><text:span text:style-name="T1">M</text:span> = χ<text:span text:style-name="T2">m</text:span> * <text:span text:style-name="T1">H</text:span></text:p>
      <text:p text:style-name="Standard"/>
      <text:p text:style-name="Standard">χ<text:span text:style-name="T2">m</text:span> je lahko:</text:p>
      <text:list xml:id="list1220217240" text:style-name="WW8Num25">
        <text:list-item>
          <text:p text:style-name="P3">Sorazmernostni factor, če je magnetic linearen</text:p>
        </text:list-item>
        <text:list-item>
          <text:p text:style-name="P3">Funkcija <text:span text:style-name="T1">H</text:span>-ja ali <text:span text:style-name="T1">B</text:span>-ja, če bo snov nelinearna</text:p>
        </text:list-item>
        <text:list-item>
          <text:p text:style-name="P3">Tenzor, če je snov anizotropna</text:p>
        </text:list-item>
      </text:list>
      <text:p text:style-name="Standard"/>
      <text:p text:style-name="Standard"><text:span text:style-name="T1">B</text:span> = μ<text:span text:style-name="T2">0 </text:span>(<text:span text:style-name="T1">H</text:span> + <text:span text:style-name="T1">M</text:span>) = μ<text:span text:style-name="T2">0</text:span> (1 + χ<text:span text:style-name="T2">m</text:span>) <text:span text:style-name="T1">M</text:span> = μ<text:span text:style-name="T2">0</text:span> μ<text:span text:style-name="T2">r</text:span> <text:span text:style-name="T1">H</text:span> = μ <text:span text:style-name="T1">H</text:span></text:p>
      <text:p text:style-name="Standard"/>
      <text:p text:style-name="Standard">μ<text:span text:style-name="T2">0</text:span> – permeabilnost vakuuma</text:p>
      <text:p text:style-name="Standard">μ<text:span text:style-name="T2">r</text:span> – relativna permeabilnost</text:p>
      <text:p text:style-name="Standard">μ – permeabilnost snovi</text:p>
      <text:p text:style-name="Standard"/>
      <text:p text:style-name="Standard"><text:span text:style-name="T1">B</text:span> = μ<text:span text:style-name="T2">0 </text:span><text:span text:style-name="T1">H</text:span> + μ<text:span text:style-name="T2">0</text:span> <text:span text:style-name="T1">M </text:span>= μ<text:span text:style-name="T2">0 </text:span><text:span text:style-name="T1">H + I</text:span></text:p>
      <text:p text:style-name="P1"/>
      <text:p text:style-name="Standard"><text:span text:style-name="T1">I</text:span> –vektor magnetne polarizacije</text:p>
      <text:p text:style-name="Standard"/>
      <text:p text:style-name="P1">Diamagnetizem</text:p>
      <text:p text:style-name="Standard">Snov se ne magnetizira, obnaša se kot prazen prostor.</text:p>
      <text:p text:style-name="Standard"><text:span text:style-name="T1">B</text:span> = μ<text:span text:style-name="T2">0 </text:span><text:span text:style-name="T1">H</text:span></text:p>
      <text:p text:style-name="Standard">μ<text:span text:style-name="T2">r</text:span> = 0,9999XX</text:p>
      <text:p text:style-name="P1">Paramagnetizem</text:p>
      <text:p text:style-name="Standard">Snov se ne magnetizira, obnaša se kot prazen prostor.</text:p>
      <text:p text:style-name="Standard"><text:span text:style-name="T1">B</text:span> = μ<text:span text:style-name="T2">0 </text:span><text:span text:style-name="T1">H</text:span></text:p>
      <text:p text:style-name="Standard"><text:soft-page-break/>μ<text:span text:style-name="T2">r</text:span> = 1,0000XX</text:p>
      <text:p text:style-name="P1">Feromagnetizem</text:p>
      <text:p text:style-name="Standard">Magnetna susceptibilnost je izredno visoka od nekaj sto do nekaj sto tisoč. Sosednji atomi v kristalni strukturi so razporejeni v Weissove domene, znotraj katerih so magnetni dipolski momenti istosmerno orientirani. Pod vplivom zunanjega polja <text:span text:style-name="T1">B</text:span> se ti momenti začnejo obračati v smeri polja – magnetenje.</text:p>
      <text:p text:style-name="Standard"/>
      <text:list xml:id="list340069518" text:style-name="WW8Num24">
        <text:list-item>
          <text:p text:style-name="P4">Začetna krivulja magnetenja – deviška krivulja</text:p>
        </text:list-item>
      </text:list>
      <text:p text:style-name="Standard">Prvi od diagramov soodvisnosti med <text:span text:style-name="T1">H</text:span> in <text:span text:style-name="T1">B</text:span> je t.i. začetna magnetilna krivulja. Za začetno faco magnetenja je karakteristična reverzibilnost. V drugi fazi, se domene sunkoma obračajo. V zadnji fazi – fazi zasičenja – so domene v celoti orientirane. Magnetizacija doseže maksimum, kar pomeni, da je naklon magnetilke v zasičenju enak permeabilnosti vakuuma.</text:p>
      <text:p text:style-name="Standard"/>
      <text:list xml:id="list255785917" text:continue-numbering="true" text:style-name="WW8Num24">
        <text:list-item>
          <text:p text:style-name="P4">Gostota (B), jakost (H), magnetizacija (M) in polarizacija (I) v (H,B) diagramu</text:p>
        </text:list-item>
      </text:list>
      <text:p text:style-name="Standard"/>
      <text:list xml:id="list1663979617" text:continue-numbering="true" text:style-name="WW8Num24">
        <text:list-item>
          <text:p text:style-name="P4">Relativna permeabilnost</text:p>
          <text:list>
            <text:list-item>
              <text:p text:style-name="P4">Statična</text:p>
            </text:list-item>
          </text:list>
        </text:list-item>
      </text:list>
      <text:p text:style-name="P15"/>
      <text:list xml:id="list460516619" text:continue-numbering="true" text:style-name="WW8Num24">
        <text:list-item>
          <text:list>
            <text:list-item>
              <text:p text:style-name="P4">Dinamična</text:p>
            </text:list-item>
          </text:list>
        </text:list-item>
      </text:list>
      <text:p text:style-name="Standard"/>
      <text:list xml:id="list633067213" text:continue-numbering="true" text:style-name="WW8Num24">
        <text:list-item>
          <text:list>
            <text:list-item>
              <text:p text:style-name="P4">Začetna</text:p>
            </text:list-item>
          </text:list>
        </text:list-item>
      </text:list>
      <text:p text:style-name="Standard"/>
      <text:p text:style-name="Standard"/>
      <text:list xml:id="list2085770001" text:continue-numbering="true" text:style-name="WW8Num24">
        <text:list-item>
          <text:p text:style-name="P4">Curiejeva temperatura</text:p>
        </text:list-item>
      </text:list>
      <text:p text:style-name="Standard">Nad Curierjevo temperaturo T<text:span text:style-name="T2">c</text:span> , ki je vsakemu feromagnetiku svojska, se magnetik obnaša kot paramagnetna snov. Npr. Železo nad 770° C.</text:p>
      <text:p text:style-name="Standard"/>
      <text:list xml:id="list2035961897" text:continue-numbering="true" text:style-name="WW8Num24">
        <text:list-item>
          <text:p text:style-name="P4">Remanentna gostota (B<text:span text:style-name="T2">r</text:span>)</text:p>
        </text:list-item>
      </text:list>
      <text:p text:style-name="Standard">To je gostota, ki jo feromagnetik zadrži, ko se magnetilni tok prekine. </text:p>
      <text:p text:style-name="Standard"/>
      <text:list xml:id="list777535608" text:continue-numbering="true" text:style-name="WW8Num24">
        <text:list-item>
          <text:p text:style-name="P4">Histerezna zanka</text:p>
        </text:list-item>
      </text:list>
      <text:p text:style-name="Standard">Če si zamislimo, da se magnetna jakost izmenoma spreminja od H<text:span text:style-name="T2">0</text:span> do –H<text:span text:style-name="T2">0</text:span> in obratno, potem usmerjanje domen vseskozi fazno zaostaja (kasni). Kasnilna pentlja je v takem primeru simetrična. To fazno zaostajanje podaja v (H,B) diagramu t.i. histerezna zanka. Točna na diagramu H<text:span text:style-name="T2">C</text:span> se imenuje koercitivna poljska jakost; to je tista potrebna poljska jakost magnetnega polja v nasprotni smeri, ki izniči učinek še preostale magnetizacije, da je B = 0. Površina kasnilke je povezana z histereznimi izgubami.</text:p>
      <text:p text:style-name="Standard">Glede na širino pentlje ločimo:</text:p>
      <text:list xml:id="list936302676" text:continue-numbering="true" text:style-name="WW8Num24">
        <text:list-item>
          <text:list>
            <text:list-item>
              <text:p text:style-name="P4">Trdomagnetne materiale (skoraj pravokotna pentlja)</text:p>
            </text:list-item>
            <text:list-item>
              <text:p text:style-name="P4">Mehkomagnetne materiale (skoraj »brez povšine«)</text:p>
            </text:list-item>
          </text:list>
        </text:list-item>
        <text:list-item>
          <text:p text:style-name="P4">O antimagnetikih in ferimagnetikih</text:p>
          <text:list>
            <text:list-item>
              <text:p text:style-name="P4">Antimagnetiki se obnašajo kot neferomagnetiki, saj imajo dipolske momente poravnane vzporedno, a z nasprotno usmerjenostjo</text:p>
            </text:list-item>
            <text:list-item>
              <text:p text:style-name="P4">Ferimagnetiki imajo enako poravnanost, le da ti še vedno formirajo domene. Polarizacija nasičenja je petina tiste pri feromagnetikih.</text:p>
            </text:list-item>
          </text:list>
        </text:list-item>
      </text:list>
      <text:h text:style-name="Heading_20_2" text:outline-level="2"><text:soft-page-break/>Mejni pogoji magnetnega polja</text:h>
      <text:p text:style-name="Standard">Izhajamo iz brezizvornosti magnetne gostote <text:span text:style-name="T1">B</text:span> in iz vrtinčnosti magnetne jakosti <text:span text:style-name="T1">H</text:span>. To sta enačbi makroskopskih količin magnetnega polja in veljata povsod, torej tudi na meji dveh različnih snovi.</text:p>
      <text:p text:style-name="Standard"/>
      <text:p text:style-name="P1">Mejni pogoj vektorja B</text:p>
      <text:p text:style-name="Standard">Beremo kot: Normalna komponenta vektorja <text:span text:style-name="T1">B</text:span> prestopa mejo dveh snovi zvezno.</text:p>
      <text:p text:style-name="Standard"/>
      <text:p text:style-name="Standard"/>
      <text:p text:style-name="P1">Mejni pogoj vektorja H</text:p>
      <text:p text:style-name="Standard">Beremo kot: tangencialna komponenta vektorja magnetne poljske jakosti napravi na meji (s ploskovnim tokom) skok v velikosti ploskovnega toka, ki je pravokoten na tangencialno smer. Če na meji ni tokovne obloge, prehaja tangencialna komponenta vektorja <text:span text:style-name="T1">H</text:span> mejo zvezno. </text:p>
      <text:p text:style-name="Standard"/>
      <text:p text:style-name="Standard"/>
      <text:p text:style-name="Standard"/>
      <text:p text:style-name="Standard">Če privzamemo linearnost magnetika, potem se ejna pogoja se združita v t.i. zakonitost preloma magnetnega polja ( ko je K = 0 ).</text:p>
      <text:p text:style-name="Standard"/>
      <text:p text:style-name="Standard"/>
      <text:h text:style-name="Heading_20_2" text:outline-level="2">Skalarni magnetni potencial</text:h>
      <text:p text:style-name="Standard">Če smo izven območja toka (J = 0) in so izbrane sklenjene zanke L takšne, da ne objamejo nobenega toka, potem je Amperov zakon toka homogen:</text:p>
      <text:p text:style-name="Standard"/>
      <text:p text:style-name="Standard"/>
      <text:p text:style-name="Standard">Lahko bi rekli, da je magnetna jakost nevrtinčna izven toka in v konturah, ki toka ne objamejo.</text:p>
      <text:p text:style-name="Standard">Ob naštetih pogojih velja:</text:p>
      <text:list xml:id="list737839031" text:style-name="WW8Num19">
        <text:list-item>
          <text:p text:style-name="P5">Potencialni razliki ustreza krivuljni integral jakosti <text:span text:style-name="T1">H</text:span> po katerikoli dovoljeni poti</text:p>
        </text:list-item>
      </text:list>
      <text:p text:style-name="P16"/>
      <text:p text:style-name="P16"/>
      <text:list xml:id="list1877869748" text:continue-numbering="true" text:style-name="WW8Num19">
        <text:list-item>
          <text:p text:style-name="P5">Razlika potencialov ustreza magnetna napetost</text:p>
        </text:list-item>
      </text:list>
      <text:p text:style-name="Standard"/>
      <text:p text:style-name="P16"/>
      <text:list xml:id="list1049937874" text:continue-numbering="true" text:style-name="WW8Num19">
        <text:list-item>
          <text:p text:style-name="P5">Če izberemo referenčno točko R je potencial</text:p>
        </text:list-item>
      </text:list>
      <text:p text:style-name="P16"/>
      <text:p text:style-name="P16"/>
      <text:list xml:id="list444852927" text:continue-numbering="true" text:style-name="WW8Num19">
        <text:list-item>
          <text:p text:style-name="P5">Če bomo poznali skalarno polje V<text:span text:style-name="T2">m</text:span> , bo <text:span text:style-name="T1">H</text:span> določen z odvodom v smeri normale na ekvipotencialko</text:p>
        </text:list-item>
      </text:list>
      <text:p text:style-name="Standard"><text:s/></text:p>
      <text:p text:style-name="Standard"/>
      <text:p text:style-name="Standard"/>
      <text:p text:style-name="Standard"/>
      <text:p text:style-name="Standard"><text:soft-page-break/></text:p>
      <text:p text:style-name="P1">Skalarni magnetni potencial tokovne zanke</text:p>
      <text:p text:style-name="Standard"/>
      <text:p text:style-name="Standard"/>
      <text:h text:style-name="Heading_20_2" text:outline-level="2">Magnetna vezja</text:h>
      <text:p text:style-name="P1">Gradniki magnetne strukture</text:p>
      <text:list xml:id="list1392273691" text:style-name="WW8Num16">
        <text:list-item>
          <text:p text:style-name="P6">Vira, ki sta določena z številom ovojev N in tokovnim virom I</text:p>
        </text:list-item>
        <text:list-item>
          <text:p text:style-name="P6">Magnetno polje je ujeto v feromagnetno jedro in se ohranja, presek = S, srednja dolžina poti l<text:span text:style-name="T2">s</text:span></text:p>
        </text:list-item>
        <text:list-item>
          <text:p text:style-name="P6">Reža ima učinek »upora«</text:p>
        </text:list-item>
      </text:list>
      <text:p text:style-name="P16"/>
      <text:p text:style-name="P1">Gradniki magnetnega vezja</text:p>
      <text:list xml:id="list623715834" text:style-name="WW8Num26">
        <text:list-item>
          <text:p text:style-name="P7">Magnetni upor</text:p>
        </text:list-item>
      </text:list>
      <text:p text:style-name="Standard">Imamo kos magnetnega kanala z dolžino l in presekom S, ki je iz feromagnetika z znano (H,B) karakteristiko. Privzamemo, da je polje homogeno. Magnetna upornost:</text:p>
      <text:p text:style-name="Standard"/>
      <text:p text:style-name="Standard"/>
      <text:p text:style-name="Standard">Magnetna upornost zračne reže, ki je ponavadi izrazito vredna upoštevanja:</text:p>
      <text:p text:style-name="Standard"/>
      <text:p text:style-name="Standard"/>
      <text:list xml:id="list2055595158" text:continue-numbering="true" text:style-name="WW8Num26">
        <text:list-item>
          <text:p text:style-name="P7">Generator magnetne napetosti</text:p>
        </text:list-item>
      </text:list>
      <text:p text:style-name="Standard">Magnetni napetosni vir z napetostjo</text:p>
      <text:p text:style-name="Standard"/>
      <text:p text:style-name="Standard"/>
      <text:p text:style-name="P1">Modelno magnetno vezje</text:p>
      <text:p text:style-name="Standard">Narišemo generatorske magnetne napetosti in magnetne upore. Magnetni pretok je analogen »toku«.</text:p>
      <text:p text:style-name="Standard"/>
      <text:p text:style-name="P1">Analiza modelnega magnetnega vezja</text:p>
      <text:p text:style-name="Standard">Analogija - Kirchhoffova zakona. Vsota magnetnih pretokov v spojišču je enaka nič:</text:p>
      <text:p text:style-name="Standard"/>
      <text:p text:style-name="Standard"/>
      <text:p text:style-name="Standard">Vsota napetosti v zanki je enaka nič:</text:p>
      <text:p text:style-name="Standard"/>
      <text:p text:style-name="Standard"/>
      <text:p text:style-name="P1">Nelinearno magnetno vezje</text:p>
      <text:p text:style-name="Standard">Ko feromagnetno jedro ni linearno. Rešitev podajamo v ( <text:s/>, <text:s/>) diagramu.</text:p>
      <text:list xml:id="list1029302328" text:style-name="WW8Num3">
        <text:list-item>
          <text:p text:style-name="P8">Magnetenje po deviški krivulji</text:p>
        </text:list-item>
      </text:list>
      <text:p text:style-name="Standard">Tej enačbi v ( <text:s/>, <text:s/>) diagramu ustreza premica z naklonom –G<text:span text:style-name="T2">0</text:span> = - 1/R<text:span text:style-name="T2">0</text:span> , delovna točka = D</text:p>
      <text:list xml:id="list1439906126" text:continue-numbering="true" text:style-name="WW8Num3">
        <text:list-item>
          <text:p text:style-name="P8">Magnetenje po simetrični histerezi pentlje</text:p>
        </text:list-item>
      </text:list>
      <text:p text:style-name="Standard"/>
      <text:p text:style-name="Standard"/>
      <text:h text:style-name="Heading_20_1" text:outline-level="1"><text:soft-page-break/>Dinamično elektromagnetno polje</text:h>
      <text:h text:style-name="Heading_20_2" text:outline-level="2">Uvod v elektrodinamiko</text:h>
      <text:p text:style-name="Standard">Velje splošen ohranitveni zakon:</text:p>
      <text:p text:style-name="Standard"/>
      <text:p text:style-name="Standard"/>
      <text:p text:style-name="Standard"/>
      <text:p text:style-name="P1">Snovne lastnosti v časovno spremenljivem polju</text:p>
      <text:p text:style-name="Standard">Relaksacijski časi v prevodnikih so hipni. V prevodnikih velja Ohmon zakon za poljubne časovne oblike polja:</text:p>
      <text:p text:style-name="Standard"/>
      <text:p text:style-name="Standard"/>
      <text:p text:style-name="Standard"/>
      <text:p text:style-name="P1">Polarizacijski tok</text:p>
      <text:p text:style-name="Standard">V časovno spremenljivem električnem polju se praktično »sočasno« s poljem <text:span text:style-name="T1">E</text:span> spreminja tudi vektor polarizacija <text:span text:style-name="T1">P</text:span>. Polarizacijskim tokovom v izolatorju pripada tokova gostota:</text:p>
      <text:p text:style-name="Standard"/>
      <text:p text:style-name="Standard"/>
      <text:p text:style-name="Standard"/>
      <text:p text:style-name="P1">Kvazistatično polje</text:p>
      <text:p text:style-name="Standard">Če so prostorske razsežnosti struktur majhne v primerjavi z λ<text:span text:style-name="T2">m</text:span> = c/f<text:span text:style-name="T2">m</text:span> , potem moramo njim prirediti kvazistatično magnetno polje u uporabo Biot-Savartovega izreka. Enako velja za uporabo Coulombovega zakona za električno polje v izolatorju. V področju kvazistatičnosti uporabljamo Amperov zakon:</text:p>
      <text:p text:style-name="Standard"/>
      <text:p text:style-name="Standard"/>
      <text:p text:style-name="Standard"/>
      <text:p text:style-name="Standard">Polarizacijske toke bomo zanemarili, konduktivne toke v zankah pa bomo, navkljub morebitni kondenzatorki prekinitvi, smatrali kot sklenjene.</text:p>
      <text:p text:style-name="Standard"/>
      <text:h text:style-name="Heading_20_2" text:outline-level="2">Faradeyev zakon indukcije</text:h>
      <text:p text:style-name="P1">Lenzovo pravilo</text:p>
      <text:p text:style-name="Standard">Inducirani tok v zanki se vzpostavi vedno tako, da se magnetni fluks tega induciranega toka upira časovni spremembi vzročnega fluksa v zanki.</text:p>
      <text:p text:style-name="Standard"/>
      <text:p text:style-name="P1">Samoindukcija</text:p>
      <text:p text:style-name="Standard">Inducirana napetost v zanki je posledica časovne spremembe celotnega fluksa v zanki (tako tujega, kot lastnega).</text:p>
      <text:p text:style-name="Standard"/>
      <text:p text:style-name="P1"/>
      <text:p text:style-name="P1"/>
      <text:p text:style-name="P1"/>
      <text:p text:style-name="P1"/>
      <text:p text:style-name="P1"/>
      <text:p text:style-name="P1"><text:soft-page-break/>Inducirana napetost</text:p>
      <text:p text:style-name="Standard">Če se skozi sklenjeno zanko magnetni fluks spreminja, potem se v zanki inducira napetost.</text:p>
      <text:p text:style-name="Standard"/>
      <text:p text:style-name="Standard"/>
      <text:p text:style-name="Standard">Fluks skozi opno zapišemo kot:</text:p>
      <text:p text:style-name="Standard"/>
      <text:p text:style-name="Standard"/>
      <text:p text:style-name="Standard">Odnos med u<text:span text:style-name="T2">ind.</text:span> in Φ oz. odnos med <text:span text:style-name="T1">E</text:span><text:span text:style-name="T3">ind.</text:span> in <text:span text:style-name="T1">B</text:span> zapišemo kot:</text:p>
      <text:p text:style-name="Standard"/>
      <text:p text:style-name="Standard"/>
      <text:p text:style-name="Standard"/>
      <text:p text:style-name="Standard"/>
      <text:p text:style-name="Standard"/>
      <text:p text:style-name="P1">Druga Maxwellova enačba</text:p>
      <text:p text:style-name="Standard"/>
      <text:p text:style-name="Standard"><text:span text:style-name="T1">E</text:span> = <text:span text:style-name="T1">E</text:span><text:span text:style-name="T2">statično</text:span> + <text:span text:style-name="T1">E</text:span><text:span text:style-name="T2">inducirano</text:span></text:p>
      <text:p text:style-name="Standard"/>
      <text:p text:style-name="Standard">Coulombovo polje elektrin pa ima to lastnost, da je njen sklenjen krivuljni integral vedno enak nič:</text:p>
      <text:p text:style-name="Standard"/>
      <text:p text:style-name="Standard"/>
      <text:p text:style-name="Standard"/>
      <text:p text:style-name="Standard">Dobimo II. Maxwellovo enačbo:</text:p>
      <text:p text:style-name="Standard"/>
      <text:p text:style-name="Standard"/>
      <text:p text:style-name="Standard"/>
      <text:p text:style-name="Standard">V dinamičnem polju postane <text:span text:style-name="T1">E</text:span> vrtinčno polje:</text:p>
      <text:p text:style-name="Standard"/>
      <text:p text:style-name="Standard"/>
      <text:p text:style-name="Standard"/>
      <text:p text:style-name="P1">Inducirano elektrostatično polje</text:p>
      <text:p text:style-name="Standard">Elektrostatično polje v induciranih poljih ni nujno določeno samo z elektrinami, ki bi bile kot »dodatek«, ki bi ha »postavili« k osnovni nalogi, ampak se v dinamičnih razmerah to polje izzove.</text:p>
      <text:p text:style-name="Standard"/>
      <text:p text:style-name="P1">Transformatorska in gibalna inducirana napetosti</text:p>
      <text:p text:style-name="Standard">Ločili bomo dva načina induciranja:</text:p>
      <text:list xml:id="list611958853" text:style-name="WW8Num12">
        <text:list-item>
          <text:p text:style-name="P9">Transformatorski način, pri katerem fizične strukture mirujejo in se gostota <text:span text:style-name="T1">B</text:span> časovno spreminja</text:p>
        </text:list-item>
        <text:list-item>
          <text:p text:style-name="P9">Gibalni način, pri katerem se oblika in/ali lega fizičnih struktur spreminja</text:p>
        </text:list-item>
      </text:list>
      <text:p text:style-name="Standard"/>
      <text:p text:style-name="Standard">Za inducirano napetost dobimo izraz, prvi člen je transformatorska inducirana napetost, drugi člen pa gibalna inducirana napetost:</text:p>
      <text:p text:style-name="Standard"/>
      <text:p text:style-name="Standard"/>
      <text:p text:style-name="P1"><text:soft-page-break/>Magnetni sklep</text:p>
      <text:p text:style-name="Standard">Za magnetni sklep bomo pisali:</text:p>
      <text:p text:style-name="Standard"/>
      <text:p text:style-name="Standard"/>
      <text:p text:style-name="Standard">Inducirana napetost vzdolž konture bo:</text:p>
      <text:p text:style-name="Standard"/>
      <text:p text:style-name="Standard"/>
      <text:p text:style-name="Standard">Kar je Faradeyev zakon v najbolj splošni obliki.</text:p>
      <text:p text:style-name="Standard"/>
      <text:p text:style-name="P1">Pojav indukcije v nesklenjenih (prevodnih) konturah</text:p>
      <text:p text:style-name="Standard"/>
      <text:h text:style-name="Heading_20_2" text:outline-level="2">Medsebojna in lastna induktivnost</text:h>
      <text:p text:style-name="Standard">Lastna induktivnost, če je j = k.</text:p>
      <text:p text:style-name="Standard">Medsebojna induktivnost, če je j ≠ k</text:p>
      <text:p text:style-name="Standard">Ena ali druga induktivnost bo nadalje definirana s kvocientom:</text:p>
      <text:p text:style-name="Standard"/>
      <text:p text:style-name="Standard"/>
      <text:p text:style-name="Standard"/>
      <text:p text:style-name="Standard">Oz. Kot magnetni sklep j-te zanke zaradi toka v k-ti zanki.. Enota je henry.</text:p>
      <text:p text:style-name="Standard"/>
      <text:p text:style-name="P1">Dileme in težave pri določanju induktivnosti</text:p>
      <text:p text:style-name="Standard">Pri debelem vodniku pride ob harmoničnem vzbujanju do kožnega efekta, tokova gostota je ob površini večja kot na sredini.</text:p>
      <text:p text:style-name="Standard">Izbira konture pri debelem vodniku (krožnem); ne izberemo ne notranje, ne zunanje, ne srednje, ampak izračunamo povprečje sklopov:</text:p>
      <text:p text:style-name="Standard"/>
      <text:p text:style-name="Standard"/>
      <text:p text:style-name="Standard"/>
      <text:p text:style-name="Standard"/>
      <text:p text:style-name="P1">Vzajemnost medsebojnih induktivnosti</text:p>
      <text:p text:style-name="Standard">Razmerje med posledico v eni in vzrokom v drugi zanki je stalnica.</text:p>
      <text:p text:style-name="Standard"/>
      <text:p text:style-name="Standard"/>
      <text:p text:style-name="P1">Tuljava kot gradnik električnih vezij</text:p>
      <text:p text:style-name="Standard">Padec napetosti na tuljavi v smeri toka:</text:p>
      <text:p text:style-name="Standard"/>
      <text:p text:style-name="Standard"/>
      <text:p text:style-name="P1">Faktor sklopa</text:p>
      <text:p text:style-name="Standard">Vpeljemo t.i. sklopni faktos k, ki goori o stopnji magnetne povezanosti med dvema zankama. Sklopni faktor med i-to in k-to zanko je definiran kot:</text:p>
      <text:p text:style-name="Standard"/>
      <text:p text:style-name="Standard"/>
      <text:p text:style-name="Standard"/>
      <text:p text:style-name="Standard">Včasih se govori tudi o faktorju stresanja, ki govori o stopnji nepovezanosti med zankama.</text:p>
      <text:p text:style-name="Standard"><text:soft-page-break/>Medsebojna induktivnost:</text:p>
      <text:p text:style-name="Standard"/>
      <text:p text:style-name="Standard"/>
      <text:p text:style-name="Standard"/>
      <text:p text:style-name="Standard"/>
      <text:h text:style-name="Heading_20_2" text:outline-level="2">Energija magnetnega polja</text:h>
      <text:p text:style-name="P1">Magnetna energija linearnih sistemov</text:p>
      <text:p text:style-name="Standard">Prvotno energijsko bilanco med splošnima zaporednima trenutkoma t<text:span text:style-name="T2">1 </text:span>in t<text:span text:style-name="T2">2 </text:span>pišemo kot:</text:p>
      <text:p text:style-name="Standard"/>
      <text:p text:style-name="Standard"/>
      <text:p text:style-name="Standard">Preberemo: energijski vložek virov se delno pretvori v toploto, delno pa se porabi za gradnjo magnetnega polja. Dalje. Magnetenje linearnega sistema je reverzibilen proces, tisti del energije, ki se porabi za magnetenje prostora se (ob primernih pogojih) more v celoti dobiti nazaj.</text:p>
      <text:p text:style-name="Standard">Trenutna energija magnetnega polja za n sklopljenih tuljav:</text:p>
      <text:p text:style-name="Standard"/>
      <text:p text:style-name="Standard"/>
      <text:p text:style-name="P1"/>
      <text:p text:style-name="P1">Tokovno-napetostne in energijske razmere v nelinearnih magnetnih strukturah</text:p>
      <text:p text:style-name="Standard">Ne govorimo več o pojmu induktivnosti. Primer je navitje na feromagnetnem jedru z izrazito nelinearno krivuljo magnetenja in po vrhu še z ožjo ali širšo histerezno pentljo.</text:p>
      <text:p text:style-name="Standard">Energijski vložek za magnetenje jedra od časa t = 0 do t:</text:p>
      <text:p text:style-name="Standard"/>
      <text:p text:style-name="Standard"/>
      <text:p text:style-name="Standard"/>
      <text:p text:style-name="Standard">Povprečna moč histereznih izgub:</text:p>
      <text:p text:style-name="Standard"/>
      <text:p text:style-name="Standard"/>
      <text:p text:style-name="Standard"/>
      <text:p text:style-name="P1">Gostota magnetne energije</text:p>
      <text:p text:style-name="P1"/>
      <text:p text:style-name="P1"/>
      <text:p text:style-name="P1"/>
      <text:p text:style-name="P1"/>
      <text:p text:style-name="P1"/>
      <text:p text:style-name="Standard">Gostoto akumulirane magnetne energije v linearnem prostoru zapišemo tudi kot:</text:p>
      <text:p text:style-name="Standard"/>
      <text:p text:style-name="Standard"/>
      <text:p text:style-name="P1">Induktivnost kot energijski koeficient</text:p>
      <text:p text:style-name="Standard">Pogoj je linearna struktura: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Gibalni procesi v magnetnem polju</text:p>
      <text:p text:style-name="Standard">Komponente sile <text:span text:style-name="T1">F</text:span><text:span text:style-name="T2">m</text:span> za linearen sistem dobimo kot:</text:p>
      <text:p text:style-name="Standard"/>
      <text:p text:style-name="Standard"/>
      <text:p text:style-name="Standard">Za nelinearen sistem je formula skoraj enaka, le pred parcialne odvode dodamo minus.</text:p>
      <text:p text:style-name="Standard"/>
      <text:p text:style-name="P1">Ploskovne sile na mejah linearnih magnetnih snovi</text:p>
      <text:p text:style-name="Standard">Na meji dveh magnetnih snovi s permeabilnostima μ<text:span text:style-name="T2">1</text:span> in μ<text:span text:style-name="T2">2</text:span> ploskovne sile z gostoto:</text:p>
      <text:p text:style-name="Standard"/>
      <text:p text:style-name="Standard"/>
      <text:p text:style-name="Standard"/>
      <text:h text:style-name="Heading_20_2" text:outline-level="2">Razširjen Amperov zakon toka</text:h>
      <text:p text:style-name="P1">Vrtinčnost vektorja B odprte tokovne niti</text:p>
      <text:p text:style-name="Standard">Če imamo v prostoru več odprtih tokovnih niti, potem je vrtinčnost vektora <text:span text:style-name="T1">B</text:span>/ μ<text:span text:style-name="T2">0</text:span> po pentlji L enaka vsoti tokov skozi opno A in časovni spremembi pretoka vektorja ε<text:span text:style-name="T2">0</text:span><text:span text:style-name="T1">E</text:span> skozi to ploskev. Zapišemo:</text:p>
      <text:p text:style-name="Standard"/>
      <text:p text:style-name="Standard"/>
      <text:p text:style-name="Standard"/>
      <text:p text:style-name="P1">Posplošitev vrtinčnosti B na vse toke</text:p>
      <text:p text:style-name="Standard">Če pripada tudi ostalim tokom (konvektivnemu, polarizacijskemu in Amperovemu) kvantitativno in kvalitativno enako magnetno polje kot konduktivnemu, potem moramo vrtinčnost vektorja <text:span text:style-name="T1">B</text:span> v prejšnji enačbi razširiti na vse toke, ki opno A na konturi L prestopajo v pozitivnem smislu:</text:p>
      <text:p text:style-name="Standard"/>
      <text:p text:style-name="Standard"/>
      <text:p text:style-name="Standard">Vsoto tokov bomo razumeli kot:</text:p>
      <text:p text:style-name="Standard"/>
      <text:p text:style-name="Standard"/>
      <text:p text:style-name="Standard"/>
      <text:p text:style-name="P1">I. Maxwellova enačb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Enačbe elektromagnetnega polja</text:h>
      <text:p text:style-name="P1">I. Maxwellova enačba – razširjen Amperov zakon</text:p>
      <text:p text:style-name="Standard"/>
      <text:p text:style-name="Standard"/>
      <text:p text:style-name="Standard">Pravi: Vrtinčnost vektorja magnetne poljske jakosti na pentlji L je enaka pretoku konduktivnega in konvektivnega ter premikalnega (poljskega toka) skozi opno A, ki je na L napeta in pozitivno orientirana.</text:p>
      <text:p text:style-name="Standard"/>
      <text:p text:style-name="P1">II. Maxwellova enačba</text:p>
      <text:p text:style-name="Standard"/>
      <text:p text:style-name="Standard"/>
      <text:p text:style-name="Standard">Pravi: Vrtinčnst vektorja električne poljske jakosti na pentlji L je enaka negativnemu pretoku časovne spremembe vektorja gostote magnetnega pretoka skozi opno A, ki je na L napeta in orientirana v pozitivnem smislu.</text:p>
      <text:p text:style-name="Standard"/>
      <text:p text:style-name="P1">III. Maxwellova enačba – Gaussov stavek magnetnega polja</text:p>
      <text:p text:style-name="Standard">Enačba govori o neizvornosti magnetnega polja.</text:p>
      <text:p text:style-name="Standard"/>
      <text:p text:style-name="Standard"/>
      <text:p text:style-name="Standard">Pretok vektorja gostote magnetnega polja skozi sklenjeno ploskev A je vedno nič.</text:p>
      <text:p text:style-name="Standard"/>
      <text:p text:style-name="P1">IV. Maxwellova enačba – Gaussov stavek električnega polja</text:p>
      <text:p text:style-name="Standard"/>
      <text:p text:style-name="Standard"/>
      <text:p text:style-name="Standard">Električno polje je izvorno. Pretok vektorja gostote električnega pretoka skozi sklenjeno ploskev A je enak množini objete proste elektrine.</text:p>
      <text:p text:style-name="Standard"/>
      <text:p text:style-name="P1">Lorentzova sila</text:p>
      <text:p text:style-name="Standard">Preko te sile se prepoznavajo učinki elektromagnetnega polja.</text:p>
      <text:p text:style-name="Standard"/>
      <text:p text:style-name="Standard"/>
      <text:p text:style-name="Standard">Na električno nabit delec deluje v elektromagnetnem polju sila, ki je odvisna od jakosti električnega polja, gostote magnetnega polja in od hitrosti samega delca.</text:p>
      <text:p text:style-name="Standard"/>
      <text:p text:style-name="P1">Kontinuitetna enačba</text:p>
      <text:p text:style-name="Standard"/>
      <text:p text:style-name="Standard"/>
      <text:p text:style-name="Standard">Pretok vektorja gostote makroskopskega električnega toka skozi sklenjeno ploskev A je v vsakem trenutku enak časovnemu pojemku množine proste eletrine znotraj A (v V).</text:p>
      <text:p text:style-name="Standard"/>
      <text:p text:style-name="P1">Joulov zakon</text:p>
      <text:p text:style-name="Standard">Pri vzdrževanju konduktivnih tokov v prevodnikih se sprošča toplotna energija. Izgubna moč:</text:p>
      <text:p text:style-name="Standard"/>
      <text:p text:style-name="Standard"/>
      <text:p text:style-name="Standard"/>
      <text:p text:style-name="P1"><text:soft-page-break/>Energija elektrenja</text:p>
      <text:p text:style-name="Standard">Za vzpostavitev električnega polja je potrebno v sistem vložiti določeno množino energije. Gostota vložene energije elektrenja od časa t = 0 do t je:</text:p>
      <text:p text:style-name="Standard"/>
      <text:p text:style-name="Standard"/>
      <text:p text:style-name="Standard">V linearnih sistemih je energija enaka:</text:p>
      <text:p text:style-name="Standard"/>
      <text:p text:style-name="Standard"/>
      <text:p text:style-name="P1">Energija magnetenja</text:p>
      <text:p text:style-name="Standard">Za vzpostavitev magnetnega polja je potrebno v sistem vložiti določeno količino energije. Gostota energijskega vložka od t = 0 do t je:</text:p>
      <text:p text:style-name="Standard"/>
      <text:p text:style-name="Standard"/>
      <text:p text:style-name="Standard">V primeru, da je magnetenje reverzibilno, govorimo o akumulirani magnetni energiji. V linearnem sistemu je gostota te energije enaka:</text:p>
      <text:p text:style-name="Standard"/>
      <text:p text:style-name="Standard"/>
      <text:p text:style-name="P1">Snovne lastnosti</text:p>
      <text:p text:style-name="Standard">Ohmov zakon v prevodnikih:</text:p>
      <text:p text:style-name="Standard"/>
      <text:p text:style-name="Standard"/>
      <text:p text:style-name="Standard">V območju delovanja neelektrične potisne sile smo ga razširili z gonilno električno poljsko jakostjo <text:span text:style-name="T1">E</text:span><text:span text:style-name="T2">g</text:span>:</text:p>
      <text:p text:style-name="Standard"/>
      <text:p text:style-name="Standard"/>
      <text:p text:style-name="Standard">V pogojih linearnosti velja v izolatorjih zveza:</text:p>
      <text:p text:style-name="Standard"/>
      <text:p text:style-name="Standard"/>
      <text:p text:style-name="Standard">V magnetikih pa zveza:</text:p>
      <text:p text:style-name="Standard"/>
      <text:p text:style-name="Standard"/>
      <text:p text:style-name="P1">Sekundarni viri v snoveh</text:p>
      <text:p text:style-name="Standard">V dielektrikih so to dipoli – lokalno polarizirane vezane elektrine – ki jih popisujemo z vektorjem polarizacije:</text:p>
      <text:p text:style-name="Standard"/>
      <text:p text:style-name="Standard"/>
      <text:p text:style-name="Standard">V magnetikih so sekundarni viri lokalne Amperove tokovne zankice, magnetni dipoli, katerih gostoto popisujemo z vektorjem magnetizacije:</text:p>
      <text:p text:style-name="Standard"/>
      <text:p text:style-name="Standard"/>
      <text:p text:style-name="P1">Dopolnilna enačba pri gibanju</text:p>
      <text:p text:style-name="Standard">Če se kontura, v kateri pišemo inducirano napetost, giblje, potem je razširitev sledeča:</text:p>
      <text:p text:style-name="Standard"/>
      <text:p text:style-name="Standard"/>
      <text:p text:style-name="Standard">Enačba je aktualna pri obravnavi vrtljivih električnih strojev.</text:p>
      <text:h text:style-name="Heading_20_2" text:outline-level="2"><text:soft-page-break/>Osnove elektromagnetnega valovanja in difuzije</text:h>
      <text:h text:style-name="Heading_20_1" text:outline-level="1">Električna vezja spremenljivih tokov</text:h>
      <text:h text:style-name="Heading_20_2" text:outline-level="2">Uvod v linearna električna vezja</text:h>
      <text:p text:style-name="Standard">Obravnavamo le idealne elemente, brez parazitnih pojavov.</text:p>
      <text:h text:style-name="Heading_20_2" text:outline-level="2">Elementi linearnih električnih vezij</text:h>
      <text:p text:style-name="P1">Up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ondenzat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uljava</text:p>
      <text:p text:style-name="P1"/>
      <text:p text:style-name="P1"/>
      <text:p text:style-name="P1"/>
      <text:p text:style-name="P1"/>
      <text:p text:style-name="P1"/>
      <text:p text:style-name="P1"/>
      <text:p text:style-name="P1">Sklop več tulja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oft-page-break/>Kirchhoffova zakona in bilanca moči</text:h>
      <text:p text:style-name="P1">I. Kirchhoffov zakon</text:p>
      <text:p text:style-name="Standard">Vsota pritekajočih tokov v spojiče je enaka vsoti odtekajočih tokov.</text:p>
      <text:p text:style-name="P1"/>
      <text:p text:style-name="P1">II. kirchhoffov zakon</text:p>
      <text:p text:style-name="Standard">Vsota napetosti v sklenjeni zanki je enaka nič.</text:p>
      <text:p text:style-name="P1"/>
      <text:p text:style-name="P1">Bilanca moči in energij v električnem vezju</text:p>
      <text:p text:style-name="Standard">Tellegenov stavek.</text:p>
      <text:p text:style-name="Standard">Vsota trenutnih moči generatorjev je enaka vsoti trenutnih moči na pasivnih elementih.</text:p>
      <text:p text:style-name="Standard">Če bi enačbo integrirali po času: Vsota energijskih vložkov generatorjev je enaka vsoti sproščene toplote in vsoti v tem času akumulirane el. in mag. energije.</text:p>
      <text:p text:style-name="Standard"/>
      <text:p text:style-name="Standard"/>
      <text:h text:style-name="Heading_20_2" text:outline-level="2">Osnove prehodnih pojavov</text:h>
      <text:p text:style-name="Standard">Primer:</text:p>
      <text:p text:style-name="Standard"/>
      <text:p text:style-name="Standard"/>
      <text:p text:style-name="Standard">Vklop:</text:p>
      <text:p text:style-name="Standard">Napišemo DE in vstavimo začetni pogoj.</text:p>
      <text:p text:style-name="Standard"/>
      <text:p text:style-name="Standard">Preklop:</text:p>
      <text:p text:style-name="Standard"/>
      <text:h text:style-name="Heading_20_2" text:outline-level="2">Harmonično vzbujana električna vezja</text:h>
      <text:p text:style-name="P1">Kompleksor harmonične količine</text:p>
      <text:p text:style-name="Standard"/>
      <text:p text:style-name="Standard"/>
      <text:p text:style-name="Standard">Kompleksor harmonične funkcije f(t) oz. Kompleksna amplituda:</text:p>
      <text:p text:style-name="Standard"/>
      <text:p text:style-name="Standard"/>
      <text:p text:style-name="Standard"/>
      <text:h text:style-name="Heading_20_2" text:outline-level="2">Kompleksni račun</text:h>
      <text:p text:style-name="P1">Relacija med kompleksorjem toka in napetosti na pasivnih elementih</text:p>
      <text:list xml:id="list978849414" text:style-name="WW8Num15">
        <text:list-item>
          <text:p text:style-name="P2">Upor</text:p>
        </text:list-item>
      </text:list>
      <text:p text:style-name="Standard">Amplitudi sta v razmerju upornosti, fazi sta enaki.</text:p>
      <text:p text:style-name="Standard"/>
      <text:p text:style-name="P1"/>
      <text:list xml:id="list521114570" text:continue-numbering="true" text:style-name="WW8Num15">
        <text:list-item>
          <text:p text:style-name="P2">Kondenzator</text:p>
        </text:list-item>
      </text:list>
      <text:p text:style-name="Standard">Amplitudi sta v razmerju Cω. Faza toka pa je za π/2 večja od faze napetosti.</text:p>
      <text:p text:style-name="Standard"/>
      <text:p text:style-name="Standard"/>
      <text:p text:style-name="Standard"/>
      <text:list xml:id="list750696465" text:continue-numbering="true" text:style-name="WW8Num15">
        <text:list-item>
          <text:p text:style-name="P2"><text:soft-page-break/>Tuljava</text:p>
        </text:list-item>
      </text:list>
      <text:p text:style-name="Standard">Amplitudi sta v razmerju ωL. Faza napetosti pa je za π/2 večja od faze toka.</text:p>
      <text:p text:style-name="Standard"/>
      <text:p text:style-name="Standard"/>
      <text:list xml:id="list1804880891" text:continue-numbering="true" text:style-name="WW8Num15">
        <text:list-item>
          <text:p text:style-name="P2">Sklopljeni tuljavi</text:p>
        </text:list-item>
      </text:list>
      <text:p text:style-name="Standard">Za magnetno povezani tuljavi, z induktivnostima L<text:span text:style-name="T2">1</text:span> in L<text:span text:style-name="T2">2</text:span> in medsebojno induktivnostjo M.</text:p>
      <text:p text:style-name="Standard"/>
      <text:p text:style-name="Standard"/>
      <text:p text:style-name="Standard"/>
      <text:p text:style-name="P1">Kazalčni diagram</text:p>
      <text:p text:style-name="Standard">Če je diagram narisan v izbranem merilu, potem nam dolžine kazalcev in koti med njimi podajajo »otipljive« količi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irchhoffova zakona v kompleksnem</text:p>
      <text:p text:style-name="Standard">Za kazalec napetosti in toka veljata I. in II. Kirchhoffov zakon.</text:p>
      <text:p text:style-name="Standard"/>
      <text:p text:style-name="P1">Impedanca in admitanca</text:p>
      <text:p text:style-name="Standard">Po analogiji z Ohmovim zakonom v enosmernih vezjih priredimo kvocientu kazalcev napetosti in toka ustrezno kompleksno upornost ali t.i. impedanco oz. Kompleksno prevodnost ali t.i. admitanco. Zaporedni in vzporedni vezavi priredimo nadomestno impedanco in admitanco.</text:p>
      <text:p text:style-name="Standard"/>
      <text:p text:style-name="Standard"/>
      <text:p text:style-name="Standard"/>
      <text:p text:style-name="P1">Kompleksor moči – delovna, jalova in navidezna moč</text:p>
      <text:p text:style-name="Standard">Povprečno moč imenujemo delovna moč; označimo jo s P in zanjo pišemo:</text:p>
      <text:p text:style-name="Standard"/>
      <text:p text:style-name="Standard"/>
      <text:p text:style-name="Standard"/>
      <text:p text:style-name="Standard">Jalova oz. Reaktivna moč je amplituda izmenjujoče moči. Razviden razloček med delovno in jalovo močjo napravimo tudi z enotami. Delovno moč računamo in merimo v W, medtem ko jalovo moč izražamo v reaktivnih volt-amperih VAr. </text:p>
      <text:p text:style-name="Standard"/>
      <text:p text:style-name="Standard"/>
      <text:p text:style-name="Standard">Nadalnje vpeljemo še navidezno moč oz. kompleksor navidezne moči: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jω-metoda</text:p>
      <text:p text:style-name="Standard">Operacija odvajanja v časovnem prostoru se prevede v množenje z jω v kompleksnem prostoru in operacija integriranja v časovnem prostoru se prevede v deljenje z jω v kompleksnem prostoru.</text:p>
      <text:p text:style-name="P12"/>
      <text:h text:style-name="Heading_20_2" text:outline-level="2">Metode reševanja harmonično vzbujanih vezij</text:h>
      <text:p text:style-name="Standard">Če bi bilo v vezju več magnetno sklopljenih tuljav , bi vsako tuljavo nadomestili s pasivnim elementom, ki pripada impedanci te tuljave, in z več krmiljenimi viri, ki jih »vodijo« toki ostalih tuljav.</text:p>
      <text:list xml:id="list466210660" text:style-name="WW8Num21">
        <text:list-item>
          <text:p text:style-name="P11">Metoda vejnih tokov</text:p>
        </text:list-item>
      </text:list>
      <text:p text:style-name="Standard">Vejne napetosti izrazimo z vejnimi tokovi, dodamo tokovne enačbe.</text:p>
      <text:list xml:id="list1101787418" text:continue-numbering="true" text:style-name="WW8Num21">
        <text:list-item>
          <text:p text:style-name="P11">Metoda vejnih napetosti</text:p>
        </text:list-item>
      </text:list>
      <text:p text:style-name="Standard">Daljša pot, podobno kot spojiščni potenciali.</text:p>
      <text:list xml:id="list1679102601" text:continue-numbering="true" text:style-name="WW8Num21">
        <text:list-item>
          <text:p text:style-name="P11">Metoda zančnih tokov</text:p>
        </text:list-item>
      </text:list>
      <text:p text:style-name="Standard">Podobno kot pri enosmernih vezjih, izračunamo zančne tokove in dobimo vejne tokove.</text:p>
      <text:h text:style-name="Heading_20_2" text:outline-level="2">Stavki o harmonično vzbujanih vezjih</text:h>
      <text:p text:style-name="P1">Stavek superpozicije</text:p>
      <text:p text:style-name="Standard">V kompleksnem ta stavek velja za linearna vezja, ki so vzbujana s koherentnimi viri – napetosti (toki) nihajo z enako frekvenco (faze so v splošnem različne). Kazalec toka (ali napetosti) neke veje moremo potemtakem izraziti kot vsoto kazalcev delnih tokov, ki jih povzročajo posamezni viri v vezju. V nasprotnem, ko viri niso koherentni, omenjen stavek v kompleksnem ne velja, velja pa v časovnem prostoru.</text:p>
      <text:p text:style-name="Standard"/>
      <text:p text:style-name="P1">Stavek o nadomestitvi</text:p>
      <text:p text:style-name="Standard">Če v harmonično vzbujanem vezju poznamo tok veje ali napetost veje, potem moremo vejo zamenjati s tokovnim virom ali napetostnim virom in ostanejo ob tem razmere v vezju nespremenjene.</text:p>
      <text:p text:style-name="Standard"/>
      <text:p text:style-name="P1">Stavek Thevenina in stavek Nortona</text:p>
      <text:p text:style-name="Standard">Stavka lahko prikrojimo tudi za harmonično aktivno linearno dvopolno vezje.</text:p>
      <text:p text:style-name="Standard"/>
      <text:p text:style-name="Standard"/>
      <text:p text:style-name="Standard"/>
      <text:p text:style-name="P1">Stavek Tellegena</text:p>
      <text:p text:style-name="Standard">Če istosmiselno označimo kazalce napetosti in tokov velja:</text:p>
      <text:p text:style-name="Standard"/>
      <text:p text:style-name="Standard"/>
      <text:p text:style-name="Standard">Vsota kompleksorjev moči generatorjev je enaka vsoti kompleksorjev moči na bremenih.</text:p>
      <text:p text:style-name="Standard"/>
      <text:p text:style-name="P1">Stavek največje moči</text:p>
      <text:p text:style-name="Standard">Maksimalna moč nastopi pri</text:p>
      <text:p text:style-name="Standard">Takrat je maksimalna delovna moč na bremenu:</text:p>
      <text:p text:style-name="Standard">Ko je bremenska upornost čisto realna velja:</text:p>
      <text:p text:style-name="Standard"/>
      <text:p text:style-name="P1"><text:soft-page-break/>Stavek recipročnosti</text:p>
      <text:p text:style-name="Standard">Če imamo pasivno linearno štiripolno vezje rezultat zapišemo takole:</text:p>
      <text:p text:style-name="Standard"/>
      <text:p text:style-name="Standard"/>
      <text:h text:style-name="Heading_20_2" text:outline-level="2">Posebne vezave elementov</text:h>
      <text:p text:style-name="P1">Resonančni krog – nihajni krog</text:p>
      <text:list xml:id="list1859852386" text:continue-list="list1804880891" text:style-name="WW8Num15">
        <text:list-item>
          <text:p text:style-name="P10">Zaporedni nihajni krog</text:p>
        </text:list-item>
        <text:list-item>
          <text:p text:style-name="P10">Vzporedni nihajni krog</text:p>
        </text:list-item>
        <text:list-item>
          <text:p text:style-name="P10">Splošno o resonanci</text:p>
        </text:list-item>
      </text:list>
      <text:p text:style-name="Standard"/>
      <text:p text:style-name="P1">Brezizgubni in popolno sklopljeni transformatorji</text:p>
      <text:p text:style-name="Standard">Ohmske upornosti navitij (R) bomo zanemarili glede na induktivne (ωL). Feromagnetno jedro bomo razumeli kot idealno povezavo med navitjema (brez notranjih toplotnih izgub).</text:p>
      <text:p text:style-name="Standard"/>
      <text:list xml:id="list873870960" text:style-name="WW8Num10">
        <text:list-item>
          <text:p text:style-name="P13">Napetostna prestava</text:p>
        </text:list-item>
      </text:list>
      <text:p text:style-name="Standard"/>
      <text:p text:style-name="Standard"/>
      <text:list xml:id="list2049350827" text:continue-numbering="true" text:style-name="WW8Num10">
        <text:list-item>
          <text:p text:style-name="P13">Magnetilni tok (na sekundarju odprte sponke)</text:p>
        </text:list-item>
      </text:list>
      <text:p text:style-name="Standard"/>
      <text:p text:style-name="Standard"/>
      <text:list xml:id="list892606639" text:continue-numbering="true" text:style-name="WW8Num10">
        <text:list-item>
          <text:p text:style-name="P13">Ravnotežni tok (na sekundarju breme)</text:p>
        </text:list-item>
      </text:list>
      <text:p text:style-name="Standard"/>
      <text:p text:style-name="Standard"/>
      <text:list xml:id="list1354014950" text:continue-numbering="true" text:style-name="WW8Num10">
        <text:list-item>
          <text:p text:style-name="P13">Tokovna prestava</text:p>
        </text:list-item>
      </text:list>
      <text:p text:style-name="Standard"/>
      <text:p text:style-name="Standard"/>
      <text:list xml:id="list491490530" text:continue-numbering="true" text:style-name="WW8Num10">
        <text:list-item>
          <text:p text:style-name="P13">Transformacija moči</text:p>
        </text:list-item>
      </text:list>
      <text:p text:style-name="P16"/>
      <text:p text:style-name="P16"/>
      <text:list xml:id="list1599159666" text:continue-numbering="true" text:style-name="WW8Num10">
        <text:list-item>
          <text:p text:style-name="P13">Idealni, brezizgubni, popolno sklopljeni transformator (o idealnem transformatorju govorimo, ko je magnetno jedro idealno. Permeabilnost gre proti neskončno, zato tudi L<text:span text:style-name="T2">1</text:span>,L<text:span text:style-name="T2">2</text:span>,M proti neskončno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<text:soft-page-break/>Trifazni sistem napetosti</text:h>
      <text:p text:style-name="P1">Osnove večfaznih sistemov</text:p>
      <text:p text:style-name="Standard">Večfazni sistem napetosti razumemo kot sistem koherentnih harmoničnih napetostnih virov s katerimi vzbujamo kako večpolno pasivno vezje.</text:p>
      <text:p text:style-name="Standard">Kompleksori moči po posameznih fazah:</text:p>
      <text:p text:style-name="Standard"/>
      <text:p text:style-name="Standard">Trenutna moč, ki jo sistem generatorjev daje v pasivno vezje:</text:p>
      <text:p text:style-name="Standard"/>
      <text:p text:style-name="Standard"/>
      <text:p text:style-name="P1">Simetrični trifazni sistem</text:p>
      <text:p text:style-name="Standard">Prednosti:</text:p>
      <text:list xml:id="list209011415" text:style-name="WW8Num7">
        <text:list-item>
          <text:p text:style-name="P14">Omogoča izvedbo vrtilnega polja (asinhronski motor)</text:p>
        </text:list-item>
        <text:list-item>
          <text:p text:style-name="P14">Trifazni daljnovod zmore na določenem napetostnem nivoju prenašati trikrat večjo moč kot enofazni</text:p>
        </text:list-item>
        <text:list-item>
          <text:p text:style-name="P14">Konstantna moč prenešene energije</text:p>
        </text:list-item>
      </text:list>
      <text:p text:style-name="P16"/>
      <text:p text:style-name="P16"/>
      <text:p text:style-name="Standard"/>
      <text:p text:style-name="P1">Prireditev kompleksorjev k efektivnim vrednostim harmoničnih količin</text:p>
      <text:p text:style-name="Standard">Do sedaj sta bila <text:span text:style-name="T4">U</text:span> in <text:span text:style-name="T4">I</text:span> veza vezana na amplitudi, v energetiki pa so uveljavljeni kazalci toka in napetosti, ki so prirejeni na efektivno vrednost:</text:p>
      <text:p text:style-name="Standard"/>
      <text:p text:style-name="Standard"><text:span text:style-name="T4">I</text:span><text:span text:style-name="T2">ef</text:span> = <text:span text:style-name="T4">I </text:span>/ sqrt(2) <text:s text:c="27"/><text:span text:style-name="T4">U</text:span><text:span text:style-name="T2">ef</text:span> = <text:span text:style-name="T4">U</text:span> / sqrt(2)</text:p>
      <text:p text:style-name="Standard"/>
      <text:p text:style-name="Standard">Impedanca na spremembo ni občutljiva. Izjema je le kompleksor moči.</text:p>
      <text:p text:style-name="Standard"/>
      <text:p text:style-name="Standard"><text:span text:style-name="T4">S</text:span> = ½ <text:span text:style-name="T4">U</text:span> <text:span text:style-name="T4">I</text:span>* = <text:span text:style-name="T4">U</text:span><text:span text:style-name="T2">ef</text:span> <text:span text:style-name="T4">I</text:span><text:span text:style-name="T2">ef</text:span>*</text:p>
      <text:p text:style-name="Standard"/>
      <text:p text:style-name="Standard">V nadaljevanju bomo pripis »ef« izpuščali, čeprav bomo operirali z efektivnimi kazalci.</text:p>
      <text:p text:style-name="Standard"/>
      <text:p text:style-name="P1">Medfazne napetosti</text:p>
      <text:p text:style-name="Standard">Napetosti med posameznimi fazami:</text:p>
      <text:p text:style-name="Standard"/>
      <text:p text:style-name="Standard"/>
      <text:p text:style-name="Standard"/>
      <text:p text:style-name="Standard"/>
      <text:p text:style-name="P1">Trifazno breme v zvezda vezavi</text:p>
      <text:p text:style-name="Standard">Breme priključimo na posamezne fazne napetosti. Če je breme simetrično je povratni tok nič.</text:p>
      <text:p text:style-name="P1"/>
      <text:p text:style-name="P1"/>
      <text:p text:style-name="P1"/>
      <text:p text:style-name="P1"/>
      <text:p text:style-name="P1">Trifazno breme v vezavi trikot</text:p>
      <text:p text:style-name="Standard">V trikotno vezavo se običajno vežejo simetrična trifazna bremena (npr. trifazni motor s simetričnim navitje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4z1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start-value="40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40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start-value="40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5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5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</dc:title>
    <meta:initial-creator>Aljoša</meta:initial-creator>
    <meta:creation-date>2009-03-07T17:27:00</meta:creation-date>
    <dc:creator>Aljoša</dc:creator>
    <dc:date>2009-03-21T13:54:00</dc:date>
    <meta:editing-cycles>67</meta:editing-cycles>
    <meta:editing-duration>PT14H24M</meta:editing-duration>
    <meta:document-statistic meta:table-count="0" meta:image-count="0" meta:object-count="0" meta:page-count="21" meta:paragraph-count="366" meta:word-count="3878" meta:character-count="23937" meta:non-whitespace-character-count="221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