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kaj zbranih sklopov vprašanj, ki so jih dobili študentje na ustnem izpitu iz OET2 pri prof. Sinigoju na poletnem izpitnem roku 2011.</text:p>
      <text:p text:style-name="P1"/>
      <text:p text:style-name="P1">1.)</text:p>
      <text:p text:style-name="P1">prehodni pojavi</text:p>
      <text:p text:style-name="P1">navor</text:p>
      <text:p text:style-name="P1">moči</text:p>
      <text:p text:style-name="P1"/>
      <text:p text:style-name="P1">2.)</text:p>
      <text:p text:style-name="P1">tuljava</text:p>
      <text:p text:style-name="P1">maximalna moč</text:p>
      <text:p text:style-name="P1">sklop tuljav (induktivnost, toki, …)</text:p>
      <text:p text:style-name="P1">histereza</text:p>
      <text:p text:style-name="P1"/>
      <text:p text:style-name="P1">3.)</text:p>
      <text:p text:style-name="P1">delovna moč</text:p>
      <text:p text:style-name="P1">fluks</text:p>
      <text:p text:style-name="P1">impedanca</text:p>
      <text:p text:style-name="P1"/>
      <text:p text:style-name="P1">4.)</text:p>
      <text:p text:style-name="P1">vektor magnetne poljske jakosti</text:p>
      <text:p text:style-name="P1">mejni pogoji vektorja B</text:p>
      <text:p text:style-name="P1">idealni transformator</text:p>
      <text:p text:style-name="P1"/>
      <text:p text:style-name="P1">5.)</text:p>
      <text:p text:style-name="P1">lenzovo pravilo</text:p>
      <text:p text:style-name="P1">tuljava (vhodna impedanca pri določeni napetosti, obe enačbi, kako dobiš ven Z)</text:p>
      <text:p text:style-name="P1">steber, 4 ovoji, označen + -, ni toka, kakšna je napetost? (Uind=-4×fluks / dt)</text:p>
      <text:p text:style-name="P1"/>
      <text:p text:style-name="P1">6.)</text:p>
      <text:p text:style-name="P1">moči</text:p>
      <text:p text:style-name="P1">kaj je admitanca (kako jo določimo)</text:p>
      <text:p text:style-name="P1">mejni pogoji</text:p>
      <text:p text:style-name="P1"/>
      <text:p text:style-name="P1">7.)</text:p>
      <text:p text:style-name="P1">tellegenov stavek</text:p>
      <text:p text:style-name="P1">vektor H – mejni pogoj</text:p>
      <text:p text:style-name="P1">magnetne lastnosti snovi (dia, para, fero)</text:p>
      <text:p text:style-name="P1"/>
      <text:p text:style-name="P1">8.)</text:p>
      <text:p text:style-name="P1">faradayev zakon indukcije</text:p>
      <text:p text:style-name="P1">magnetilni tok</text:p>
      <text:p text:style-name="P1">steber, 4 ovoji (enako kot zgoraj)</text:p>
      <text:p text:style-name="P1"/>
      <text:p text:style-name="P1">9.)</text:p>
      <text:p text:style-name="P1">kondenzator, tuljava – impedanca</text:p>
      <text:p text:style-name="P1">lastnosti snovi</text:p>
      <text:p text:style-name="P1">energija večih tuljav, sklopljene tuljave</text:p>
      <text:p text:style-name="P1"/>
      <text:p text:style-name="P1">10.)</text:p>
      <text:p text:style-name="P1">gibalna inducirana napetost – zanka &amp; določen fluks, v katero smer gre induc. tok</text:p>
      <text:p text:style-name="P1">sklopljene tuljave – magnet. energija med njima</text:p>
      <text:p text:style-name="P1">biot-savartov zakon – kaj nam pove &amp; formula</text:p>
      <text:p text:style-name="P1"/>
      <text:p text:style-name="P1">11.)</text:p>
      <text:p text:style-name="P1">3fazni sistem</text:p>
      <text:p text:style-name="P1">neizvornost</text:p>
      <text:p text:style-name="P1">en izmed stavkov na koncu knjige</text:p>
      <text:p text:style-name="P1"/>
      <text:p text:style-name="P1">12.)</text:p>
      <text:p text:style-name="P1">Faradayev zakon – splošna enačba (E in B), razlaga enačbe</text:p>
      <text:p text:style-name="P1">mejni pogoj vektorja B</text:p>
      <text:p text:style-name="P1">kondenzator (narisat &amp; opisat-osnovne enačbe (za tok, …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4T17:07:00</meta:creation-date>
    <dc:creator>Jaka</dc:creator>
    <dc:date>2013-09-29T09:18:00</dc:date>
    <meta:editing-cycles>3</meta:editing-cycles>
    <meta:editing-duration>P15824DT17H31M44S</meta:editing-duration>
    <meta:document-statistic meta:table-count="0" meta:image-count="0" meta:object-count="0" meta:page-count="1" meta:paragraph-count="50" meta:word-count="193" meta:character-count="1192" meta:non-whitespace-character-count="10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