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First_20_Page">
      <style:table-properties style:width="6.4042in" fo:margin-left="-0.0785in" style:page-number="1" table:align="left" style:writing-mode="lr-tb"/>
    </style:style>
    <style:style style:name="Table1.A" style:family="table-column">
      <style:table-column-properties style:column-width="1.825in"/>
    </style:style>
    <style:style style:name="Table1.B" style:family="table-column">
      <style:table-column-properties style:column-width="1.3736in"/>
    </style:style>
    <style:style style:name="Table1.C" style:family="table-column">
      <style:table-column-properties style:column-width="3.2056in"/>
    </style:style>
    <style:style style:name="Table1.1" style:family="table-row">
      <style:table-row-properties style:min-row-height="0.3181in" fo:keep-together="auto"/>
    </style:style>
    <style:style style:name="Table1.A1" style:family="table-cell">
      <style:table-cell-properties style:vertical-align="top" fo:background-color="#000000" fo:padding-left="0.075in" fo:padding-right="0.075in" fo:padding-top="0in" fo:padding-bottom="0in" fo:border="0.5pt solid #000000" style:writing-mode="lr-tb">
        <style:background-image/>
      </style:table-cell-properties>
    </style:style>
    <style:style style:name="Table1.2" style:family="table-row">
      <style:table-row-properties style:min-row-height="0.2229in" fo:keep-together="auto"/>
    </style:style>
    <style:style style:name="Table1.A2" style:family="table-cell">
      <style:table-cell-properties style:vertical-align="top" fo:padding-left="0.075in" fo:padding-right="0.075in" fo:padding-top="0in" fo:padding-bottom="0in" fo:border-left="0.5pt solid #ffffff" fo:border-right="none" fo:border-top="0.5pt solid #0000ff" fo:border-bottom="0.5pt solid #ffffff" style:writing-mode="lr-tb"/>
    </style:style>
    <style:style style:name="Table1.C2" style:family="table-cell">
      <style:table-cell-properties style:vertical-align="top" fo:padding-left="0.075in" fo:padding-right="0.075in" fo:padding-top="0in" fo:padding-bottom="0in" fo:border-left="0.5pt solid #ffffff" fo:border-right="0.5pt solid #ffffff" fo:border-top="0.5pt solid #0000ff" fo:border-bottom="0.5pt solid #ffffff" style:writing-mode="lr-tb"/>
    </style:style>
    <style:style style:name="Table1.3" style:family="table-row">
      <style:table-row-properties fo:keep-together="auto"/>
    </style:style>
    <style:style style:name="Table1.A3" style:family="table-cell">
      <style:table-cell-properties style:vertical-align="top" fo:padding-left="0.075in" fo:padding-right="0.075in" fo:padding-top="0in" fo:padding-bottom="0in" fo:border-left="0.5pt solid #ffffff" fo:border-right="0.5pt solid #ffffff" fo:border-top="0.5pt solid #ffffff" fo:border-bottom="none" style:writing-mode="lr-tb"/>
    </style:style>
    <style:style style:name="Table1.A4" style:family="table-cell">
      <style:table-cell-properties style:vertical-align="top" fo:padding-left="0.075in" fo:padding-right="0.075in" fo:padding-top="0in" fo:padding-bottom="0in" fo:border="none" style:writing-mode="lr-tb"/>
    </style:style>
    <style:style style:name="Table1.B4" style:family="table-cell">
      <style:table-cell-properties style:vertical-align="top" fo:padding-left="0.075in" fo:padding-right="0.075in" fo:padding-top="0in" fo:padding-bottom="0in" fo:border="none" style:writing-mode="lr-tb"/>
    </style:style>
    <style:style style:name="Table1.A5" style:family="table-cell">
      <style:table-cell-properties style:vertical-align="top" fo:padding-left="0.075in" fo:padding-right="0.075in" fo:padding-top="0in" fo:padding-bottom="0in" fo:border="none" style:writing-mode="lr-tb"/>
    </style:style>
    <style:style style:name="Table1.B5" style:family="table-cell">
      <style:table-cell-properties style:vertical-align="top" fo:padding-left="0.075in" fo:padding-right="0.075in" fo:padding-top="0in" fo:padding-bottom="0in" fo:border="none" style:writing-mode="lr-tb"/>
    </style:style>
    <style:style style:name="Table1.A6" style:family="table-cell">
      <style:table-cell-properties style:vertical-align="top" fo:padding-left="0.075in" fo:padding-right="0.075in" fo:padding-top="0in" fo:padding-bottom="0in" fo:border="none" style:writing-mode="lr-tb"/>
    </style:style>
    <style:style style:name="Table1.B6" style:family="table-cell">
      <style:table-cell-properties style:vertical-align="top" fo:padding-left="0.075in" fo:padding-right="0.075in" fo:padding-top="0in" fo:padding-bottom="0in" fo:border="none" style:writing-mode="lr-tb"/>
    </style:style>
    <style:style style:name="Table1.A7" style:family="table-cell">
      <style:table-cell-properties style:vertical-align="top" fo:padding-left="0.075in" fo:padding-right="0.075in" fo:padding-top="0in" fo:padding-bottom="0in" fo:border="none" style:writing-mode="lr-tb"/>
    </style:style>
    <style:style style:name="Table1.B7" style:family="table-cell">
      <style:table-cell-properties style:vertical-align="top" fo:padding-left="0.075in" fo:padding-right="0.075in" fo:padding-top="0in" fo:padding-bottom="0in" fo:border="none" style:writing-mode="lr-tb"/>
    </style:style>
    <style:style style:name="Table1.A8" style:family="table-cell">
      <style:table-cell-properties style:vertical-align="top" fo:padding-left="0.075in" fo:padding-right="0.075in" fo:padding-top="0in" fo:padding-bottom="0in" fo:border="none" style:writing-mode="lr-tb"/>
    </style:style>
    <style:style style:name="Table1.B8" style:family="table-cell">
      <style:table-cell-properties style:vertical-align="top" fo:padding-left="0.075in" fo:padding-right="0.075in" fo:padding-top="0in" fo:padding-bottom="0in" fo:border="none" style:writing-mode="lr-tb"/>
    </style:style>
    <style:style style:name="Table1.A9" style:family="table-cell">
      <style:table-cell-properties style:vertical-align="top" fo:padding-left="0.075in" fo:padding-right="0.075in" fo:padding-top="0in" fo:padding-bottom="0in" fo:border="none" style:writing-mode="lr-tb"/>
    </style:style>
    <style:style style:name="Table1.B9" style:family="table-cell">
      <style:table-cell-properties style:vertical-align="top" fo:padding-left="0.075in" fo:padding-right="0.075in" fo:padding-top="0in" fo:padding-bottom="0in" fo:border="none" style:writing-mode="lr-tb"/>
    </style:style>
    <style:style style:name="Table2" style:family="table">
      <style:table-properties style:width="6.4042in" fo:margin-left="-0.0785in" table:align="left" style:writing-mode="lr-tb"/>
    </style:style>
    <style:style style:name="Table2.A" style:family="table-column">
      <style:table-column-properties style:column-width="6.4042in"/>
    </style:style>
    <style:style style:name="Table2.1" style:family="table-row">
      <style:table-row-properties style:min-row-height="0.1764in" fo:keep-together="auto"/>
    </style:style>
    <style:style style:name="Table2.A1" style:family="table-cell">
      <style:table-cell-properties style:vertical-align="top" fo:background-color="#000000" fo:padding-left="0.075in" fo:padding-right="0.075in" fo:padding-top="0in" fo:padding-bottom="0in" fo:border="0.5pt solid #000000" style:writing-mode="lr-tb">
        <style:background-image/>
      </style:table-cell-properties>
    </style:style>
    <style:style style:name="Table2.2" style:family="table-row">
      <style:table-row-properties style:min-row-height="0.4792in" fo:keep-together="auto"/>
    </style:style>
    <style:style style:name="Table2.A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6.4042in"/>
    </style:style>
    <style:style style:name="Table3.1" style:family="table-row">
      <style:table-row-properties fo:keep-together="auto"/>
    </style:style>
    <style:style style:name="Table3.A1" style:family="table-cell">
      <style:table-cell-properties style:vertical-align="top" fo:background-color="#000000"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6.4042in"/>
    </style:style>
    <style:style style:name="Table4.1" style:family="table-row">
      <style:table-row-properties fo:keep-together="auto"/>
    </style:style>
    <style:style style:name="Table4.A1" style:family="table-cell">
      <style:table-cell-properties style:vertical-align="top" fo:background-color="#000000"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style:snap-to-layout-grid="false"/>
      <style:text-properties style:font-name="Arial" fo:font-weight="bold" style:font-weight-asian="bold" style:font-name-complex="Arial"/>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7" style:family="paragraph" style:parent-style-name="Standard">
      <style:text-properties style:font-name="Arial" fo:font-size="8pt" fo:font-weight="bold" style:font-size-asian="8pt" style:font-weight-asian="bold" style:font-name-complex="Arial" style:font-size-complex="8pt"/>
    </style:style>
    <style:style style:name="P8" style:family="paragraph" style:parent-style-name="Standard">
      <style:text-properties style:font-name="Arial" fo:font-size="8pt" style:font-size-asian="8pt" style:font-name-complex="Arial" style:font-size-complex="8pt"/>
    </style:style>
    <style:style style:name="P9" style:family="paragraph" style:parent-style-name="Standard">
      <style:text-properties fo:color="#ffffff" style:font-name="Arial" fo:font-size="20pt" fo:font-weight="bold" style:font-size-asian="20pt" style:font-weight-asian="bold" style:font-name-complex="Arial" style:font-size-complex="20pt"/>
    </style:style>
    <style:style style:name="P10" style:family="paragraph" style:parent-style-name="Standard">
      <style:text-properties fo:color="#ffffff" style:font-name="Arial" fo:font-size="16pt" fo:font-weight="bold" style:font-size-asian="16pt" style:font-weight-asian="bold" style:font-name-complex="Arial" style:font-size-complex="16pt"/>
    </style:style>
    <style:style style:name="P11" style:family="paragraph" style:parent-style-name="Standard">
      <style:text-properties fo:color="#ffffff" style:font-name="Arial" fo:font-weight="bold" style:font-weight-asian="bold" style:font-name-complex="Arial"/>
    </style:style>
    <style:style style:name="P12" style:family="paragraph" style:parent-style-name="Standard">
      <style:paragraph-properties fo:text-align="center" style:justify-single-word="false"/>
      <style:text-properties fo:color="#000000" style:font-name="Arial" fo:font-weight="bold" style:font-weight-asian="bold" style:font-name-complex="Arial"/>
    </style:style>
    <style:style style:name="P13" style:family="paragraph" style:parent-style-name="Standard">
      <style:text-properties style:font-name="Courier New" fo:font-size="8pt" style:font-size-asian="8pt" style:font-name-complex="Courier New" style:font-size-complex="8pt"/>
    </style:style>
    <style:style style:name="P14" style:family="paragraph" style:parent-style-name="Standard">
      <style:text-properties style:font-name="Courier New" fo:font-size="8pt" style:font-size-asian="8pt" style:font-name-complex="Arial" style:font-size-complex="8pt"/>
    </style:style>
    <style:style style:name="P15" style:family="paragraph" style:parent-style-name="Standard">
      <style:text-properties style:font-name="Courier New" fo:font-size="8pt" style:font-size-asian="8pt" style:font-size-complex="8pt"/>
    </style:style>
    <style:style style:name="P16" style:family="paragraph" style:parent-style-name="Standard">
      <style:text-properties style:font-name="Courier New" fo:font-size="8pt" style:font-name-asian="Courier New" style:font-size-asian="8pt" style:font-name-complex="Courier New" style:font-size-complex="8pt"/>
    </style:style>
    <style:style style:name="P17" style:family="paragraph" style:parent-style-name="Standard">
      <style:text-properties style:font-name="Courier New" fo:font-size="8pt" fo:font-style="italic" style:font-size-asian="8pt" style:font-style-asian="italic" style:font-name-complex="Arial" style:font-size-complex="8pt"/>
    </style:style>
    <style:style style:name="P18" style:family="paragraph" style:parent-style-name="Standard">
      <style:paragraph-properties fo:break-before="page"/>
      <style:text-properties style:font-name="Arial" fo:font-size="8pt" style:font-size-asian="8pt" style:font-name-complex="Arial" style:font-size-complex="8pt"/>
    </style:style>
    <style:style style:name="P19" style:family="paragraph" style:parent-style-name="Standard">
      <style:paragraph-properties fo:break-before="page"/>
      <style:text-properties style:font-name="Arial" fo:font-size="8pt" fo:font-weight="bold" style:font-size-asian="8pt" style:font-weight-asian="bold" style:font-name-complex="Arial" style:font-size-complex="8pt"/>
    </style:style>
    <style:style style:name="P20" style:family="paragraph" style:parent-style-name="Footer">
      <style:paragraph-properties fo:margin-left="0in" fo:margin-right="0.25in" fo:text-indent="0in" style:auto-text-indent="false"/>
      <style:text-properties style:font-name="Courier New" style:font-name-complex="Courier New"/>
    </style:style>
    <style:style style:name="T1" style:family="text">
      <style:text-properties fo:font-weight="bold" style:font-weight-asian="bold"/>
    </style:style>
    <style:style style:name="T2" style:family="text">
      <style:text-properties fo:font-size="8pt" style:font-size-asian="8pt" style:font-size-complex="8pt"/>
    </style:style>
    <style:style style:name="T3" style:family="text">
      <style:text-properties style:font-name-asian="Courier New"/>
    </style:style>
    <style:style style:name="T4" style:family="text">
      <style:text-properties style:font-name-asian="Courier New" style:font-name-complex="Courier New"/>
    </style:style>
    <style:style style:name="T5" style:family="text">
      <style:text-properties style:font-name-complex="Arial"/>
    </style:style>
    <style:style style:name="T6" style:family="text">
      <style:text-properties style:font-name="Courier New" style:font-name-complex="Courier New"/>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9">RAČUNALNIŠTVO ZA ELEKTROTEHNIKE II</text:p>
            <text:p text:style-name="P10">odgovori na primere ustnih vprašanj</text:p>
          </table:table-cell>
          <table:covered-table-cell/>
          <table:covered-table-cell/>
        </table:table-row>
        <table:table-row table:style-name="Table1.2">
          <table:table-cell table:style-name="Table1.A2" table:number-columns-spanned="2" office:value-type="string">
            <text:p text:style-name="P4"/>
          </table:table-cell>
          <table:covered-table-cell/>
          <table:table-cell table:style-name="Table1.C2" office:value-type="string">
            <text:p text:style-name="P5"/>
          </table:table-cell>
        </table:table-row>
        <table:table-row table:style-name="Table1.3">
          <table:table-cell table:style-name="Table1.A3" table:number-columns-spanned="3" office:value-type="string">
            <text:p text:style-name="P4"/>
          </table:table-cell>
          <table:covered-table-cell/>
          <table:covered-table-cell/>
        </table:table-row>
        <table:table-row table:style-name="Table1.3">
          <table:table-cell table:style-name="Table1.A4" office:value-type="string">
            <text:p text:style-name="P3">Šolsko leto</text:p>
          </table:table-cell>
          <table:table-cell table:style-name="Table1.B4" table:number-columns-spanned="2" office:value-type="string">
            <text:p text:style-name="P1">2008 / 2009</text:p>
          </table:table-cell>
          <table:covered-table-cell/>
        </table:table-row>
        <table:table-row table:style-name="Table1.3">
          <table:table-cell table:style-name="Table1.A5" office:value-type="string">
            <text:p text:style-name="P3">Izvajalec</text:p>
          </table:table-cell>
          <table:table-cell table:style-name="Table1.B5" table:number-columns-spanned="2" office:value-type="string">
            <text:p text:style-name="P1">Iztok Fajfar</text:p>
          </table:table-cell>
          <table:covered-table-cell/>
        </table:table-row>
        <table:table-row table:style-name="Table1.3">
          <table:table-cell table:style-name="Table1.A6" office:value-type="string">
            <text:p text:style-name="P4"/>
          </table:table-cell>
          <table:table-cell table:style-name="Table1.B6" table:number-columns-spanned="2" office:value-type="string">
            <text:p text:style-name="P2"/>
          </table:table-cell>
          <table:covered-table-cell/>
        </table:table-row>
        <table:table-row table:style-name="Table1.3">
          <table:table-cell table:style-name="Table1.A7" office:value-type="string">
            <text:p text:style-name="P3">Avtor dokumenta</text:p>
          </table:table-cell>
          <table:table-cell table:style-name="Table1.B7" table:number-columns-spanned="2" office:value-type="string">
            <text:p text:style-name="P1">/</text:p>
          </table:table-cell>
          <table:covered-table-cell/>
        </table:table-row>
        <table:table-row table:style-name="Table1.3">
          <table:table-cell table:style-name="Table1.A8" office:value-type="string">
            <text:p text:style-name="P3">Sodelavci</text:p>
          </table:table-cell>
          <table:table-cell table:style-name="Table1.B8" table:number-columns-spanned="2" office:value-type="string">
            <text:p text:style-name="P1">stromar.si</text:p>
          </table:table-cell>
          <table:covered-table-cell/>
        </table:table-row>
        <table:table-row table:style-name="Table1.3">
          <table:table-cell table:style-name="Table1.A9" office:value-type="string">
            <text:p text:style-name="P4"/>
          </table:table-cell>
          <table:table-cell table:style-name="Table1.B9" table:number-columns-spanned="2" office:value-type="string">
            <text:p text:style-name="P2"/>
          </table:table-cell>
          <table:covered-table-cell/>
        </table:table-row>
      </table:table>
      <text:p text:style-name="P1"/>
      <text:p text:style-name="P1"/>
      <table:table table:name="Table2" table:style-name="Table2">
        <table:table-column table:style-name="Table2.A"/>
        <table:table-row table:style-name="Table2.1">
          <table:table-cell table:style-name="Table2.A1" office:value-type="string">
            <text:p text:style-name="P11">UREJANJE DOKUMENTA</text:p>
          </table:table-cell>
        </table:table-row>
        <table:table-row table:style-name="Table2.2">
          <table:table-cell table:style-name="Table2.A2" office:value-type="string">
            <text:p text:style-name="P1"><text:span text:style-name="T1">VERZIJA</text:span><text:tab/>01<text:tab/><text:tab/><text:span text:style-name="T1">REVIZIJA</text:span><text:tab/>03</text:p>
            <text:p text:style-name="P1"><text:span text:style-name="T1">DATUM</text:span><text:tab/>25. 2. 2009<text:tab/><text:tab/><text:tab/></text:p>
            <text:p text:style-name="P1"/>
            <text:p text:style-name="P1"><text:span text:style-name="T1">ZADNJI POPRAVLJAL<text:tab/></text:span>/</text:p>
            <text:p text:style-name="P1"><text:span text:style-name="T1">PREGLEDAL<text:tab/><text:tab/></text:span>/</text:p>
          </table:table-cell>
        </table:table-row>
      </table:table>
      <text:p text:style-name="P1"/>
      <text:p text:style-name="P1"/>
      <table:table table:name="Table3" table:style-name="Table3">
        <table:table-column table:style-name="Table3.A"/>
        <table:table-row table:style-name="Table3.1">
          <table:table-cell table:style-name="Table3.A1" office:value-type="string">
            <text:p text:style-name="P11">OPOMBE</text:p>
          </table:table-cell>
        </table:table-row>
        <table:table-row table:style-name="Table3.1">
          <table:table-cell table:style-name="Table3.A2" office:value-type="string">
            <text:p text:style-name="P2"/>
            <text:p text:style-name="P1"/>
            <text:p text:style-name="P1"/>
            <text:p text:style-name="P1"/>
            <text:p text:style-name="P1"/>
            <text:p text:style-name="P1"/>
            <text:p text:style-name="P1"/>
            <text:p text:style-name="P1"/>
            <text:p text:style-name="P1"/>
            <text:p text:style-name="P1"/>
          </table:table-cell>
        </table:table-row>
      </table:table>
      <text:p text:style-name="Standard"/>
      <table:table table:name="Table4" table:style-name="Table4">
        <table:table-column table:style-name="Table4.A"/>
        <table:table-row table:style-name="Table4.1">
          <table:table-cell table:style-name="Table4.A1" office:value-type="string">
            <text:p text:style-name="P11">POPRAVKI</text:p>
          </table:table-cell>
        </table:table-row>
        <table:table-row table:style-name="Table4.1">
          <table:table-cell table:style-name="Table4.A2" office:value-type="string">
            <text:p text:style-name="P2"/>
            <text:p text:style-name="P1"/>
            <text:p text:style-name="P1"/>
            <text:p text:style-name="P1"/>
            <text:p text:style-name="P1"/>
            <text:p text:style-name="P1"/>
            <text:p text:style-name="P1"/>
            <text:p text:style-name="P1"/>
            <text:p text:style-name="P1"/>
            <text:p text:style-name="P1"/>
            <text:p text:style-name="P1"/>
          </table:table-cell>
        </table:table-row>
      </table:table>
      <text:p text:style-name="P3"/>
      <text:p text:style-name="P12"><text:a xlink:type="simple" xlink:href="http://www.stromar.si/"><text:span text:style-name="Internet_20_link">www.stromar.si</text:span></text:a></text:p>
      <text:p text:style-name="P12">zbirka študijske literature na spletu</text:p>
      <text:p text:style-name="P6"><text:soft-page-break/></text:p>
      <text:p text:style-name="P6">v dokumentu lahko obstajajo napake</text:p>
      <text:p text:style-name="P1">Vse rešitve v tem dokumentu so le moj pristop k problemu, ki ni ne najboljši, niti vedno pravilen. Moje rešitve so le delček vseh mogočih rešitev! Poizkusite poiskati svoje rešitve, moje pa uporabite kot primer, kakšna rešitev je še mogoča. Ko jih boste našli, pripravite dokument podoben temu za naslednje generacije študentov.</text:p>
      <text:p text:style-name="P1"/>
      <text:p text:style-name="P1">Avtor: Lister</text:p>
      <text:p text:style-name="P1"/>
      <text:p text:style-name="P1"/>
      <text:p text:style-name="P1">Za pripravo na izpit je vsekakor potrebno pridobiti praktično znanje. Nalog se ne učite na pamet, temveč jih rešite sami, saj boste le tako osvojili znanje. Dokument je zelo dober pomočnik, kadar se kje zatakne (nimate ideje, kako sploh začeti, program ne deluje pravilno itd.)</text:p>
      <text:p text:style-name="P1">Avtorju se za posredovanje dokumenta lepo zahvaljujemo.</text:p>
      <text:p text:style-name="P1"/>
      <text:p text:style-name="P1">stromar.si</text:p>
      <text:p text:style-name="P19">1. Napišite program, ki na prikazovalniku ves čas prikazuje vsebino registra IO0PIN.</text:p>
      <text:p text:style-name="P7">Različica problema: Prikazovalnik naj prikazuje samo stanje bitov b12 do b15, ki ustrezajo</text:p>
      <text:p text:style-name="P7">stanjem tipk T0 do T3.</text:p>
      <text:p text:style-name="P8"/>
      <text:p text:style-name="P13">#include "io.h"</text:p>
      <text:p text:style-name="P13"/>
      <text:p text:style-name="P13">int main(void)</text:p>
      <text:p text:style-name="P13">{</text:p>
      <text:p text:style-name="P13">KEY_INIT; </text:p>
      <text:p text:style-name="P13">_LCDInit();</text:p>
      <text:p text:style-name="P13">_KeyInit();</text:p>
      <text:p text:style-name="P13">_setcursortype(_NOCURSOR);</text:p>
      <text:p text:style-name="P13">int x;</text:p>
      <text:p text:style-name="P13"/>
      <text:p text:style-name="P13">while(1)</text:p>
      <text:p text:style-name="P13"><text:span text:style-name="T3"><text:s text:c="2"/></text:span>{</text:p>
      <text:p text:style-name="P13"><text:span text:style-name="T3"><text:s text:c="2"/></text:span>x = IO0PIN; <text:s text:c="32"/>// x dobi vrednost I0OPIN</text:p>
      <text:p text:style-name="P13"><text:span text:style-name="T3"><text:s text:c="2"/></text:span>x = x &amp; 0x0000f000; <text:s text:c="24"/>// 0 bite postavi na 0, 1 pa ohranja njihovo vrednost</text:p>
      <text:p text:style-name="P13"><text:span text:style-name="T3"><text:s text:c="2"/></text:span>x = x &gt;&gt; 12; <text:s text:c="31"/>// bite zamakne za 12 v desno</text:p>
      <text:p text:style-name="P13"><text:span text:style-name="T3"><text:s text:c="2"/></text:span>printf("%1X \r" ,x); <text:s text:c="23"/>//izpiše eno cifro šestnajstiškega zapisa </text:p>
      <text:p text:style-name="P13"><text:span text:style-name="T3"><text:s text:c="2"/></text:span>}</text:p>
      <text:p text:style-name="P13">}</text:p>
      <text:p text:style-name="P8"/>
      <text:p text:style-name="P8">Podani primer je rešitev različice problema, z minimalnimi spremembami opravi tudi osnovno nalogo.</text:p>
      <text:p text:style-name="P8"/>
      <text:p text:style-name="P8"/>
      <text:p text:style-name="P7">2. Napišite program, ki na prikazovalnik ob vsakem pritisku na tipko T0 prikaže en pomišljaj.</text:p>
      <text:p text:style-name="P7">Tako bo na primer po treh pritiskih na tipko T0 na prikazovalniku videti tri pomišljaje (---).</text:p>
      <text:p text:style-name="P7">Različica problema: Ob vsakokratnem pritisku na tipko T1 naj zadnji od prikazanih pomišljajev izgine.</text:p>
      <text:p text:style-name="P8"/>
      <text:p text:style-name="P14">#include "io.h"</text:p>
      <text:p text:style-name="P14"/>
      <text:p text:style-name="P14">int main(void)</text:p>
      <text:p text:style-name="P14">{</text:p>
      <text:p text:style-name="P14">_LCDInit();</text:p>
      <text:p text:style-name="P14">_KeyInit();</text:p>
      <text:p text:style-name="P14">_setcursortype(_NOCURSOR);</text:p>
      <text:p text:style-name="P15"><text:span text:style-name="T5">char ooo[] ={'-',0}; <text:s text:c="21"/>// poskrbi za prvi pomišljaj izpisan na zaslonu</text:span></text:p>
      <text:p text:style-name="P14">int i = 0;</text:p>
      <text:p text:style-name="P14">int x;</text:p>
      <text:p text:style-name="P14"/>
      <text:p text:style-name="P14">printf("%s",ooo); <text:s text:c="30"/>// začetni izpis</text:p>
      <text:p text:style-name="P14">while (1) <text:s text:c="3"/></text:p>
      <text:p text:style-name="P15"><text:span text:style-name="T4"><text:s text:c="2"/></text:span><text:span text:style-name="T5">{</text:span></text:p>
      <text:p text:style-name="P15"><text:span text:style-name="T4"><text:s text:c="2"/></text:span><text:span text:style-name="T5">x = getch();</text:span></text:p>
      <text:p text:style-name="P15"><text:span text:style-name="T4"><text:s text:c="2"/></text:span><text:span text:style-name="T5">if(x == '0'){ooo[i+1]='-'; ooo[i+2]=0; i++;} <text:s/>// v znakovni niz ooo zapisuje - </text:span></text:p>
      <text:p text:style-name="P15"><text:span text:style-name="T4"><text:s text:c="2"/></text:span><text:span text:style-name="T5">if(x == '1'){if(i &gt;= 0)i--;ooo[i+1]=0;} <text:s text:c="6"/>// v znakovnem nizu postavlja nulti znak</text:span></text:p>
      <text:p text:style-name="P15"><text:span text:style-name="T4"><text:s text:c="2"/></text:span><text:span text:style-name="T5">clrscr();</text:span></text:p>
      <text:p text:style-name="P15"><text:span text:style-name="T4"><text:s text:c="2"/></text:span><text:span text:style-name="T5">printf("%s",ooo);</text:span></text:p>
      <text:p text:style-name="P15"><text:span text:style-name="T4"><text:s text:c="2"/></text:span><text:span text:style-name="T5">}</text:span></text:p>
      <text:p text:style-name="P15"><text:span text:style-name="T4"><text:s/></text:span><text:span text:style-name="T5">return 0; </text:span></text:p>
      <text:p text:style-name="P14">}</text:p>
      <text:p text:style-name="P8"/>
      <text:p text:style-name="P8">Tudi tukaj je rešena samo različica problema.</text:p>
      <text:p text:style-name="P8"/>
      <text:p text:style-name="P8"/>
      <text:p text:style-name="P8"/>
      <text:p text:style-name="P18"/>
      <text:p text:style-name="P8"/>
      <text:p text:style-name="P7">3. Napišite program, ki na prikazovalnik v šestnajstiškem zapisu izpisuje kode ASCII vseh</text:p>
      <text:p text:style-name="P7">znakov med ’a’ in ’z’. Naenkrat naj se prikazuje le ena koda, ki naj se zamenja ob pritisku</text:p>
      <text:p text:style-name="P7">na katerokoli tipko. Kode naj se spreminjajo po vrsti, ko pa pridemo do ’z’, naj bo spet na</text:p>
      <text:p text:style-name="P7">vrsti ’a’.</text:p>
      <text:p text:style-name="P7">Različica problema: Dopolnite program tako, da se ob pritisku na tipko T0 koda poveča,</text:p>
      <text:p text:style-name="P7">ob pritisku na tipko T1 pa pomanjša za ena. Kodo ASCII lahko izpišete v šestnajstiškem</text:p>
      <text:p text:style-name="P7">zapisu z uporabo formatnega določila %x, formatno določilo za dvojiški izpis pa ne obstaja.</text:p>
      <text:p text:style-name="P7">Program dopolnite tako, da bo kode izpisoval v dvojiškem zapisu.</text:p>
      <text:p text:style-name="P8"/>
      <text:p text:style-name="P14">#include "io.h"</text:p>
      <text:p text:style-name="P14"/>
      <text:p text:style-name="P14">int main(void)</text:p>
      <text:p text:style-name="P14">{</text:p>
      <text:p text:style-name="P14">_LCDInit();</text:p>
      <text:p text:style-name="P14">_KeyInit();</text:p>
      <text:p text:style-name="P14">_setcursortype(_NOCURSOR);</text:p>
      <text:p text:style-name="P15"><text:span text:style-name="T5">char x; <text:s text:c="43"/>// vrednost tipke</text:span></text:p>
      <text:p text:style-name="P15"><text:span text:style-name="T5">char z = 'a'; <text:s text:c="37"/>// z hrani vrednost trenutno prikazane črke</text:span></text:p>
      <text:p text:style-name="P14">printf("%X",z);</text:p>
      <text:p text:style-name="P14">while(1)</text:p>
      <text:p text:style-name="P15"><text:span text:style-name="T4"><text:s text:c="2"/></text:span><text:span text:style-name="T5">{</text:span></text:p>
      <text:p text:style-name="P15"><text:span text:style-name="T4"><text:s text:c="2"/></text:span><text:span text:style-name="T5">x= getch();</text:span></text:p>
      <text:p text:style-name="P15"><text:span text:style-name="T4"><text:s text:c="2"/></text:span><text:span text:style-name="T5">if(x == '0')z -= 1; <text:s text:c="31"/>// spreminjanje črke</text:span></text:p>
      <text:p text:style-name="P15"><text:span text:style-name="T4"><text:s text:c="2"/></text:span><text:span text:style-name="T5">if(x == '1')z += 1; <text:s text:c="31"/>// spreminjanje črke</text:span></text:p>
      <text:p text:style-name="P15"><text:span text:style-name="T4"><text:s text:c="2"/></text:span><text:span text:style-name="T5">if(z &lt; 'a' || z &gt; 'z')z = 'a'; <text:s text:c="20"/>// omejitev črk</text:span></text:p>
      <text:p text:style-name="P16"><text:s text:c="2"/></text:p>
      <text:p text:style-name="P15"><text:span text:style-name="T4"><text:s text:c="2"/></text:span><text:span text:style-name="T5">clrscr();</text:span></text:p>
      <text:p text:style-name="P15"><text:span text:style-name="T4"><text:s text:c="2"/></text:span><text:span text:style-name="T5">printf("%X",z); <text:s text:c="35"/>// šestnajstiški izpis</text:span></text:p>
      <text:p text:style-name="P16"><text:s text:c="4"/></text:p>
      <text:p text:style-name="P15"><text:span text:style-name="T4"><text:s text:c="2"/></text:span><text:span text:style-name="T5">}</text:span></text:p>
      <text:p text:style-name="P14">return 0;</text:p>
      <text:p text:style-name="P14">}</text:p>
      <text:p text:style-name="P8"/>
      <text:p text:style-name="P8">Rešen je le osnovni problem, izpis ascii kode v šestnajstiškem načinu.</text:p>
      <text:p text:style-name="P8"/>
      <text:p text:style-name="P18"/>
      <text:p text:style-name="P8"/>
      <text:p text:style-name="P7">4. Napišite program, ki na prikazovalniku prikazuje piko. Ob pritisku na tipko T0 naj se pika</text:p>
      <text:p text:style-name="P7">prestavi za eno mesto v levo, ob pritisku na tipko T1 pa za eno mesto v desno.</text:p>
      <text:p text:style-name="P7">Različica problema: Poskrbite, da pika ostane v prvi vrstici prikazovalnika. V primeru, da je</text:p>
      <text:p text:style-name="P7">pika že v skrajni desni poziciji, tipka T1 ne sme imeti učinka. če pa je tipka v skrajni levi</text:p>
      <text:p text:style-name="P7">poziciji, ne sme imeti učinka tipka T0.</text:p>
      <text:p text:style-name="P7">čeprav je možno nalogo rešiti brez uporabe znakovnega niza, poskusite piko premikati po</text:p>
      <text:p text:style-name="P7">znakovnem nizu. Niz naj vsebuje same presledke in eno piko. Na prikazovalniku po vsaki</text:p>
      <text:p text:style-name="P7">spremembi prikažite celoten niz.</text:p>
      <text:p text:style-name="P8"/>
      <text:p text:style-name="P8"/>
      <text:p text:style-name="P13">#include "io.h"</text:p>
      <text:p text:style-name="P13"/>
      <text:p text:style-name="P13">int main(void)</text:p>
      <text:p text:style-name="P13">{</text:p>
      <text:p text:style-name="P13">_KeyInit();</text:p>
      <text:p text:style-name="P13">_LCDInit();</text:p>
      <text:p text:style-name="P13">_setcursortype(_NOCURSOR);</text:p>
      <text:p text:style-name="P13"/>
      <text:p text:style-name="P13">int i = 0; <text:s text:c="54"/>// števec</text:p>
      <text:p text:style-name="P13">int x = 2; <text:s text:c="54"/>// vrednost tipke</text:p>
      <text:p text:style-name="P13">char ooo[] = {'*',' ',' ',' ',' ',' ',' ',' ',' ',' ',' ',' ',' ',' ',' ',' ', 0}; <text:s text:c="6"/>//osnovni znakovni niz</text:p>
      <text:p text:style-name="P13">printf("%s", ooo); <text:s text:c="30"/>// prikaz prve *</text:p>
      <text:p text:style-name="P13">while(1)</text:p>
      <text:p text:style-name="P13">{ <text:s/></text:p>
      <text:p text:style-name="P13"><text:span text:style-name="T3"><text:s/></text:span>x = getch(); <text:s text:c="35"/>// branje tipke</text:p>
      <text:p text:style-name="P13"><text:span text:style-name="T3"><text:s/></text:span>if(x == '0') <text:s text:c="35"/>// premik levo če je tipka 0</text:p>
      <text:p text:style-name="P13"><text:span text:style-name="T3"><text:s/></text:span>{</text:p>
      <text:p text:style-name="P13"><text:span text:style-name="T3"><text:s text:c="4"/></text:span>if (i &gt; 0)i--; <text:s text:c="30"/>// spreminja števec z omejitvijo levo</text:p>
      <text:p text:style-name="P13"><text:span text:style-name="T3"><text:s text:c="4"/></text:span>ooo[i + 1] = ' '; <text:s text:c="27"/>// brisanje predhodne *</text:p>
      <text:p text:style-name="P13"><text:span text:style-name="T3"><text:s text:c="4"/></text:span>ooo[i] = '*'; <text:s text:c="31"/>// postavljanje * <text:s text:c="2"/></text:p>
      <text:p text:style-name="P13"><text:span text:style-name="T3"><text:s/></text:span>}</text:p>
      <text:p text:style-name="P13"><text:span text:style-name="T3"><text:s/></text:span>if(x == '1') <text:s text:c="35"/>//premik levo če je tipka 1 desno</text:p>
      <text:p text:style-name="P13"><text:span text:style-name="T3"><text:s/></text:span>{</text:p>
      <text:p text:style-name="P13"><text:span text:style-name="T3"><text:s text:c="4"/></text:span>if (i &lt; 15)i++; <text:s text:c="29"/>// spreminjanje števca z omejitvijo levo</text:p>
      <text:p text:style-name="P13"><text:span text:style-name="T3"><text:s text:c="4"/></text:span>if(i != 0)ooo[i - 1] = ' '; <text:s text:c="17"/>// brisanje predhodne *</text:p>
      <text:p text:style-name="P13"><text:span text:style-name="T3"><text:s text:c="4"/></text:span>ooo[i] = '*'; <text:s text:c="31"/>// postavljanje *</text:p>
      <text:p text:style-name="P13"><text:span text:style-name="T3"><text:s text:c="2"/></text:span>}</text:p>
      <text:p text:style-name="P13"><text:span text:style-name="T3"><text:s/></text:span>printf("%s \r", ooo); <text:s text:c="26"/>// izpis novega znakovnega niza</text:p>
      <text:p text:style-name="P13">}</text:p>
      <text:p text:style-name="P13">return 0;</text:p>
      <text:p text:style-name="P13">}</text:p>
      <text:p text:style-name="P8"/>
      <text:p text:style-name="P8">Rešena je le različica problema. </text:p>
      <text:p text:style-name="P18"/>
      <text:p text:style-name="P7">5. Napišite in v programu uporabite funkcijo, ki kot parameter sprejme realno vrednost in vrne</text:p>
      <text:p text:style-name="P7">najmanjše celo število, ki je še večje od podanega parametra (zaokroževanje navzgor).</text:p>
      <text:p text:style-name="P7">Primer klica funkcije:</text:p>
      <text:p text:style-name="P7">int x;</text:p>
      <text:p text:style-name="P7">x = zaokrozi_navzgor(3.24); //x dobi vrednost 4</text:p>
      <text:p text:style-name="P8"/>
      <text:p text:style-name="P14">#include "io.h"</text:p>
      <text:p text:style-name="P14"/>
      <text:p text:style-name="P15"><text:span text:style-name="T5">int zaokrozi(double stevilo); // prototip funkcije</text:span></text:p>
      <text:p text:style-name="P14"/>
      <text:p text:style-name="P14">int main(void)</text:p>
      <text:p text:style-name="P14">{</text:p>
      <text:p text:style-name="P14">_LCDInit();</text:p>
      <text:p text:style-name="P14">_KeyInit();</text:p>
      <text:p text:style-name="P15"><text:span text:style-name="T5">double x; <text:s text:c="22"/>// vrednost ki jo zaokrozujemo</text:span></text:p>
      <text:p text:style-name="P14">int y; <text:s text:c="25"/>// zaokrozena vrednost</text:p>
      <text:p text:style-name="P15"><text:span text:style-name="T5">x=139847.923947; <text:s text:c="15"/>// vnesi zeljeno stevilo</text:span></text:p>
      <text:p text:style-name="P14">printf("vase stevilo %f",x); <text:s text:c="3"/>// izpis x</text:p>
      <text:p text:style-name="P14">getch(); <text:s text:c="23"/>// samo da zaustavi program</text:p>
      <text:p text:style-name="P15"><text:span text:style-name="T5">clrscr(); <text:s text:c="22"/>// pobrise izpis x</text:span></text:p>
      <text:p text:style-name="P15"><text:span text:style-name="T5">y = zaokrozi(x); <text:s text:c="15"/>// klic funkcije</text:span></text:p>
      <text:p text:style-name="P15"><text:span text:style-name="T5">printf("%d",y); <text:s text:c="16"/>// izpis y</text:span></text:p>
      <text:p text:style-name="P15"><text:span text:style-name="T5">while(1) <text:s text:c="23"/>// zakljucna neskoncna zanka</text:span></text:p>
      <text:p text:style-name="P14">return 0;</text:p>
      <text:p text:style-name="P14">}</text:p>
      <text:p text:style-name="P14"/>
      <text:p text:style-name="P14">int zaokrozi(double stevilo) <text:s text:c="3"/>// definicija funkcije</text:p>
      <text:p text:style-name="P14">{</text:p>
      <text:p text:style-name="P14">int temp;</text:p>
      <text:p text:style-name="P14">stevilo += 1; <text:s text:c="18"/>// podanemu stevilu pristejemo 1</text:p>
      <text:p text:style-name="P15"><text:span text:style-name="T5">temp = (int) stevilo; <text:s text:c="10"/>// s pretvorbo tipa iz duble v int odrezemo vse za decimalno piko</text:span></text:p>
      <text:p text:style-name="P15"><text:span text:style-name="T5">return temp; <text:s text:c="19"/>// funkcija nam vrne vrednost zaokrozevanja navzgor</text:span></text:p>
      <text:p text:style-name="P14">}</text:p>
      <text:p text:style-name="P8"/>
      <text:p text:style-name="P8"/>
      <text:p text:style-name="P7">6. Napišite program, ki ob pritisku na tipko Tn (0 _ n _ 3) spremeni stanje diode LED LDn.</text:p>
      <text:p text:style-name="P7">če je dioda pred pritiskom ugasnjena, naj se prižge, sicer naj se ugasne.</text:p>
      <text:p text:style-name="P7">Različica problema: Dodajte še stanje utripanja diode. če pritisnemo tipko, ko je dioda</text:p>
      <text:p text:style-name="P7">ugasnjena, naj se prižge, če je prižgana, naj začne utripati, če pa utripa, naj ugasne.</text:p>
      <text:p text:style-name="P8"/>
      <text:p text:style-name="P15"><text:span text:style-name="T5">#include "io.h"</text:span></text:p>
      <text:p text:style-name="P14"/>
      <text:p text:style-name="P14">int main(void)</text:p>
      <text:p text:style-name="P14">{</text:p>
      <text:p text:style-name="P14">_KeyInit();</text:p>
      <text:p text:style-name="P14">_LEDInit();</text:p>
      <text:p text:style-name="P14">_TimerInit();</text:p>
      <text:p text:style-name="P14"/>
      <text:p text:style-name="P14">while(1)</text:p>
      <text:p text:style-name="P14">{</text:p>
      <text:p text:style-name="P14">_clrleds(15);</text:p>
      <text:p text:style-name="P14">getch();</text:p>
      <text:p text:style-name="P14">_setleds(15);</text:p>
      <text:p text:style-name="P15"><text:span text:style-name="T4"><text:s/></text:span><text:span text:style-name="T5">getch(); </text:span></text:p>
      <text:p text:style-name="P14">while(kbhit() == 0)</text:p>
      <text:p text:style-name="P15"><text:span text:style-name="T4"><text:s/></text:span><text:span text:style-name="T5">{</text:span></text:p>
      <text:p text:style-name="P15"><text:span text:style-name="T4"><text:s/></text:span><text:span text:style-name="T5">_clrleds(15);</text:span></text:p>
      <text:p text:style-name="P15"><text:span text:style-name="T4"><text:s/></text:span><text:span text:style-name="T5">delay(200);</text:span></text:p>
      <text:p text:style-name="P15"><text:span text:style-name="T4"><text:s/></text:span><text:span text:style-name="T5">_setleds(15);</text:span></text:p>
      <text:p text:style-name="P15"><text:span text:style-name="T4"><text:s/></text:span><text:span text:style-name="T5">delay(200);</text:span></text:p>
      <text:p text:style-name="P15"><text:span text:style-name="T4"><text:s/></text:span><text:span text:style-name="T5">}</text:span></text:p>
      <text:p text:style-name="P15"><text:span text:style-name="T4"><text:s/></text:span><text:span text:style-name="T5">delay(200);</text:span></text:p>
      <text:p text:style-name="P15"><text:span text:style-name="T4"><text:s/></text:span><text:span text:style-name="T5">getch();</text:span></text:p>
      <text:p text:style-name="P16"><text:s/></text:p>
      <text:p text:style-name="P14">}</text:p>
      <text:p text:style-name="P14">return 0;</text:p>
      <text:p text:style-name="P14">}</text:p>
      <text:p text:style-name="P19">7. Napišite in v programu uporabite funkcijo, ki iz znakovnega niza, ki ji ga podamo kot parameter,</text:p>
      <text:p text:style-name="P7">izloči vse presledke.</text:p>
      <text:p text:style-name="P7">Primer klica funkcije:</text:p>
      <text:p text:style-name="P7">char formula[] = "x * (a + b)";</text:p>
      <text:p text:style-name="P7">odstrani_presledke(formula); //v nizu formula ostane "x*(a+b)"</text:p>
      <text:p text:style-name="P7">Različica problema: Napišite tudi funkcijo, ki nadomesti poljuben niz zaporednih presledkov</text:p>
      <text:p text:style-name="P7">z enim samim presledkom.</text:p>
      <text:p text:style-name="P7">Primer klica funkcije:</text:p>
      <text:p text:style-name="P7">char msg[] = "Joj, to <text:s text:c="2"/>je <text:s text:c="2"/>pa tezko!";</text:p>
      <text:p text:style-name="P7">odstrani_presledke(msg);//v nizu msg ostane "Joj, to je pa tezko!"</text:p>
      <text:p text:style-name="P8"/>
      <text:p text:style-name="P8"/>
      <text:p text:style-name="P14">#include "io.h"</text:p>
      <text:p text:style-name="P14"/>
      <text:p text:style-name="P15"><text:span text:style-name="T5">void odstrani(char *k, char *p); <text:s text:c="11"/>// prototip funkcije izpis</text:span></text:p>
      <text:p text:style-name="P14"/>
      <text:p text:style-name="P14">int main(void)</text:p>
      <text:p text:style-name="P14">{</text:p>
      <text:p text:style-name="P14">_LCDInit();</text:p>
      <text:p text:style-name="P14">_KeyInit();</text:p>
      <text:p text:style-name="P14">_setcursortype(_NOCURSOR);</text:p>
      <text:p text:style-name="P15"><text:span text:style-name="T5">char ooo[] = "neki s <text:s text:c="2"/>presledki"; <text:s text:c="9"/>// znakovni niz s presledki</text:span></text:p>
      <text:p text:style-name="P15"><text:span text:style-name="T5">char izpis[] = ""; <text:s text:c="25"/>// znakovni niz za zapis ooo brez presledkov</text:span></text:p>
      <text:p text:style-name="P14"/>
      <text:p text:style-name="P14">printf("%s", ooo); <text:s text:c="25"/>// prvi izpis</text:p>
      <text:p text:style-name="P14">getch();</text:p>
      <text:p text:style-name="P14">clrscr();</text:p>
      <text:p text:style-name="P14"/>
      <text:p text:style-name="P14">odstrani(&amp;ooo[0], &amp;izpis[0]); <text:s text:c="14"/>// klic funkcije odstrani</text:p>
      <text:p text:style-name="P14">printf("%s", izpis); <text:s text:c="23"/>//izpis znakovnega niza izpis</text:p>
      <text:p text:style-name="P14">while(1);</text:p>
      <text:p text:style-name="P14">return 0;</text:p>
      <text:p text:style-name="P14">} <text:s/></text:p>
      <text:p text:style-name="P14"/>
      <text:p text:style-name="P14">void odstrani(char *k,char *p) <text:s text:c="13"/>// definicija funkcije izpis</text:p>
      <text:p text:style-name="P14">{</text:p>
      <text:p text:style-name="P14">int i=0;</text:p>
      <text:p text:style-name="P14">int j=0;</text:p>
      <text:p text:style-name="P14">while(1)</text:p>
      <text:p text:style-name="P15"><text:span text:style-name="T4"><text:s/></text:span><text:span text:style-name="T5">{</text:span></text:p>
      <text:p text:style-name="P15"><text:span text:style-name="T4"><text:s/></text:span><text:span text:style-name="T5">if(*(k+i) != ' '){*(p+j) = *(k+i);i++;j++;}</text:span></text:p>
      <text:p text:style-name="P14">// če je element *(k+i) ni enak presledku prepiše element v *(p+j) in poveča oba števca</text:p>
      <text:p text:style-name="P16"><text:s/></text:p>
      <text:p text:style-name="P14">if(*(k+i) == ' ')i++;</text:p>
      <text:p text:style-name="P14">// če je element *(k+i) presledek poveča samo i</text:p>
      <text:p text:style-name="P15"><text:span text:style-name="T4"><text:s/></text:span><text:span text:style-name="T5">if(*(k+i) == 0){*(p+j)=0;break;}</text:span></text:p>
      <text:p text:style-name="P14">// ob nultem znaku v *(k+i) v *(p+j) postavi nulti znak</text:p>
      <text:p text:style-name="P15"><text:span text:style-name="T4"><text:s/></text:span><text:span text:style-name="T5">}</text:span></text:p>
      <text:p text:style-name="P15"><text:span text:style-name="T5">return 0;</text:span></text:p>
      <text:p text:style-name="P14">}</text:p>
      <text:p text:style-name="P8"/>
      <text:p text:style-name="P8">Prvi program je rešitev osnovnega problema, iz niza ooo[] odstrani vse presledke,</text:p>
      <text:p text:style-name="P8"/>
      <text:p text:style-name="P8"/>
      <text:p text:style-name="P18"/>
      <text:p text:style-name="P8"/>
      <text:p text:style-name="P8"/>
      <text:p text:style-name="P8"/>
      <text:p text:style-name="P14">#include "io.h"</text:p>
      <text:p text:style-name="P14"/>
      <text:p text:style-name="P14">void odstrani(char *k, char *p);</text:p>
      <text:p text:style-name="P14"/>
      <text:p text:style-name="P14">int main(void)</text:p>
      <text:p text:style-name="P14">{</text:p>
      <text:p text:style-name="P14">_LCDInit();</text:p>
      <text:p text:style-name="P14">_KeyInit();</text:p>
      <text:p text:style-name="P14">_setcursortype(_NOCURSOR);</text:p>
      <text:p text:style-name="P14">char ooo[] = "neki <text:s/>velik <text:s/>dalsga <text:s text:c="6"/>s <text:s text:c="2"/>presledki"; </text:p>
      <text:p text:style-name="P14">char izpis[] = ""; </text:p>
      <text:p text:style-name="P14"/>
      <text:p text:style-name="P14">printf("%s", ooo);</text:p>
      <text:p text:style-name="P14">getch();</text:p>
      <text:p text:style-name="P14">clrscr();</text:p>
      <text:p text:style-name="P14"/>
      <text:p text:style-name="P14">odstrani(&amp;ooo[0], &amp;izpis[0]);</text:p>
      <text:p text:style-name="P14">printf("%s", izpis);</text:p>
      <text:p text:style-name="P14">while(1);</text:p>
      <text:p text:style-name="P14">return 0;</text:p>
      <text:p text:style-name="P14">} <text:s/></text:p>
      <text:p text:style-name="P14"/>
      <text:p text:style-name="P14">void odstrani(char *k,char *p)</text:p>
      <text:p text:style-name="P14">{</text:p>
      <text:p text:style-name="P14">int i=0;</text:p>
      <text:p text:style-name="P14">int j=0;</text:p>
      <text:p text:style-name="P14">while(1)</text:p>
      <text:p text:style-name="P15"><text:span text:style-name="T4"><text:s/></text:span><text:span text:style-name="T5">{</text:span></text:p>
      <text:p text:style-name="P15"><text:span text:style-name="T4"><text:s/></text:span><text:span text:style-name="T5">if(*(k+i) == 0){*(p+j)=0; break;}</text:span></text:p>
      <text:p text:style-name="P15"><text:span text:style-name="T4"><text:s/></text:span><text:span text:style-name="T5">if(*(k+i) != ' '){*(p+j) =*(k+i); i++; j++;}</text:span></text:p>
      <text:p text:style-name="P15"><text:span text:style-name="T4"><text:s/></text:span><text:span text:style-name="T5">if(*(k+i) == ' ' <text:s/>&amp; <text:s/>*(k+i+1) != ' '){*(p+j) =*(k+i); i++; j++;}</text:span></text:p>
      <text:p text:style-name="P15"><text:span text:style-name="T4"><text:s/></text:span><text:span text:style-name="T5">if(*(k+i) == ' ' <text:s/>&amp; <text:s/>*(k+i+1) == ' ')i++;</text:span></text:p>
      <text:p text:style-name="P15"><text:span text:style-name="T4"><text:s/></text:span><text:span text:style-name="T5">}</text:span></text:p>
      <text:p text:style-name="P14">return 0;</text:p>
      <text:p text:style-name="P14">}</text:p>
      <text:p text:style-name="P8"/>
      <text:p text:style-name="P8">Drugi program je rešitev različice problema, znakovnemu nizu odstrani le presledke ki sledijo drugemu presledku.</text:p>
      <text:p text:style-name="P8"/>
      <text:p text:style-name="P8"/>
      <text:p text:style-name="P19">8. Napišite program, ki ob pritisku na tipko Tn (0 _ n _ 3) na prikazovalniku povzroči utripajo</text:p>
      <text:p text:style-name="P7">če prikazovanje besedila "Tipka Tn". Najkasneje po treh sekundah naj prikaz izgine, če</text:p>
      <text:p text:style-name="P7">pa kdo v tem času pritisne kakšno drugo tipko, naj se takoj popravi utripajoče besedilo (v</text:p>
      <text:p text:style-name="P7">resnici se spremeni samo n, ki predstavlja zaporedno številko pritisnjene tipke.)</text:p>
      <text:p text:style-name="P8"/>
      <text:p text:style-name="P8"/>
      <text:p text:style-name="P14">#include "io.h"</text:p>
      <text:p text:style-name="P14"/>
      <text:p text:style-name="P14">short blink(void);</text:p>
      <text:p text:style-name="P14">// funkcija ki daje takt utripanju</text:p>
      <text:p text:style-name="P14"/>
      <text:p text:style-name="P15"><text:span text:style-name="T5">void printC(int px); </text:span></text:p>
      <text:p text:style-name="P15"><text:span text:style-name="T5">// izpisuje vrednost tipke dokler je blink 1, če vmes ne pritisnemo nobene tipke</text:span></text:p>
      <text:p text:style-name="P14"/>
      <text:p text:style-name="P14">int main(void)</text:p>
      <text:p text:style-name="P14">{</text:p>
      <text:p text:style-name="P14">_LCDInit();</text:p>
      <text:p text:style-name="P14">_KeyInit();</text:p>
      <text:p text:style-name="P14">_TimerInit();</text:p>
      <text:p text:style-name="P14">_setcursortype(_NOCURSOR);</text:p>
      <text:p text:style-name="P15"><text:span text:style-name="T5">int px; <text:s text:c="20"/>// hrani vrednost tipke </text:span></text:p>
      <text:p text:style-name="P14">int t;</text:p>
      <text:p text:style-name="P14">while(1)</text:p>
      <text:p text:style-name="P14">{</text:p>
      <text:p text:style-name="P14">if(kbhit()){px=getch();t = clock();}</text:p>
      <text:p text:style-name="P15"><text:span text:style-name="T5">// če pritisneš tipko jo vpise v px in shrani čas vpisa v t</text:span></text:p>
      <text:p text:style-name="P14"/>
      <text:p text:style-name="P14">if((clock() - t) &lt;= 3000)printC(px);</text:p>
      <text:p text:style-name="P14">// omeji čas izvajanja printC na 3000 milisekund</text:p>
      <text:p text:style-name="P14"/>
      <text:p text:style-name="P14">clrscr();</text:p>
      <text:p text:style-name="P14">// po izvajanju pobriše zaslon</text:p>
      <text:p text:style-name="P14"/>
      <text:p text:style-name="P14">}</text:p>
      <text:p text:style-name="P14">}</text:p>
      <text:p text:style-name="P17"/>
      <text:p text:style-name="P14">// funkcije</text:p>
      <text:p text:style-name="P14"/>
      <text:p text:style-name="P14">short blink(void)</text:p>
      <text:p text:style-name="P14">{</text:p>
      <text:p text:style-name="P15"><text:span text:style-name="T5">if((clock()/500) % 2 == 0)return 1; <text:s text:c="2"/>// pogoj za takt</text:span></text:p>
      <text:p text:style-name="P14">return 0;</text:p>
      <text:p text:style-name="P14">}</text:p>
      <text:p text:style-name="P14"/>
      <text:p text:style-name="P14">void printC(int px)</text:p>
      <text:p text:style-name="P14">{</text:p>
      <text:p text:style-name="P14">while(blink())</text:p>
      <text:p text:style-name="P14">{</text:p>
      <text:p text:style-name="P15"><text:span text:style-name="T4"><text:s text:c="3"/></text:span><text:span text:style-name="T5">printf("tipka %c \r", px); <text:s text:c="8"/>// izpis</text:span></text:p>
      <text:p text:style-name="P15"><text:span text:style-name="T4"><text:s text:c="3"/></text:span><text:span text:style-name="T5">if(kbhit())break; <text:s text:c="17"/>// prekine ob pritisku</text:span></text:p>
      <text:p text:style-name="P14">}</text:p>
      <text:p text:style-name="P14"/>
      <text:p text:style-name="P14">}</text:p>
      <text:p text:style-name="P8"/>
      <text:p text:style-name="P19">9. Napišite program, ki uporabniku omogoča, da s pomočjo štirih tipk vnese račun oblike</text:p>
      <text:p text:style-name="P7">&lt;desetiska cifra&gt;&lt;operator&gt;&lt;desetiska cifra&gt; Po zaključenem vnosu naj program izpiše pravilen rezultat.</text:p>
      <text:p text:style-name="P7">Na primer, če uporabnik vtipka 4*9, naj se na zaslonu pokaže 4*9=36.</text:p>
      <text:p text:style-name="P7">Različica problema: Dopolnite program tako, da bo deloval tudi za večmestna cela števila.</text:p>
      <text:p text:style-name="P8"/>
      <text:p text:style-name="P14">#include "io.h"</text:p>
      <text:p text:style-name="P14"/>
      <text:p text:style-name="P14">int main(void)</text:p>
      <text:p text:style-name="P14">{</text:p>
      <text:p text:style-name="P14">_LCDInit();</text:p>
      <text:p text:style-name="P14">_KeyInit();</text:p>
      <text:p text:style-name="P14">_setcursortype(_NOCURSOR);</text:p>
      <text:p text:style-name="P14">_TimerInit();</text:p>
      <text:p text:style-name="P14">int x; <text:s text:c="11"/>// prva stevilka</text:p>
      <text:p text:style-name="P15"><text:span text:style-name="T5">int y; <text:s text:c="11"/>// druga stevlka</text:span></text:p>
      <text:p text:style-name="P15"><text:span text:style-name="T5">char o; <text:s text:c="10"/>// cifra operatorja</text:span></text:p>
      <text:p text:style-name="P15"><text:span text:style-name="T5">short k; <text:s text:c="9"/>// vrednost tipke</text:span></text:p>
      <text:p text:style-name="P15"><text:span text:style-name="T5">double r; <text:s text:c="8"/>// rezultat</text:span></text:p>
      <text:p text:style-name="P14"/>
      <text:p text:style-name="P14">while(1)</text:p>
      <text:p text:style-name="P14"/>
      <text:p text:style-name="P14">{</text:p>
      <text:p text:style-name="P14">x = 0;</text:p>
      <text:p text:style-name="P14">y = 0;</text:p>
      <text:p text:style-name="P14">o = 0;</text:p>
      <text:p text:style-name="P15"><text:span text:style-name="T5">while(1) <text:s text:c="9"/>// izbor prve številke</text:span></text:p>
      <text:p text:style-name="P15"><text:span text:style-name="T4"><text:s text:c="3"/></text:span><text:span text:style-name="T5">{</text:span></text:p>
      <text:p text:style-name="P15"><text:span text:style-name="T4"><text:s text:c="3"/></text:span><text:span text:style-name="T5">clrscr();</text:span></text:p>
      <text:p text:style-name="P15"><text:span text:style-name="T4"><text:s text:c="3"/></text:span><text:span text:style-name="T5">printf("prva <text:s/>stevilka: %i",x);</text:span></text:p>
      <text:p text:style-name="P15"><text:span text:style-name="T4"><text:s text:c="3"/></text:span><text:span text:style-name="T5">k = getch();</text:span></text:p>
      <text:p text:style-name="P15"><text:span text:style-name="T4"><text:s text:c="3"/></text:span><text:span text:style-name="T5">switch(k)</text:span></text:p>
      <text:p text:style-name="P15"><text:span text:style-name="T4"><text:s text:c="4"/></text:span><text:span text:style-name="T5">{</text:span></text:p>
      <text:p text:style-name="P15"><text:span text:style-name="T4"><text:s text:c="4"/></text:span><text:span text:style-name="T5">case '0' : x *= -1; break; <text:s text:c="13"/>// s tipko 0 zamenjamo predznak</text:span></text:p>
      <text:p text:style-name="P15"><text:span text:style-name="T4"><text:s text:c="4"/></text:span><text:span text:style-name="T5">case '1' : x += 10; break; <text:s text:c="13"/>// s tipko 1 prištejemo 10</text:span></text:p>
      <text:p text:style-name="P15"><text:span text:style-name="T4"><text:s text:c="4"/></text:span><text:span text:style-name="T5">case '2' : x += 1; break; <text:s text:c="14"/>// s tipko 2 prištejemo 1 <text:s text:c="3"/></text:span></text:p>
      <text:p text:style-name="P15"><text:span text:style-name="T4"><text:s text:c="4"/></text:span><text:span text:style-name="T5">}</text:span></text:p>
      <text:p text:style-name="P15"><text:span text:style-name="T4"><text:s text:c="4"/></text:span><text:span text:style-name="T5">clrscr();</text:span></text:p>
      <text:p text:style-name="P15"><text:span text:style-name="T4"><text:s text:c="4"/></text:span><text:span text:style-name="T5">if(k == '3')break; <text:s text:c="21"/>// s tipko 3 prekinemo izbor prve številke</text:span></text:p>
      <text:p text:style-name="P15"><text:span text:style-name="T4"><text:s text:c="3"/></text:span><text:span text:style-name="T5">}</text:span></text:p>
      <text:p text:style-name="P15"><text:span text:style-name="T4"><text:s text:c="3"/></text:span><text:span text:style-name="T5">delay(100); <text:s text:c="2"/></text:span></text:p>
      <text:p text:style-name="P14">while(1) <text:s text:c="35"/>// izbor operatorja</text:p>
      <text:p text:style-name="P15"><text:span text:style-name="T4"><text:s text:c="3"/></text:span><text:span text:style-name="T5">{ <text:s text:c="3"/></text:span></text:p>
      <text:p text:style-name="P14"/>
      <text:p text:style-name="P15"><text:span text:style-name="T4"><text:s text:c="3"/></text:span><text:span text:style-name="T5">if(k == '0' || k == '1' || k == '2')o++; // tipke 0, 1, 2 povečujejo vrednost o</text:span></text:p>
      <text:p text:style-name="P15"><text:span text:style-name="T4"><text:s text:c="3"/></text:span><text:span text:style-name="T5">if(o &gt;= 4)o = 0; <text:s text:c="24"/>// če je o več ali enako 4 ga vrne na 0</text:span></text:p>
      <text:p text:style-name="P15"><text:span text:style-name="T4"><text:s text:c="3"/></text:span><text:span text:style-name="T5">clrscr();</text:span></text:p>
      <text:p text:style-name="P15"><text:span text:style-name="T4"><text:s text:c="3"/></text:span><text:span text:style-name="T5">switch(o) <text:s text:c="31"/>// izpisovanje operatorja glede na vrednost o</text:span></text:p>
      <text:p text:style-name="P15"><text:span text:style-name="T4"><text:s text:c="4"/></text:span><text:span text:style-name="T5">{</text:span></text:p>
      <text:p text:style-name="P15"><text:span text:style-name="T4"><text:s text:c="4"/></text:span><text:span text:style-name="T5">case 0 : printf("+");break;</text:span></text:p>
      <text:p text:style-name="P15"><text:span text:style-name="T4"><text:s text:c="4"/></text:span><text:span text:style-name="T5">case 1 : printf("-");break;</text:span></text:p>
      <text:p text:style-name="P15"><text:span text:style-name="T4"><text:s text:c="4"/></text:span><text:span text:style-name="T5">case 2 : printf("*");break;</text:span></text:p>
      <text:p text:style-name="P15"><text:span text:style-name="T4"><text:s text:c="4"/></text:span><text:span text:style-name="T5">case 3 : printf("/");</text:span></text:p>
      <text:p text:style-name="P15"><text:span text:style-name="T4"><text:s text:c="4"/></text:span><text:span text:style-name="T5">}</text:span></text:p>
      <text:p text:style-name="P15"><text:span text:style-name="T4"><text:s text:c="4"/></text:span><text:span text:style-name="T5">k = getch();</text:span></text:p>
      <text:p text:style-name="P15"><text:span text:style-name="T4"><text:s text:c="4"/></text:span><text:span text:style-name="T5">if(k == '3')break; <text:s text:c="21"/>// tipka 3 prekine izbor operatorja </text:span></text:p>
      <text:p text:style-name="P15"><text:span text:style-name="T4"><text:s text:c="3"/></text:span><text:span text:style-name="T5">}</text:span></text:p>
      <text:p text:style-name="P15"><text:span text:style-name="T5">while(1) <text:s text:c="35"/>// izbor druge številke</text:span></text:p>
      <text:p text:style-name="P15"><text:span text:style-name="T4"><text:s text:c="3"/></text:span><text:span text:style-name="T5">{</text:span></text:p>
      <text:p text:style-name="P15"><text:span text:style-name="T4"><text:s text:c="3"/></text:span><text:span text:style-name="T5">clrscr();</text:span></text:p>
      <text:p text:style-name="P15"><text:span text:style-name="T4"><text:s text:c="3"/></text:span><text:span text:style-name="T5">printf("druga stevilka: %i",y);</text:span></text:p>
      <text:p text:style-name="P15"><text:span text:style-name="T4"><text:s text:c="3"/></text:span><text:span text:style-name="T5">k = getch();</text:span></text:p>
      <text:p text:style-name="P15"><text:span text:style-name="T4"><text:s text:c="3"/></text:span><text:span text:style-name="T5">switch(k)</text:span></text:p>
      <text:p text:style-name="P15"><text:span text:style-name="T4"><text:s text:c="4"/></text:span><text:span text:style-name="T5">{</text:span></text:p>
      <text:p text:style-name="P15"><text:span text:style-name="T4"><text:s text:c="4"/></text:span><text:span text:style-name="T5">case '0' : y *= -1; break; <text:s text:c="9"/>// s tipko 0 zamenjamo predznak</text:span></text:p>
      <text:p text:style-name="P15"><text:span text:style-name="T4"><text:s text:c="4"/></text:span><text:span text:style-name="T5">case '1' : y += 10; break; <text:s text:c="9"/>// s tipko 1 prištejemo 10</text:span></text:p>
      <text:p text:style-name="P15"><text:span text:style-name="T4"><text:s text:c="4"/></text:span><text:span text:style-name="T5">case '2' : y += 1; break; <text:s text:c="10"/>// s tipko 2 prištejemo 1 <text:s text:c="2"/></text:span></text:p>
      <text:p text:style-name="P15"><text:span text:style-name="T4"><text:s text:c="4"/></text:span><text:span text:style-name="T5">}</text:span></text:p>
      <text:p text:style-name="P15"><text:span text:style-name="T4"><text:s text:c="4"/></text:span><text:span text:style-name="T5">if(k == '3')break; <text:s text:c="17"/>// s tipko 3 prekinemo izbor druge številke</text:span></text:p>
      <text:p text:style-name="P15"><text:span text:style-name="T4"><text:s text:c="3"/></text:span><text:span text:style-name="T5">} <text:s text:c="2"/></text:span></text:p>
      <text:p text:style-name="P15"><text:span text:style-name="T4"><text:s text:c="3"/></text:span><text:span text:style-name="T5">switch(o) <text:s text:c="27"/>// izbira operacije glede na cifro operatorja (o)</text:span></text:p>
      <text:p text:style-name="P15"><text:span text:style-name="T4"><text:s text:c="6"/></text:span><text:span text:style-name="T5">{</text:span></text:p>
      <text:p text:style-name="P15"><text:span text:style-name="T4"><text:s text:c="6"/></text:span><text:span text:style-name="T5">case 0 : r=(double)x+(double)y;break;</text:span></text:p>
      <text:p text:style-name="P15"><text:span text:style-name="T4"><text:s text:c="6"/></text:span><text:span text:style-name="T5">case 1 : r=(double)x-(double)y;break;</text:span></text:p>
      <text:p text:style-name="P15"><text:span text:style-name="T4"><text:s text:c="6"/></text:span><text:span text:style-name="T5">case 2 : r=(double)x*(double)y;break;</text:span></text:p>
      <text:p text:style-name="P15"><text:span text:style-name="T4"><text:s text:c="6"/></text:span><text:span text:style-name="T5">case 3 : r=(double)x/(double)y;break;</text:span></text:p>
      <text:p text:style-name="P15"><text:span text:style-name="T4"><text:s text:c="6"/></text:span><text:span text:style-name="T5">}</text:span></text:p>
      <text:p text:style-name="P15"><text:span text:style-name="T4"><text:s text:c="3"/></text:span><text:span text:style-name="T5">clrscr(); <text:s text:c="2"/></text:span></text:p>
      <text:p text:style-name="P15"><text:soft-page-break/><text:span text:style-name="T4"><text:s text:c="3"/></text:span><text:span text:style-name="T5">printf("rezultat je %f",r); </text:span></text:p>
      <text:p text:style-name="P15"><text:span text:style-name="T4"><text:s text:c="3"/></text:span><text:span text:style-name="T5">getch();</text:span></text:p>
      <text:p text:style-name="P15"><text:span text:style-name="T4"><text:s text:c="3"/></text:span><text:span text:style-name="T5">clrscr(); <text:s text:c="5"/></text:span></text:p>
      <text:p text:style-name="P14">}</text:p>
      <text:p text:style-name="P14">return 0;</text:p>
      <text:p text:style-name="P14">}</text:p>
      <text:p text:style-name="P8"/>
      <text:p text:style-name="P8">Program bi bil lepši s funkcijami, ker pa v času njegovega nastanka s funkcijami še nisem bil v dobrih odnosih je program tak kot je. Tudi sama izvedba upravljanja na šarmu ni najboljša. Tipka t0 spremeni predznak cifri s katero trenutno upravljamo, tipka t1 trenutni številki prišteje 10, tipka t2 pa prišteje 1. Tako lahko s spreminjanjem predznaka in prištevanjem 1 ali 10, dosežemo katerokoli številko tudi če smo želeno vrednost prekoračili. </text:p>
      <text:p text:style-name="P18">Primer na ustnem izpitu je bil sledeč: Napiši program ki bo na zaslonu šarma izpisoval uro, ki jo bo mogoče natančno nastaviti s tipkami.</text:p>
      <text:p text:style-name="P8"/>
      <text:p text:style-name="P8">Rešitev tega problema je podana že v učbeniku, tu pa je moja rešitev:</text:p>
      <text:p text:style-name="P8"/>
      <text:p text:style-name="P13"># include "io.h"</text:p>
      <text:p text:style-name="P13"/>
      <text:p text:style-name="P13">void display(int add); <text:s text:c="13"/>// skrbi za izpis ure</text:p>
      <text:p text:style-name="P13">int blink(void); <text:s text:c="19"/>// skrbi za utripanje prikaza ure v funkciji change()</text:p>
      <text:p text:style-name="P13">int change(int k); <text:s text:c="17"/>// omogoči prilagoditev ure</text:p>
      <text:p text:style-name="P13"/>
      <text:p text:style-name="P13">int main(void)</text:p>
      <text:p text:style-name="P13">{</text:p>
      <text:p text:style-name="P13">_LCDInit();</text:p>
      <text:p text:style-name="P13">_KeyInit();</text:p>
      <text:p text:style-name="P13">_TimerInit();</text:p>
      <text:p text:style-name="P13">_setcursortype(_NOCURSOR);</text:p>
      <text:p text:style-name="P13">int zzz = 0; <text:s text:c="23"/>// število sekund prilagoditve ure</text:p>
      <text:p text:style-name="P13"/>
      <text:p text:style-name="P13">while(1)</text:p>
      <text:p text:style-name="P13">{</text:p>
      <text:p text:style-name="P13">display(zzz);</text:p>
      <text:p text:style-name="P13">if(kbhit()){delay(100);if(kbhit())zzz = change(zzz);}</text:p>
      <text:p text:style-name="P13">}</text:p>
      <text:p text:style-name="P13">}</text:p>
      <text:p text:style-name="P13"/>
      <text:p text:style-name="P13">// funkcije</text:p>
      <text:p text:style-name="P16"><text:s/></text:p>
      <text:p text:style-name="P13">void display(int add) <text:s text:c="14"/>// prikazuje uro glede na clock() in vrednost add</text:p>
      <text:p text:style-name="P13">{</text:p>
      <text:p text:style-name="P13">int s;</text:p>
      <text:p text:style-name="P13">int min;</text:p>
      <text:p text:style-name="P13">int h;</text:p>
      <text:p text:style-name="P13"/>
      <text:p text:style-name="P13">s = clock()/1000 + add; <text:s text:c="12"/>// dobi število sekund</text:p>
      <text:p text:style-name="P13">min = s/60; <text:s text:c="24"/>// dobi število minut</text:p>
      <text:p text:style-name="P13">h = min/60; <text:s text:c="24"/>// dobi število ur</text:p>
      <text:p text:style-name="P13">printf("%2u : %2u : %2u \r",h%24,min%60,s%60);</text:p>
      <text:p text:style-name="P13">// operator % vrne le število s/ min/ h ki ostanejo pri deljenju z 24/ 60 /60</text:p>
      <text:p text:style-name="P13"/>
      <text:p text:style-name="P13">}</text:p>
      <text:p text:style-name="P13"/>
      <text:p text:style-name="P13">int blink(void) <text:s text:c="20"/>// skrbi za utripanje izpisa</text:p>
      <text:p text:style-name="P13">{</text:p>
      <text:p text:style-name="P13">if((clock()/500)%2)return 0;</text:p>
      <text:p text:style-name="P13">else return 1;</text:p>
      <text:p text:style-name="P13">}</text:p>
      <text:p text:style-name="P13"/>
      <text:p text:style-name="P13">int change(k) <text:s/></text:p>
      <text:p text:style-name="P13">{</text:p>
      <text:p text:style-name="P13">int x;</text:p>
      <text:p text:style-name="P13"/>
      <text:p text:style-name="P13"/>
      <text:p text:style-name="P13">int min;</text:p>
      <text:p text:style-name="P13">int h;</text:p>
      <text:p text:style-name="P13">int s;</text:p>
      <text:p text:style-name="P13"/>
      <text:p text:style-name="P13">while(x != '3')</text:p>
      <text:p text:style-name="P13"><text:span text:style-name="T3"><text:s/></text:span>{</text:p>
      <text:p text:style-name="P13"><text:span text:style-name="T3"><text:s/></text:span>x = 0;</text:p>
      <text:p text:style-name="P13"><text:span text:style-name="T3"><text:s/></text:span>if(kbhit())x = getch();</text:p>
      <text:p text:style-name="P13"><text:span text:style-name="T3"><text:s/></text:span>switch(x)</text:p>
      <text:p text:style-name="P13"><text:span text:style-name="T3"><text:s text:c="4"/></text:span>{</text:p>
      <text:p text:style-name="P13"><text:span text:style-name="T3"><text:s text:c="4"/></text:span>case '0': k+= 60*60; break;</text:p>
      <text:p text:style-name="P13"><text:span text:style-name="T3"><text:s text:c="4"/></text:span>case '1': k+= 60; break;</text:p>
      <text:p text:style-name="P13"><text:span text:style-name="T3"><text:s text:c="4"/></text:span>case '2': k+= 1; break;</text:p>
      <text:p text:style-name="P13"><text:span text:style-name="T3"><text:s text:c="4"/></text:span>}</text:p>
      <text:p text:style-name="P13"><text:span text:style-name="T3"><text:s text:c="2"/></text:span>s = clock()/1000 + k;</text:p>
      <text:p text:style-name="P13"><text:span text:style-name="T3"><text:s text:c="2"/></text:span>min = s/60;</text:p>
      <text:p text:style-name="P13"><text:span text:style-name="T3"><text:s text:c="2"/></text:span>h = min/60;</text:p>
      <text:p text:style-name="P13"><text:span text:style-name="T3"><text:s text:c="2"/></text:span>if(k &gt;= 24*60*60)k = 0;</text:p>
      <text:p text:style-name="P13"><text:span text:style-name="T3"><text:s text:c="4"/></text:span>// poskrbi da popravek ne preseze najvecje smiselne vrednosti <text:s text:c="3"/></text:p>
      <text:p text:style-name="P13"><text:span text:style-name="T3"><text:s text:c="2"/></text:span>if(blink())printf("%2u : %2u : %2u \r",h%24,min%60,s%60);</text:p>
      <text:p text:style-name="P13"><text:span text:style-name="T3"><text:s text:c="2"/></text:span>else clrscr();</text:p>
      <text:p text:style-name="P13"><text:span text:style-name="T3"><text:s/></text:span>}</text:p>
      <text:p text:style-name="P13"><text:span text:style-name="T3"><text:s/></text:span>return k; <text:s/>// vraca stevilo sekund prilagositve</text:p>
      <text:p text:style-name="P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Courier New" style:font-name-complex="Courier New"/>
    </style:style>
    <style:style style:name="MT1" style:family="text">
      <style:text-properties style:font-name="Courier New" style:font-name-complex="Courier New"/>
    </style:style>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0"><draw:text-box fo:min-height="0.1457in" fo:min-width="0in"><text:p text:style-name="Footer"><text:span text:style-name="Page_20_Number"><text:span text:style-name="MT1"><text:page-number text:select-page="current">12</text:page-number></text:span></text:span></text:p></draw:text-box></draw:frame>www.stromar.si<text:span text:style-name="MT2"> – zbirka študijske literature na spletu</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EMATIKA I</dc:title>
    <meta:initial-creator>Name</meta:initial-creator>
    <meta:creation-date>2009-02-25T13:57:00</meta:creation-date>
    <dc:creator>Name</dc:creator>
    <dc:date>2009-02-25T14:24:00</dc:date>
    <meta:print-date>2009-02-21T19:37:00</meta:print-date>
    <meta:editing-cycles>16</meta:editing-cycles>
    <meta:editing-duration>PT9M</meta:editing-duration>
    <meta:document-statistic meta:table-count="4" meta:image-count="0" meta:object-count="0" meta:page-count="12" meta:paragraph-count="456" meta:word-count="2226" meta:character-count="15293" meta:non-whitespace-character-count="11403"/>
    <meta:generator>LibreOffice/3.5$Linux_X86_64 LibreOffice_project/350m1$Build-2</meta:generator>
    <meta:user-defined meta:name="Info 1"/>
    <meta:user-defined meta:name="Info 2"/>
    <meta:user-defined meta:name="Info 3"/>
    <meta:user-defined meta:name="Info 4"/>
  </office:meta>
</office:document-meta>
</file>