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" manifest:media-type="application/vnd.sun.star.oleobject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Pictures/2000005900000BB000000AE8E2D989C2.wmf" manifest:media-type=""/>
  <manifest:file-entry manifest:full-path="Pictures/200000A000000ECD00000C77BB58F4DD.wmf" manifest:media-type=""/>
  <manifest:file-entry manifest:full-path="Pictures/2000004700000F9400000A212B7E3447.wmf" manifest:media-type=""/>
  <manifest:file-entry manifest:full-path="Pictures/200000AA0000105B00000C774672FFA8.wmf" manifest:media-type=""/>
  <manifest:file-entry manifest:full-path="Pictures/2000001F00001B4200000A2100DE7712.wmf" manifest:media-type="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Object 23" manifest:media-type="application/vnd.sun.star.oleobject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3" style:family="graphic" style:parent-style-name="standard">
      <style:graphic-properties draw:visible-area-left="0cm" draw:visible-area-top="0cm" draw:visible-area-width="12.014cm" draw:visible-area-height="6.824cm" draw:ole-draw-aspect="1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7" style:family="graphic" style:parent-style-name="standard">
      <style:graphic-properties draw:stroke="solid" svg:stroke-width="0.071cm" svg:stroke-color="#40458c" draw:stroke-linejoin="miter" draw:fill="none" draw:fill-color="#ecd882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ff0000" draw:stroke-linejoin="miter" draw:fill="none" draw:fill-color="#ecd882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gr12" style:family="graphic" style:parent-style-name="standard">
      <style:graphic-properties draw:visible-area-left="0cm" draw:visible-area-top="0cm" draw:visible-area-width="8.009cm" draw:visible-area-height="4.298cm" draw:ole-draw-aspect="1"/>
    </style:style>
    <style:style style:name="gr13" style:family="graphic" style:parent-style-name="standard">
      <style:graphic-properties draw:visible-area-left="0cm" draw:visible-area-top="0cm" draw:visible-area-width="16.005cm" draw:visible-area-height="5.545cm" draw:ole-draw-aspect="1"/>
    </style:style>
    <style:style style:name="gr14" style:family="graphic" style:parent-style-name="standard">
      <style:graphic-properties draw:visible-area-left="0cm" draw:visible-area-top="0cm" draw:visible-area-width="24.008cm" draw:visible-area-height="8.789cm" draw:ole-draw-aspect="1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fill-color="#ffffff" fo:min-height="8.574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font-size="36pt" fo:language="sl" fo:country="SI" style:font-size-asian="36pt" style:font-size-complex="36pt"/>
    </style:style>
    <style:style style:name="T4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5" style:family="text">
      <style:text-properties fo:font-family="Arial" style:font-pitch="variable" fo:font-size="16pt" fo:language="sl" fo:country="SI" style:font-size-asian="16pt" style:font-size-complex="16pt"/>
    </style:style>
    <style:style style:name="T6" style:family="text">
      <style:text-properties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7" style:family="text">
      <style:text-properties style:text-position="-25% 58%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font-family="'Times New Roman'" style:font-family-generic="roman" style:font-pitch="variable" fo:font-size="16pt" fo:language="sl" fo:country="SI" style:font-size-asian="16pt" style:font-size-complex="16pt"/>
    </style:style>
    <style:style style:name="T9" style:family="text">
      <style:text-properties fo:font-family="Arial" style:font-pitch="variable" fo:font-size="16pt" fo:language="sl" fo:country="SI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family="Symbol" style:font-family-generic="roman" style:font-pitch="variable" style:font-charset="x-symbol" fo:font-size="24pt" fo:language="sl" fo:country="SI" fo:font-weight="bold" style:font-size-asian="24pt" style:font-weight-asian="bold" style:font-size-complex="24pt" style:font-weight-complex="bold"/>
    </style:style>
    <style:style style:name="T11" style:family="text">
      <style:text-properties fo:font-family="Arial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2" style:family="text"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3" style:family="text">
      <style:text-properties fo:font-family="'Kunstler Script'" style:font-family-generic="script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14" style:family="text">
      <style:text-properties fo:font-family="'Edwardian Script ITC'" style:font-family-generic="script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5" style:family="text">
      <style:text-properties fo:font-family="Arial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16" style:family="text">
      <style:text-properties fo:font-family="'Times New Roman'" style:font-family-generic="roman" style:font-pitch="variable" fo:font-size="9pt" fo:language="sl" fo:country="SI" style:font-size-asian="9pt" style:font-size-complex="9pt"/>
    </style:style>
    <style:style style:name="T17" style:family="text">
      <style:text-properties fo:font-family="Arial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8" style:family="text">
      <style:text-properties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7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8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T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renosna funkcija tuje vzbujanega enosmernega motorj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RT</text:span></text:p>
              </text:list-header>
            </text:list>
          </draw:text-box>
        </draw:frame>
        <draw:custom-shape draw:name="Rectangle 19" draw:style-name="gr2" draw:text-style-name="P2" draw:layer="layout" svg:width="25.4cm" svg:height="0.001cm" svg:x="0cm" svg:y="6.11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3" draw:layer="layout" svg:width="18.014cm" svg:height="10.239cm" svg:x="3.488cm" svg:y="3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20" draw:style-name="gr4" xml:id="id1" draw:id="id1" draw:layer="layout" svg:width="7.06cm" svg:height="2.329cm" svg:x="3.298cm" svg:y="14.3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22" draw:style-name="gr4" xml:id="id2" draw:id="id2" draw:layer="layout" svg:width="5.437cm" svg:height="2.399cm" svg:x="13.3cm" svg:y="14.327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1" smil:to="1.25,1.2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2" smil:to="1.25,1.25" smil:attributeName="transform" svg:type="sca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11.007cm" svg:height="0.952cm" svg:x="14.393cm" svg:y="18.098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" presentation:class="page"/>
          <draw:frame presentation:style-name="pr3" draw:text-style-name="P2" draw:layer="layout" svg:width="18.626cm" svg:height="8.573cm" svg:x="3.387cm" svg:y="9.049cm" presentation:class="notes" presentation:user-transformed="true">
            <draw:text-box>
              <text:list text:style-name="">
                <text:list-header>
                  <text:p text:style-name="P3"/>
                </text:list-header>
              </text:list>
            </draw:text-box>
          </draw:frame>
        </presentation:notes>
      </draw:page>
      <draw:page draw:name="RT  Prenosna funkcija tuje vzbujanega enosmernega motorja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Mehanski del</text:span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frame draw:name="Object 5" draw:style-name="gr3" draw:layer="layout" svg:width="9.609cm" svg:height="5.464cm" svg:x="14.9cm" svg:y="2.3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4" xml:id="id3" draw:id="id3" draw:layer="layout" svg:width="4.762cm" svg:height="0.953cm" svg:x="3.378cm" svg:y="5.4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3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4" xml:id="id5" draw:id="id5" draw:layer="layout" svg:width="7.515cm" svg:height="0.847cm" svg:x="3.298cm" svg:y="7.1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AutoShape 15" draw:style-name="gr6" draw:text-style-name="P2" xml:id="id6" draw:id="id6" draw:layer="layout" svg:width="4.19cm" svg:height="0.996cm" svg:x="3.298cm" svg:y="9.124cm">
          <text:list text:style-name="L5">
            <text:list-header>
              <text:p text:style-name="P6"><text:span text:style-name="T5">normiramo na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4" xml:id="id7" draw:id="id7" draw:layer="layout" svg:width="3.705cm" svg:height="1.799cm" svg:x="7.699cm" svg:y="8.7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AutoShape 18" draw:style-name="gr6" draw:text-style-name="P2" xml:id="id9" draw:id="id9" draw:layer="layout" svg:width="1.2cm" svg:height="0.996cm" svg:x="12.1cm" svg:y="9.124cm">
          <text:list text:style-name="L5">
            <text:list-header>
              <text:p text:style-name="P6"><text:span text:style-name="T5">ob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0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9" draw:style-name="gr4" xml:id="id8" draw:id="id8" draw:layer="layout" svg:width="2.381cm" svg:height="1.64cm" svg:x="13.701cm" svg:y="8.68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22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1" draw:style-name="gr4" xml:id="id4" draw:id="id4" draw:layer="layout" svg:width="3.175cm" svg:height="1.641cm" svg:x="9.701cm" svg:y="5.12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Rectangle 24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4" xml:id="id10" draw:id="id10" draw:layer="layout" svg:width="12.594cm" svg:height="1.905cm" svg:x="2.346cm" svg:y="11.52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AutoShape 25" draw:style-name="gr6" draw:text-style-name="P2" xml:id="id11" draw:id="id11" draw:layer="layout" svg:width="9.203cm" svg:height="2.002cm" svg:x="15.699cm" svg:y="11.523cm">
          <text:list text:style-name="L6">
            <text:list-header>
              <text:p text:style-name="P7"><text:span text:style-name="T6">T</text:span><text:span text:style-name="T7">Z</text:span><text:span text:style-name="T8"> </text:span><text:span text:style-name="T5"><text:s/>... zagonska časovna konstanta</text:span></text:p>
              <text:p text:style-name="P6"><text:span text:style-name="T6">n</text:span><text:span text:style-name="T7">o</text:span><text:span text:style-name="T5"> <text:s/>... vrtilna hitrost prostega tek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7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6" draw:style-name="gr4" xml:id="id13" draw:id="id13" draw:layer="layout" svg:width="6.35cm" svg:height="1.905cm" svg:x="3.497cm" svg:y="15.1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AutoShape 28" draw:style-name="gr6" draw:text-style-name="P2" xml:id="id14" draw:id="id14" draw:layer="layout" svg:width="11.932cm" svg:height="1.072cm" svg:x="11.501cm" svg:y="15.725cm">
          <text:list text:style-name="L5">
            <text:list-header>
              <text:p text:style-name="P8"><text:span text:style-name="T5">linearizirana mehanska karakteristika motor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29" draw:style-name="gr7" draw:text-style-name="P2" xml:id="id12" draw:id="id12" draw:layer="layout" svg:width="1.398cm" svg:height="2.403cm" svg:x="7.1cm" svg:y="11.324cm">
          <text:list text:style-name="L1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2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Mehanski del</text:span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frame draw:name="Object 4" draw:style-name="gr3" draw:layer="layout" svg:width="9.609cm" svg:height="5.464cm" svg:x="14.9cm" svg:y="2.324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9" draw:text-style-name="P9" xml:id="id15" draw:id="id15" draw:layer="layout" svg:width="5.23cm" svg:height="3.978cm" svg:x="3.497cm" svg:y="6.125cm">
          <draw:image xlink:href="Pictures/200000AA0000105B00000C774672FFA8.wmf" xlink:type="simple" xlink:show="embed" xlink:actuate="onLoad">
            <text:p/>
          </draw:image>
        </draw:frame>
        <draw:custom-shape draw:name="AutoShape 29" draw:style-name="gr6" draw:text-style-name="P2" draw:layer="layout" svg:width="4.189cm" svg:height="0.996cm" svg:x="3.1cm" svg:y="4.926cm">
          <text:list text:style-name="L5">
            <text:list-header>
              <text:p text:style-name="P6"><text:span text:style-name="T9">Delovna točka: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0" draw:style-name="gr9" draw:text-style-name="P9" xml:id="id16" draw:id="id16" draw:layer="layout" svg:width="4.987cm" svg:height="3.237cm" svg:x="9.9cm" svg:y="6.125cm">
          <draw:image xlink:href="Pictures/2000004700000F9400000A212B7E3447.wmf" xlink:type="simple" xlink:show="embed" xlink:actuate="onLoad">
            <text:p/>
          </draw:image>
        </draw:frame>
        <draw:frame draw:name="Picture 32" draw:style-name="gr10" draw:text-style-name="P9" xml:id="id19" draw:id="id19" draw:layer="layout" svg:width="6.976cm" svg:height="2.589cm" svg:x="13.701cm" svg:y="11.324cm">
          <draw:image xlink:href="Pictures/2000001F00001B4200000A2100DE7712.wmf" xlink:type="simple" xlink:show="embed" xlink:actuate="onLoad">
            <text:p/>
          </draw:image>
        </draw:frame>
        <draw:frame draw:name="Object 33" draw:style-name="gr4" xml:id="id17" draw:id="id17" draw:layer="layout" svg:width="6.35cm" svg:height="1.905cm" svg:x="3.1cm" svg:y="11.3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AutoShape 35" draw:style-name="gr6" draw:text-style-name="P2" xml:id="id18" draw:id="id18" draw:layer="layout" svg:width="1.403cm" svg:height="0.997cm" svg:x="11.099cm" svg:y="11.725cm">
          <text:list text:style-name="L7">
            <text:list-header>
              <text:p text:style-name="P6"><text:span text:style-name="T10"></text:span><text:span text:style-name="T11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ct 36" draw:style-name="gr4" xml:id="id21" draw:id="id21" draw:layer="layout" svg:width="10.452cm" svg:height="2.399cm" svg:x="12.651cm" svg:y="14.52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Rectangle 38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9" draw:style-name="gr6" draw:text-style-name="P2" xml:id="id20" draw:id="id20" draw:layer="layout" svg:width="3.599cm" svg:height="2.2cm" svg:x="8.7cm" svg:y="14.927cm">
          <text:list text:style-name="L8">
            <text:list-header>
              <text:p text:style-name="P6"><text:span text:style-name="T13">L</text:span><text:span text:style-name="T14"> </text:span><text:span text:style-name="T11"><text:s text:c="5"/></text:span><text:span text:style-name="T15">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Električni del</text:span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frame draw:name="Object 4" draw:style-name="gr3" draw:layer="layout" svg:width="9.609cm" svg:height="5.464cm" svg:x="14.9cm" svg:y="2.324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Rectangle 7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6" draw:text-style-name="P2" xml:id="id26" draw:id="id26" draw:layer="layout" svg:width="4.189cm" svg:height="0.996cm" svg:x="10.5cm" svg:y="8.564cm">
          <text:list text:style-name="L5">
            <text:list-header>
              <text:p text:style-name="P6"><text:span text:style-name="T5">normiramo na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6" draw:text-style-name="P2" xml:id="id30" draw:id="id30" draw:layer="layout" svg:width="7.801cm" svg:height="2.002cm" svg:x="16.298cm" svg:y="11.126cm">
          <text:list text:style-name="L6">
            <text:list-header>
              <text:p text:style-name="P7"><text:span text:style-name="T6">T</text:span><text:span text:style-name="T7">k</text:span><text:span text:style-name="T8"> </text:span><text:span text:style-name="T5"><text:s/>... časovna konstanta kotv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ct 26" draw:style-name="gr4" xml:id="id22" draw:id="id22" draw:layer="layout" svg:width="4.868cm" svg:height="1.641cm" svg:x="2.875cm" svg:y="5.12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Rectangle 28" draw:style-name="gr2" draw:text-style-name="P2" draw:layer="layout" svg:width="0.688cm" svg:height="0.768cm" svg:x="0.004cm" svg:y="9.964cm">
          <text:list text:style-name="L6">
            <text:list-header>
              <text:p text:style-name="P6"><text:span text:style-name="T12"><text:s/>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2" draw:layer="layout" svg:width="25.4cm" svg:height="0.001cm" svg:x="0cm" svg:y="8.281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9" draw:style-name="gr4" xml:id="id27" draw:id="id27" draw:layer="layout" svg:width="2.381cm" svg:height="1.64cm" svg:x="14.702cm" svg:y="8.12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Rectangle 31" draw:style-name="gr2" draw:text-style-name="P2" draw:layer="layout" svg:width="0.642cm" svg:height="0.853cm" svg:x="0.003cm" svg:y="9.919cm">
          <text:list text:style-name="L5">
            <text:list-header>
              <text:p text:style-name="P10"><text:span text:style-name="T1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4" xml:id="id25" draw:id="id25" draw:layer="layout" svg:width="6.085cm" svg:height="1.64cm" svg:x="2.699cm" svg:y="8.0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Rectangle 35" draw:style-name="gr2" draw:text-style-name="P2" draw:layer="layout" svg:width="0.608cm" svg:height="0.768cm" svg:x="0.004cm" svg:y="9.964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" draw:text-style-name="P2" draw:layer="layout" svg:width="0.608cm" svg:height="0.768cm" svg:x="0.004cm" svg:y="9.964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9" draw:style-name="gr4" xml:id="id28" draw:id="id28" draw:layer="layout" svg:width="12.594cm" svg:height="1.905cm" svg:x="2.505cm" svg:y="10.61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name="Oval 41" draw:style-name="gr11" draw:text-style-name="P2" xml:id="id29" draw:id="id29" draw:layer="layout" svg:width="0.6cm" svg:height="1.795cm" svg:x="5.9cm" svg:y="10.729cm">
          <text:list text:style-name="L1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42" draw:style-name="gr4" xml:id="id31" draw:id="id31" draw:layer="layout" svg:width="7.885cm" svg:height="1.958cm" svg:x="2.813cm" svg:y="13.9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44" draw:style-name="gr4" xml:id="id32" draw:id="id32" draw:layer="layout" svg:width="7.62cm" svg:height="0.846cm" svg:x="14.102cm" svg:y="14.52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AutoShape 46" draw:style-name="gr6" draw:text-style-name="P2" xml:id="id24" draw:id="id24" draw:layer="layout" svg:width="2.2cm" svg:height="0.997cm" svg:x="8.899cm" svg:y="5.525cm">
          <text:list text:style-name="L5">
            <text:list-header>
              <text:p text:style-name="P6"><text:span text:style-name="T5">delimo z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ct 47" draw:style-name="gr4" xml:id="id23" draw:id="id23" draw:layer="layout" svg:width="0.793cm" svg:height="0.847cm" svg:x="11.298cm" svg:y="5.5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Električni del</text:span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frame draw:name="Object 4" draw:style-name="gr3" draw:layer="layout" svg:width="9.609cm" svg:height="5.464cm" svg:x="14.9cm" svg:y="2.324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6" draw:text-style-name="P2" draw:layer="layout" svg:width="4.189cm" svg:height="0.996cm" svg:x="3.1cm" svg:y="4.926cm">
          <text:list text:style-name="L5">
            <text:list-header>
              <text:p text:style-name="P6"><text:span text:style-name="T9">Delovna točka: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6" draw:text-style-name="P2" xml:id="id36" draw:id="id36" draw:layer="layout" svg:width="1.403cm" svg:height="0.997cm" svg:x="11.099cm" svg:y="11.725cm">
          <text:list text:style-name="L7">
            <text:list-header>
              <text:p text:style-name="P6"><text:span text:style-name="T10"></text:span><text:span text:style-name="T11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1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2" draw:style-name="gr6" draw:text-style-name="P2" xml:id="id38" draw:id="id38" draw:layer="layout" svg:width="3.599cm" svg:height="2.2cm" svg:x="7.699cm" svg:y="14.927cm">
          <text:list text:style-name="L8">
            <text:list-header>
              <text:p text:style-name="P6"><text:span text:style-name="T13">L</text:span><text:span text:style-name="T14"> </text:span><text:span text:style-name="T11"><text:s text:c="5"/></text:span><text:span text:style-name="T15">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7" draw:style-name="gr10" draw:text-style-name="P9" xml:id="id33" draw:id="id33" draw:layer="layout" svg:width="4.74cm" svg:height="3.986cm" svg:x="3.497cm" svg:y="6.125cm">
          <draw:image xlink:href="Pictures/200000A000000ECD00000C77BB58F4DD.wmf" xlink:type="simple" xlink:show="embed" xlink:actuate="onLoad">
            <text:p/>
          </draw:image>
        </draw:frame>
        <draw:frame draw:name="Picture 68" draw:style-name="gr10" draw:text-style-name="P9" xml:id="id34" draw:id="id34" draw:layer="layout" svg:width="3.739cm" svg:height="3.484cm" svg:x="9.759cm" svg:y="6.125cm">
          <draw:image xlink:href="Pictures/2000005900000BB000000AE8E2D989C2.wmf" xlink:type="simple" xlink:show="embed" xlink:actuate="onLoad">
            <text:p/>
          </draw:image>
        </draw:frame>
        <draw:custom-shape draw:name="Rectangle 70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9" draw:style-name="gr4" xml:id="id37" draw:id="id37" draw:layer="layout" svg:width="6.826cm" svg:height="1.905cm" svg:x="13.498cm" svg:y="11.32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71" draw:style-name="gr4" xml:id="id35" draw:id="id35" draw:layer="layout" svg:width="7.885cm" svg:height="1.958cm" svg:x="2.297cm" svg:y="11.32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Rectangle 73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72" draw:style-name="gr4" xml:id="id39" draw:id="id39" draw:layer="layout" svg:width="13.128cm" svg:height="2.399cm" svg:x="10.901cm" svg:y="14.5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Normirani zapis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8">Mehanski del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5" draw:style-name="gr4" draw:layer="layout" svg:width="4.128cm" svg:height="1.799cm" svg:x="3.1cm" svg:y="4.72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name="Rectangle 28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7" draw:style-name="gr4" draw:layer="layout" svg:width="3.651cm" svg:height="1.799cm" svg:x="8.899cm" svg:y="4.72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Rectangle 30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9" draw:style-name="gr4" draw:layer="layout" svg:width="3.492cm" svg:height="1.799cm" svg:x="14.01cm" svg:y="4.72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Rectangle 32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1" draw:style-name="gr4" draw:layer="layout" svg:width="4.551cm" svg:height="1.799cm" svg:x="19.156cm" svg:y="4.72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33" draw:style-name="gr4" xml:id="id40" draw:id="id40" draw:layer="layout" svg:width="7.837cm" svg:height="1.799cm" svg:x="3.664cm" svg:y="8.92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34" draw:style-name="gr4" xml:id="id41" draw:id="id41" draw:layer="layout" svg:width="7.969cm" svg:height="1.27cm" svg:x="3.898cm" svg:y="11.45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Rectangle 3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6" draw:style-name="gr4" xml:id="id42" draw:id="id42" draw:layer="layout" svg:width="6.778cm" svg:height="2.399cm" svg:x="4.52cm" svg:y="14.12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38" draw:style-name="gr12" xml:id="id43" draw:id="id43" draw:layer="layout" svg:width="9.988cm" svg:height="5.393cm" svg:x="14.111cm" svg:y="9.926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6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Normirani zapis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8">Električni del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4" draw:layer="layout" svg:width="4.128cm" svg:height="1.799cm" svg:x="3.1cm" svg:y="4.72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Rectangle 1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4" draw:layer="layout" svg:width="3.651cm" svg:height="1.799cm" svg:x="8.899cm" svg:y="4.723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name="Rectangle 19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4" draw:layer="layout" svg:width="3.492cm" svg:height="1.799cm" svg:x="14.01cm" svg:y="4.72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name="Rectangle 21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4" draw:layer="layout" svg:width="4.551cm" svg:height="1.799cm" svg:x="19.156cm" svg:y="4.723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name="Rectangle 2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8" draw:style-name="gr4" xml:id="id44" draw:id="id44" draw:layer="layout" svg:width="9.847cm" svg:height="1.799cm" svg:x="3.7cm" svg:y="8.52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name="Rectangle 30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9" draw:style-name="gr4" xml:id="id45" draw:id="id45" draw:layer="layout" svg:width="9.529cm" svg:height="1.27cm" svg:x="3.7cm" svg:y="11.25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Rectangle 32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1" draw:style-name="gr4" xml:id="id46" draw:id="id46" draw:layer="layout" svg:width="7.131cm" svg:height="2.399cm" svg:x="4.899cm" svg:y="13.926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Rectangle 34" draw:style-name="gr2" draw:text-style-name="P2" draw:layer="layout" svg:width="25.4cm" svg:height="0.001cm" svg:x="0cm" svg:y="6.826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12" xml:id="id47" draw:id="id47" draw:layer="layout" svg:width="9.992cm" svg:height="5.389cm" svg:x="14.504cm" svg:y="10.138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7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lokovna shema in prenosni funkciji</text:span></text:p>
                <text:p text:style-name="P3"><text:span text:style-name="T2"/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2" draw:layer="layout" svg:width="25.4cm" svg:height="0.001cm" svg:x="0cm" svg:y="6.469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1" draw:style-name="gr13" xml:id="id48" draw:id="id48" draw:layer="layout" svg:width="17.608cm" svg:height="6.103cm" svg:x="3.903cm" svg:y="4.123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custom-shape draw:name="Rectangle 3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4" xml:id="id50" draw:id="id50" draw:layer="layout" svg:width="5.185cm" svg:height="1.799cm" svg:x="6.496cm" svg:y="11.223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35" draw:style-name="gr4" xml:id="id49" draw:id="id49" draw:layer="layout" svg:width="3.179cm" svg:height="1.746cm" svg:x="1.698cm" svg:y="11.24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name="AutoShape 36" draw:style-name="gr6" draw:text-style-name="P2" xml:id="id51" draw:id="id51" draw:layer="layout" svg:width="1.402cm" svg:height="0.997cm" svg:x="12.497cm" svg:y="11.624cm">
          <text:list text:style-name="L7">
            <text:list-header>
              <text:p text:style-name="P6"><text:span text:style-name="T10"></text:span><text:span text:style-name="T11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ct 37" draw:style-name="gr4" xml:id="id52" draw:id="id52" draw:layer="layout" svg:width="7.903cm" svg:height="2.399cm" svg:x="14.9cm" svg:y="10.92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39" draw:style-name="gr4" xml:id="id53" draw:id="id53" draw:layer="layout" svg:width="3.92cm" svg:height="1.799cm" svg:x="1.698cm" svg:y="15.42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name="Rectangle 41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40" draw:style-name="gr4" xml:id="id54" draw:id="id54" draw:layer="layout" svg:width="9.313cm" svg:height="2.399cm" svg:x="13.498cm" svg:y="15.125cm">
          <draw:object xlink:href="./Object 48" xlink:type="simple" xlink:show="embed" xlink:actuate="onLoad"/>
          <draw:image xlink:href="./ObjectReplacements/Object 4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8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lokovna shema - BREZ normiranja</text:span></text:p>
                <text:p text:style-name="P3"><text:span text:style-name="T2"/></text:p>
              </text:list-item>
            </text:list>
          </draw:text-box>
        </draw:frame>
        <draw:frame presentation:style-name="pr2" draw:text-style-name="P2" draw:layer="layout" svg:width="22.807cm" svg:height="1.779cm" svg:x="1.692cm" svg:y="0.945cm" presentation:class="title" presentation:user-transformed="true">
          <draw:text-box>
            <text:list text:style-name="L3">
              <text:list-header>
                <text:p text:style-name="P4"><text:span text:style-name="T3">RT <text:s/></text:span><text:span text:style-name="T2">Prenosna funkcija tuje vzbujanega enosmernega motorja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9.10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7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0.608cm" svg:height="0.768cm" svg:x="0.004cm" svg:y="10.043cm">
          <text:list text:style-name="L6">
            <text:list-header>
              <text:p text:style-name="P10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0cm" svg:y="8.573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2" draw:layer="layout" svg:width="25.4cm" svg:height="0.001cm" svg:x="0cm" svg:y="6.469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14" draw:layer="layout" svg:width="22.785cm" svg:height="8.348cm" svg:x="1.737cm" svg:y="4.37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custom-shape draw:name="Rectangle 23" draw:style-name="gr2" draw:text-style-name="P2" draw:layer="layout" svg:width="25.4cm" svg:height="0.001cm" svg:x="0cm" svg:y="8.6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5" draw:style-name="gr4" xml:id="id55" draw:id="id55" draw:layer="layout" svg:width="3.338cm" svg:height="1.746cm" svg:x="1.901cm" svg:y="13.326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27" draw:style-name="gr4" xml:id="id56" draw:id="id56" draw:layer="layout" svg:width="14.331cm" svg:height="3.805cm" svg:x="9.34cm" svg:y="12.32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31" draw:style-name="gr4" xml:id="id57" draw:id="id57" draw:layer="layout" svg:width="4.916cm" svg:height="1.799cm" svg:x="11.986cm" svg:y="16.92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32" draw:style-name="gr4" xml:id="id58" draw:id="id58" draw:layer="layout" svg:width="1.953cm" svg:height="1.64cm" svg:x="18.746cm" svg:y="16.92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33" draw:style-name="gr4" xml:id="id59" draw:id="id59" draw:layer="layout" svg:width="3.898cm" svg:height="0.789cm" svg:x="1.301cm" svg:y="16.52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name="Object 34" draw:style-name="gr4" xml:id="id60" draw:id="id60" draw:layer="layout" svg:width="8.374cm" svg:height="1.358cm" svg:x="1.301cm" svg:y="17.524cm">
          <draw:object xlink:href="./Object 55" xlink:type="simple" xlink:show="embed" xlink:actuate="onLoad"/>
          <draw:image xlink:href="./ObjectReplacements/Object 5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9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17 0 0 122 119 120" draw:glue-point-type="117 0 0 122 119 12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0.974cm" svg:height="2.059cm" svg:x="0.225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draw:style-name="Mgr8" draw:text-style-name="MP6" draw:layer="backgroundobjects" svg:width="11.007cm" svg:height="0.954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11.007cm" svg:height="0.954cm" svg:x="14.392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draw:style-name="Mgr10" draw:text-style-name="MP6" draw:layer="backgroundobjects" svg:width="11.007cm" svg:height="0.953cm" svg:x="-0.001cm" svg:y="18.09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76 0 0 80 78 79" draw:glue-point-type="76 0 0 80 78 79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76 0 0 80 78 79" draw:glue-point-type="76 0 0 80 78 79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presentation:style-name="Mpr3" draw:text-style-name="MP6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4" draw:text-style-name="MP7" draw:layer="backgroundobjects" svg:width="11.007cm" svg:height="0.954cm" svg:x="14.392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5" draw:text-style-name="MP6" draw:layer="backgroundobjects" svg:width="11.007cm" svg:height="0.953cm" svg:x="-0.001cm" svg:y="18.097cm" presentation:class="footer">
          <draw:text-box>
            <text:p/>
          </draw:text-box>
        </draw:frame>
        <draw:frame presentation:style-name="Mpr6" draw:text-style-name="MP7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1-12-16T08:15:19</dc:date>
    <meta:editing-cycles>426</meta:editing-cycles>
    <meta:editing-duration>P2DT7H18M51S</meta:editing-duration>
    <meta:document-statistic meta:object-count="287"/>
    <meta:generator>LibreOffice/3.5$Linux_X86_64 LibreOffice_project/350m1$Build-2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row>
              <mfrac>
                <mrow>
                  <mi>J</mi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i/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row>
              <mfrac>
                <mrow>
                  <msub>
                    <mi mathvariant="italic">Jω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i/>
            <mrow>
              <mfrac>
                <mrow>
                  <mi>d</mi>
                  <mrow>
                    <mfrac>
                      <mrow>
                        <mstyle mathsize="8pt">
                          <mrow>
                            <mrow>
                              <mi>ω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ub>
                                <mi>ω</mi>
                                <mrow>
                                  <mstyle mathsize="6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sub>
              <mi>T</mi>
              <mrow>
                <mi>Z</mi>
              </mrow>
            </msub>
            <mrow>
              <mfrac>
                <mrow>
                  <mstyle mathsize="12pt">
                    <mrow>
                      <mrow>
                        <mi>d</mi>
                        <mrow>
                          <mfrac>
                            <mrow>
                              <mi>ω</mi>
                            </mrow>
                            <mrow>
                              <msub>
                                <mi>ω</mi>
                                <mrow>
                                  <mstyle mathsize="6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style>
                </mrow>
                <mrow>
                  <mstyle mathsize="12pt">
                    <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style>
                </mrow>
              </mfrac>
            </mrow>
            <mstyle mathsize="12pt">
              <mrow>
                <mrow>
                  <mtext></mtext>
                  <mrow>
                    <mi/>
                    <mo stretchy="false">=</mo>
                    <mi/>
                  </mrow>
                  <mtext></mtext>
                  <mi/>
                  <msub>
                    <mi>T</mi>
                    <mrow>
                      <mi>Z</mi>
                    </mrow>
                  </msub>
                  <mrow>
                    <mfrac>
                      <mrow>
                        <mstyle mathsize="12pt">
                          <mrow>
                            <mrow>
                              <mi>d</mi>
                              <mrow>
                                <mfrac>
                                  <mrow>
                                    <mi>n</mi>
                                  </mrow>
                                  <mrow>
                                    <msub>
                                      <mi>n</mi>
                                      <mrow>
                                        <mstyle mathsize="6pt">
                                          <mrow>
                                            <mrow>
                                              <mi>o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 {  {M rSub { size 8{D} } }  over  {M rSub { size 8{K} } } } ""``=`""` {  {J}  over  {M rSub { size 8{K} } } } ` {  {dω}  over  { ital "dt"} } ""``=`""` {  {Jω rSub { size 8{o} } }  over  {M rSub { size 8{K} } } } ` {  {d {  { size 8{ω} }  over  { size 8{ω rSub { size 6{o} } } } } }  over  { ital "dt"} } ""``=`""`T rSub {Z}  {  { size 12{d {  {ω}  over  {ω rSub { size 6{o} } } } } }  over  { size 12{ ital "dt"} } }  size 12{""``=`""`T rSub {Z}  {  { size 12{d {  {n}  over  {n rSub { size 6{o} } } } } }  over  { size 12{ ital "dt"} } } 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−</mo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n</mi>
                                  <mrow>
                                    <mstyle mathsize="6pt">
                                      <mrow>
                                        <mrow>
                                          <mi>o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I}  over  {I rSub { size 8{K} } } } - {  {M rSub { size 8{b} } }  over  {M rSub { size 8{K} } } } -T rSub { size 8{Z} }  {  {d {  { size 8{n} }  over  { size 8{n rSub { size 6{o} } } } } }  over  { ital "dt"} } =0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−</mo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n</mi>
                                  <mrow>
                                    <mstyle mathsize="6pt">
                                      <mrow>
                                        <mrow>
                                          <mi>o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I}  over  {I rSub { size 8{K} } } } - {  {M rSub { size 8{b} } }  over  {M rSub { size 8{K} } } } -T rSub { size 8{Z} }  {  {d {  { size 8{n} }  over  { size 8{n rSub { size 6{o} } } } } }  over  { ital "dt"} } 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></mi>
            <mi/>
            <mrow>
              <mi></mi>
              <mo stretchy="false">−</mo>
              <mi/>
            </mrow>
            <mtext></mtext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=</mo>
              <mtext></mtext>
            </mrow>
            <mi/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/>
            <mi>s</mi>
            <mi/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` - `"" {  {ΔM rSub { size 8{b} } }  over  {M rSub { size 8{K} } } }  \( s \) `""=""`T rSub { size 8{Z} } `s` {  {Δn}  over  {n rSub { size 8{o} } } }  \( s \) } {}</annotation>
  </semantics>
</math>
</file>

<file path=Object 16/content.xml><?xml version="1.0" encoding="utf-8"?>
<math xmlns="http://www.w3.org/1998/Math/MathML">
  <semantics>
    <mrow>
      <mstyle mathsize="12pt">
        <mrow>
          <mrow>
            <mi>U</mi>
            <mrow>
              <mi/>
              <mo stretchy="false">=</mo>
              <mi/>
            </mrow>
            <mi>I</mi>
            <mi/>
            <mi>R</mi>
            <mrow>
              <mi/>
              <mo stretchy="false">+</mo>
              <mi/>
            </mrow>
            <mi>L</mi>
            <mi/>
            <mrow>
              <mfrac>
                <mrow>
                  <mstyle mathvariant="italic">
                    <mrow>
                      <mtext>dI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i>E</mi>
          </mrow>
        </mrow>
      </mstyle>
      <mrow/>
    </mrow>
    <annotation encoding="StarMath 5.0"> size 12{U```=```I`R```+```L`` {  { ital "dI"}  over  { ital "dt"} } ```+```E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 rSub { size 8{K} } = {  {U rSub { size 8{n} } }  over  {R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i>R</mi>
                  </mrow>
                </mfrac>
              </mrow>
              <mo stretchy="false">=</mo>
              <mrow>
                <mi>I</mi>
                <mo stretchy="false">+</mo>
                <mrow>
                  <mfrac>
                    <mrow>
                      <mi>L</mi>
                    </mrow>
                    <mrow>
                      <mi>R</mi>
                    </mrow>
                  </mfrac>
                </mrow>
              </mrow>
            </mrow>
            <mrow>
              <mrow>
                <mfrac>
                  <mrow>
                    <mstyle mathvariant="italic">
                      <mrow>
                        <mtext>dI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U}  over  {R} } =I+ {  {L}  over  {R} }  {  { ital "dI"}  over  { ital "dt"} } + {  {E}  over  {R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i>U</mi>
                </mrow>
                <mrow>
                  <mstyle mathvariant="italic">
                    <mrow>
                      <msub>
                        <mtext>RI</mtext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row>
              <mi/>
              <mo stretchy="false">=</mo>
              <mi/>
            </mrow>
            <mrow>
              <mfrac>
                <mrow>
                  <mi>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+</mo>
              <mi/>
            </mrow>
            <mrow>
              <mfrac>
                <mrow>
                  <mi>L</mi>
                </mrow>
                <mrow>
                  <mi>R</mi>
                </mrow>
              </mfrac>
            </mrow>
            <mi/>
            <mrow>
              <mfrac>
                <mrow>
                  <mi>d</mi>
                  <mrow>
                    <mfrac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ub>
                                <mi>I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row>
              <mfrac>
                <mrow>
                  <mi>E</mi>
                </mrow>
                <mrow>
                  <mstyle mathvariant="italic">
                    <mrow>
                      <msub>
                        <mtext>RI</mtext>
                        <mrow>
                          <mi>K</mi>
                        </mrow>
                      </msub>
                    </mrow>
                  </mstyle>
                </mrow>
              </mfrac>
            </mrow>
            <mstyle mathsize="12pt">
              <mrow>
                <mrow>
                  <mrow>
                    <mi/>
                    <mo stretchy="false">=</mo>
                    <mi/>
                  </mrow>
                  <mrow>
                    <mfrac>
                      <mrow>
                        <mi>I</mi>
                      </mrow>
                      <mrow>
                        <msub>
                          <mi>I</mi>
                          <mrow>
                            <mi>K</mi>
                          </mrow>
                        </msub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i/>
                    <mo stretchy="false">+</mo>
                    <mi/>
                  </mrow>
                  <msub>
                    <mi>T</mi>
                    <mrow>
                      <mi>k</mi>
                    </mrow>
                  </msub>
                </mrow>
              </mrow>
            </mstyle>
            <mstyle mathsize="12pt">
              <mrow>
                <mrow>
                  <mi/>
                  <mrow>
                    <mfrac>
                      <mrow>
                        <mi>d</mi>
                        <mrow>
                          <mfrac>
                            <mrow>
                              <mi>I</mi>
                            </mrow>
                            <mrow>
                              <msub>
                                <mi>I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row>
                        <mstyle mathsize="12pt">
                          <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style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i/>
                    <mo stretchy="false">+</mo>
                    <mi/>
                  </mrow>
                  <mrow>
                    <mfrac>
                      <mrow>
                        <mi>E</mi>
                      </mrow>
                      <mrow>
                        <mstyle mathvariant="italic">
                          <mrow>
                            <msub>
                              <mtext>RI</mtext>
                              <mrow>
                                <mi>K</mi>
                              </mrow>
                            </msub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 {  {U}  over  { ital "RI" rSub { size 8{K} } } } ````=```` {  {I}  over  {I rSub { size 8{K} } } } ```+``` {  {L}  over  {R} } `` {  {d {  { size 8{I} }  over  { size 8{I rSub { size 6{K} } } } } }  over  { ital "dt"} } ```+``` {  {E}  over  { ital "RI" rSub {K} } }  size 12{````=```` {  {I}  over  {I rSub {K} } } } size 12{```+```T rSub {k} } size 12{` {  {d {  {I}  over  {I rSub { size 6{K} } } } }  over  { size 12{ ital "dt"} } } } size 12{```+``` {  {E}  over  { ital "RI" rSub {K} } } }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ω</mi>
                      <mo stretchy="false">(</mo>
                      <mi>s</mi>
                      <mo stretchy="false">)</mo>
                    </mrow>
                    <mrow>
                      <mi>U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ω \( s \) }  over  {U \( s \) } } = {  {n \( s \) }  over  {U \( s \)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sub>
                      <mi>U</mi>
                      <mrow>
                        <mi>n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}  over  {U rSub { size 8{n} } } } = {  {I}  over  {I rSub { size 8{K} } } } +T rSub { size 8{k} }  {  {d {  { size 8{I} }  over  { size 8{I rSub { size 6{K} } } } } }  over  { ital "dt"} } + {  {E}  over  {U rSub {n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i mathvariant="italic">Fn</mi>
              <mo stretchy="false">=</mo>
              <msub>
                <mi>k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i>n</mi>
            <mo stretchy="false">(</mo>
            <mstyle mathvariant="bold">
              <mrow>
                <mtext>F=</mtext>
              </mrow>
            </mstyle>
            <mtext>konst</mtext>
            <mo stretchy="false">)</mo>
          </mrow>
        </mrow>
      </mstyle>
      <mrow/>
    </mrow>
    <annotation encoding="StarMath 5.0"> size 12{E=k rSub { size 8{2} } Fn=k rSub { size 8{3} } n \(  bold "F=""konst" \) } {}</annotation>
  </semantics>
</math>
</file>

<file path=Object 22/content.xml><?xml version="1.0" encoding="utf-8"?>
<math xmlns="http://www.w3.org/1998/Math/MathML">
  <semantics>
    <mrow>
      <mstyle mathsize="12pt">
        <mrow>
          <mrow>
            <mi/>
            <mi>R</mi>
            <mi/>
          </mrow>
        </mrow>
      </mstyle>
      <mrow/>
    </mrow>
    <annotation encoding="StarMath 5.0"> size 12{`R``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D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 mathvariant="italic">D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 mathvariant="italic">D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 mathvariant="italic">Dn</mi>
                  </mrow>
                  <mrow>
                    <msub>
                      <mi>n</mi>
                      <mrow>
                        <mi>o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DU}  over  {U rSub { size 8{n} } } } = {  {DI}  over  {I rSub { size 8{K} } } } +T rSub { size 8{k} }  {  {d {  { size 8{DI} }  over  { size 8{I rSub { size 6{K} } } } } }  over  { ital "dt"} } + {  {Dn}  over  {n rSub {o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sub>
                      <mi>U</mi>
                      <mrow>
                        <mi>n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}  over  {U rSub { size 8{n} } } } = {  {I}  over  {I rSub { size 8{K} } } } +T rSub { size 8{k} }  {  {d {  { size 8{I} }  over  { size 8{I rSub { size 6{K} } } } } }  over  { ital "dt"} } + {  {E}  over  {U rSub {n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=</mo>
              <mi/>
            </mrow>
            <mtext></mtext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""``=``"" {  {ΔI}  over  {I rSub { size 8{K} } } }  \( s \) `""+`""T rSub { size 8{k} } ``s` {  {ΔI}  over  {I rSub { size 8{K} } } }  \( s \) ""`+`"" {  {Δn}  over  {n rSub { size 8{o} } } }  \( s \)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u</mi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```=```u \( s \)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n</mi>
            <mo stretchy="false">(</mo>
            <mi>s</mi>
            <mo stretchy="false">)</mo>
          </mrow>
        </mrow>
      </mstyle>
      <mrow/>
    </mrow>
    <annotation encoding="StarMath 5.0"> size 12{ {  {Δn}  over  {n rSub { size 8{o} } } }  \( s \) ```=```n \( s \)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i</mi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```=```i \( s \)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i>ω</mi>
                    <mo stretchy="false">(</mo>
                    <mi>s</mi>
                    <mo stretchy="false">)</mo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 \( s \) = {  {ω \( s \) }  over  {M rSub { size 8{b} }  \( s \) 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</mrow>
        </mrow>
      </mstyle>
      <mrow/>
    </mrow>
    <annotation encoding="StarMath 5.0"> size 12{ {  {ΔM rSub { size 8{b} } }  over  {M rSub { size 8{K} } } }  \( s \) ```=```m rSub { size 8{b} }  \( s \)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></mi>
            <mi/>
            <mrow>
              <mi></mi>
              <mo stretchy="false">−</mo>
              <mi/>
            </mrow>
            <mtext></mtext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=</mo>
              <mtext></mtext>
            </mrow>
            <mi/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/>
            <mi>s</mi>
            <mi/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` - `"" {  {ΔM rSub { size 8{b} } }  over  {M rSub { size 8{K} } } }  \( s \) `""=""`T rSub { size 8{Z} } `s` {  {Δn}  over  {n rSub { size 8{o} } } }  \( s \) } {}</annotation>
  </semantics>
</math>
</file>

<file path=Object 32/content.xml><?xml version="1.0" encoding="utf-8"?>
<math xmlns="http://www.w3.org/1998/Math/MathML">
  <semantics>
    <mrow>
      <mstyle mathsize="12pt">
        <mrow>
          <mrow>
            <mi>i</mi>
            <mo stretchy="false">(</mo>
            <mi>s</mi>
            <mo stretchy="false">)</mo>
            <mtext></mtext>
            <mrow>
              <mi/>
              <mo stretchy="false">−</mo>
              <mi/>
            </mrow>
            <mtext></mtext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  <mi/>
            <mrow>
              <mtext></mtext>
              <mo stretchy="false">=</mo>
              <mi/>
            </mrow>
            <mtext></mtext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>s</mi>
            <mi/>
            <mi>n</mi>
            <mo stretchy="false">(</mo>
            <mi>s</mi>
            <mo stretchy="false">)</mo>
          </mrow>
        </mrow>
      </mstyle>
      <mrow/>
    </mrow>
    <annotation encoding="StarMath 5.0"> size 12{i \( s \) ""` - `""m rSub { size 8{b} }  \( s \) ``""=``""T rSub { size 8{Z} } s`n \( s \)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  <mo stretchy="false">(</mo>
                  <mi>s</mi>
                  <mo stretchy="false">)</mo>
                </mrow>
                <mrow>
                  <mi>i</mi>
                  <mo stretchy="false">(</mo>
                  <mi>s</mi>
                  <mo stretchy="false">)</mo>
                  <mi></mi>
                  <mi/>
                  <mrow>
                    <mi></mi>
                    <mo stretchy="false">−</mo>
                    <mi/>
                  </mrow>
                  <mtext></mtext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(</mo>
                  <mi>s</mi>
                  <mo stretchy="false">)</mo>
                </mrow>
              </mfrac>
            </mrow>
            <mtext></mtext>
            <mrow>
              <mi/>
              <mo stretchy="false">=</mo>
              <mi/>
            </mrow>
            <mtext></mtext>
            <mrow>
              <mfrac>
                <mrow>
                  <mn>1</mn>
                </mrow>
                <mrow>
                  <mstyle mathvariant="italic">
                    <mrow>
                      <msub>
                        <mtext>sT</mtext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n \( s \) }  over  {i \( s \) ` - `""m rSub { size 8{b} }  \( s \) } } ""``=``"" {  {1}  over  { ital "sT" rSub { size 8{Z} 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u</mi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```=```u \( s \)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n</mi>
            <mo stretchy="false">(</mo>
            <mi>s</mi>
            <mo stretchy="false">)</mo>
          </mrow>
        </mrow>
      </mstyle>
      <mrow/>
    </mrow>
    <annotation encoding="StarMath 5.0"> size 12{ {  {Δn}  over  {n rSub { size 8{o} } } }  \( s \) ```=```n \( s \)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i</mi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```=```i \( s \)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</mrow>
        </mrow>
      </mstyle>
      <mrow/>
    </mrow>
    <annotation encoding="StarMath 5.0"> size 12{ {  {ΔM rSub { size 8{b} } }  over  {M rSub { size 8{K} } } }  \( s \) ```=```m rSub { size 8{b} }  \( s \)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=</mo>
              <mi/>
            </mrow>
            <mtext></mtext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""``=``"" {  {ΔI}  over  {I rSub { size 8{K} } } }  \( s \) `""+`""T rSub { size 8{k} } ``s` {  {ΔI}  over  {I rSub { size 8{K} } } }  \( s \) ""`+`"" {  {Δn}  over  {n rSub { size 8{o} } } }  \( s \) } {}</annotation>
  </semantics>
</math>
</file>

<file path=Object 40/content.xml><?xml version="1.0" encoding="utf-8"?>
<math xmlns="http://www.w3.org/1998/Math/MathML">
  <semantics>
    <mrow>
      <mstyle mathsize="12pt">
        <mrow>
          <mrow>
            <mi>u</mi>
            <mo stretchy="false">(</mo>
            <mi>s</mi>
            <mo stretchy="false">)</mo>
            <mtext></mtext>
            <mrow>
              <mi/>
              <mo stretchy="false">=</mo>
              <mi></mi>
            </mrow>
            <mi/>
            <mi></mi>
            <mi>i</mi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i>i</mi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i>n</mi>
            <mo stretchy="false">(</mo>
            <mi>s</mi>
            <mo stretchy="false">)</mo>
          </mrow>
        </mrow>
      </mstyle>
      <mrow/>
    </mrow>
    <annotation encoding="StarMath 5.0"> size 12{u \( s \) ""``=``i \( s \) ""`+`""T rSub { size 8{k} } `s`i \( s \) `""+`""n \( s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frac>
                <mrow>
                  <mi>i</mi>
                  <mo stretchy="false">(</mo>
                  <mi>s</mi>
                  <mo stretchy="false">)</mo>
                </mrow>
                <mrow>
                  <mi>u</mi>
                  <mo stretchy="false">(</mo>
                  <mi>s</mi>
                  <mo stretchy="false">)</mo>
                  <mrow>
                    <mtext></mtext>
                    <mo stretchy="false">−</mo>
                    <mtext></mtext>
                  </mrow>
                  <mi>n</mi>
                  <mo stretchy="false">(</mo>
                  <mi>s</mi>
                  <mo stretchy="false">)</mo>
                </mrow>
              </mfrac>
            </mrow>
            <mtext></mtext>
            <mrow>
              <mi/>
              <mo stretchy="false">=</mo>
              <mi/>
            </mrow>
            <mtext></mtext>
            <mrow>
              <mfrac>
                <mrow>
                  <mn>1</mn>
                </mrow>
                <mrow>
                  <mrow>
                    <mn>1</mn>
                    <mo stretchy="false">+</mo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</mfrac>
            </mrow>
          </mrow>
        </mrow>
      </mstyle>
      <mrow/>
    </mrow>
    <annotation encoding="StarMath 5.0"> size 12{ {  {i \( s \) }  over  {u \( s \) "" - ""n \( s \) } } ""``=``"" {  {1}  over  {1+ ital "sT" rSub { size 8{k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row>
                    <mn>1</mn>
                    <mo stretchy="false">+</mo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</mfrac>
            </mrow>
            <mi/>
            <mi></mi>
            <mi/>
            <mrow>
              <mfrac>
                <mrow>
                  <mn>1</mn>
                </mrow>
                <mrow>
                  <mstyle mathvariant="italic">
                    <mrow>
                      <msub>
                        <mtext>sT</mtext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F rSub { size 8{o} }  \( s \) ```=``` {  {1}  over  {1+ ital "sT" rSub { size 8{k} } } } `` {  {1}  over  { ital "sT" rSub { size 8{Z} 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n \( s \) }  over  {u \( s \) 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row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b>
                    <mi>T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sub>
                    <mi>T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F \( s \) ``=`` {  {1}  over  {1+ ital "sT" rSub { size 8{Z} } +s rSup { size 8{2} } T rSub { size 8{Z} } T rSub { size 8{k} } } } } {}</annotation>
  </semantics>
</math>
</file>

<file path=Object 47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 \( s \) = {  {n \( s \) }  over  {m rSub { size 8{b} }  \( s \) } } } {}</annotation>
  </semantics>
</math>
</file>

<file path=Object 48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o stretchy="false">)</mo>
            <mrow>
              <mi/>
              <mo stretchy="false">=</mo>
              <mrow>
                <mi/>
                <mo stretchy="false">−</mo>
                <mrow>
                  <mfrac>
                    <mrow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  <mrow>
                      <mrow>
                        <mrow>
                          <mn>1</mn>
                          <mo stretchy="false">+</mo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+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b>
                        <mi>T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  <msub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F rSub { size 8{M} }  \( s \) ```=``` -  {  {1+ ital "sT" rSub { size 8{k} } }  over  {1+ ital "sT" rSub { size 8{Z} } +s rSup { size 8{2} } T rSub { size 8{Z} } T rSub { size 8{k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i>M</mi>
                  <mo stretchy="false">−</mo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o stretchy="false">−</mo>
                <msub>
                  <mi>M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M - M rSub { size 8{b} }  - M rSub { size 8{D} } =0} {}</annotation>
  </semantics>
</math>
</file>

<file path=Object 50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row>
                <mfrac>
                  <mrow>
                    <mi>ω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ω \( s \) }  over  {U \( s \) } } } {}</annotation>
  </semantics>
</math>
</file>

<file path=Object 51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fenced open="(" close=")">
                    <mrow>
                      <mrow>
                        <mfrac>
                          <mrow>
                            <mn>1</mn>
                          </mrow>
                          <mrow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i>Φ</mi>
                          </mrow>
                        </mfrac>
                      </mrow>
                    </mrow>
                  </mfenced>
                </mrow>
                <mrow>
                  <mrow>
                    <mn>1</mn>
                    <mo stretchy="false">+</mo>
                    <mi>s</mi>
                  </mrow>
                  <mrow>
                    <mfenced open="(" close=")">
                      <mrow>
                        <mrow>
                          <mfrac>
                            <mrow>
                              <mstyle mathvariant="italic">
                                <mrow>
                                  <mtext>RJ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sub>
                                    <mtext>kk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up>
                                <mi>Φ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fenced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fenced open="(" close=")">
                    <mrow>
                      <mrow>
                        <mfrac>
                          <mrow>
                            <mstyle mathvariant="italic">
                              <mrow>
                                <mtext>RJ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sub>
                                  <mtext>kk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sup>
                              <mi>Φ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row>
                        <mfrac>
                          <mrow>
                            <mi>L</mi>
                          </mrow>
                          <mrow>
                            <mi>R</mi>
                          </mrow>
                        </mfrac>
                      </mrow>
                    </mrow>
                  </mfenced>
                </mrow>
              </mfrac>
            </mrow>
            <mrow>
              <mi/>
              <mo stretchy="false">=</mo>
              <mi/>
            </mrow>
            <mrow>
              <mfrac>
                <mrow>
                  <mrow>
                    <mn>1</mn>
                    <mo stretchy="false">/</mo>
                    <mo stretchy="false">(</mo>
                  </mrow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Φ</mi>
                  <mo stretchy="false">)</mo>
                </mrow>
                <mrow>
                  <mrow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b>
                    <mi>T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sub>
                    <mi>T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F \( s \) ``=` {  { left ( {  {1}  over  {k rSub { size 8{2} } Φ} }  right )}  over  {1+s left ( {  { ital "RJ"}  over  { ital "kk" rSub { size 8{2} } Φ rSup { size 8{2} } } }  right )+s rSup { size 8{2} }  left ( {  { ital "RJ"}  over  { ital "kk" rSub { size 8{2} } Φ rSup { size 8{2} } } }  {  {L}  over  {R} }  right )} } ````=``` {  {1/ \( k rSub { size 8{2} } Φ \) }  over  {1+ ital "sT" rSub { size 8{Z} } +s rSup { size 8{2} } T rSub { size 8{Z} } T rSub { size 8{k} } 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i/>
            </mrow>
            <mrow>
              <mfrac>
                <mrow>
                  <msub>
                    <mi mathvariant="italic">Jω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row>
              <mfrac>
                <mrow>
                  <mstyle mathvariant="italic">
                    <mrow>
                      <mtext>RJ</mtext>
                    </mrow>
                  </mstyle>
                </mrow>
                <mrow>
                  <mstyle mathvariant="italic">
                    <mrow>
                      <msub>
                        <mtext>kk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sup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T rSub { size 8{Z} } =`` {  {Jω rSub { size 8{o} } }  over  {M rSub { size 8{k} } } } ``=` {  { ital "RJ"}  over  { ital "kk" rSub { size 8{2} } Φ rSup { size 8{2} } 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/>
            </mrow>
            <mrow>
              <mfrac>
                <mrow>
                  <mi>L</mi>
                </mrow>
                <mrow>
                  <mi>R</mi>
                </mrow>
              </mfrac>
            </mrow>
          </mrow>
        </mrow>
      </mstyle>
      <mrow/>
    </mrow>
    <annotation encoding="StarMath 5.0"> size 12{T rSub { size 8{k} } =`` {  {L}  over  {R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i/>
            </mrow>
            <msub>
              <mi>E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i/>
              <mo stretchy="false">=</mo>
              <mi/>
            </mrow>
            <msub>
              <mi>k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i>Φ</mi>
              <mo stretchy="false">⋅</mo>
              <msub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n} } =``E rSub { size 8{n} } `=`k rSub { size 8{2} } Φ cdot ω rSub { size 8{o} 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i/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  <mrow>
              <mi/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i>Φ</mi>
                      <mo stretchy="false">⋅</mo>
                      <msub>
                        <mi>ω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M rSub { size 8{K} } =`` ital "kΦ" cdot I rSub { size 8{K} } `=`` ital "kΦ" cdot  {  {U rSub { size 8{n} } }  over  {R} } ``=`` ital "kΦ" cdot  {  {k rSub { size 8{2} } Φ cdot ω rSub { size 8{o} } }  over  {R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i mathvariant="italic">kFI</mi>
              </mrow>
              <mo stretchy="false">=</mo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I</mi>
            <mo stretchy="false">(</mo>
            <mstyle mathvariant="bold">
              <mrow>
                <mtext>F=</mtext>
              </mrow>
            </mstyle>
            <mtext>konst</mtext>
            <mo stretchy="false">)</mo>
          </mrow>
        </mrow>
      </mstyle>
      <mrow/>
    </mrow>
    <annotation encoding="StarMath 5.0"> size 12{M=kFI=k rSub { size 8{1} } I \(  bold "F=""konst"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M rSub { size 8{K} } =M rSub { size 8{n} }  {  {I rSub { size 8{K} } }  over  {I rSub { size 8{n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 rSub { size 8{K} } = {  {U rSub { size 8{n} } }  over  {R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i>J</mi>
            </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M rSub { size 8{D} } =J {  {dω}  over  { ital "dt"} } } {}</annotation>
  </semantics>
</math>
</file>