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Object 4" manifest:media-type="application/vnd.sun.star.oleobject"/>
  <manifest:file-entry manifest:full-path="Pictures/10000000000001900000030F2895BBFF.png" manifest:media-type="image/png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3.1665in" style:type="center"/>
          <style:tab-stop style:position="6.2937in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0.3957in"/>
          <style:tab-stop style:position="0.9898in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.1252in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0.5909in"/>
          <style:tab-stop style:position="1.1811in" style:leader-style="dotted" style:leader-text=".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0.5909in"/>
          <style:tab-stop style:position="1.1811in" style:leader-style="dotted" style:leader-text="."/>
        </style:tab-stops>
      </style:paragraph-properties>
      <style:text-properties fo:font-size="10pt" style:font-size-asian="10pt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WW8Num2"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.8752in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 style:list-style-name="WW8Num2">
      <style:paragraph-properties>
        <style:tab-stops>
          <style:tab-stop style:position="1.8752in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4.3783in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.0835in" fo:margin-bottom="0.0835in">
        <style:tab-stops>
          <style:tab-stop style:position="3.1665in" style:type="center"/>
          <style:tab-stop style:position="6.2937in" style:type="right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 style:list-style-name="WW8Num1">
      <style:paragraph-properties fo:margin-left="0.5937in" fo:margin-right="0in" fo:text-indent="-0.198in" style:auto-text-indent="false">
        <style:tab-stops>
          <style:tab-stop style:position="0.5937in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fo:break-before="column"/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style:page-number="auto" style:text-autospace="none" style:punctuation-wrap="simple" style:vertical-align="baseline"/>
      <style:text-properties fo:font-weight="bold" style:font-weight-asian="bold" style:font-size-complex="10pt"/>
    </style:style>
    <style:style style:name="P19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style-complex="italic"/>
    </style:style>
    <style:style style:name="T4" style:family="text">
      <style:text-properties style:text-position="sub 58%" fo:font-style="italic" style:font-style-asian="italic"/>
    </style:style>
    <style:style style:name="T5" style:family="text">
      <style:text-properties style:text-position="sub 58%" fo:font-style="italic" style:font-style-asian="italic" style:font-style-complex="italic"/>
    </style:style>
    <style:style style:name="T6" style:family="text">
      <style:text-properties style:font-name="Symbol" fo:font-style="italic" style:font-style-asian="italic"/>
    </style:style>
    <style:style style:name="T7" style:family="text">
      <style:text-properties style:font-name="Symbol" fo:font-style="italic" style:font-style-asian="italic" style:font-style-complex="italic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size="10pt" style:font-size-asian="10pt"/>
    </style:style>
    <style:style style:name="T10" style:family="text">
      <style:text-properties fo:font-weight="bold" style:font-weight-asian="bold"/>
    </style:style>
    <style:style style:name="T1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12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9122in" draw:visible-area-height="2.6965in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9047in" draw:visible-area-height="1.9579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048in" draw:visible-area-height="5.2433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048in" draw:visible-area-height="2.487in"/>
    </style:style>
    <style:style style:name="Sect1" style:family="section">
      <style:section-properties style:writing-mode="lr-tb" style:editable="false">
        <style:columns fo:column-count="2" fo:column-gap="0.4917in">
          <style:column style:rel-width="32767*" fo:start-indent="0in" fo:end-indent="0.2457in"/>
          <style:column style:rel-width="32767*" fo:start-indent="0.2457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1. LABORATORIJSKA VAJA</text:p>
      <text:p text:style-name="Standard"/>
      <text:p text:style-name="P1">Regulacija napetosti indukta enosmernega generatorja</text:p>
      <text:p text:style-name="Standard"/>
      <text:p text:style-name="P3">Napetost indukta (kotve) enosmernega generatorja <text:span text:style-name="T2">U</text:span><text:span text:style-name="T5">K</text:span> je določena z enačbo:</text:p>
      <text:p text:style-name="P3"/>
      <text:p text:style-name="P4"><text:tab/><draw:frame draw:style-name="fr1" draw:name="Object1" text:anchor-type="as-char" svg:width="1.1508in" svg:height="0.2217in" draw:z-index="0"><draw:object xlink:href="./Object 1" xlink:type="simple" xlink:show="embed" xlink:actuate="onLoad"/><draw:image xlink:href="./ObjectReplacements/Object 1" xlink:type="simple" xlink:show="embed" xlink:actuate="onLoad"/></draw:frame><text:tab/>(1)</text:p>
      <text:p text:style-name="P3">kjer je:</text:p>
      <text:p text:style-name="P5"><text:span text:style-name="T2"><text:tab/>E</text:span><text:span text:style-name="T5">i</text:span><text:tab/>inducirana napetost</text:p>
      <text:p text:style-name="P5"><text:span text:style-name="T2"><text:tab/>R</text:span><text:span text:style-name="T5">K</text:span><text:span text:style-name="T7"></text:span><text:span text:style-name="T2">I</text:span><text:span text:style-name="T5">K</text:span><text:span text:style-name="T3"><text:tab/></text:span>notranji padec napetosti na kotvinem navitju pri obremenjenem generatorju</text:p>
      <text:p text:style-name="P6"/>
      <text:p text:style-name="P6">Iz enačbe (1) je razvidno, da napetost <text:span text:style-name="T2">U</text:span><text:span text:style-name="T5">K</text:span> upada s povečevanjem obremenitve generatorja. Naloga regulacije je zagotavljati konstantno napetost indukta <text:span text:style-name="T2">U</text:span><text:span text:style-name="T5">K</text:span><text:span text:style-name="T2"> </text:span>(oz. izraza na desni strani enačbe (1)), neodvisno od obremenitve.</text:p>
      <text:p text:style-name="P6">Dalje lahko inducirano napetost enosmernega generatorja izrazimo z enačbo:</text:p>
      <text:p text:style-name="P6"/>
      <text:p text:style-name="P4"><text:tab/><draw:frame draw:style-name="fr1" draw:name="Object2" text:anchor-type="as-char" svg:width="0.9354in" svg:height="0.2217in" draw:z-index="1"><draw:object xlink:href="./Object 2" xlink:type="simple" xlink:show="embed" xlink:actuate="onLoad"/><draw:image xlink:href="./ObjectReplacements/Object 2" xlink:type="simple" xlink:show="embed" xlink:actuate="onLoad"/></draw:frame><text:tab/>(2)</text:p>
      <text:p text:style-name="P7">kjer je:<text:span text:style-name="T2"><text:tab/>k</text:span><text:span text:style-name="T3"><text:tab/>konstanta</text:span></text:p>
      <text:p text:style-name="P8"><text:span text:style-name="T1"><text:tab/>n</text:span><text:tab/>vrtilna hitrost</text:p>
      <text:p text:style-name="P8"><text:span text:style-name="T1"><text:tab/></text:span><text:span text:style-name="T6"></text:span><text:span text:style-name="T4">VZ</text:span><text:tab/>vzbujalni fluks</text:p>
      <text:p text:style-name="P3"/>
      <text:p text:style-name="P3">Če izraz za inducirano napetost vnesemo v enačbo (1), dobimo:</text:p>
      <text:p text:style-name="P14"><text:tab/><draw:frame draw:style-name="fr1" draw:name="Object3" text:anchor-type="as-char" svg:width="1.5866in" svg:height="0.2217in" draw:z-index="2"><draw:object xlink:href="./Object 3" xlink:type="simple" xlink:show="embed" xlink:actuate="onLoad"/><draw:image xlink:href="./ObjectReplacements/Object 3" xlink:type="simple" xlink:show="embed" xlink:actuate="onLoad"/></draw:frame><text:tab/>(3)</text:p>
      <text:p text:style-name="P3">Pri dani obremenitvi lahko na napetost <text:span text:style-name="T2">U</text:span><text:span text:style-name="T5">K</text:span> vplivamo z vrtilno hitrostjo <text:span text:style-name="T2">n</text:span> ter z vzbujalnim fluksom <text:span text:style-name="T7"></text:span><text:span text:style-name="T5">VZ</text:span>. Na sliki 1 je prikazana principialna shema regulacije. Asinhronski motor poganja enosmerni generator s konstantno vrtilno hitrostjo, tako da v tem primeru na napetost <text:span text:style-name="T2">U</text:span><text:span text:style-name="T5">K</text:span> vplivamo preko vzbujalnega fluksa.</text:p>
      <text:p text:style-name="P3"/>
      <text:p text:style-name="P9"><text:bookmark text:name="_1328681704"/><text:bookmark text:name="_1328440488"/><text:bookmark text:name="_1325584509"/><text:bookmark text:name="_1324296013"/><draw:frame draw:style-name="fr2" draw:name="Object4" text:anchor-type="as-char" svg:width="4.422in" svg:height="2.0138in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9"/>
      <text:p text:style-name="P9">Slika 1: Shema regulacije napetosti enosmernega generatorja</text:p>
      <text:p text:style-name="P3"/>
      <text:p text:style-name="P3">Regulacijska zanka je sestavljena iz naslednjih podsklopov:</text:p>
      <text:p text:style-name="P3"/>
      <text:list xml:id="list1309645816" text:style-name="WW8Num1">
        <text:list-item>
          <text:p text:style-name="P15">Enosmerni generator – reguliranec</text:p>
        </text:list-item>
        <text:list-item>
          <text:p text:style-name="P15">Krmiljeni usmernik – napaja vzbujalno navitje enosmernega generatorja. Velikost vzbujalnega fluksa <text:span text:style-name="T7"></text:span><text:span text:style-name="T5">VZ</text:span> je v stacionarnem stanju sorazmerna srednji vrednosti napetosti <text:span text:style-name="T2">U</text:span><text:span text:style-name="T5">VZ</text:span> usmernika.</text:p>
        </text:list-item>
        <text:list-item>
          <text:p text:style-name="P15">Regulator – glede na pogrešek <text:span text:style-name="T7"></text:span> določa stopnjo izkrmiljenja usmernika, od katere je odvisna srednja vrednost izhodne napetosti <text:span text:style-name="T2">U</text:span><text:span text:style-name="T5">VZ</text:span>. Obstaja več tipov regulatorjev: P, I, PI, PD, ... . V konkretnem primeru je uporabljen PI tip.</text:p>
        </text:list-item>
        <text:list-item>
          <text:p text:style-name="P15">Primerjalni člen (seštevalnik) – oblikuje pogrešek <text:span text:style-name="T7"></text:span><text:span text:style-name="T2">,</text:span> to je razliko med želeno (<text:span text:style-name="T2">U</text:span><text:span text:style-name="T5">žel</text:span>) in dejansko (<text:span text:style-name="T2">U</text:span><text:span text:style-name="T5">K</text:span>) vrednostjo regulirane veličine.</text:p>
        </text:list-item>
        <text:list-item>
          <text:p text:style-name="P15">Napetostni delilnik – merjenje dejanske vrednosti napetosti <text:span text:style-name="T2">U</text:span><text:span text:style-name="T5">K</text:span> in njena prilagoditev na signalni nivo.</text:p>
        </text:list-item>
        <text:list-item>
          <text:p text:style-name="P15">Gladilni člen (filter) – gladi izmenično komponento, ki je prisotna v merjenem signalu.</text:p>
        </text:list-item>
      </text:list>
      <text:p text:style-name="P3"><text:soft-page-break/></text:p>
      <text:p text:style-name="P3">Vsak podsestav se da z regulacijskega stališča predstaviti z enim izmed osnovnih členov. Na ta način lahko regulacijo napetosti enosmernega generatorja ponazorimo v blokovni shemi (slika 2).</text:p>
      <text:p text:style-name="P3"/>
      <text:p text:style-name="P9"><draw:frame draw:style-name="fr3" draw:name="Object5" text:anchor-type="as-char" svg:width="5.8925in" svg:height="1.9535in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9"/>
      <text:p text:style-name="P9">Slika 2: Blokovna shema regulacije napetosti enosmernega generatorja</text:p>
      <text:p text:style-name="P3"/>
      <text:p text:style-name="P3"/>
      <text:p text:style-name="P3">Za samo opazovanje delovanja regulacije sta zanimiva dva primera:</text:p>
      <text:p text:style-name="P3"/>
      <text:list xml:id="list1604402524" text:style-name="WW8Num2">
        <text:list-item>
          <text:p text:style-name="P10">odziv sistema na spremembo želene vrednosti – želeno vrednost <text:span text:style-name="T2">U</text:span><text:span text:style-name="T5">žel</text:span> skočno spremenimo z ene vrednosti na neko novo vrednost (slika 3)</text:p>
        </text:list-item>
        <text:list-item>
          <text:p text:style-name="P12">odziv regulacije na motnjo – skočno obremenimo (razbremenimo) generator (slika 4).</text:p>
        </text:list-item>
      </text:list>
      <text:p text:style-name="P11"/>
      <text:p text:style-name="P3"/>
      <text:section text:style-name="Sect1" text:name="Section1">
        <text:p text:style-name="P9"/>
        <text:p text:style-name="P9"><text:bookmark text:name="_1328439949"/><text:bookmark text:name="_1328439781"/><text:bookmark text:name="_1328352687"/><text:bookmark text:name="_1328352372"/><text:bookmark text:name="_1328352350"/><text:bookmark text:name="_1328352278"/><text:bookmark text:name="_1328352088"/><text:bookmark text:name="_1328345576"/><text:bookmark text:name="_1328345562"/><text:bookmark text:name="_1328345489"/><text:bookmark text:name="_1328345425"/><text:bookmark text:name="_1328345334"/><text:bookmark text:name="_1328345224"/><draw:frame draw:style-name="fr4" draw:name="Object6" text:anchor-type="as-char" svg:width="3.2299in" svg:height="4.1835in" draw:z-index="5"><draw:object-ole xlink:href="./Object 6" xlink:type="simple" xlink:show="embed" xlink:actuate="onLoad"/><draw:image xlink:href="./ObjectReplacements/Object 6" xlink:type="simple" xlink:show="embed" xlink:actuate="onLoad"/></draw:frame>Slika 3: Odziv sistema na skočno spremembo želene vrednosti<text:line-break/>a) optimiran regulator, b) neoptimiran regulator</text:p>
        <text:p text:style-name="P16"/>
        <text:p text:style-name="P9"><text:bookmark text:name="_1328444090"/><text:bookmark text:name="_1328439756"/><text:bookmark text:name="_1328439750"/><text:bookmark text:name="_1328439577"/><text:bookmark text:name="_1328439505"/><text:bookmark text:name="_1328439429"/><text:bookmark text:name="_1328352666"/><text:bookmark text:name="_1328352472"/><text:bookmark text:name="_1328352452"/><text:bookmark text:name="_1328352441"/><text:bookmark text:name="_1328352320"/><text:bookmark text:name="_1328352282"/><text:bookmark text:name="_1328345714"/><draw:frame draw:style-name="fr5" draw:name="Object7" text:anchor-type="as-char" svg:width="3.2626in" svg:height="1.9866in" draw:z-index="6"><draw:object-ole xlink:href="./Object 7" xlink:type="simple" xlink:show="embed" xlink:actuate="onLoad"/><draw:image xlink:href="./ObjectReplacements/Object 7" xlink:type="simple" xlink:show="embed" xlink:actuate="onLoad"/></draw:frame></text:p>
        <text:p text:style-name="P9">Slika 4: Odziv sistema na skočno obremenitev in razbremenitev generatorja</text:p>
      </text:section>
      <text:section text:style-name="Sect2" text:name="Section2"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89in" fo:text-indent="-0.2362in" fo:margin-left="0.6752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0453in" fo:text-indent="-0.25in" fo:margin-left="3.045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453in" fo:text-indent="-0.25in" fo:margin-left="3.5453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0453in" fo:text-indent="-0.25in" fo:margin-left="4.0453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453in" fo:text-indent="-0.25in" fo:margin-left="4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MP3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MP4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MT2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MT3" style:family="text">
      <style:text-properties fo:font-size="10pt" style:font-size-asian="10pt"/>
    </style:style>
    <style:style style:name="MT4" style:family="text">
      <style:text-properties fo:font-weight="bold" style:font-weight-asian="bold"/>
    </style:style>
    <style:style style:name="MT5" style:family="text">
      <style:text-properties fo:language="none" fo:country="none" style:language-asian="none" style:country-asian="none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8" draw:style-name="Mgr1"><draw:frame draw:style-name="Mgr2" draw:text-style-name="MP1" svg:width="0.2598in" svg:height="0.5051in" svg:x="-0.3035in" svg:y="-0.1047in"><draw:image xlink:href="Pictures/10000000000001900000030F2895BBFF.png" xlink:type="simple" xlink:show="embed" xlink:actuate="onLoad"><text:p/></draw:image></draw:frame><draw:frame draw:style-name="Mgr3" draw:text-style-name="MP2" svg:width="1.6969in" svg:height="0.3996in" svg:x="-0.0008in" svg:y="-0.0264in"><draw:text-box><text:p text:style-name="MP2"><text:span text:style-name="MT1">Univerza </text:span><text:span text:style-name="MT2">v Ljubljani</text:span></text:p><text:p text:style-name="MP2"><text:span text:style-name="MT1">Fakulteta </text:span><text:span text:style-name="MT2">za elektrotehniko</text:span></text:p></draw:text-box></draw:frame></draw:g><text:span text:style-name="MT3"><text:tab/>LRTME<text:tab/></text:span><text:span text:style-name="MT4">Regulacijska tehnika</text:span></text:p>
        <text:p text:style-name="MP3"><text:tab/><text:tab/></text:p>
        <text:p text:style-name="Header"/>
      </style:header>
      <style:footer>
        <text:p text:style-name="MP4">Ime in priimek: <text:tab/>Datum:<text:tab/>Vaja: 1</text:p>
        <text:p text:style-name="MP4"><text:tab/><text:tab/>Stran: <text:page-number text:select-page="current">2</text:page-number><text:span text:style-name="MT5">/</text:span><text:span text:style-name="MT5"><text:page-count style:num-format="1">2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cijska tehnika</dc:title>
    <meta:initial-creator>David</meta:initial-creator>
    <meta:creation-date>2010-02-22T10:48:00</meta:creation-date>
    <dc:creator>David</dc:creator>
    <dc:date>2011-09-29T14:01:00</dc:date>
    <meta:print-date>2011-03-01T15:53:00</meta:print-date>
    <meta:editing-cycles>46</meta:editing-cycles>
    <meta:editing-duration>PT4H1M</meta:editing-duration>
    <meta:document-statistic meta:table-count="0" meta:image-count="0" meta:object-count="7" meta:page-count="2" meta:paragraph-count="38" meta:word-count="390" meta:character-count="2678" meta:non-whitespace-character-count="23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sub>
                  <mi>E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−</mo>
                <msub>
                  <mi>R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</mrow>
            </mrow>
            <msub>
              <mi>I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</mrow>
        </mrow>
      </mstyle>
      <mrow/>
    </mrow>
    <annotation encoding="StarMath 5.0"> size 12{U rSub { size 8{K} } =E rSub { size 8{i} }  - R rSub { size 8{K} } I rSub { size 8{K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E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row>
                  <mi>k</mi>
                  <mo stretchy="false">⋅</mo>
                  <mi>n</mi>
                </mrow>
                <mo stretchy="false">⋅</mo>
                <msub>
                  <mi>Φ</mi>
                  <mrow>
                    <mstyle mathsize="8pt">
                      <mrow>
                        <mrow>
                          <mstyle mathvariant="italic">
                            <mrow>
                              <mtext>VZ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E rSub { size 8{i} } =k cdot n cdot Φ rSub { size 8{ ital "VZ"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row>
                  <mrow>
                    <mi>k</mi>
                    <mo stretchy="false">⋅</mo>
                    <mi>n</mi>
                  </mrow>
                  <mo stretchy="false">⋅</mo>
                  <msub>
                    <mi>Φ</mi>
                    <mrow>
                      <mstyle mathsize="8pt">
                        <mrow>
                          <mrow>
                            <mstyle mathvariant="italic">
                              <mrow>
                                <mtext>VZ</mtext>
                              </mrow>
                            </mstyle>
                          </mrow>
                        </mrow>
                      </mstyle>
                    </mrow>
                  </msub>
                </mrow>
                <mo stretchy="false">−</mo>
                <mrow>
                  <msub>
                    <mi>I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⋅</mo>
                  <msub>
                    <mi>R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U rSub { size 8{K} } =k cdot n cdot Φ rSub { size 8{ ital "VZ"} }  - I rSub { size 8{K} }  cdot R rSub { size 8{K} } } {}</annotation>
  </semantics>
</math>
</file>