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200000990000819A00005EC34C5A5C47.wmf" manifest:media-type=""/>
  <manifest:file-entry manifest:full-path="Pictures/2000009B0000819A00005EC3F705E4CA.wmf" manifest:media-type=""/>
  <manifest:file-entry manifest:full-path="Pictures/200000D60000819A00005EC32586C8F2.wmf" manifest:media-type=""/>
  <manifest:file-entry manifest:full-path="Pictures/2000009B0000819A00005EC3D7339982.wmf" manifest:media-type=""/>
  <manifest:file-entry manifest:full-path="Pictures/2000009D0000819A00005EC320C151E9.wmf" manifest:media-type=""/>
  <manifest:file-entry manifest:full-path="Pictures/2000009C0000819A00005EC30AC8B0B3.wmf" manifest:media-type=""/>
  <manifest:file-entry manifest:full-path="Pictures/200000AA0000819A00005EC33B8C9FDD.wmf" manifest:media-type=""/>
  <manifest:file-entry manifest:full-path="Pictures/200000A60000819A00005EC3563BD23A.wmf" manifest:media-type=""/>
  <manifest:file-entry manifest:full-path="Pictures/2000009A0000819A00005EC3DEB51F03.wmf" manifest:media-type=""/>
  <manifest:file-entry manifest:full-path="Pictures/200005480000819A00005EC34A5E4CAF.wmf" manifest:media-type=""/>
  <manifest:file-entry manifest:full-path="Pictures/200005480000819A00005EC34B5FF47A.wmf" manifest:media-type=""/>
  <manifest:file-entry manifest:full-path="Pictures/200005470000819A00005EC3F5866979.wmf" manifest:media-type=""/>
  <manifest:file-entry manifest:full-path="Pictures/200005480000819A00005EC3CEAED01D.wmf" manifest:media-type=""/>
  <manifest:file-entry manifest:full-path="Pictures/200000D900003A1C00002B44029E3982.wmf" manifest:media-type=""/>
  <manifest:file-entry manifest:full-path="Pictures/200000980000819A00005EC3D817FCD7.wmf" manifest:media-type=""/>
  <manifest:file-entry manifest:full-path="Pictures/200005480000819A00005EC30931B84E.wmf" manifest:media-type=""/>
  <manifest:file-entry manifest:full-path="Pictures/200000C900003A1C00002B446F818DB5.wmf" manifest:media-type=""/>
  <manifest:file-entry manifest:full-path="Pictures/200000970000819A00005EC33640D03A.wmf" manifest:media-type=""/>
  <manifest:file-entry manifest:full-path="Pictures/200000C900003A1C00002B441912AF91.wmf" manifest:media-type=""/>
  <manifest:file-entry manifest:full-path="Pictures/200000C900003A1C00002B4476BF9D52.wmf" manifest:media-type=""/>
  <manifest:file-entry manifest:full-path="Pictures/200000C900003A1C00002B442A3ECDBC.wmf" manifest:media-type=""/>
  <manifest:file-entry manifest:full-path="Pictures/200005490000819A00005EC3B53734A0.wmf" manifest:media-type=""/>
  <manifest:file-entry manifest:full-path="Pictures/200000980000819A00005EC3CAA6A98D.wmf" manifest:media-type=""/>
  <manifest:file-entry manifest:full-path="Pictures/200000C900003A1C00002B44070B606A.wmf" manifest:media-type=""/>
  <manifest:file-entry manifest:full-path="Pictures/200005480000819A00005EC3454EB23B.wmf" manifest:media-type=""/>
  <manifest:file-entry manifest:full-path="Pictures/200000C900003A1C00002B44C8C31086.wmf" manifest:media-type=""/>
  <manifest:file-entry manifest:full-path="Pictures/200000CC00003A1C00002B449DFC0BB2.wmf" manifest:media-type=""/>
  <manifest:file-entry manifest:full-path="Pictures/10000000000001900000030F2895BBF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style:text-autospace="none" style:punctuation-wrap="simple" style:vertical-align="baseline"/>
      <style:text-properties fo:font-weight="bold" style:font-weight-asian="bold" style:font-size-complex="10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>
        <style:tab-stops>
          <style:tab-stop style:position="0.7874in"/>
          <style:tab-stop style:position="2.3626in"/>
        </style:tab-stops>
      </style:paragraph-properties>
    </style:style>
    <style:style style:name="P4" style:family="paragraph" style:parent-style-name="Standard">
      <style:text-properties style:font-name="Courier New" style:font-name-complex="Courier New"/>
    </style:style>
    <style:style style:name="P5" style:family="paragraph" style:parent-style-name="Standard">
      <style:paragraph-properties fo:line-height="150%"/>
      <style:text-properties style:font-name="Courier New" style:font-name-complex="Courier New"/>
    </style:style>
    <style:style style:name="P6" style:family="paragraph" style:parent-style-name="Standard">
      <style:paragraph-properties>
        <style:tab-stops>
          <style:tab-stop style:position="1.5752in" style:type="center"/>
          <style:tab-stop style:position="4.7252in" style:type="center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.9846in" style:type="center"/>
          <style:tab-stop style:position="3.15in" style:type="center"/>
          <style:tab-stop style:position="5.3161in" style:type="center"/>
        </style:tab-stops>
      </style:paragraph-properties>
    </style:style>
    <style:style style:name="P8" style:family="paragraph" style:parent-style-name="Standard">
      <style:paragraph-properties fo:break-before="page">
        <style:tab-stops>
          <style:tab-stop style:position="1.5752in" style:type="center"/>
          <style:tab-stop style:position="4.7252in" style:type="center"/>
        </style:tab-stops>
      </style:paragraph-properties>
    </style:style>
    <style:style style:name="P9" style:family="paragraph" style:parent-style-name="Standard">
      <style:paragraph-properties fo:break-before="page">
        <style:tab-stops>
          <style:tab-stop style:position="0.9846in" style:type="center"/>
          <style:tab-stop style:position="3.15in" style:type="center"/>
          <style:tab-stop style:position="5.3161in" style:type="center"/>
        </style:tab-stops>
      </style:paragraph-properties>
    </style:style>
    <style:style style:name="P10" style:family="paragraph" style:parent-style-name="Standard">
      <style:paragraph-properties fo:text-align="start" style:justify-single-word="false" fo:padding-left="0in" fo:padding-right="0in" fo:padding-top="0.0835in" fo:padding-bottom="0in" fo:border-left="none" fo:border-right="none" fo:border-top="0.74pt solid #000000" fo:border-bottom="none" style:text-autospace="none" style:punctuation-wrap="simple" style:vertical-align="baseline">
        <style:tab-stops>
          <style:tab-stop style:position="2.9535in" style:type="center"/>
          <style:tab-stop style:position="5.9063in" style:type="right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 style:master-page-name="Standard">
      <style:paragraph-properties style:page-number="auto" style:text-autospace="none" style:punctuation-wrap="simple" style:vertical-align="baseline"/>
      <style:text-properties fo:font-weight="bold" style:font-weight-asian="bold" style:font-size-complex="10pt"/>
    </style:style>
    <style:style style:name="P12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  <style:text-properties fo:font-weight="bold" style:font-weight-asian="bold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text-align="start" style:writing-mode="lr-tb">
        <style:tab-stops>
          <style:tab-stop style:position="1.7858in" style:type="center"/>
          <style:tab-stop style:position="2.0091in" style:type="center"/>
          <style:tab-stop style:position="3.5717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style:text-position="sub 58%" fo:font-style="italic" style:font-style-asian="italic"/>
    </style:style>
    <style:style style:name="T3" style:family="text">
      <style:text-properties style:text-position="super 58%" fo:font-style="italic" style:font-style-asian="italic"/>
    </style:style>
    <style:style style:name="T4" style:family="text">
      <style:text-properties style:font-name="Courier New" style:font-name-complex="Courier New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font-size="10pt" style:font-size-asian="10pt"/>
    </style:style>
    <style:style style:name="T7" style:family="text">
      <style:text-properties fo:font-weight="bold" style:font-weight-asian="bold"/>
    </style:style>
    <style:style style:name="T8" style:family="text"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2pt" style:language-complex="ar" style:country-complex="SA"/>
    </style:style>
    <style:style style:name="T9" style:family="text">
      <style:text-properties fo:color="#a50021" style:font-name="Times New Roman" fo:font-size="10pt" fo:language="sl" fo:country="SI" fo:font-style="italic" style:font-name-asian="Times New Roman" style:font-size-asian="10pt" style:font-style-asian="italic" style:font-name-complex="Times New Roman" style:font-size-complex="12pt" style:language-complex="ar" style:country-complex="SA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ecd882" draw:textarea-horizontal-align="left" draw:textarea-vertical-align="top" draw:auto-grow-height="false" fo:padding-top="0.0902in" fo:padding-bottom="0.0902in" fo:padding-left="0.1736in" fo:padding-right="0.1736in" fo:wrap-option="no-wrap" draw:shadow-color="#b7c1eb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0.3193in" fo:min-width="1.6173in" fo:padding-top="0.0398in" fo:padding-bottom="0.0398in" fo:padding-left="0.0398in" fo:padding-right="0.0398in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2. LABORATORIJSKA VAJA</text:p>
      <text:p text:style-name="Standard"/>
      <text:p text:style-name="P2">S pomočjo programskega paketa MATLAB si oglejte prehodne funkcije in frekvenčne karakteristike naslednjih členov:</text:p>
      <text:p text:style-name="P2"/>
      <text:p text:style-name="P3"><text:tab/>člen 1. reda:<text:tab/><text:tab/><text:span text:style-name="T1">K </text:span>= 4; <text:span text:style-name="T1">T </text:span>= 0,2;</text:p>
      <text:p text:style-name="P3"><text:tab/>členi 2. reda:<text:tab/><text:span text:style-name="T1">K </text:span>= 4; <text:span text:style-name="T1">T </text:span>= 0,2; <text:span text:style-name="T1">z</text:span> = {0,25; 1; 2; 0; -0,25}</text:p>
      <text:p text:style-name="P3"><text:tab/>diferencialni člen:<text:tab/><text:span text:style-name="T1">T</text:span><text:span text:style-name="T2">d</text:span><text:span text:style-name="T1"> </text:span>= 4; <text:span text:style-name="T1">T</text:span><text:span text:style-name="T2">d</text:span><text:span text:style-name="T3">'</text:span><text:span text:style-name="T1"> </text:span>= 0,2</text:p>
      <text:p text:style-name="P3"><text:tab/>integrator:<text:tab/><text:span text:style-name="T1">T</text:span><text:span text:style-name="T2">i</text:span> = 0,2</text:p>
      <text:p text:style-name="P2"/>
      <text:p text:style-name="P2">Najprej si zapišite njihove prenosne funkcije.</text:p>
      <text:p text:style-name="P2"/>
      <text:p text:style-name="P2">Potem z ukazom <text:span text:style-name="T4">tf</text:span> (transfer function) definirajte te prenosne funkcije v Matlabu, npr:</text:p>
      <text:p text:style-name="Standard"/>
      <text:p text:style-name="P4">clen2_1 = tf([4],[0.2*0.2 2*0.2*0.25 1])</text:p>
      <text:p text:style-name="Standard"/>
      <text:p text:style-name="P2">Z ukazom <text:span text:style-name="T4">ltiview</text:span> poženite orodje za analizo časovno nespremenljivih linearnih sistemov. V meniju izberite Edit/Plot Configuration in izberite ustrezno število prikazov s pripadajočimi vsebinami. Potem v meniju izberite File/Import in določite člen (njegovo prenosno funkcijo), ki ga želite opazovati. Izrisane prehodne funkcije in frekvenčne karakteristike si natančno oglejte ter ustrezno opremite in dopolnite priložene predloge rezultatov.</text:p>
      <text:p text:style-name="P2">Frekvenčne karakteristike in prehodne funkcije lahko izrišete tudi z ukazi, kot so:</text:p>
      <text:p text:style-name="Standard"/>
      <text:p text:style-name="P5">bode(clen2_1)</text:p>
      <text:p text:style-name="P5">nichols(clen2_1)</text:p>
      <text:p text:style-name="P5">nyquist(clen2_1)</text:p>
      <text:p text:style-name="P5">step(clen2_1)</text:p>
      <text:p text:style-name="Standard"/>
      <text:p text:style-name="P2">Pri tem je <text:span text:style-name="T4">clen2_1 </text:span>spremenljivka, v katero ste prej zapisali pripadajočo prenosno funkcijo.</text:p>
      <text:p text:style-name="P8"><text:tab/><draw:frame draw:style-name="fr1" draw:name="graphics1" text:anchor-type="as-char" svg:width="2.9165in" svg:height="2.1874in" draw:z-index="0"><draw:image xlink:href="Pictures/200000C900003A1C00002B441912AF91.wmf" xlink:type="simple" xlink:show="embed" xlink:actuate="onLoad"/></draw:frame><text:tab/><draw:frame draw:style-name="fr1" draw:name="graphics2" text:anchor-type="as-char" svg:width="2.9165in" svg:height="2.1874in" draw:z-index="1"><draw:image xlink:href="Pictures/200000C900003A1C00002B44C8C31086.wmf" xlink:type="simple" xlink:show="embed" xlink:actuate="onLoad"/></draw:frame></text:p>
      <text:p text:style-name="P6"/>
      <text:p text:style-name="P6"><text:tab/><draw:frame draw:style-name="fr1" draw:name="graphics3" text:anchor-type="as-char" svg:width="2.9165in" svg:height="2.1874in" draw:z-index="2"><draw:image xlink:href="Pictures/200000C900003A1C00002B44070B606A.wmf" xlink:type="simple" xlink:show="embed" xlink:actuate="onLoad"/></draw:frame><text:tab/><draw:frame draw:style-name="fr1" draw:name="graphics4" text:anchor-type="as-char" svg:width="2.9165in" svg:height="2.1917in" draw:z-index="3"><draw:image xlink:href="Pictures/200000C900003A1C00002B442A3ECDBC.wmf" xlink:type="simple" xlink:show="embed" xlink:actuate="onLoad"/></draw:frame></text:p>
      <text:p text:style-name="P6"/>
      <text:p text:style-name="P6"><text:tab/><draw:frame draw:style-name="fr1" draw:name="graphics5" text:anchor-type="as-char" svg:width="2.9165in" svg:height="2.1874in" draw:z-index="4"><draw:image xlink:href="Pictures/200000CC00003A1C00002B449DFC0BB2.wmf" xlink:type="simple" xlink:show="embed" xlink:actuate="onLoad"/></draw:frame><text:tab/><draw:frame draw:style-name="fr1" draw:name="graphics6" text:anchor-type="as-char" svg:width="2.9165in" svg:height="2.1874in" draw:z-index="5"><draw:image xlink:href="Pictures/200000C900003A1C00002B4476BF9D52.wmf" xlink:type="simple" xlink:show="embed" xlink:actuate="onLoad"/></draw:frame></text:p>
      <text:p text:style-name="P6"/>
      <text:p text:style-name="P6"><text:tab/><draw:frame draw:style-name="fr1" draw:name="graphics7" text:anchor-type="as-char" svg:width="2.9165in" svg:height="2.1874in" draw:z-index="6"><draw:image xlink:href="Pictures/200000C900003A1C00002B446F818DB5.wmf" xlink:type="simple" xlink:show="embed" xlink:actuate="onLoad"/></draw:frame><text:tab/><draw:frame draw:style-name="fr1" draw:name="graphics8" text:anchor-type="as-char" svg:width="2.9165in" svg:height="2.1874in" draw:z-index="7"><draw:image xlink:href="Pictures/200000D900003A1C00002B44029E3982.wmf" xlink:type="simple" xlink:show="embed" xlink:actuate="onLoad"/></draw:frame></text:p>
      <text:p text:style-name="P8"/>
      <text:p text:style-name="P7"><text:tab/><draw:frame draw:style-name="fr1" draw:name="graphics9" text:anchor-type="as-char" svg:width="1.9638in" svg:height="2.8937in" draw:z-index="8"><draw:image xlink:href="Pictures/200005480000819A00005EC3CEAED01D.wmf" xlink:type="simple" xlink:show="embed" xlink:actuate="onLoad"/></draw:frame><text:tab/><draw:frame draw:style-name="fr1" draw:name="graphics10" text:anchor-type="as-char" svg:width="1.9638in" svg:height="2.9035in" draw:z-index="9"><draw:image xlink:href="Pictures/200005480000819A00005EC30931B84E.wmf" xlink:type="simple" xlink:show="embed" xlink:actuate="onLoad"/></draw:frame><text:tab/><draw:frame draw:style-name="fr1" draw:name="graphics11" text:anchor-type="as-char" svg:width="1.9638in" svg:height="2.9035in" draw:z-index="10"><draw:image xlink:href="Pictures/200005470000819A00005EC3F5866979.wmf" xlink:type="simple" xlink:show="embed" xlink:actuate="onLoad"/></draw:frame></text:p>
      <text:p text:style-name="P7"/>
      <text:p text:style-name="P7"><text:tab/><draw:frame draw:style-name="fr1" draw:name="graphics12" text:anchor-type="as-char" svg:width="1.9638in" svg:height="2.9035in" draw:z-index="11"><draw:image xlink:href="Pictures/200005480000819A00005EC34A5E4CAF.wmf" xlink:type="simple" xlink:show="embed" xlink:actuate="onLoad"/></draw:frame><text:tab/><draw:frame draw:style-name="fr1" draw:name="graphics13" text:anchor-type="as-char" svg:width="1.9638in" svg:height="2.9035in" draw:z-index="12"><draw:image xlink:href="Pictures/200005490000819A00005EC3B53734A0.wmf" xlink:type="simple" xlink:show="embed" xlink:actuate="onLoad"/></draw:frame><text:tab/><draw:frame draw:style-name="fr1" draw:name="graphics14" text:anchor-type="as-char" svg:width="1.9638in" svg:height="2.9035in" draw:z-index="13"><draw:image xlink:href="Pictures/200005480000819A00005EC34B5FF47A.wmf" xlink:type="simple" xlink:show="embed" xlink:actuate="onLoad"/></draw:frame></text:p>
      <text:p text:style-name="P7"/>
      <text:p text:style-name="P7"><text:tab/><draw:frame draw:style-name="fr1" draw:name="graphics15" text:anchor-type="as-char" svg:width="1.9638in" svg:height="2.9035in" draw:z-index="14"><draw:image xlink:href="Pictures/200005480000819A00005EC3454EB23B.wmf" xlink:type="simple" xlink:show="embed" xlink:actuate="onLoad"/></draw:frame></text:p>
      <text:p text:style-name="P9"/>
      <text:p text:style-name="P7"><text:tab/><draw:frame draw:style-name="fr1" draw:name="graphics16" text:anchor-type="as-char" svg:width="1.9638in" svg:height="2.4146in" draw:z-index="15"><draw:image xlink:href="Pictures/2000009A0000819A00005EC3DEB51F03.wmf" xlink:type="simple" xlink:show="embed" xlink:actuate="onLoad"/></draw:frame><text:tab/><draw:frame draw:style-name="fr1" draw:name="graphics17" text:anchor-type="as-char" svg:width="1.9638in" svg:height="2.4146in" draw:z-index="16"><draw:image xlink:href="Pictures/200000AA0000819A00005EC33B8C9FDD.wmf" xlink:type="simple" xlink:show="embed" xlink:actuate="onLoad"/></draw:frame><text:tab/><draw:frame draw:style-name="fr1" draw:name="graphics18" text:anchor-type="as-char" svg:width="1.9638in" svg:height="2.4146in" draw:z-index="17"><draw:image xlink:href="Pictures/200000A60000819A00005EC3563BD23A.wmf" xlink:type="simple" xlink:show="embed" xlink:actuate="onLoad"/></draw:frame></text:p>
      <text:p text:style-name="P7"><draw:frame draw:style-name="fr1" draw:name="graphics19" text:anchor-type="as-char" svg:width="1.9638in" svg:height="2.4146in" draw:z-index="18"><draw:image xlink:href="Pictures/2000009C0000819A00005EC30AC8B0B3.wmf" xlink:type="simple" xlink:show="embed" xlink:actuate="onLoad"/></draw:frame><text:tab/><draw:frame draw:style-name="fr1" draw:name="graphics20" text:anchor-type="as-char" svg:width="1.9638in" svg:height="2.4146in" draw:z-index="19"><draw:image xlink:href="Pictures/2000009D0000819A00005EC320C151E9.wmf" xlink:type="simple" xlink:show="embed" xlink:actuate="onLoad"/></draw:frame><text:tab/><draw:frame draw:style-name="fr1" draw:name="graphics21" text:anchor-type="as-char" svg:width="1.9638in" svg:height="2.4146in" draw:z-index="20"><draw:image xlink:href="Pictures/2000009B0000819A00005EC3D7339982.wmf" xlink:type="simple" xlink:show="embed" xlink:actuate="onLoad"/></draw:frame></text:p>
      <text:p text:style-name="P7"><draw:frame draw:style-name="fr1" draw:name="graphics22" text:anchor-type="as-char" svg:width="1.9638in" svg:height="1.9354in" draw:z-index="21"><draw:image xlink:href="Pictures/200000970000819A00005EC33640D03A.wmf" xlink:type="simple" xlink:show="embed" xlink:actuate="onLoad"/></draw:frame><text:tab/><draw:frame draw:style-name="fr1" draw:name="graphics23" text:anchor-type="as-char" svg:width="1.9638in" svg:height="1.9354in" draw:z-index="22"><draw:image xlink:href="Pictures/2000009B0000819A00005EC3F705E4CA.wmf" xlink:type="simple" xlink:show="embed" xlink:actuate="onLoad"/></draw:frame><text:tab/><draw:frame draw:style-name="fr1" draw:name="graphics24" text:anchor-type="as-char" svg:width="1.9638in" svg:height="1.9354in" draw:z-index="23"><draw:image xlink:href="Pictures/200000990000819A00005EC34C5A5C47.wmf" xlink:type="simple" xlink:show="embed" xlink:actuate="onLoad"/></draw:frame></text:p>
      <text:p text:style-name="P7"><draw:frame draw:style-name="fr1" draw:name="graphics25" text:anchor-type="as-char" svg:width="1.9638in" svg:height="1.9354in" draw:z-index="24"><draw:image xlink:href="Pictures/200000980000819A00005EC3CAA6A98D.wmf" xlink:type="simple" xlink:show="embed" xlink:actuate="onLoad"/></draw:frame><text:tab/><draw:frame draw:style-name="fr1" draw:name="graphics26" text:anchor-type="as-char" svg:width="1.9638in" svg:height="1.9354in" draw:z-index="25"><draw:image xlink:href="Pictures/200000D60000819A00005EC32586C8F2.wmf" xlink:type="simple" xlink:show="embed" xlink:actuate="onLoad"/></draw:frame><text:tab/><draw:frame draw:style-name="fr1" draw:name="graphics27" text:anchor-type="as-char" svg:width="1.9638in" svg:height="1.9354in" draw:z-index="26"><draw:image xlink:href="Pictures/200000980000819A00005EC3D817FCD7.wmf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72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1z0" style:family="text">
      <style:text-properties fo:color="#000000"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00"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color="#000000"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89in" fo:text-indent="-0.2362in" fo:margin-left="0.6752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0453in" fo:text-indent="-0.25in" fo:margin-left="1.0453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453in" fo:text-indent="-0.25in" fo:margin-left="1.5453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0453in" fo:text-indent="-0.25in" fo:margin-left="2.0453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453in" fo:text-indent="-0.25in" fo:margin-left="2.5453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0453in" fo:text-indent="-0.25in" fo:margin-left="3.045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453in" fo:text-indent="-0.25in" fo:margin-left="3.5453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0453in" fo:text-indent="-0.25in" fo:margin-left="4.0453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453in" fo:text-indent="-0.25in" fo:margin-left="4.545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437in" fo:text-indent="-0.2362in" fo:margin-left="0.6299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989in" fo:text-indent="-0.25in" fo:margin-left="0.989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989in" fo:text-indent="-0.25in" fo:margin-left="0.989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437in" fo:text-indent="-0.2362in" fo:margin-left="0.6299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text-align="center" style:writing-mode="lr-tb"/>
    </style:style>
    <style:style style:name="MP2" style:family="paragraph">
      <style:paragraph-properties fo:text-align="start" style:writing-mode="lr-tb">
        <style:tab-stops>
          <style:tab-stop style:position="1.7858in" style:type="center"/>
          <style:tab-stop style:position="2.0091in" style:type="center"/>
          <style:tab-stop style:position="3.5717in" style:type="right"/>
        </style:tab-stops>
      </style:paragraph-properties>
    </style:style>
    <style:style style:name="MP3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  <style:text-properties fo:font-weight="bold" style:font-weight-asian="bold"/>
    </style:style>
    <style:style style:name="MP4" style:family="paragraph" style:parent-style-name="Standard">
      <style:paragraph-properties fo:text-align="start" style:justify-single-word="false" fo:padding-left="0in" fo:padding-right="0in" fo:padding-top="0.0835in" fo:padding-bottom="0in" fo:border-left="none" fo:border-right="none" fo:border-top="0.74pt solid #000000" fo:border-bottom="none" style:text-autospace="none" style:punctuation-wrap="simple" style:vertical-align="baseline">
        <style:tab-stops>
          <style:tab-stop style:position="2.9535in" style:type="center"/>
          <style:tab-stop style:position="5.9063in" style:type="right"/>
        </style:tab-stops>
      </style:paragraph-properties>
      <style:text-properties fo:font-size="10pt" style:font-size-asian="10pt" style:font-size-complex="10pt"/>
    </style:style>
    <style:style style:name="MT1" style:family="text"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2pt" style:language-complex="ar" style:country-complex="SA"/>
    </style:style>
    <style:style style:name="MT2" style:family="text">
      <style:text-properties fo:color="#a50021" style:font-name="Times New Roman" fo:font-size="10pt" fo:language="sl" fo:country="SI" fo:font-style="italic" style:font-name-asian="Times New Roman" style:font-size-asian="10pt" style:font-style-asian="italic" style:font-name-complex="Times New Roman" style:font-size-complex="12pt" style:language-complex="ar" style:country-complex="SA" style:font-style-complex="italic"/>
    </style:style>
    <style:style style:name="MT3" style:family="text">
      <style:text-properties fo:font-size="10pt" style:font-size-asian="10pt"/>
    </style:style>
    <style:style style:name="MT4" style:family="text">
      <style:text-properties fo:font-weight="bold" style:font-weight-asian="bold"/>
    </style:style>
    <style:style style:name="MT5" style:family="text">
      <style:text-properties fo:language="none" fo:country="none" style:language-asian="none" style:country-asian="none"/>
    </style:style>
    <style:style style:name="M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ecd882" draw:textarea-horizontal-align="left" draw:textarea-vertical-align="top" draw:auto-grow-height="false" fo:padding-top="0.0902in" fo:padding-bottom="0.0902in" fo:padding-left="0.1736in" fo:padding-right="0.1736in" fo:wrap-option="no-wrap" draw:shadow-color="#b7c1eb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true" fo:min-height="0.3193in" fo:min-width="1.6173in" fo:padding-top="0.0398in" fo:padding-bottom="0.0398in" fo:padding-left="0.0398in" fo:padding-right="0.0398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><draw:g text:anchor-type="char" draw:z-index="30" draw:style-name="Mgr1"><draw:frame draw:style-name="Mgr2" draw:text-style-name="MP1" svg:width="0.2598in" svg:height="0.5051in" svg:x="-0.3035in" svg:y="-0.1047in"><draw:image xlink:href="Pictures/10000000000001900000030F2895BBFF.png" xlink:type="simple" xlink:show="embed" xlink:actuate="onLoad"><text:p/></draw:image></draw:frame><draw:frame draw:style-name="Mgr3" draw:text-style-name="MP2" svg:width="1.6969in" svg:height="0.3996in" svg:x="-0.0008in" svg:y="-0.0264in"><draw:text-box><text:p text:style-name="MP2"><text:span text:style-name="MT1">Univerza </text:span><text:span text:style-name="MT2">v Ljubljani</text:span></text:p><text:p text:style-name="MP2"><text:span text:style-name="MT1">Fakulteta </text:span><text:span text:style-name="MT2">za elektrotehniko</text:span></text:p></draw:text-box></draw:frame></draw:g><text:span text:style-name="MT3"><text:tab/>LRTME<text:tab/></text:span><text:span text:style-name="MT4">Regulacijska tehnika</text:span></text:p>
        <text:p text:style-name="MP3"><text:tab/><text:tab/></text:p>
        <text:p text:style-name="Header"/>
      </style:header>
      <style:footer>
        <text:p text:style-name="MP4">Ime in priimek: <text:tab/>Datum:<text:tab/>Vaja: 2</text:p>
        <text:p text:style-name="MP4"><text:tab/><text:tab/>Stran: <text:page-number text:select-page="current">4</text:page-number><text:span text:style-name="MT5">/</text:span><text:span text:style-name="MT5"><text:page-count style:num-format="1">4</text:page-count></text:span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ulacijska tehnika</dc:title>
    <meta:initial-creator>David</meta:initial-creator>
    <meta:creation-date>2011-09-29T14:02:00</meta:creation-date>
    <dc:creator>David</dc:creator>
    <dc:date>2011-09-29T14:05:00</dc:date>
    <meta:print-date>2011-03-01T15:53:00</meta:print-date>
    <meta:editing-cycles>3</meta:editing-cycles>
    <meta:editing-duration>PT3M</meta:editing-duration>
    <meta:document-statistic meta:table-count="0" meta:image-count="27" meta:object-count="0" meta:page-count="4" meta:paragraph-count="31" meta:word-count="174" meta:character-count="1252" meta:non-whitespace-character-count="103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