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2A00024A0300024105F89A8EEE.wmf" manifest:media-type=""/>
  <manifest:file-entry manifest:full-path="Pictures/2000011A0003290C0002073F8C9C48F7.wmf" manifest:media-type=""/>
  <manifest:file-entry manifest:full-path="Pictures/2000001400030D59000189FBC9CD2490.wmf" manifest:media-type=""/>
  <manifest:file-entry manifest:full-path="Pictures/10000000000001900000030F2895BBFF.png" manifest:media-type="image/pn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6" manifest:media-type=""/>
  <manifest:file-entry manifest:full-path="ObjectReplacements/Object 3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9479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1813in"/>
    </style:style>
    <style:style style:name="Table1.D" style:family="table-column">
      <style:table-column-properties style:column-width="1.1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" style:family="table">
      <style:table-properties style:width="3.9479in" table:align="center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1.1813in"/>
    </style:style>
    <style:style style:name="Table2.D" style:family="table-column">
      <style:table-column-properties style:column-width="1.19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>
        <style:tab-stops>
          <style:tab-stop style:position="1.9689in"/>
          <style:tab-stop style:position="3.9374in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/>
      <style:text-properties fo:text-transform="uppercase" fo:font-weight="bold" style:font-weight-asian="bold"/>
    </style:style>
    <style:style style:name="P10" style:family="paragraph" style:parent-style-name="Standard">
      <style:paragraph-properties fo:line-height="150%"/>
      <style:text-properties fo:font-style="italic" style:font-style-asian="italic"/>
    </style:style>
    <style:style style:name="P11" style:family="paragraph" style:parent-style-name="Standard">
      <style:paragraph-properties fo:line-height="150%" fo:break-before="page"/>
    </style:style>
    <style:style style:name="P12" style:family="paragraph" style:parent-style-name="Standard">
      <style:paragraph-properties fo:line-height="0.222in" fo:break-before="page"/>
    </style:style>
    <style:style style:name="P13" style:family="paragraph" style:parent-style-name="Standard">
      <style:paragraph-properties fo:margin-top="0.0417in" fo:margin-bottom="0.0417in"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margin-top="0.0417in" fo:margin-bottom="0.0417in" style:snap-to-layout-grid="false"/>
    </style:style>
    <style:style style:name="P15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17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0pt" style:font-size-asian="10pt"/>
    </style:style>
    <style:style style:name="T9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10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447098.605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9374in" draw:visible-area-height="3.4717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7252in" draw:visible-area-height="1.9953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3in" draw:visible-area-height="3.1772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7252in" draw:visible-area-height="4.652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3. LABORATORIJSKA VAJA</text:p>
      <text:p text:style-name="Standard"/>
      <text:p text:style-name="P5">Zapišite prenosni funkciji členov 1. in 2. reda. Značilne parametre teh členov (<text:span text:style-name="T1">K</text:span>, <text:span text:style-name="T1">T</text:span>, <text:span text:style-name="T3"></text:span><text:span text:style-name="T5">o</text:span>, <text:span text:style-name="T3"></text:span><text:span text:style-name="T5">r</text:span>, <text:span text:style-name="T1">z</text:span>, <text:span text:style-name="T1">Q</text:span><text:span text:style-name="T5">r</text:span> ...) najprej izračunajte iz elementov, nato pa tudi odčitajte iz prehodne funkcije in frekvenčne karakteristike. Rezultate meritev podajte tabelarično in grafično.</text:p>
      <text:p text:style-name="P5">Vezalna shema:</text:p>
      <text:p text:style-name="P6"><draw:frame draw:style-name="fr3" draw:name="Object1" text:anchor-type="as-char" svg:width="2.3626in" svg:height="2.0827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Člen 1. reda</text:p>
      <text:p text:style-name="P5"><draw:frame draw:style-name="fr4" draw:name="Object2" text:anchor-type="as-char" svg:width="3.5437in" svg:height="1.3563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3">a) Prenosna funkcija</text:p>
      <text:p text:style-name="P5"><draw:frame draw:style-name="fr5" draw:name="Object3" text:anchor-type="as-char" svg:width="4.5335in" svg:height="0.810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<draw:frame draw:style-name="fr5" draw:name="Object4" text:anchor-type="as-char" svg:width="1.6535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5"><text:span text:style-name="T1">K</text:span> = </text:p>
      <text:p text:style-name="P5"><draw:frame draw:style-name="fr5" draw:name="Object5" text:anchor-type="as-char" svg:width="1.0709in" svg:height="0.429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"><text:span text:style-name="T1">f</text:span><text:span text:style-name="T5">o</text:span> = </text:p>
      <text:p text:style-name="P11"/>
      <text:p text:style-name="P3">b) Prehodna funkcija</text:p>
      <text:p text:style-name="P5"><draw:frame draw:style-name="fr6" draw:name="Object6" text:anchor-type="as-char" svg:width="6.3in" svg:height="2.8591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3">c) Frekvenčna karakteristika</text:p>
      <text:p text:style-name="P5"/>
      <text:p text:style-name="P5"><draw:frame draw:style-name="fr5" draw:name="Object7" text:anchor-type="as-char" svg:width="4.6283in" svg:height="0.4744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5"><draw:frame draw:style-name="fr5" draw:name="Object8" text:anchor-type="as-char" svg:width="2.4307in" svg:height="0.4339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<draw:frame draw:style-name="fr5" draw:name="Object9" text:anchor-type="as-char" svg:width="2.5909in" svg:height="0.4681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0"/>
      <text:p text:style-name="P5"><text:span text:style-name="T1">K</text:span> odčitamo pri frekvenci <text:span text:style-name="T1">f</text:span> = 0.</text:p>
      <text:p text:style-name="P5"><text:span text:style-name="T1">K</text:span> = </text:p>
      <text:p text:style-name="P10"/>
      <text:p text:style-name="P5"><text:span text:style-name="T1">T</text:span> oziroma <text:span text:style-name="T1">f</text:span><text:span text:style-name="T5">o</text:span> odčitamo, ko je fazni premik med <text:span text:style-name="T1">u</text:span><text:span text:style-name="T4">1</text:span> in <text:span text:style-name="T1">u</text:span><text:span text:style-name="T4">2</text:span> enak -45<text:span text:style-name="T2"></text:span>, lahko pa tudi pri razmerju amplitud <draw:frame draw:style-name="fr5" draw:name="Object10" text:anchor-type="as-char" svg:width="0.6283in" svg:height="0.4665in" draw:z-index="9"><draw:object xlink:href="./Object 10" xlink:type="simple" xlink:show="embed" xlink:actuate="onLoad"/><draw:image xlink:href="./ObjectReplacements/Object 10" xlink:type="simple" xlink:show="embed" xlink:actuate="onLoad"/></draw:frame>. </text:p>
      <text:p text:style-name="P5"><draw:frame draw:style-name="fr5" draw:name="Object11" text:anchor-type="as-char" svg:width="1.1646in" svg:height="0.429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5">Odčitajte še razmerje amplitud vhodnega in izhodnega signala in fazni premik pri:</text:p>
      <text:p text:style-name="P7"><text:soft-page-break/><text:span text:style-name="T1">f</text:span> = 0,1<text:span text:style-name="T2"></text:span><text:span text:style-name="T1">f</text:span><text:span text:style-name="T5">o</text:span> =<text:tab/><draw:frame draw:style-name="fr5" draw:name="Object12" text:anchor-type="as-char" svg:width="0.4102in" svg:height="0.4665in" draw:z-index="11"><draw:object xlink:href="./Object 12" xlink:type="simple" xlink:show="embed" xlink:actuate="onLoad"/><draw:image xlink:href="./ObjectReplacements/Object 12" xlink:type="simple" xlink:show="embed" xlink:actuate="onLoad"/></draw:frame><text:tab/><text:span text:style-name="T3"></text:span> = </text:p>
      <text:p text:style-name="P7"><text:span text:style-name="T1">f</text:span> = 10<text:span text:style-name="T2"></text:span><text:span text:style-name="T1">f</text:span><text:span text:style-name="T5">o</text:span> =<text:tab/><draw:frame draw:style-name="fr5" draw:name="Object13" text:anchor-type="as-char" svg:width="0.4102in" svg:height="0.4665in" draw:z-index="12"><draw:object xlink:href="./Object 13" xlink:type="simple" xlink:show="embed" xlink:actuate="onLoad"/><draw:image xlink:href="./ObjectReplacements/Object 13" xlink:type="simple" xlink:show="embed" xlink:actuate="onLoad"/></draw:frame><text:tab/><text:span text:style-name="T3"></text:span> = </text:p>
      <text:p text:style-name="P5"/>
      <text:p text:style-name="P5">Pomerite še pri drugih frekvencah in vrišite frekvenčno karakteristiko v Nyquistov diagram.</text:p>
      <text:p text:style-name="P5"/>
      <text:p text:style-name="P8"><draw:frame draw:style-name="fr7" draw:name="Object14" text:anchor-type="as-char" svg:width="4.7252in" svg:height="4.1866in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5"/>
      <text:p text:style-name="P3">d) Primerjava rezultatov: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Izračunano</text:p>
          </table:table-cell>
          <table:table-cell table:style-name="Table1.A1" office:value-type="string">
            <text:p text:style-name="P1">Iz prehodne<text:line-break/>funkcije</text:p>
          </table:table-cell>
          <table:table-cell table:style-name="Table1.D1" office:value-type="string">
            <text:p text:style-name="P1">Iz frekvenčne<text:line-break/>karakteristike</text:p>
          </table:table-cell>
        </table:table-row>
        <table:table-row table:style-name="Table1.1">
          <table:table-cell table:style-name="Table1.A1" office:value-type="string">
            <text:p text:style-name="P13">K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T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D1" office:value-type="string">
            <text:p text:style-name="P14"/>
          </table:table-cell>
        </table:table-row>
      </table:table>
      <text:p text:style-name="P5"/>
      <text:p text:style-name="P12"/>
      <text:p text:style-name="P9">Člen 2. reda</text:p>
      <text:p text:style-name="P5"><draw:frame draw:style-name="fr1" draw:name="graphics1" text:anchor-type="as-char" svg:width="3.5437in" svg:height="1.2965in" draw:z-index="14"><draw:image xlink:href="Pictures/2000011A0003290C0002073F8C9C48F7.wmf" xlink:type="simple" xlink:show="embed" xlink:actuate="onLoad"/></draw:frame></text:p>
      <text:p text:style-name="P5"/>
      <text:p text:style-name="P3">a) Prenosna funkcija</text:p>
      <text:p text:style-name="P5"><draw:frame draw:style-name="fr5" draw:name="Object15" text:anchor-type="as-char" svg:width="5.6638in" svg:height="0.8102in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5"><draw:frame draw:style-name="fr5" draw:name="Object16" text:anchor-type="as-char" svg:width="2.8937in" svg:height="0.4307in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5"/>
      <text:p text:style-name="P5"><text:span text:style-name="T1">K</text:span> = </text:p>
      <text:p text:style-name="P5"><draw:frame draw:style-name="fr5" draw:name="Object17" text:anchor-type="as-char" svg:width="1.1646in" svg:height="0.4299in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5"><draw:frame draw:style-name="fr5" draw:name="Object18" text:anchor-type="as-char" svg:width="0.9146in" svg:height="0.4071in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5"><draw:frame draw:style-name="fr5" draw:name="Object19" text:anchor-type="as-char" svg:width="1.2484in" svg:height="0.3929in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5"><draw:frame draw:style-name="fr5" draw:name="Object20" text:anchor-type="as-char" svg:width="1.2236in" svg:height="0.4339in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5"><draw:frame draw:style-name="fr5" draw:name="Object21" text:anchor-type="as-char" svg:width="1.0417in" svg:height="0.2217in" draw:z-index="21"><draw:object xlink:href="./Object 21" xlink:type="simple" xlink:show="embed" xlink:actuate="onLoad"/><draw:image xlink:href="./ObjectReplacements/Object 21" xlink:type="simple" xlink:show="embed" xlink:actuate="onLoad"/></draw:frame></text:p>
      <text:p text:style-name="P10"/>
      <text:p text:style-name="P5"><text:span text:style-name="T1">f</text:span><text:span text:style-name="T5">r</text:span> = </text:p>
      <text:p text:style-name="P11"/>
      <text:p text:style-name="P3">b) Prehodna funkcija</text:p>
      <text:p text:style-name="P5"><draw:frame draw:style-name="fr2" draw:name="graphics2" text:anchor-type="as-char" svg:width="6.3in" svg:height="2.8591in" draw:z-index="22"><draw:image xlink:href="Pictures/2000001400030D59000189FBC9CD2490.wmf" xlink:type="simple" xlink:show="embed" xlink:actuate="onLoad"/></draw:frame></text:p>
      <text:p text:style-name="P5">V stacionarnem stanju odčitamo <draw:frame draw:style-name="fr5" draw:name="Object22" text:anchor-type="as-char" svg:width="0.6866in" svg:height="0.4665in" draw:z-index="23"><draw:object xlink:href="./Object 22" xlink:type="simple" xlink:show="embed" xlink:actuate="onLoad"/><draw:image xlink:href="./ObjectReplacements/Object 22" xlink:type="simple" xlink:show="embed" xlink:actuate="onLoad"/></draw:frame>  </text:p>
      <text:p text:style-name="P5"><draw:frame draw:style-name="fr5" draw:name="Object23" text:anchor-type="as-char" svg:width="1.6465in" svg:height="0.4492in" draw:z-index="24"><draw:object xlink:href="./Object 23" xlink:type="simple" xlink:show="embed" xlink:actuate="onLoad"/><draw:image xlink:href="./ObjectReplacements/Object 23" xlink:type="simple" xlink:show="embed" xlink:actuate="onLoad"/></draw:frame></text:p>
      <text:p text:style-name="P5">Iz diagrama <text:span text:style-name="T1">A</text:span><text:span text:style-name="T5">pr</text:span>(<text:span text:style-name="T1">z</text:span>) v knjigi, str. 58, odčitamo <text:span text:style-name="T1">z</text:span> = </text:p>
      <text:p text:style-name="P5"><text:span text:style-name="T1">T</text:span><text:span text:style-name="T5">l</text:span> = </text:p>
      <text:p text:style-name="P5"><draw:frame draw:style-name="fr5" draw:name="Object24" text:anchor-type="as-char" svg:width="1.4953in" svg:height="0.5083in" draw:z-index="25"><draw:object xlink:href="./Object 24" xlink:type="simple" xlink:show="embed" xlink:actuate="onLoad"/><draw:image xlink:href="./ObjectReplacements/Object 24" xlink:type="simple" xlink:show="embed" xlink:actuate="onLoad"/></draw:frame></text:p>
      <text:p text:style-name="P5"/>
      <text:p text:style-name="P3">c) Frekvenčna karakteristika</text:p>
      <text:p text:style-name="P5"/>
      <text:p text:style-name="P5"><draw:frame draw:style-name="fr5" draw:name="Object25" text:anchor-type="as-char" svg:width="5.1693in" svg:height="0.4744in" draw:z-index="26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<draw:frame draw:style-name="fr5" draw:name="Object26" text:anchor-type="as-char" svg:width="4.3457in" svg:height="0.4472in" draw:z-index="27"><draw:object xlink:href="./Object 26" xlink:type="simple" xlink:show="embed" xlink:actuate="onLoad"/><draw:image xlink:href="./ObjectReplacements/Object 26" xlink:type="simple" xlink:show="embed" xlink:actuate="onLoad"/></draw:frame></text:p>
      <text:p text:style-name="P5"><draw:frame draw:style-name="fr5" draw:name="Object27" text:anchor-type="as-char" svg:width="2.822in" svg:height="0.4772in" draw:z-index="28"><draw:object xlink:href="./Object 27" xlink:type="simple" xlink:show="embed" xlink:actuate="onLoad"/><draw:image xlink:href="./ObjectReplacements/Object 27" xlink:type="simple" xlink:show="embed" xlink:actuate="onLoad"/></draw:frame></text:p>
      <text:p text:style-name="P10"/>
      <text:p text:style-name="P10"/>
      <text:p text:style-name="P5"><text:span text:style-name="T1">K</text:span> odčitamo pri frekvenci <text:span text:style-name="T1">f</text:span> = 0.</text:p>
      <text:p text:style-name="P5"><text:span text:style-name="T1">K</text:span> = </text:p>
      <text:p text:style-name="P10"><text:soft-page-break/></text:p>
      <text:p text:style-name="P5"><text:span text:style-name="T1">T</text:span> oziroma <text:span text:style-name="T1">f</text:span><text:span text:style-name="T5">o</text:span> odčitamo, ko je fazni premik med <text:span text:style-name="T1">u</text:span><text:span text:style-name="T4">1</text:span> in <text:span text:style-name="T1">u</text:span><text:span text:style-name="T4">2</text:span> enak -90<text:span text:style-name="T2"></text:span>. </text:p>
      <text:p text:style-name="P5"><draw:frame draw:style-name="fr5" draw:name="Object28" text:anchor-type="as-char" svg:width="1.1646in" svg:height="0.4299in" draw:z-index="29"><draw:object xlink:href="./Object 28" xlink:type="simple" xlink:show="embed" xlink:actuate="onLoad"/><draw:image xlink:href="./ObjectReplacements/Object 28" xlink:type="simple" xlink:show="embed" xlink:actuate="onLoad"/></draw:frame></text:p>
      <text:p text:style-name="P5"/>
      <text:p text:style-name="P5"><text:span text:style-name="T1">f</text:span><text:span text:style-name="T5">r</text:span> oziroma <text:span text:style-name="T3"></text:span><text:span text:style-name="T5">r</text:span> odčitamo, ko je amplitudno razmerje največje:</text:p>
      <text:p text:style-name="P5"><draw:frame draw:style-name="fr5" draw:name="Object29" text:anchor-type="as-char" svg:width="0.7256in" svg:height="0.4665in" draw:z-index="30"><draw:object xlink:href="./Object 29" xlink:type="simple" xlink:show="embed" xlink:actuate="onLoad"/><draw:image xlink:href="./ObjectReplacements/Object 29" xlink:type="simple" xlink:show="embed" xlink:actuate="onLoad"/></draw:frame></text:p>
      <text:p text:style-name="P5"><draw:frame draw:style-name="fr5" draw:name="Object30" text:anchor-type="as-char" svg:width="0.8283in" svg:height="0.2217in" draw:z-index="31"><draw:object xlink:href="./Object 30" xlink:type="simple" xlink:show="embed" xlink:actuate="onLoad"/><draw:image xlink:href="./ObjectReplacements/Object 30" xlink:type="simple" xlink:show="embed" xlink:actuate="onLoad"/></draw:frame></text:p>
      <text:p text:style-name="P5"/>
      <text:p text:style-name="P5">Iz resonančnega faktorja izračunamo faktor dušenja (lahko tudi po diagramu <text:span text:style-name="T1">Q</text:span><text:span text:style-name="T5">r</text:span>(<text:span text:style-name="T1">z</text:span>) v knjigi na str. 55):</text:p>
      <text:p text:style-name="P5"><draw:frame draw:style-name="fr5" draw:name="Object31" text:anchor-type="as-char" svg:width="1.5236in" svg:height="0.5516in" draw:z-index="32"><draw:object xlink:href="./Object 31" xlink:type="simple" xlink:show="embed" xlink:actuate="onLoad"/><draw:image xlink:href="./ObjectReplacements/Object 31" xlink:type="simple" xlink:show="embed" xlink:actuate="onLoad"/></draw:frame></text:p>
      <text:p text:style-name="P5"/>
      <text:p text:style-name="P5"/>
      <text:p text:style-name="P5">Odčitajte še razmerje amplitud vhodnega in izhodnega signala ter fazni premik pri:</text:p>
      <text:p text:style-name="P7"><text:span text:style-name="T1">f</text:span> = 0,1<text:span text:style-name="T2"></text:span><text:span text:style-name="T1">f</text:span><text:span text:style-name="T5">o</text:span> =<text:tab/><draw:frame draw:style-name="fr5" draw:name="Object32" text:anchor-type="as-char" svg:width="0.4102in" svg:height="0.4665in" draw:z-index="33"><draw:object xlink:href="./Object 32" xlink:type="simple" xlink:show="embed" xlink:actuate="onLoad"/><draw:image xlink:href="./ObjectReplacements/Object 32" xlink:type="simple" xlink:show="embed" xlink:actuate="onLoad"/></draw:frame><text:tab/><text:span text:style-name="T3"></text:span> = </text:p>
      <text:p text:style-name="P7"><text:span text:style-name="T1">f</text:span> = 10<text:span text:style-name="T2"></text:span><text:span text:style-name="T1">f</text:span><text:span text:style-name="T5">o</text:span> =<text:tab/><draw:frame draw:style-name="fr5" draw:name="Object33" text:anchor-type="as-char" svg:width="0.4102in" svg:height="0.4665in" draw:z-index="34"><draw:object xlink:href="./Object 33" xlink:type="simple" xlink:show="embed" xlink:actuate="onLoad"/><draw:image xlink:href="./ObjectReplacements/Object 33" xlink:type="simple" xlink:show="embed" xlink:actuate="onLoad"/></draw:frame><text:tab/><text:span text:style-name="T3"></text:span> = </text:p>
      <text:p text:style-name="P5"/>
      <text:p text:style-name="P5">Pomerite še pri drugih frekvencah in vrišite frekvenčno karakteristiko v Nyquistov diagram.</text:p>
      <text:p text:style-name="P5"/>
      <text:p text:style-name="P8"><text:soft-page-break/><draw:frame draw:style-name="fr2" draw:name="graphics3" text:anchor-type="as-char" svg:width="4.7252in" svg:height="4.1866in" draw:z-index="35"><draw:image xlink:href="Pictures/2000002A00024A0300024105F89A8EEE.wmf" xlink:type="simple" xlink:show="embed" xlink:actuate="onLoad"/></draw:frame></text:p>
      <text:p text:style-name="P5"/>
      <text:p text:style-name="P3">d) Primerjava rezultatov:</text:p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Izračunano</text:p>
          </table:table-cell>
          <table:table-cell table:style-name="Table2.A1" office:value-type="string">
            <text:p text:style-name="P1">Iz prehodne<text:line-break/>funkcije</text:p>
          </table:table-cell>
          <table:table-cell table:style-name="Table2.D1" office:value-type="string">
            <text:p text:style-name="P1">Iz frekvenčne<text:line-break/>karakteristike</text:p>
          </table:table-cell>
        </table:table-row>
        <table:table-row table:style-name="Table2.1">
          <table:table-cell table:style-name="Table2.A1" office:value-type="string">
            <text:p text:style-name="P13">K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T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z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Q<text:span text:style-name="T4">r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D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<text:span text:style-name="T2"></text:span><text:span text:style-name="T4">r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D1" office:value-type="string">
            <text:p text:style-name="P14"/>
          </table:table-cell>
        </table:table-row>
      </table:table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42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3</text:p>
        <text:p text:style-name="MP4"><text:tab/><text:tab/>Stran: <text:page-number text:select-page="current">7</text:page-number><text:span text:style-name="MT5">/</text:span><text:span text:style-name="MT5"><text:page-count style:num-format="1">7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4:05:00</meta:creation-date>
    <dc:creator>David</dc:creator>
    <dc:date>2011-09-29T14:07:00</dc:date>
    <meta:print-date>2011-03-01T15:53:00</meta:print-date>
    <meta:editing-cycles>5</meta:editing-cycles>
    <meta:editing-duration>PT2M</meta:editing-duration>
    <meta:document-statistic meta:table-count="2" meta:image-count="3" meta:object-count="33" meta:page-count="7" meta:paragraph-count="83" meta:word-count="296" meta:character-count="1665" meta:non-whitespace-character-count="13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qrt>
                      <mrow>
                        <mn>2</mn>
                      </mrow>
                    </msqrt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  {u rSub { size 8{2} } }  over  {u rSub { size 8{1} } } } = {  { sqrt {2} }  over  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i>T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sub>
                        <mn>2πf</mn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T= {  {1}  over  {ω rSub { size 8{o} } } } = {  {1}  over  {2πf rSub { size 8{o} } } } ={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 {  {u rSub { size 8{2} } }  over  {u rSub { size 8{1} } } } ={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 {  {u rSub { size 8{2} } }  over  {u rSub { size 8{1} } } } ={}} {}</annotation>
  </semantics>
</math>
</file>

<file path=Object 15/content.xml><?xml version="1.0" encoding="utf-8"?>
<math xmlns="http://www.w3.org/1998/Math/MathML">
  <semantics>
    <mrow>
      <mstyle mathsize="12pt">
        <mrow>
          <mrow>
            <mi>F</mi>
            <mo stretchy="false">(</mo>
            <mi mathvariant="italic">jω</mi>
            <mrow>
              <mrow>
                <mrow>
                  <mrow>
                    <mrow>
                      <mo stretchy="false">)</mo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i mathvariant="italic">jω</mi>
                            <mo stretchy="false">)</mo>
                          </mrow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i mathvariant="italic">jω</mi>
                            <mo stretchy="false">)</mo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i>i</mi>
                          <mo stretchy="false">(</mo>
                          <mi mathvariant="italic">jω</mi>
                          <mo stretchy="false">)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i</mi>
                          <mo stretchy="false">(</mo>
                          <mi mathvariant="italic">jω</mi>
                          <mo stretchy="false">)</mo>
                          <mo stretchy="false">(</mo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frac>
                          <mrow>
                            <mn>1</mn>
                          </mrow>
                          <mrow>
                            <mi mathvariant="italic">jωC</mi>
                          </mrow>
                        </mfrac>
                      </mrow>
                    </mrow>
                    <mrow>
                      <mrow>
                        <mrow>
                          <mi>R</mi>
                          <mo stretchy="false">+</mo>
                          <mi mathvariant="italic">jωL</mi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 mathvariant="italic">jωC</mi>
                            </mrow>
                          </mfrac>
                        </mrow>
                      </mrow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i mathvariant="italic">jω</mi>
                    </mrow>
                    <mrow>
                      <mstyle mathvariant="italic">
                        <mrow>
                          <mtext>RC</mtext>
                        </mrow>
                      </mstyle>
                      <mo stretchy="false">+</mo>
                      <mo stretchy="false">(</mo>
                    </mrow>
                    <mi mathvariant="italic">jω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tyle mathvariant="italic">
                      <mrow>
                        <mtext>LC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F \( jω \) = {  {u rSub { size 8{2} }  \( jω \) }  over  {u rSub { size 8{1} }  \( jω \) } } = {  {i \( jω \) Z rSub { size 8{2} } }  over  {i \( jω \)  \( Z rSub { size 8{1} } +Z rSub { size 8{2} }  \) } } = {  {Z rSub { size 8{2} } }  over  {Z rSub { size 8{1} } +Z rSub { size 8{2} } } } = {  { {  {1}  over  {jωC} } }  over  {R+jωL+ {  {1}  over  {jωC} } } } = {  {1}  over  {1+jω ital "RC"+ \( jω \)  rSup { size 8{2} }  ital "LC"} } }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n>1</mn>
                    </mrow>
                    <mrow>
                      <mrow>
                        <mrow>
                          <mn>1</mn>
                          <mo stretchy="false">+</mo>
                          <mstyle mathvariant="italic">
                            <mrow>
                              <mtext>sRC</mtext>
                            </mrow>
                          </mstyle>
                        </mrow>
                        <mo stretchy="false">+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text>LC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i>K</mi>
                  </mrow>
                  <mrow>
                    <mrow>
                      <mn>1</mn>
                      <mo stretchy="false">+</mo>
                      <mi>s</mi>
                    </mrow>
                    <mo stretchy="false">(</mo>
                    <mn>2</mn>
                    <mstyle mathvariant="italic">
                      <mrow>
                        <mtext>zT</mtext>
                      </mrow>
                    </mstyle>
                    <mrow>
                      <mo stretchy="false">)</mo>
                      <mo stretchy="false">+</mo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p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F \( s \) = {  {1}  over  {1+ ital "sRC"+s rSup { size 8{2} }  ital "LC"} } = {  {K}  over  {1+s \( 2 ital "zT" \) +s rSup { size 8{2} } T rSup { size 8{2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row>
                  <mi>T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sqrt>
                  <mrow>
                    <mstyle mathvariant="italic">
                      <mrow>
                        <mtext>LC</mtext>
                      </mrow>
                    </mstyle>
                  </mrow>
                </msqrt>
              </mrow>
              <mo stretchy="false">=</mo>
              <mrow/>
            </mrow>
          </mrow>
        </mrow>
      </mstyle>
      <mrow/>
    </mrow>
    <annotation encoding="StarMath 5.0"> size 12{T= {  {1}  over  {ω rSub { size 8{o} } } } = sqrt { ital "LC"} ={}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i>z</mi>
                <mo stretchy="false">=</mo>
                <mrow>
                  <mfrac>
                    <mrow>
                      <mstyle mathvariant="italic">
                        <mrow>
                          <mtext>RC</mtext>
                        </mrow>
                      </mstyle>
                    </mrow>
                    <mrow>
                      <mn>2</mn>
                      <msqrt>
                        <mrow>
                          <mstyle mathvariant="italic">
                            <mrow>
                              <mtext>LC</mtext>
                            </mrow>
                          </mstyle>
                        </mrow>
                      </msqrt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z= {  { ital "RC"}  over  {2 sqrt { ital "LC"} } } ={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  <mrow>
              <msqrt>
                <mrow>
                  <mrow>
                    <mn>1</mn>
                    <mo stretchy="false">−</mo>
                    <msup>
                      <mn>2z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  <mo stretchy="false">=</mo>
              <mrow/>
            </mrow>
          </mrow>
        </mrow>
      </mstyle>
      <mrow/>
    </mrow>
    <annotation encoding="StarMath 5.0"> size 12{ω rSub { size 8{r} } = {  {1}  over  {T} }  sqrt {1 - 2z rSup { size 8{2} } } ={}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n>2z</mn>
                      <msqrt>
                        <mrow>
                          <mrow>
                            <mn>1</mn>
                            <mo stretchy="false">−</mo>
                            <msup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 rSub { size 8{r} } = {  {1}  over  {2z sqrt {1 - z rSup { size 8{2} } } } } ={}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i>α</mi>
                  <mrow>
                    <mstyle mathsize="8pt">
                      <mrow>
                        <mrow>
                          <mtext>max</mtext>
                        </mrow>
                      </mrow>
                    </mstyle>
                  </mrow>
                </msub>
                <mo stretchy="false">=</mo>
                <mrow>
                  <mi>K</mi>
                  <mo stretchy="false">⋅</mo>
                  <msub>
                    <mi>Q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row>
              <mo stretchy="false">=</mo>
              <mrow/>
            </mrow>
          </mrow>
        </mrow>
      </mstyle>
      <mrow/>
    </mrow>
    <annotation encoding="StarMath 5.0"> size 12{α rSub { size 8{"max"} } =K cdot Q rSub { size 8{r} } ={}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K= {  {u rSub { size 8{2} } }  over  {u rSub { size 8{1} } } } ={}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style mathvariant="italic">
                            <mrow>
                              <mtext>pr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text>max</mtext>
                                </mrow>
                              </mrow>
                            </mstyle>
                          </mrow>
                        </msub>
                        <mo stretchy="false">−</mo>
                        <mi>x</mi>
                      </mrow>
                      <mo stretchy="false">(</mo>
                      <mrow>
                        <mi>t</mi>
                        <mo stretchy="false">=</mo>
                        <mo stretchy="false">∞</mo>
                      </mrow>
                      <mo stretchy="false">)</mo>
                    </mrow>
                    <mrow>
                      <mi>x</mi>
                      <mo stretchy="false">(</mo>
                      <mrow>
                        <mi>t</mi>
                        <mo stretchy="false">=</mo>
                        <mo stretchy="false">∞</mo>
                      </mrow>
                      <mo stretchy="false">)</mo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A rSub { size 8{ ital "pr"} } = {  {x rSub { size 8{"max"} }  - x \( t= infinity  \) }  over  {x \( t= infinity  \) } } ={}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row>
                  <mi>T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  <msqrt>
                        <mrow>
                          <mrow>
                            <mn>1</mn>
                            <mo stretchy="false">−</mo>
                            <msup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  <mrow>
                      <mn>2π</mn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T= {  {1}  over  {ω rSub { size 8{o} } } } = {  {T rSub { size 8{l} }  sqrt {1 - z rSup { size 8{2} } } }  over  {2π} } ={}} {}</annotation>
  </semantics>
</math>
</file>

<file path=Object 25/content.xml><?xml version="1.0" encoding="utf-8"?>
<math xmlns="http://www.w3.org/1998/Math/MathML">
  <semantics>
    <mrow>
      <mstyle mathsize="12pt">
        <mrow>
          <mrow>
            <mi>F</mi>
            <mo stretchy="false">(</mo>
            <mi mathvariant="italic">jω</mi>
            <mrow>
              <mrow>
                <mrow>
                  <mrow>
                    <mo stretchy="false">)</mo>
                    <mo stretchy="false">=</mo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(</mo>
                          <mi mathvariant="italic">jω</mi>
                          <mo stretchy="false">)</mo>
                        </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(</mo>
                          <mi mathvariant="italic">jω</mi>
                          <mo stretchy="false">)</mo>
                        </mrow>
                      </mfrac>
                    </mrow>
                  </mrow>
                  <mo stretchy="false">=</mo>
                  <mrow>
                    <mi>α</mi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i mathvariant="italic">jϕ</mi>
                            </mrow>
                          </mrow>
                        </mstyle>
                      </mrow>
                    </msup>
                  </mrow>
                </mrow>
                <mo stretchy="false">=</mo>
                <mrow>
                  <mfrac>
                    <mrow>
                      <mi>K</mi>
                    </mrow>
                    <mrow>
                      <mrow>
                        <mn>1</mn>
                        <mo stretchy="false">+</mo>
                        <mi mathvariant="italic">jω</mi>
                      </mrow>
                      <mo stretchy="false">(</mo>
                      <mn>2</mn>
                      <mstyle mathvariant="italic">
                        <mrow>
                          <mtext>zT</mtext>
                        </mrow>
                      </mstyle>
                      <mrow>
                        <mo stretchy="false">)</mo>
                        <mo stretchy="false">+</mo>
                        <mo stretchy="false">(</mo>
                      </mrow>
                      <mi mathvariant="italic">jω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i>K</mi>
            </mrow>
            <mrow>
              <mfrac>
                <mrow>
                  <mo stretchy="false">(</mo>
                  <mrow>
                    <mn>1</mn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up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i mathvariant="italic">j2ω</mi>
                  </mrow>
                  <mstyle mathvariant="italic">
                    <mrow>
                      <mtext>zT</mtext>
                    </mrow>
                  </mstyle>
                  <mo stretchy="false">)</mo>
                </mrow>
                <mrow>
                  <mo stretchy="false">(</mo>
                  <mrow>
                    <mn>1</mn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o stretchy="false">(</mo>
                  </mrow>
                  <mn>2ω</mn>
                  <mstyle mathvariant="italic">
                    <mrow>
                      <mtext>zT</mtext>
                    </mrow>
                  </mstyle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F \( jω \) = {  {u rSub { size 8{2} }  \( jω \) }  over  {u rSub { size 8{1} }  \( jω \) } } =α cdot e rSup { size 8{jϕ} } = {  {K}  over  {1+jω \( 2 ital "zT" \) + \( jω \)  rSup { size 8{2} } T rSup { size 8{2} } } } =K {  { \( 1 - ω rSup { size 8{2} } T rSup { size 8{2} }  - j2ω ital "zT" \) }  over  { \( 1 - ω rSup { size 8{2} } T rSup { size 8{2} }  \)  rSup { size 8{2} } + \( 2ω ital "zT" \)  rSup { size 8{2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row>
                  <mi>α</mi>
                  <mo stretchy="false">=</mo>
                  <mrow>
                    <mo stretchy="false">∣</mo>
                    <mrow>
                      <mi>F</mi>
                      <mo stretchy="false">(</mo>
                      <mi mathvariant="italic">jω</mi>
                      <mo stretchy="false">)</mo>
                    </mrow>
                    <mo stretchy="false">∣</mo>
                  </mrow>
                </mrow>
                <mo stretchy="false">=</mo>
                <mrow>
                  <mo stretchy="false">∣</mo>
                  <mrow>
                    <mrow>
                      <mfrac>
                        <mrow>
                          <mi>K</mi>
                        </mrow>
                        <mrow>
                          <mrow>
                            <mn>1</mn>
                            <mo stretchy="false">+</mo>
                            <mi mathvariant="italic">jω</mi>
                          </mrow>
                          <mo stretchy="false">(</mo>
                          <mn>2</mn>
                          <mstyle mathvariant="italic">
                            <mrow>
                              <mtext>zT</mtext>
                            </mrow>
                          </mstyle>
                          <mrow>
                            <mo stretchy="false">)</mo>
                            <mo stretchy="false">+</mo>
                            <mo stretchy="false">(</mo>
                          </mrow>
                          <mi mathvariant="italic">jω</mi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∣</mo>
                </mrow>
              </mrow>
              <mo stretchy="false">=</mo>
              <mrow>
                <mfrac>
                  <mrow>
                    <mi>K</mi>
                  </mrow>
                  <mrow>
                    <msqrt>
                      <mrow>
                        <mo stretchy="false">(</mo>
                        <mrow>
                          <mn>1</mn>
                          <mo stretchy="false">−</mo>
                          <msup>
                            <mi>ω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sup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(</mo>
                        </mrow>
                        <mn>2ω</mn>
                        <mstyle mathvariant="italic">
                          <mrow>
                            <mtext>zT</mtext>
                          </mrow>
                        </mstyle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frac>
              </mrow>
            </mrow>
          </mrow>
        </mrow>
      </mstyle>
      <mrow/>
    </mrow>
    <annotation encoding="StarMath 5.0"> size 12{α= lline F \( jω \)  rline = lline  {  {K}  over  {1+jω \( 2 ital "zT" \) + \( jω \)  rSup { size 8{2} } T rSup { size 8{2} } } }  rline = {  {K}  over  { sqrt { \( 1 - ω rSup { size 8{2} } T rSup { size 8{2} }  \)  rSup { size 8{2} } + \( 2ω ital "zT" \)  rSup { size 8{2} 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text>arctg</mtext>
            </mrow>
            <mrow>
              <mfenced open="(" close=")">
                <mrow>
                  <mrow>
                    <mfrac>
                      <mrow>
                        <mtext>Im</mtext>
                        <mo stretchy="false">(</mo>
                        <mi>F</mi>
                        <mo stretchy="false">(</mo>
                        <mi mathvariant="italic">jω</mi>
                        <mo stretchy="false">)</mo>
                      </mrow>
                      <mrow>
                        <mtext>Re</mtext>
                        <mo stretchy="false">(</mo>
                        <mi>F</mi>
                        <mo stretchy="false">(</mo>
                        <mi mathvariant="italic">jω</mi>
                        <mo stretchy="false">)</mo>
                      </mrow>
                    </mfrac>
                  </mrow>
                </mrow>
              </mfenced>
              <mo stretchy="false">=</mo>
              <mtext>arctg</mtext>
            </mrow>
            <mfenced open="(" close=")">
              <mrow>
                <mrow>
                  <mfrac>
                    <mrow>
                      <mrow>
                        <mo stretchy="false">−</mo>
                        <mn>2ω</mn>
                      </mrow>
                      <mstyle mathvariant="italic">
                        <mrow>
                          <mtext>zT</mtext>
                        </mrow>
                      </mstyle>
                    </mrow>
                    <mrow>
                      <mrow>
                        <mn>1</mn>
                        <mo stretchy="false">−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ϕ="arctg" left ( {  {"Im" \( F \( jω \) }  over  {"Re" \( F \( jω \) } }  right )="arctg" left ( {  { - 2ω ital "zT"}  over  {1 - ω rSup { size 8{2} } T rSup { size 8{2} } } }  right )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row>
                  <mi>T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sub>
                        <mn>2πf</mn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T= {  {1}  over  {ω rSub { size 8{o} } } } = {  {1}  over  {2πf rSub { size 8{o} } } } ={}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 rSub { size 8{r} } = {  {u rSub { size 8{2} } }  over  {u rSub { size 8{1} } } } ={}} {}</annotation>
  </semantics>
</math>
</file>

<file path=Object 3/content.xml><?xml version="1.0" encoding="utf-8"?>
<math xmlns="http://www.w3.org/1998/Math/MathML">
  <semantics>
    <mrow>
      <mstyle mathsize="12pt">
        <mrow>
          <mrow>
            <mi>F</mi>
            <mo stretchy="false">(</mo>
            <mi mathvariant="italic">jω</mi>
            <mrow>
              <mrow>
                <mrow>
                  <mrow>
                    <mrow>
                      <mo stretchy="false">)</mo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i mathvariant="italic">jω</mi>
                            <mo stretchy="false">)</mo>
                          </mrow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i mathvariant="italic">jω</mi>
                            <mo stretchy="false">)</mo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i>i</mi>
                          <mo stretchy="false">(</mo>
                          <mi mathvariant="italic">jω</mi>
                          <mo stretchy="false">)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i</mi>
                          <mo stretchy="false">(</mo>
                          <mi mathvariant="italic">jω</mi>
                          <mo stretchy="false">)</mo>
                          <mo stretchy="false">(</mo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frac>
                          <mrow>
                            <mn>1</mn>
                          </mrow>
                          <mrow>
                            <mi mathvariant="italic">jωC</mi>
                          </mrow>
                        </mfrac>
                      </mrow>
                    </mrow>
                    <mrow>
                      <mrow>
                        <mi>R</mi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 mathvariant="italic">jωC</mi>
                            </mrow>
                          </mfrac>
                        </mrow>
                      </mrow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i mathvariant="italic">jω</mi>
                    </mrow>
                    <mstyle mathvariant="italic">
                      <mrow>
                        <mtext>RC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F \( jω \) = {  {u rSub { size 8{2} }  \( jω \) }  over  {u rSub { size 8{1} }  \( jω \) } } = {  {i \( jω \) Z rSub { size 8{2} } }  over  {i \( jω \)  \( Z rSub { size 8{1} } +Z rSub { size 8{2} }  \) } } = {  {Z rSub { size 8{2} } }  over  {Z rSub { size 8{1} } +Z rSub { size 8{2} } } } = {  { {  {1}  over  {jωC} } }  over  {R+ {  {1}  over  {jωC} } } } = {  {1}  over  {1+jω ital "RC"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sub>
                  <mi>ω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=</mo>
                <msub>
                  <mn>2πf</mn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</mrow>
              <mo stretchy="false">=</mo>
              <mrow/>
            </mrow>
          </mrow>
        </mrow>
      </mstyle>
      <mrow/>
    </mrow>
    <annotation encoding="StarMath 5.0"> size 12{ω rSub { size 8{r} } =2πf rSub { size 8{r} } ={}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i>z</mi>
                <mo stretchy="false">=</mo>
                <msqrt>
                  <mrow>
                    <mrow>
                      <mfrac>
                        <mrow>
                          <mrow>
                            <mn>1</mn>
                            <mo stretchy="false">∓</mo>
                            <msqrt>
                              <mrow>
                                <mrow>
                                  <mn>1</mn>
                                  <mo stretchy="false">−</mo>
                                  <mrow>
                                    <mrow>
                                      <mn>1</mn>
                                    </mrow>
                                    <mo stretchy="false">/</mo>
                                    <mrow>
                                      <msub>
                                        <mi>Q</mi>
                                        <mrow>
                                          <mstyle mathsize="8pt">
                                            <mrow>
                                              <msup>
                                                <mrow>
                                                  <mi>r</mi>
                                                </mrow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</mrow>
                              </mrow>
                            </msqrt>
                          </mrow>
                        </mrow>
                        <mrow>
                          <mn>2</mn>
                        </mrow>
                      </mfrac>
                    </mrow>
                  </mrow>
                </msqrt>
              </mrow>
              <mo stretchy="false">=</mo>
              <mrow/>
            </mrow>
          </mrow>
        </mrow>
      </mstyle>
      <mrow/>
    </mrow>
    <annotation encoding="StarMath 5.0"> size 12{z= sqrt { {  {1 -+  sqrt {1 -  {1} slash {Q rSub { size 8{r}   rSup { size 8{2} } } } } }  over  {2} } } ={}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 {  {u rSub { size 8{2} } }  over  {u rSub { size 8{1} } } } ={}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 {  {u rSub { size 8{2} } }  over  {u rSub { size 8{1} } } } ={}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tyle mathvariant="italic">
                          <mrow>
                            <mtext>sRC</mtext>
                          </mrow>
                        </mstyle>
                      </mrow>
                    </mrow>
                  </mfrac>
                </mrow>
              </mrow>
              <mo stretchy="false">=</mo>
              <mrow>
                <mfrac>
                  <mrow>
                    <mi>K</mi>
                  </mrow>
                  <mrow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F \( s \) = {  {1}  over  {1+ ital "sRC"} } = {  {K}  over  {1+ ital "sT"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i>T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ω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style mathvariant="italic">
                  <mrow>
                    <mtext>RC</mtext>
                  </mrow>
                </mstyle>
              </mrow>
              <mo stretchy="false">=</mo>
              <mrow/>
            </mrow>
          </mrow>
        </mrow>
      </mstyle>
      <mrow/>
    </mrow>
    <annotation encoding="StarMath 5.0"> size 12{T= {  {1}  over  {ω rSub { size 8{o} } } } = ital "RC"={}} {}</annotation>
  </semantics>
</math>
</file>

<file path=Object 7/content.xml><?xml version="1.0" encoding="utf-8"?>
<math xmlns="http://www.w3.org/1998/Math/MathML">
  <semantics>
    <mrow>
      <mstyle mathsize="12pt">
        <mrow>
          <mrow>
            <mi>F</mi>
            <mo stretchy="false">(</mo>
            <mi mathvariant="italic">jω</mi>
            <mrow>
              <mrow>
                <mrow>
                  <mrow>
                    <mo stretchy="false">)</mo>
                    <mo stretchy="false">=</mo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(</mo>
                          <mi mathvariant="italic">jω</mi>
                          <mo stretchy="false">)</mo>
                        </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(</mo>
                          <mi mathvariant="italic">jω</mi>
                          <mo stretchy="false">)</mo>
                        </mrow>
                      </mfrac>
                    </mrow>
                  </mrow>
                  <mo stretchy="false">=</mo>
                  <mrow>
                    <mi>α</mi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i mathvariant="italic">jϕ</mi>
                            </mrow>
                          </mrow>
                        </mstyle>
                      </mrow>
                    </msup>
                  </mrow>
                </mrow>
                <mo stretchy="false">=</mo>
                <mrow>
                  <mfrac>
                    <mrow>
                      <mi>K</mi>
                    </mrow>
                    <mrow>
                      <mrow>
                        <mn>1</mn>
                        <mo stretchy="false">+</mo>
                        <mi mathvariant="italic">jωT</mi>
                      </mrow>
                    </mrow>
                  </mfrac>
                </mrow>
              </mrow>
              <mo stretchy="false">=</mo>
              <mrow>
                <mfrac>
                  <mrow>
                    <mi>K</mi>
                  </mrow>
                  <mrow>
                    <mrow>
                      <mn>1</mn>
                      <mo stretchy="false">+</mo>
                      <mi mathvariant="italic">jωT</mi>
                    </mrow>
                  </mrow>
                </mfrac>
              </mrow>
            </mrow>
            <mrow>
              <mrow>
                <mfrac>
                  <mrow>
                    <mo stretchy="false">(</mo>
                    <mrow>
                      <mn>1</mn>
                      <mo stretchy="false">−</mo>
                      <mi mathvariant="italic">jωT</mi>
                    </mrow>
                    <mo stretchy="false">)</mo>
                  </mrow>
                  <mrow>
                    <mo stretchy="false">(</mo>
                    <mrow>
                      <mn>1</mn>
                      <mo stretchy="false">−</mo>
                      <mi mathvariant="italic">jωT</mi>
                    </mrow>
                    <mo stretchy="false">)</mo>
                  </mrow>
                </mfrac>
              </mrow>
              <mo stretchy="false">=</mo>
              <mi>K</mi>
            </mrow>
            <mrow>
              <mfrac>
                <mrow>
                  <mrow>
                    <mn>1</mn>
                    <mo stretchy="false">−</mo>
                    <mi mathvariant="italic">jωT</mi>
                  </mrow>
                </mrow>
                <mrow>
                  <mrow>
                    <mn>1</mn>
                    <mo stretchy="false">+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F \( jω \) = {  {u rSub { size 8{2} }  \( jω \) }  over  {u rSub { size 8{1} }  \( jω \) } } =α cdot e rSup { size 8{jϕ} } = {  {K}  over  {1+jωT} } = {  {K}  over  {1+jωT} }  {  { \( 1 - jωT \) }  over  { \( 1 - jωT \) } } =K {  {1 - jωT}  over  {1+ω rSup { size 8{2} } T rSup { size 8{2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i>α</mi>
                  <mo stretchy="false">=</mo>
                  <mrow>
                    <mo stretchy="false">∣</mo>
                    <mrow>
                      <mi>F</mi>
                      <mo stretchy="false">(</mo>
                      <mi mathvariant="italic">jω</mi>
                      <mo stretchy="false">)</mo>
                    </mrow>
                    <mo stretchy="false">∣</mo>
                  </mrow>
                </mrow>
                <mo stretchy="false">=</mo>
                <mrow>
                  <mo stretchy="false">∣</mo>
                  <mrow>
                    <mrow>
                      <mfrac>
                        <mrow>
                          <mi>K</mi>
                        </mrow>
                        <mrow>
                          <mrow>
                            <mn>1</mn>
                            <mo stretchy="false">+</mo>
                            <mi mathvariant="italic">jωT</mi>
                          </mrow>
                        </mrow>
                      </mfrac>
                    </mrow>
                  </mrow>
                  <mo stretchy="false">∣</mo>
                </mrow>
              </mrow>
              <mo stretchy="false">=</mo>
              <mrow>
                <mfrac>
                  <mrow>
                    <mi>K</mi>
                  </mrow>
                  <mrow>
                    <msqrt>
                      <mrow>
                        <mrow>
                          <mn>1</mn>
                          <mo stretchy="false">+</mo>
                          <msup>
                            <mi>ω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sup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frac>
              </mrow>
            </mrow>
          </mrow>
        </mrow>
      </mstyle>
      <mrow/>
    </mrow>
    <annotation encoding="StarMath 5.0"> size 12{α= lline F \( jω \)  rline = lline  {  {K}  over  {1+jωT} }  rline = {  {K}  over  { sqrt {1+ω rSup { size 8{2} } T rSup { size 8{2} 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text>arctg</mtext>
            </mrow>
            <mrow>
              <mfenced open="(" close=")">
                <mrow>
                  <mrow>
                    <mfrac>
                      <mrow>
                        <mtext>Im</mtext>
                        <mo stretchy="false">(</mo>
                        <mi>F</mi>
                        <mo stretchy="false">(</mo>
                        <mi mathvariant="italic">jω</mi>
                        <mo stretchy="false">)</mo>
                      </mrow>
                      <mrow>
                        <mtext>Re</mtext>
                        <mo stretchy="false">(</mo>
                        <mi>F</mi>
                        <mo stretchy="false">(</mo>
                        <mi mathvariant="italic">jω</mi>
                        <mo stretchy="false">)</mo>
                      </mrow>
                    </mfrac>
                  </mrow>
                </mrow>
              </mfenced>
              <mo stretchy="false">=</mo>
              <mtext>arctg</mtext>
            </mrow>
            <mfenced open="(" close=")">
              <mrow>
                <mrow>
                  <mfrac>
                    <mrow>
                      <mrow>
                        <mo stretchy="false">−</mo>
                        <mi mathvariant="italic">ωT</mi>
                      </mrow>
                    </mrow>
                    <mrow>
                      <mn>1</mn>
                    </mrow>
                  </mfrac>
                </mrow>
              </mrow>
            </mfenced>
          </mrow>
        </mrow>
      </mstyle>
      <mrow/>
    </mrow>
    <annotation encoding="StarMath 5.0"> size 12{ϕ="arctg" left ( {  {"Im" \( F \( jω \) }  over  {"Re" \( F \( jω \) } }  right )="arctg" left ( {  { - ωT}  over  {1} }  right )} {}</annotation>
  </semantics>
</math>
</file>