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meta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1900000030F2895BBFF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punctuation-wrap="simple" style:vertical-align="baseline"/>
      <style:text-properties fo:font-weight="bold" style:font-weight-asian="bold" style:font-size-complex="10pt"/>
    </style:style>
    <style:style style:name="P2" style:family="paragraph" style:parent-style-name="Standard">
      <style:paragraph-properties fo:line-height="150%"/>
      <style:text-properties fo:font-weight="bold" style:font-weight-asian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style:text-autospace="none" style:punctuation-wrap="simple" style:vertical-align="baseline"/>
    </style:style>
    <style:style style:name="P5" style:family="paragraph" style:parent-style-name="Standard">
      <style:paragraph-properties fo:margin-left="0.3937in" fo:margin-right="0in" fo:line-height="150%" fo:text-indent="0in" style:auto-text-indent="false">
        <style:tab-stops>
          <style:tab-stop style:position="2.7563in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margin-top="0in" fo:margin-bottom="0.0835in" fo:line-height="150%">
        <style:tab-stops>
          <style:tab-stop style:position="0.25in"/>
        </style:tab-stops>
      </style:paragraph-properties>
    </style:style>
    <style:style style:name="P7" style:family="paragraph" style:parent-style-name="Standard">
      <style:paragraph-properties fo:margin-left="0.1972in" fo:margin-right="0in" fo:margin-top="0in" fo:margin-bottom="0.0835in" fo:line-height="150%" fo:text-indent="0in" style:auto-text-indent="false"/>
    </style:style>
    <style:style style:name="P8" style:family="paragraph" style:parent-style-name="Standard">
      <style:paragraph-properties fo:text-align="start" style:justify-single-word="false" fo:padding-left="0in" fo:padding-right="0in" fo:padding-top="0.0835in" fo:padding-bottom="0in" fo:border-left="none" fo:border-right="none" fo:border-top="0.74pt solid #000000" fo:border-bottom="none" style:text-autospace="none" style:punctuation-wrap="simple" style:vertical-align="baseline">
        <style:tab-stops>
          <style:tab-stop style:position="2.9535in" style:type="center"/>
          <style:tab-stop style:position="5.9063in" style:type="right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style:page-number="auto" style:text-autospace="none" style:punctuation-wrap="simple" style:vertical-align="baseline"/>
      <style:text-properties fo:font-weight="bold" style:font-weight-asian="bold" style:font-size-complex="10pt"/>
    </style:style>
    <style:style style:name="P10" style:family="paragraph" style:parent-style-name="Text_20_body">
      <style:paragraph-properties fo:line-height="150%"/>
    </style:style>
    <style:style style:name="P11" style:family="paragraph" style:parent-style-name="Text_20_body">
      <style:paragraph-properties fo:line-height="150%" fo:text-align="center" style:justify-single-word="false"/>
    </style:style>
    <style:style style:name="P12" style:family="paragraph" style:parent-style-name="Text_20_body">
      <style:paragraph-properties fo:margin-left="0.3937in" fo:margin-right="0in" fo:line-height="150%" fo:text-indent="0in" style:auto-text-indent="false">
        <style:tab-stops>
          <style:tab-stop style:position="2.7563in"/>
        </style:tab-stops>
      </style:paragraph-properties>
      <style:text-properties fo:font-size="9pt" style:font-size-asian="9pt" style:font-size-complex="9pt"/>
    </style:style>
    <style:style style:name="P13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font-weight="bold" style:font-weight-asian="bold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text-align="start" style:writing-mode="lr-tb">
        <style:tab-stops>
          <style:tab-stop style:position="1.7858in" style:type="center"/>
          <style:tab-stop style:position="2.0091in" style:type="center"/>
          <style:tab-stop style:position="3.5717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b 58%" fo:font-style="italic" style:font-style-asian="italic"/>
    </style:style>
    <style:style style:name="T3" style:family="text">
      <style:text-properties style:text-position="super 58%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0pt" style:font-size-asian="10pt"/>
    </style:style>
    <style:style style:name="T6" style:family="text">
      <style:text-properties fo:font-weight="bold" style:font-weight-asian="bold"/>
    </style:style>
    <style:style style:name="T7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T8" style:family="text">
      <style:text-properties fo:color="#a50021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9122in" draw:visible-area-height="2.6965in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ecd882" draw:textarea-horizontal-align="left" draw:textarea-vertical-align="top" draw:auto-grow-height="false" fo:padding-top="0.0902in" fo:padding-bottom="0.0902in" fo:padding-left="0.1736in" fo:padding-right="0.1736in" fo:wrap-option="no-wrap" draw:shadow-color="#b7c1eb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3193in" fo:min-width="1.6173in" fo:padding-top="0.0398in" fo:padding-bottom="0.0398in" fo:padding-left="0.0398in" fo:padding-right="0.0398in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4. LABORATORIJSKA VAJA</text:p>
      <text:p text:style-name="Standard"/>
      <text:p text:style-name="P10">V sistemu iz 1. laboratorijske vaje (regulacija napetosti indukta enosmernega generatorja) omrežno napajani asinhronski motor (AM) poganja enosmerni generator (EG) s konstantno vrtilno hitrostjo (<text:span text:style-name="T1">n</text:span>), medtem ko se vzbujalno navitje generatorja napaja (<text:span text:style-name="T1">U</text:span><text:span text:style-name="T2">VZ</text:span><text:span text:style-name="T1">)</text:span> iz krmiljenega (PWM) mostičnega pretvornika – močnostnega ojačevalnika (MO).</text:p>
      <text:p text:style-name="P11"><text:bookmark text:name="_1324296013"/><draw:frame draw:style-name="fr1" draw:name="Object1" text:anchor-type="as-char" svg:width="4.7417in" svg:height="2.4047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2">Nazivni podatki asinhronskega motorja:<text:span text:style-name="T1"><text:tab/>P</text:span><text:span text:style-name="T2">AM</text:span> = 0,25 kW, <text:span text:style-name="T1">U</text:span><text:span text:style-name="T2">S</text:span> = 230/400 V, <text:span text:style-name="T1">I</text:span><text:span text:style-name="T2">S</text:span> = 0,9 A, <text:span text:style-name="T1">n</text:span> = 870 min<text:span text:style-name="T3">-1</text:span></text:p>
      <text:p text:style-name="P5">Nazivni podatki enosmernega generatorja:<text:span text:style-name="T1"><text:tab/>P</text:span><text:span text:style-name="T2">G</text:span> = 0,2 kW, <text:span text:style-name="T1">U</text:span><text:span text:style-name="T2">K</text:span> = 48 V, <text:span text:style-name="T1">U</text:span><text:span text:style-name="T2">VZ</text:span> = 48 V, <text:span text:style-name="T1">I</text:span><text:span text:style-name="T2">VZ </text:span>= 2 A, <text:span text:style-name="T1">n</text:span> = 1000 min<text:span text:style-name="T3">-1</text:span></text:p>
      <text:p text:style-name="P5">Nazivni podatki močnostnega ojačevalnika:<text:span text:style-name="T1"><text:tab/>U</text:span><text:span text:style-name="T2">in</text:span> = 48 V, <text:span text:style-name="T1">U</text:span><text:span text:style-name="T2">kr</text:span> = 0 – 10 V, <text:span text:style-name="T1">U</text:span><text:span text:style-name="T2">out,max</text:span> = 44 V, <text:span text:style-name="T1">I</text:span><text:span text:style-name="T2">out,max </text:span>= 3 A, <text:span text:style-name="T1">f</text:span><text:span text:style-name="T2">st</text:span><text:span text:style-name="T1"> = </text:span>10<text:span text:style-name="T1"> </text:span>kHz</text:p>
      <text:p text:style-name="P3"/>
      <text:p text:style-name="P4">Izmerite značilne regulacijske parametre (<text:span text:style-name="T1">K</text:span><text:span text:style-name="T2">EG</text:span><text:span text:style-name="T1"> </text:span>in<text:span text:style-name="T1"> T</text:span><text:span text:style-name="T2">EG</text:span>) enosmernega generatorja:</text:p>
      <text:p text:style-name="P7"><draw:frame draw:style-name="fr2" draw:name="Object2" text:anchor-type="as-char" svg:width="1.9602in" svg:height="0.4665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4">Izmerite značilne regulacijske parametre (<text:span text:style-name="T1">K</text:span><text:span text:style-name="T2">MO</text:span> in <text:span text:style-name="T1">T</text:span><text:span text:style-name="T2">MO</text:span>) močnostnega ojačevalnika:</text:p>
      <text:p text:style-name="P6"><text:tab/><draw:frame draw:style-name="fr2" draw:name="Object3" text:anchor-type="as-char" svg:width="3.1154in" svg:height="0.4665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>Ojačenji <text:span text:style-name="T1">K</text:span><text:span text:style-name="T2">EG</text:span> in <text:span text:style-name="T1">K</text:span><text:span text:style-name="T2">MO</text:span> določite v okolici delovne točke <text:span text:style-name="T1">U</text:span><text:span text:style-name="T2">VZ</text:span> = 12 V.</text:p>
      <text:p text:style-name="P10"/>
      <text:p text:style-name="P10">Zapišite prenosno funkcijo enosmernega generatorja:</text:p>
      <text:p text:style-name="P7"><draw:frame draw:style-name="fr2" draw:name="Object4" text:anchor-type="as-char" svg:width="1.4063in" svg:height="0.4744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0">Zapišite prenosno funkcijo močnostnega ojačevalnika:</text:p>
      <text:p text:style-name="P6"><text:tab/><draw:frame draw:style-name="fr2" draw:name="Object5" text:anchor-type="as-char" svg:width="1.4299in" svg:height="0.4744in" draw:z-index="4"><draw:object xlink:href="./Object 5" xlink:type="simple" xlink:show="embed" xlink:actuate="onLoad"/><draw:image xlink:href="./ObjectReplacements/Object 5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72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0.278in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000000"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St7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ody_20_Text_20_Char" style:display-name="Body Text Char" style:family="text">
      <style:text-properties fo:font-size="12pt" style:font-size-asian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89in" fo:text-indent="-0.2362in" fo:margin-left="0.6752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53in" fo:text-indent="-0.25in" fo:margin-left="1.0453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53in" fo:text-indent="-0.25in" fo:margin-left="1.5453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0453in" fo:text-indent="-0.25in" fo:margin-left="2.0453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53in" fo:text-indent="-0.25in" fo:margin-left="2.545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53in" fo:text-indent="-0.25in" fo:margin-left="3.045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453in" fo:text-indent="-0.25in" fo:margin-left="3.5453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53in" fo:text-indent="-0.25in" fo:margin-left="4.0453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53in" fo:text-indent="-0.25in" fo:margin-left="4.54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4862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0.1252in" fo:text-indent="-0.1252in" fo:margin-left="0.6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8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1.111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0.1252in" fo:text-indent="-0.1252in" fo:margin-left="1.23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1.736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1252in" fo:text-indent="-0.1252in" fo:margin-left="1.8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989in" fo:text-indent="-0.25in" fo:margin-left="0.989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989in" fo:text-indent="-0.25in" fo:margin-left="0.989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P2" style:family="paragraph">
      <style:paragraph-properties fo:text-align="start" style:writing-mode="lr-tb">
        <style:tab-stops>
          <style:tab-stop style:position="1.7858in" style:type="center"/>
          <style:tab-stop style:position="2.0091in" style:type="center"/>
          <style:tab-stop style:position="3.5717in" style:type="right"/>
        </style:tab-stops>
      </style:paragraph-properties>
    </style:style>
    <style:style style:name="MP3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font-weight="bold" style:font-weight-asian="bold"/>
    </style:style>
    <style:style style:name="MP4" style:family="paragraph" style:parent-style-name="Standard">
      <style:paragraph-properties fo:text-align="start" style:justify-single-word="false" fo:padding-left="0in" fo:padding-right="0in" fo:padding-top="0.0835in" fo:padding-bottom="0in" fo:border-left="none" fo:border-right="none" fo:border-top="0.74pt solid #000000" fo:border-bottom="none" style:text-autospace="none" style:punctuation-wrap="simple" style:vertical-align="baseline">
        <style:tab-stops>
          <style:tab-stop style:position="2.9535in" style:type="center"/>
          <style:tab-stop style:position="5.9063in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MT2" style:family="text">
      <style:text-properties fo:color="#a50021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MT3" style:family="text">
      <style:text-properties fo:font-size="10pt" style:font-size-asian="10pt"/>
    </style:style>
    <style:style style:name="MT4" style:family="text">
      <style:text-properties fo:font-weight="bold" style:font-weight-asian="bold"/>
    </style:style>
    <style:style style:name="MT5" style:family="text">
      <style:text-properties fo:language="none" fo:country="none" style:language-asian="none" style:country-asian="none"/>
    </style:style>
    <style:style style:name="M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ecd882" draw:textarea-horizontal-align="left" draw:textarea-vertical-align="top" draw:auto-grow-height="false" fo:padding-top="0.0902in" fo:padding-bottom="0.0902in" fo:padding-left="0.1736in" fo:padding-right="0.1736in" fo:wrap-option="no-wrap" draw:shadow-color="#b7c1eb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true" fo:min-height="0.3193in" fo:min-width="1.6173in" fo:padding-top="0.0398in" fo:padding-bottom="0.0398in" fo:padding-left="0.0398in" fo:padding-right="0.0398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<draw:g text:anchor-type="char" draw:z-index="5" draw:style-name="Mgr1"><draw:frame draw:style-name="Mgr2" draw:text-style-name="MP1" svg:width="0.2598in" svg:height="0.5051in" svg:x="-0.3035in" svg:y="-0.1047in"><draw:image xlink:href="Pictures/10000000000001900000030F2895BBFF.png" xlink:type="simple" xlink:show="embed" xlink:actuate="onLoad"><text:p/></draw:image></draw:frame><draw:frame draw:style-name="Mgr3" draw:text-style-name="MP2" svg:width="1.6969in" svg:height="0.3996in" svg:x="-0.0008in" svg:y="-0.0264in"><draw:text-box><text:p text:style-name="MP2"><text:span text:style-name="MT1">Univerza </text:span><text:span text:style-name="MT2">v Ljubljani</text:span></text:p><text:p text:style-name="MP2"><text:span text:style-name="MT1">Fakulteta </text:span><text:span text:style-name="MT2">za elektrotehniko</text:span></text:p></draw:text-box></draw:frame></draw:g><text:span text:style-name="MT3"><text:tab/>LRTME<text:tab/></text:span><text:span text:style-name="MT4">Regulacijska tehnika</text:span></text:p>
        <text:p text:style-name="MP3"><text:tab/><text:tab/></text:p>
        <text:p text:style-name="Header"/>
      </style:header>
      <style:footer>
        <text:p text:style-name="MP4">Ime in priimek: <text:tab/>Datum:<text:tab/>Vaja: 4</text:p>
        <text:p text:style-name="MP4"><text:tab/><text:tab/>Stran: <text:page-number text:select-page="current">1</text:page-number><text:span text:style-name="MT5">/</text:span><text:span text:style-name="MT5"><text:page-count style:num-format="1">1</text:page-count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ulacijska tehnika</dc:title>
    <meta:initial-creator>David</meta:initial-creator>
    <meta:creation-date>2011-09-29T15:08:00</meta:creation-date>
    <dc:creator>David</dc:creator>
    <dc:date>2011-11-10T15:29:00</dc:date>
    <meta:print-date>2011-11-10T15:29:00</meta:print-date>
    <meta:editing-cycles>7</meta:editing-cycles>
    <meta:editing-duration>PT26M</meta:editing-duration>
    <meta:document-statistic meta:table-count="0" meta:image-count="0" meta:object-count="5" meta:page-count="1" meta:paragraph-count="19" meta:word-count="167" meta:character-count="1069" meta:non-whitespace-character-count="90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style mathvariant="italic">
                          <mrow>
                            <mtext>EG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 mathvariant="italic">ΔU</mi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b>
                  </mrow>
                  <mrow>
                    <msub>
                      <mi mathvariant="italic">ΔU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VZ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  <mi>,</mi>
            <mtext>     </mtext>
            <mrow>
              <msub>
                <mi>T</mi>
                <mrow>
                  <mstyle mathsize="8pt">
                    <mrow>
                      <mrow>
                        <mstyle mathvariant="italic">
                          <mrow>
                            <mtext>EG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L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VZ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sub>
                      <mi>R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VZ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K rSub { size 8{ ital "EG"} } = {  {ΔU rSub { size 8{K} } }  over  {ΔU rSub { size 8{ ital "VZ"} } } } ,"     "T rSub { size 8{ ital "EG"} } = {  {L rSub { size 8{ ital "VZ"} } }  over  {R rSub { size 8{ ital "VZ"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style mathvariant="italic">
                          <mrow>
                            <mtext>MO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 mathvariant="italic">ΔU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VZ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sub>
                      <mi mathvariant="italic">ΔU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kr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  <mi>,</mi>
            <mtext>     </mtext>
            <mrow>
              <msub>
                <mi>T</mi>
                <mrow>
                  <mstyle mathsize="8pt">
                    <mrow>
                      <mrow>
                        <mstyle mathvariant="italic">
                          <mrow>
                            <mtext>MO</mtext>
                          </mrow>
                        </mstyle>
                      </mrow>
                    </mrow>
                  </mstyle>
                </mrow>
              </msub>
              <mo stretchy="false">=</mo>
              <mtext>   </mtext>
            </mrow>
            <mo stretchy="false">(</mo>
            <mtext>eksperimentalno</mtext>
            <mo stretchy="false">)</mo>
          </mrow>
        </mrow>
      </mstyle>
      <mrow/>
    </mrow>
    <annotation encoding="StarMath 5.0"> size 12{K rSub { size 8{ ital "MO"} } = {  {ΔU rSub { size 8{ ital "VZ"} } }  over  {ΔU rSub { size 8{ ital "kr"} } } } ,"     "T rSub { size 8{ ital "MO"} } ="   " \( "eksperimentalno" \) } {}</annotation>
  </semantics>
</math>
</file>

<file path=Object 4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style mathvariant="italic">
                        <mrow>
                          <mtext>EG</mtext>
                        </mrow>
                      </mstyle>
                    </mrow>
                  </mrow>
                </mstyle>
              </mrow>
            </msub>
            <mo stretchy="false">(</mo>
            <mi>s</mi>
            <mrow>
              <mrow>
                <mo stretchy="false">)</mo>
                <mo stretchy="false">=</mo>
                <mrow>
                  <mfrac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  <mo stretchy="false">(</mo>
                      <mi>s</mi>
                      <mo stretchy="false">)</mo>
                    </mrow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VZ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o stretchy="false">(</mo>
                      <mi>s</mi>
                      <mo stretchy="false">)</mo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F rSub { size 8{ ital "EG"} }  \( s \) = {  {U rSub { size 8{K} }  \( s \) }  over  {U rSub { size 8{ ital "VZ"} }  \( s \) } } ={}} {}</annotation>
  </semantics>
</math>
</file>

<file path=Object 5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style mathvariant="italic">
                        <mrow>
                          <mtext>MO</mtext>
                        </mrow>
                      </mstyle>
                    </mrow>
                  </mrow>
                </mstyle>
              </mrow>
            </msub>
            <mo stretchy="false">(</mo>
            <mi>s</mi>
            <mrow>
              <mrow>
                <mo stretchy="false">)</mo>
                <mo stretchy="false">=</mo>
                <mrow>
                  <mfrac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VZ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o stretchy="false">(</mo>
                      <mi>s</mi>
                      <mo stretchy="false">)</mo>
                    </mrow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kr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o stretchy="false">(</mo>
                      <mi>s</mi>
                      <mo stretchy="false">)</mo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F rSub { size 8{ ital "MO"} }  \( s \) = {  {U rSub { size 8{ ital "VZ"} }  \( s \) }  over  {U rSub { size 8{ ital "kr"} }  \( s \) } } ={}} {}</annotation>
  </semantics>
</math>
</file>