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DE0000819A0000472D708103D1.wmf" manifest:media-type=""/>
  <manifest:file-entry manifest:full-path="Pictures/200000E80000819A0000472D859DF038.wmf" manifest:media-type=""/>
  <manifest:file-entry manifest:full-path="Pictures/10000000000001900000030F2895BBFF.png" manifest:media-type="image/png"/>
  <manifest:file-entry manifest:full-path="styles.xml" manifest:media-type="text/xml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style:text-autospace="none" style:punctuation-wrap="simple" style:vertical-align="baseline"/>
      <style:text-properties fo:font-weight="bold" style:font-weight-asian="bold" style:font-size-complex="10pt"/>
    </style:style>
    <style:style style:name="P2" style:family="paragraph" style:parent-style-name="Standard">
      <style:paragraph-properties fo:line-height="0.222i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>
        <style:tab-stops>
          <style:tab-stop style:position="6.2992in" style:type="right"/>
        </style:tab-stops>
      </style:paragraph-properties>
    </style:style>
    <style:style style:name="P6" style:family="paragraph" style:parent-style-name="Standard">
      <style:paragraph-properties fo:line-height="150%"/>
      <style:text-properties fo:language="none" fo:country="none" style:language-asian="none" style:country-asian="none"/>
    </style:style>
    <style:style style:name="P7" style:family="paragraph" style:parent-style-name="Standard">
      <style:paragraph-properties fo:line-height="150%" fo:break-before="page"/>
    </style:style>
    <style:style style:name="P8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master-page-name="Standard">
      <style:paragraph-properties style:page-number="auto" style:text-autospace="none" style:punctuation-wrap="simple" style:vertical-align="baseline"/>
      <style:text-properties fo:font-weight="bold" style:font-weight-asian="bold" style:font-size-complex="10pt"/>
    </style:style>
    <style:style style:name="P10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P13" style:family="paragraph">
      <style:paragraph-properties fo:text-align="justify" style:writing-mode="lr-tb"/>
    </style:style>
    <style:style style:name="P14" style:family="paragraph">
      <style:paragraph-properties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style:text-position="super 58%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T7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top" style:vertical-rel="baseline" fo:padding-left="0.1102in" fo:padding-right="0.1102in" fo:padding-top="0.0602in" fo:padding-bottom="0.0602in" fo:border="none" draw:ole-draw-aspect="1" draw:visible-area-width="131.6772in" draw:visible-area-height="44in"/>
    </style:style>
    <style:style style:name="fr3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6.3091in" draw:visible-area-height="4.9429in"/>
    </style:style>
    <style:style style:name="fr4" style:family="graphic" style:parent-style-name="OL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draw:ole-draw-aspect="1" draw:visible-area-width="6.3091in" draw:visible-area-height="6.7146in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style style:name="gr4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draw:auto-grow-width="true" fo:min-height="0.1917in" fo:min-width="0.0756in" fo:padding-top="0in" fo:padding-bottom="0in" fo:padding-left="0in" fo:padding-right="0in" fo:wrap-option="no-wrap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draw:stroke="solid" svg:stroke-width="0in" svg:stroke-color="#ffff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" style:family="graphic">
      <style:graphic-properties draw:stroke="dash" draw:stroke-dash="Dash_20_2" svg:stroke-width="0in" svg:stroke-color="#00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solid" svg:stroke-width="0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solid" svg:stroke-width="0.0063in" svg:stroke-color="#008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solid" svg:stroke-width="0.0063in" svg:stroke-color="#ff00ff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4" style:family="graphic">
      <style:graphic-properties draw:stroke="solid" svg:stroke-width="0.0063in" svg:stroke-color="#0000ff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5" style:family="graphic">
      <style:graphic-properties draw:stroke="solid" svg:stroke-width="0.0063in" svg:stroke-color="#ff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6" style:family="graphic">
      <style:graphic-properties draw:stroke="solid" svg:stroke-width="0in" svg:stroke-color="#ff00ff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7" style:family="graphic">
      <style:graphic-properties draw:stroke="solid" svg:stroke-width="0in" svg:stroke-color="#ff000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6. LABORATORIJSKA VAJA</text:p>
      <text:p text:style-name="Standard"/>
      <text:p text:style-name="P2">Za podano blokovno shemo regulacijskega kroga simulacijsko verificirajte statične pogreške s programskim paketom MATLAB – SIMULINK. Statični pogrešek si oglejte za različna statična ojačenja (<text:span text:style-name="T1">K</text:span> = 1; 10; <text:span text:style-name="T1">T</text:span> = 1) in pri različnem številu integracij v regulacijskem krogu (0; 1; 2). Želena vrednost <text:span text:style-name="T1">x</text:span><text:span text:style-name="T2">*</text:span> naj bo prvič enotina stopnica in drugič enakomerno naraščajoči signal. Opremite in dopolnite priložene predloge in komentirajte rezultate!</text:p>
      <text:p text:style-name="P3"><text:bookmark text:name="_1257588574"/><draw:frame draw:style-name="fr2" draw:name="Object1" text:anchor-type="as-char" svg:width="5.9102in" svg:height="2.2118in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4"/>
      <text:p text:style-name="P4"/>
      <text:p text:style-name="P7"/>
      <text:p text:style-name="P5"><draw:frame draw:style-name="fr3" draw:name="Object2" text:anchor-type="char" svg:x="3.6965in" svg:y="0in" svg:width="2.5335in" svg:height="1.9835in" draw:z-index="3"><draw:object-ole xlink:href="./Object 2" xlink:type="simple" xlink:show="embed" xlink:actuate="onLoad"/><draw:image xlink:href="./ObjectReplacements/Object 2" xlink:type="simple" xlink:show="embed" xlink:actuate="onLoad"/></draw:frame><draw:frame draw:style-name="fr4" draw:name="Object3" text:anchor-type="char" svg:x="0in" svg:y="0in" svg:width="3.1583in" svg:height="3.3583in" draw:z-index="4"><draw:object-ole xlink:href="./Object 3" xlink:type="simple" xlink:show="embed" xlink:actuate="onLoad"/><draw:image xlink:href="./ObjectReplacements/Object 3" xlink:type="simple" xlink:show="embed" xlink:actuate="onLoad"/></draw:frame><text:tab/></text:p>
      <text:p text:style-name="P6"><draw:g text:anchor-type="char" draw:z-index="8" draw:style-name="gr4"><draw:rect draw:style-name="gr5" draw:text-style-name="P11" svg:width="3.9421in" svg:height="2.1752in" svg:x="3.0299in" svg:y="6.0681in"><text:p/></draw:rect><draw:g draw:style-name="gr7"><draw:custom-shape draw:style-name="gr8" draw:text-style-name="P14" svg:width="3.0551in" svg:height="1.7717in" svg:x="3.5409in" svg:y="6.2319in"><text:p/><draw:enhanced-geometry svg:viewBox="0 0 21600 21600" draw:type="rectangle" draw:enhanced-path="M 0 0 L 21600 0 21600 21600 0 21600 0 0 Z N"/></draw:custom-shape><draw:custom-shape draw:style-name="gr9" draw:text-style-name="P14" svg:width="3.0551in" svg:height="1.7717in" svg:x="3.5409in" svg:y="6.2319in"><text:p/><draw:enhanced-geometry svg:viewBox="0 0 21600 21600" draw:type="rectangle" draw:enhanced-path="M 0 0 L 21600 0 21600 21600 0 21600 0 0 Z N"/></draw:custom-shape><draw:custom-shape draw:style-name="gr10" draw:text-style-name="P14" svg:width="0.0012in" svg:height="1.7717in" svg:x="3.5409in" svg:y="6.2319in"><text:p/><draw:enhanced-geometry svg:viewBox="0 0 0 563" draw:type="non-primitive" draw:enhanced-path="M 0 563  L 0 0  L 0 0  N"/></draw:custom-shape><draw:custom-shape draw:style-name="gr10" draw:text-style-name="P14" svg:width="0.0012in" svg:height="1.7717in" svg:x="3.8437in" svg:y="6.2319in"><text:p/><draw:enhanced-geometry svg:viewBox="0 0 0 563" draw:type="non-primitive" draw:enhanced-path="M 0 563  L 0 0  L 0 0  N"/></draw:custom-shape><draw:custom-shape draw:style-name="gr10" draw:text-style-name="P14" svg:width="0.0012in" svg:height="1.7717in" svg:x="4.15in" svg:y="6.2319in"><text:p/><draw:enhanced-geometry svg:viewBox="0 0 0 563" draw:type="non-primitive" draw:enhanced-path="M 0 563  L 0 0  L 0 0  N"/></draw:custom-shape><draw:custom-shape draw:style-name="gr10" draw:text-style-name="P14" svg:width="0.0012in" svg:height="1.7717in" svg:x="4.4563in" svg:y="6.2319in"><text:p/><draw:enhanced-geometry svg:viewBox="0 0 0 563" draw:type="non-primitive" draw:enhanced-path="M 0 563  L 0 0  L 0 0  N"/></draw:custom-shape><draw:custom-shape draw:style-name="gr10" draw:text-style-name="P14" svg:width="0.0012in" svg:height="1.7717in" svg:x="4.7626in" svg:y="6.2319in"><text:p/><draw:enhanced-geometry svg:viewBox="0 0 0 563" draw:type="non-primitive" draw:enhanced-path="M 0 563  L 0 0  L 0 0  N"/></draw:custom-shape><draw:custom-shape draw:style-name="gr10" draw:text-style-name="P14" svg:width="0.0012in" svg:height="1.7717in" svg:x="5.0689in" svg:y="6.2319in"><text:p/><draw:enhanced-geometry svg:viewBox="0 0 0 563" draw:type="non-primitive" draw:enhanced-path="M 0 563  L 0 0  L 0 0  N"/></draw:custom-shape><draw:custom-shape draw:style-name="gr10" draw:text-style-name="P14" svg:width="0.0012in" svg:height="1.7717in" svg:x="5.3717in" svg:y="6.2319in"><text:p/><draw:enhanced-geometry svg:viewBox="0 0 0 563" draw:type="non-primitive" draw:enhanced-path="M 0 563  L 0 0  L 0 0  N"/></draw:custom-shape><draw:custom-shape draw:style-name="gr10" draw:text-style-name="P14" svg:width="0.0012in" svg:height="1.7717in" svg:x="5.678in" svg:y="6.2319in"><text:p/><draw:enhanced-geometry svg:viewBox="0 0 0 563" draw:type="non-primitive" draw:enhanced-path="M 0 563  L 0 0  L 0 0  N"/></draw:custom-shape><draw:custom-shape draw:style-name="gr10" draw:text-style-name="P14" svg:width="0.0012in" svg:height="1.7717in" svg:x="5.9843in" svg:y="6.2319in"><text:p/><draw:enhanced-geometry svg:viewBox="0 0 0 563" draw:type="non-primitive" draw:enhanced-path="M 0 563  L 0 0  L 0 0  N"/></draw:custom-shape><draw:custom-shape draw:style-name="gr10" draw:text-style-name="P14" svg:width="0.0012in" svg:height="1.7717in" svg:x="6.2898in" svg:y="6.2319in"><text:p/><draw:enhanced-geometry svg:viewBox="0 0 0 563" draw:type="non-primitive" draw:enhanced-path="M 0 563  L 0 0  L 0 0  N"/></draw:custom-shape><draw:custom-shape draw:style-name="gr10" draw:text-style-name="P14" svg:width="0.0012in" svg:height="1.7717in" svg:x="6.5961in" svg:y="6.2319in"><text:p/><draw:enhanced-geometry svg:viewBox="0 0 0 563" draw:type="non-primitive" draw:enhanced-path="M 0 563  L 0 0  L 0 0  N"/></draw:custom-shape><draw:custom-shape draw:style-name="gr10" draw:text-style-name="P14" svg:width="3.0551in" svg:height="0.0012in" svg:x="3.5409in" svg:y="8.0035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7.8244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7.648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7.4717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7.2925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7.1161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6.9402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6.7606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6.5843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6.4083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6.2319in"><text:p/><draw:enhanced-geometry svg:viewBox="0 0 968 0" draw:type="non-primitive" draw:enhanced-path="M 0 0  L 968 0  L 968 0  N"/></draw:custom-shape><draw:line draw:style-name="gr11" draw:text-style-name="P11" svg:x1="3.5409in" svg:y1="6.2319in" svg:x2="6.5957in" svg:y2="6.2319in"><text:p/></draw:line><draw:line draw:style-name="gr11" draw:text-style-name="P11" svg:x1="3.5409in" svg:y1="8.0035in" svg:x2="6.5957in" svg:y2="8.0035in"><text:p/></draw:line><draw:line draw:style-name="gr11" draw:text-style-name="P11" svg:x1="6.5961in" svg:y1="8.0031in" svg:x2="6.5961in" svg:y2="6.2315in"><text:p/></draw:line><draw:line draw:style-name="gr11" draw:text-style-name="P11" svg:x1="3.5409in" svg:y1="8.0031in" svg:x2="3.5409in" svg:y2="6.2315in"><text:p/></draw:line><draw:line draw:style-name="gr11" draw:text-style-name="P11" svg:x1="3.5409in" svg:y1="8.0035in" svg:x2="6.5957in" svg:y2="8.0035in"><text:p/></draw:line><draw:line draw:style-name="gr11" draw:text-style-name="P11" svg:x1="3.5409in" svg:y1="8.0031in" svg:x2="3.5409in" svg:y2="6.2315in"><text:p/></draw:line><draw:line draw:style-name="gr11" draw:text-style-name="P11" svg:x1="3.5409in" svg:y1="8.0028in" svg:x2="3.5409in" svg:y2="7.9717in"><text:p/></draw:line><draw:line draw:style-name="gr11" draw:text-style-name="P11" svg:x1="3.5409in" svg:y1="6.2319in" svg:x2="3.5409in" svg:y2="6.2598in"><text:p/></draw:line><draw:line draw:style-name="gr11" draw:text-style-name="P11" svg:x1="3.8437in" svg:y1="8.0028in" svg:x2="3.8437in" svg:y2="7.9717in"><text:p/></draw:line><draw:line draw:style-name="gr11" draw:text-style-name="P11" svg:x1="3.8437in" svg:y1="6.2319in" svg:x2="3.8437in" svg:y2="6.2598in"><text:p/></draw:line><draw:line draw:style-name="gr11" draw:text-style-name="P11" svg:x1="4.15in" svg:y1="8.0028in" svg:x2="4.15in" svg:y2="7.9717in"><text:p/></draw:line><draw:line draw:style-name="gr11" draw:text-style-name="P11" svg:x1="4.15in" svg:y1="6.2319in" svg:x2="4.15in" svg:y2="6.2598in"><text:p/></draw:line><draw:line draw:style-name="gr11" draw:text-style-name="P11" svg:x1="4.4563in" svg:y1="8.0028in" svg:x2="4.4563in" svg:y2="7.9717in"><text:p/></draw:line><draw:line draw:style-name="gr11" draw:text-style-name="P11" svg:x1="4.4563in" svg:y1="6.2319in" svg:x2="4.4563in" svg:y2="6.2598in"><text:p/></draw:line><draw:line draw:style-name="gr11" draw:text-style-name="P11" svg:x1="4.7626in" svg:y1="8.0028in" svg:x2="4.7626in" svg:y2="7.9717in"><text:p/></draw:line><draw:line draw:style-name="gr11" draw:text-style-name="P11" svg:x1="4.7626in" svg:y1="6.2319in" svg:x2="4.7626in" svg:y2="6.2598in"><text:p/></draw:line><draw:line draw:style-name="gr11" draw:text-style-name="P11" svg:x1="5.0689in" svg:y1="8.0028in" svg:x2="5.0689in" svg:y2="7.9717in"><text:p/></draw:line><draw:line draw:style-name="gr11" draw:text-style-name="P11" svg:x1="5.0689in" svg:y1="6.2319in" svg:x2="5.0689in" svg:y2="6.2598in"><text:p/></draw:line><draw:line draw:style-name="gr11" draw:text-style-name="P11" svg:x1="5.3717in" svg:y1="8.0028in" svg:x2="5.3717in" svg:y2="7.9717in"><text:p/></draw:line><draw:line draw:style-name="gr11" draw:text-style-name="P11" svg:x1="5.3717in" svg:y1="6.2319in" svg:x2="5.3717in" svg:y2="6.2598in"><text:p/></draw:line><draw:line draw:style-name="gr11" draw:text-style-name="P11" svg:x1="5.678in" svg:y1="8.0028in" svg:x2="5.678in" svg:y2="7.9717in"><text:p/></draw:line><draw:line draw:style-name="gr11" draw:text-style-name="P11" svg:x1="5.678in" svg:y1="6.2319in" svg:x2="5.678in" svg:y2="6.2598in"><text:p/></draw:line><draw:line draw:style-name="gr11" draw:text-style-name="P11" svg:x1="5.9843in" svg:y1="8.0028in" svg:x2="5.9843in" svg:y2="7.9717in"><text:p/></draw:line><draw:line draw:style-name="gr11" draw:text-style-name="P11" svg:x1="5.9843in" svg:y1="6.2319in" svg:x2="5.9843in" svg:y2="6.2598in"><text:p/></draw:line><draw:line draw:style-name="gr11" draw:text-style-name="P11" svg:x1="6.2898in" svg:y1="8.0028in" svg:x2="6.2898in" svg:y2="7.9717in"><text:p/></draw:line><draw:line draw:style-name="gr11" draw:text-style-name="P11" svg:x1="6.2898in" svg:y1="6.2319in" svg:x2="6.2898in" svg:y2="6.2598in"><text:p/></draw:line><draw:line draw:style-name="gr11" draw:text-style-name="P11" svg:x1="6.5961in" svg:y1="8.0028in" svg:x2="6.5961in" svg:y2="7.9717in"><text:p/></draw:line><draw:line draw:style-name="gr11" draw:text-style-name="P11" svg:x1="6.5961in" svg:y1="6.2319in" svg:x2="6.5961in" svg:y2="6.2598in"><text:p/></draw:line><draw:line draw:style-name="gr11" draw:text-style-name="P11" svg:x1="3.5409in" svg:y1="8.0035in" svg:x2="3.5693in" svg:y2="8.0035in"><text:p/></draw:line><draw:line draw:style-name="gr11" draw:text-style-name="P11" svg:x1="6.5949in" svg:y1="8.0035in" svg:x2="6.5638in" svg:y2="8.0035in"><text:p/></draw:line><draw:line draw:style-name="gr11" draw:text-style-name="P11" svg:x1="3.5409in" svg:y1="7.8244in" svg:x2="3.5693in" svg:y2="7.8244in"><text:p/></draw:line><draw:line draw:style-name="gr11" draw:text-style-name="P11" svg:x1="6.5949in" svg:y1="7.8244in" svg:x2="6.5638in" svg:y2="7.8244in"><text:p/></draw:line><draw:line draw:style-name="gr11" draw:text-style-name="P11" svg:x1="3.5409in" svg:y1="7.648in" svg:x2="3.5693in" svg:y2="7.648in"><text:p/></draw:line><draw:line draw:style-name="gr11" draw:text-style-name="P11" svg:x1="6.5949in" svg:y1="7.648in" svg:x2="6.5638in" svg:y2="7.648in"><text:p/></draw:line><draw:line draw:style-name="gr11" draw:text-style-name="P11" svg:x1="3.5409in" svg:y1="7.4717in" svg:x2="3.5693in" svg:y2="7.4717in"><text:p/></draw:line><draw:line draw:style-name="gr11" draw:text-style-name="P11" svg:x1="6.5949in" svg:y1="7.4717in" svg:x2="6.5638in" svg:y2="7.4717in"><text:p/></draw:line><draw:line draw:style-name="gr11" draw:text-style-name="P11" svg:x1="3.5409in" svg:y1="7.2925in" svg:x2="3.5693in" svg:y2="7.2925in"><text:p/></draw:line><draw:line draw:style-name="gr11" draw:text-style-name="P11" svg:x1="6.5949in" svg:y1="7.2925in" svg:x2="6.5638in" svg:y2="7.2925in"><text:p/></draw:line><draw:line draw:style-name="gr11" draw:text-style-name="P11" svg:x1="3.5409in" svg:y1="7.1161in" svg:x2="3.5693in" svg:y2="7.1161in"><text:p/></draw:line><draw:line draw:style-name="gr11" draw:text-style-name="P11" svg:x1="6.5949in" svg:y1="7.1161in" svg:x2="6.5638in" svg:y2="7.1161in"><text:p/></draw:line><draw:line draw:style-name="gr11" draw:text-style-name="P11" svg:x1="3.5409in" svg:y1="6.9402in" svg:x2="3.5693in" svg:y2="6.9402in"><text:p/></draw:line><draw:line draw:style-name="gr11" draw:text-style-name="P11" svg:x1="6.5949in" svg:y1="6.9402in" svg:x2="6.5638in" svg:y2="6.9402in"><text:p/></draw:line><draw:line draw:style-name="gr11" draw:text-style-name="P11" svg:x1="3.5409in" svg:y1="6.7606in" svg:x2="3.5693in" svg:y2="6.7606in"><text:p/></draw:line><draw:line draw:style-name="gr11" draw:text-style-name="P11" svg:x1="6.5949in" svg:y1="6.7606in" svg:x2="6.5638in" svg:y2="6.7606in"><text:p/></draw:line><draw:line draw:style-name="gr11" draw:text-style-name="P11" svg:x1="3.5409in" svg:y1="6.5843in" svg:x2="3.5693in" svg:y2="6.5843in"><text:p/></draw:line><draw:line draw:style-name="gr11" draw:text-style-name="P11" svg:x1="6.5949in" svg:y1="6.5843in" svg:x2="6.5638in" svg:y2="6.5843in"><text:p/></draw:line><draw:line draw:style-name="gr11" draw:text-style-name="P11" svg:x1="3.5409in" svg:y1="6.4083in" svg:x2="3.5693in" svg:y2="6.4083in"><text:p/></draw:line><draw:line draw:style-name="gr11" draw:text-style-name="P11" svg:x1="6.5949in" svg:y1="6.4083in" svg:x2="6.5638in" svg:y2="6.4083in"><text:p/></draw:line><draw:line draw:style-name="gr11" draw:text-style-name="P11" svg:x1="3.5409in" svg:y1="6.2319in" svg:x2="3.5693in" svg:y2="6.2319in"><text:p/></draw:line><draw:line draw:style-name="gr11" draw:text-style-name="P11" svg:x1="6.5949in" svg:y1="6.2319in" svg:x2="6.5638in" svg:y2="6.2319in"><text:p/></draw:line><draw:line draw:style-name="gr11" draw:text-style-name="P11" svg:x1="3.5409in" svg:y1="6.2319in" svg:x2="6.5957in" svg:y2="6.2319in"><text:p/></draw:line><draw:line draw:style-name="gr11" draw:text-style-name="P11" svg:x1="3.5409in" svg:y1="8.0035in" svg:x2="6.5957in" svg:y2="8.0035in"><text:p/></draw:line><draw:line draw:style-name="gr11" draw:text-style-name="P11" svg:x1="6.5961in" svg:y1="8.0031in" svg:x2="6.5961in" svg:y2="6.2315in"><text:p/></draw:line><draw:line draw:style-name="gr11" draw:text-style-name="P11" svg:x1="3.5409in" svg:y1="8.0031in" svg:x2="3.5409in" svg:y2="6.2315in"><text:p/></draw:line><draw:custom-shape draw:style-name="gr12" draw:text-style-name="P14" svg:width="0.4012in" svg:height="0.1732in" svg:x="3.5409in" svg:y="7.8307in"><text:p/><draw:enhanced-geometry svg:viewBox="0 0 577 249" draw:type="non-primitive" draw:enhanced-path="M 0 249  L 5 249  L 9 249  L 14 249  L 18 249  L 23 249  L 27 249  L 32 249  L 37 249  L 41 249  L 46 249  L 50 249  L 55 249  L 59 249  L 64 249  L 68 249  L 73 249  L 77 249  L 82 249  L 87 249  L 91 249  L 96 249  L 100 249  L 105 249  L 109 249  L 114 249  L 118 249  L 123 249  L 127 249  L 132 249  L 137 249  L 141 249  L 146 249  L 150 249  L 155 249  L 159 249  L 164 249  L 168 249  L 173 249  L 177 249  L 182 249  L 187 249  L 191 249  L 196 249  L 200 249  L 205 249  L 209 249  L 214 249  L 218 245  L 223 245  L 227 245  L 232 245  L 236 245  L 241 245  L 246 245  L 250 245  L 255 245  L 259 245  L 264 245  L 268 245  L 273 245  L 277 245  L 282 240  L 286 240  L 291 240  L 296 236  L 300 236  L 305 236  L 309 231  L 314 231  L 318 227  L 323 227  L 327 222  L 332 222  L 336 218  L 341 213  L 346 209  L 350 209  L 355 204  L 359 200  L 364 195  L 368 191  L 373 186  L 377 186  L 382 181  L 386 177  L 391 172  L 396 168  L 400 163  L 409 154  L 409 150  L 414 145  L 418 141  L 423 136  L 432 127  L 432 123  L 436 118  L 441 114  L 446 109  L 450 104  L 455 100  L 459 95  L 464 91  L 473 82  L 473 77  L 477 73  L 482 68  L 486 64  L 491 59  L 496 55  L 500 50  L 505 46  L 509 41  L 514 36  L 518 36  L 523 32  L 527 27  L 532 27  L 536 23  L 541 18  L 546 14  L 550 14  L 555 9  L 559 9  L 564 5  L 568 5  L 573 5  L 577 0  N"/></draw:custom-shape><draw:custom-shape draw:style-name="gr12" draw:text-style-name="P14" svg:width="0.4012in" svg:height="0.1831in" svg:x="3.9417in" svg:y="7.648in"><text:p/><draw:enhanced-geometry svg:viewBox="0 0 577 263" draw:type="non-primitive" draw:enhanced-path="M 0 263  L 5 263  L 9 263  L 14 263  L 19 259  L 23 259  L 28 259  L 32 259  L 37 259  L 41 259  L 46 259  L 50 259  L 55 259  L 59 259  L 64 259  L 68 259  L 73 259  L 78 259  L 82 259  L 87 259  L 91 259  L 96 259  L 100 259  L 105 254  L 109 254  L 114 254  L 118 254  L 123 254  L 128 254  L 132 254  L 137 254  L 141 250  L 146 250  L 150 250  L 155 250  L 159 245  L 164 245  L 168 245  L 173 241  L 178 236  L 182 236  L 187 231  L 191 231  L 196 227  L 200 222  L 205 222  L 209 218  L 214 213  L 218 209  L 223 209  L 228 204  L 232 200  L 237 195  L 241 191  L 246 186  L 250 182  L 259 173  L 259 168  L 264 163  L 268 159  L 273 154  L 278 150  L 282 145  L 287 141  L 291 136  L 296 132  L 305 123  L 305 118  L 309 114  L 314 109  L 323 100  L 323 95  L 328 91  L 332 86  L 337 82  L 341 77  L 346 73  L 350 68  L 355 64  L 359 59  L 364 55  L 368 55  L 373 50  L 378 46  L 382 41  L 387 37  L 391 32  L 396 32  L 400 28  L 405 28  L 409 23  L 414 23  L 418 18  L 423 18  L 427 14  L 432 14  L 437 14  L 441 9  L 446 9  L 450 9  L 455 5  L 459 5  L 464 5  L 468 5  L 473 5  L 477 5  L 482 5  L 487 5  L 491 5  L 496 5  L 500 5  L 505 5  L 509 5  L 514 5  L 518 5  L 523 5  L 527 5  L 532 5  L 537 5  L 541 5  L 546 0  L 550 0  L 555 0  L 559 0  L 564 0  L 568 0  L 573 0  L 577 0  N"/></draw:custom-shape><draw:custom-shape draw:style-name="gr12" draw:text-style-name="P14" svg:width="0.4016in" svg:height="0.2516in" svg:x="4.3425in" svg:y="7.3965in"><text:p/><draw:enhanced-geometry svg:viewBox="0 0 578 362" draw:type="non-primitive" draw:enhanced-path="M 0 362  L 5 358  L 10 358  L 14 358  L 19 353  L 23 353  L 28 353  L 32 349  L 37 349  L 41 344  L 46 344  L 50 340  L 55 335  L 60 335  L 64 331  L 69 326  L 73 326  L 78 322  L 82 317  L 87 312  L 91 308  L 96 303  L 100 299  L 105 294  L 110 290  L 114 285  L 119 281  L 123 276  L 128 272  L 132 267  L 137 263  L 146 254  L 146 249  L 150 244  L 155 240  L 164 231  L 164 226  L 169 222  L 173 217  L 178 213  L 182 208  L 187 204  L 191 199  L 196 195  L 200 190  L 205 186  L 210 181  L 214 176  L 223 167  L 223 163  L 228 163  L 232 158  L 237 154  L 241 149  L 246 145  L 250 145  L 255 140  L 259 136  L 264 136  L 269 131  L 273 131  L 278 127  L 282 127  L 287 122  L 291 122  L 296 122  L 300 118  L 305 118  L 309 118  L 314 118  L 319 113  L 323 113  L 328 113  L 332 113  L 337 113  L 341 113  L 346 113  L 350 113  L 355 113  L 359 113  L 364 113  L 369 113  L 373 113  L 378 113  L 382 113  L 387 113  L 391 113  L 396 113  L 400 113  L 405 113  L 409 113  L 414 108  L 419 108  L 423 108  L 428 108  L 432 108  L 437 108  L 441 104  L 446 104  L 450 104  L 455 99  L 459 99  L 464 99  L 469 95  L 473 95  L 478 90  L 482 90  L 487 86  L 491 81  L 496 81  L 500 77  L 505 72  L 509 72  L 514 68  L 519 63  L 523 59  L 528 54  L 532 50  L 537 45  L 541 41  L 546 36  L 550 31  L 555 27  L 559 22  L 564 18  L 569 13  L 578 4  L 578 0  N"/></draw:custom-shape><draw:custom-shape draw:style-name="gr12" draw:text-style-name="P14" svg:width="0.3976in" svg:height="0.2614in" svg:x="4.7437in" svg:y="7.1354in"><text:p/><draw:enhanced-geometry svg:viewBox="0 0 572 376" draw:type="non-primitive" draw:enhanced-path="M 0 376  L 4 371  L 9 367  L 13 362  L 18 358  L 22 353  L 27 349  L 36 339  L 36 335  L 40 330  L 45 326  L 50 321  L 54 317  L 59 312  L 63 308  L 68 303  L 72 299  L 77 294  L 81 290  L 86 285  L 90 281  L 95 276  L 100 276  L 104 271  L 109 267  L 113 262  L 118 262  L 122 258  L 127 253  L 131 253  L 136 249  L 140 249  L 145 244  L 150 244  L 154 244  L 159 240  L 163 240  L 168 240  L 172 240  L 177 240  L 181 235  L 186 235  L 190 235  L 195 235  L 200 235  L 204 235  L 209 235  L 213 235  L 218 235  L 222 235  L 227 235  L 231 235  L 236 235  L 240 235  L 245 235  L 250 235  L 254 235  L 259 235  L 263 235  L 268 235  L 272 231  L 277 231  L 281 231  L 286 231  L 290 231  L 295 231  L 300 231  L 304 226  L 309 226  L 313 226  L 318 222  L 322 222  L 327 217  L 331 217  L 336 213  L 340 213  L 345 208  L 350 208  L 354 203  L 359 199  L 363 199  L 368 194  L 372 190  L 377 185  L 381 181  L 386 181  L 390 176  L 400 167  L 400 163  L 404 158  L 409 154  L 413 149  L 418 145  L 422 140  L 427 135  L 431 131  L 436 126  L 440 122  L 445 117  L 454 108  L 454 104  L 459 99  L 463 95  L 472 86  L 472 81  L 477 77  L 481 72  L 486 68  L 490 63  L 495 58  L 499 54  L 504 49  L 509 45  L 513 40  L 518 36  L 522 31  L 527 27  L 531 27  L 540 18  L 536 18  L 540 18  L 545 13  L 549 9  L 554 9  L 559 4  L 563 4  L 568 0  L 572 0  N"/></draw:custom-shape><draw:custom-shape draw:style-name="gr12" draw:text-style-name="P14" svg:width="0.4012in" svg:height="0.1894in" svg:x="5.1409in" svg:y="6.9465in"><text:p/><draw:enhanced-geometry svg:viewBox="0 0 577 272" draw:type="non-primitive" draw:enhanced-path="M 0 272  L 5 267  L 9 267  L 14 262  L 18 262  L 23 262  L 27 258  L 32 258  L 37 258  L 41 258  L 46 253  L 50 253  L 55 253  L 59 253  L 64 253  L 68 253  L 73 253  L 77 253  L 82 253  L 87 253  L 91 253  L 96 253  L 100 253  L 105 253  L 109 253  L 114 253  L 118 253  L 123 253  L 127 253  L 132 253  L 137 253  L 141 249  L 146 249  L 150 249  L 155 249  L 159 249  L 164 249  L 168 244  L 173 244  L 177 244  L 182 240  L 187 240  L 191 240  L 196 235  L 200 235  L 205 231  L 209 231  L 214 226  L 218 222  L 223 222  L 227 217  L 232 213  L 236 208  L 241 204  L 246 199  L 250 194  L 255 194  L 259 190  L 264 185  L 268 181  L 273 176  L 277 172  L 282 167  L 286 163  L 296 154  L 296 149  L 300 145  L 305 140  L 314 131  L 314 126  L 318 122  L 323 117  L 327 113  L 332 108  L 336 104  L 341 99  L 346 95  L 355 86  L 355 81  L 359 77  L 364 72  L 368 68  L 373 63  L 377 58  L 382 54  L 386 49  L 391 45  L 396 45  L 400 40  L 405 36  L 409 31  L 414 31  L 418 27  L 423 22  L 427 22  L 432 18  L 436 18  L 441 13  L 446 13  L 450 9  L 455 9  L 459 9  L 464 4  L 468 4  L 473 4  L 477 4  L 482 4  L 486 0  L 491 0  L 496 0  L 500 0  L 505 0  L 509 0  L 514 0  L 518 0  L 523 0  L 527 0  L 532 0  L 536 0  L 541 0  L 546 0  L 550 0  L 555 0  L 559 0  L 564 0  L 568 0  L 573 0  L 577 0  N"/></draw:custom-shape><draw:custom-shape draw:style-name="gr12" draw:text-style-name="P14" svg:width="0.4012in" svg:height="0.2362in" svg:x="5.5417in" svg:y="6.7106in"><text:p/><draw:enhanced-geometry svg:viewBox="0 0 577 340" draw:type="non-primitive" draw:enhanced-path="M 0 340  L 5 335  L 9 335  L 14 335  L 19 335  L 23 335  L 28 331  L 32 331  L 37 331  L 41 331  L 46 326  L 50 326  L 55 321  L 59 321  L 64 317  L 68 317  L 73 312  L 78 308  L 82 308  L 87 303  L 91 299  L 96 294  L 100 294  L 105 290  L 109 285  L 114 281  L 118 276  L 123 272  L 128 267  L 132 263  L 137 258  L 146 249  L 146 244  L 150 240  L 155 235  L 159 231  L 164 226  L 168 222  L 173 217  L 178 213  L 182 208  L 191 199  L 191 195  L 196 190  L 200 185  L 205 181  L 214 172  L 214 167  L 218 163  L 223 158  L 228 154  L 232 149  L 237 145  L 241 140  L 246 140  L 250 136  L 255 131  L 259 127  L 264 122  L 268 122  L 273 117  L 278 113  L 282 108  L 287 108  L 291 104  L 296 104  L 300 99  L 305 99  L 309 99  L 314 95  L 318 95  L 323 95  L 328 90  L 332 90  L 337 90  L 341 90  L 346 86  L 350 86  L 355 86  L 359 86  L 364 86  L 368 86  L 373 86  L 378 86  L 382 86  L 387 86  L 391 86  L 396 86  L 400 86  L 405 86  L 409 86  L 414 86  L 418 86  L 423 86  L 427 86  L 432 86  L 437 86  L 441 86  L 446 81  L 450 81  L 455 81  L 459 81  L 464 81  L 468 77  L 473 77  L 477 77  L 482 72  L 487 72  L 491 68  L 496 68  L 500 63  L 505 63  L 509 59  L 514 59  L 518 54  L 523 49  L 527 45  L 532 45  L 537 40  L 541 36  L 546 31  L 550 27  L 555 22  L 559 18  L 564 13  L 568 9  L 573 4  L 577 0  N"/></draw:custom-shape><draw:custom-shape draw:style-name="gr12" draw:text-style-name="P14" svg:width="0.398in" svg:height="0.2713in" svg:x="5.9425in" svg:y="6.4398in"><text:p/><draw:enhanced-geometry svg:viewBox="0 0 573 390" draw:type="non-primitive" draw:enhanced-path="M 0 390  L 5 385  L 10 381  L 14 376  L 19 371  L 28 362  L 28 358  L 32 353  L 37 349  L 41 344  L 50 335  L 50 331  L 55 326  L 60 322  L 64 317  L 69 313  L 73 308  L 78 304  L 82 299  L 87 294  L 91 290  L 96 285  L 100 281  L 105 276  L 110 272  L 114 267  L 119 263  L 123 258  L 128 258  L 132 254  L 137 249  L 141 249  L 146 245  L 150 245  L 155 240  L 160 240  L 164 236  L 169 236  L 173 231  L 178 231  L 182 231  L 187 226  L 191 226  L 196 226  L 200 226  L 205 226  L 209 222  L 214 222  L 219 222  L 223 222  L 228 222  L 232 222  L 237 222  L 241 222  L 246 222  L 250 222  L 255 222  L 259 222  L 264 222  L 269 222  L 273 222  L 278 222  L 282 222  L 287 222  L 291 222  L 296 222  L 300 222  L 305 222  L 309 217  L 314 217  L 319 217  L 323 217  L 328 213  L 332 213  L 337 213  L 341 208  L 346 208  L 350 208  L 355 204  L 359 204  L 364 199  L 369 195  L 373 195  L 378 190  L 382 190  L 391 181  L 387 181  L 391 181  L 396 177  L 400 172  L 405 168  L 409 163  L 414 158  L 419 154  L 423 149  L 428 145  L 432 140  L 437 136  L 441 131  L 446 127  L 450 122  L 455 118  L 464 109  L 464 104  L 469 100  L 473 95  L 478 90  L 482 86  L 487 81  L 491 77  L 500 68  L 500 63  L 505 59  L 509 54  L 514 50  L 519 45  L 523 41  L 528 36  L 532 32  L 537 27  L 541 22  L 546 18  L 550 13  L 555 9  L 559 9  L 564 4  L 569 0  L 573 0  N"/></draw:custom-shape><draw:custom-shape draw:style-name="gr12" draw:text-style-name="P14" svg:width="0.2559in" svg:height="0.1331in" svg:x="6.3402in" svg:y="6.3071in"><text:p/><draw:enhanced-geometry svg:viewBox="0 0 368 191" draw:type="non-primitive" draw:enhanced-path="M 0 191  L 5 186  L 9 182  L 14 182  L 18 177  L 23 177  L 27 173  L 32 173  L 36 168  L 41 168  L 45 168  L 50 164  L 55 164  L 59 164  L 64 164  L 68 164  L 73 164  L 77 159  L 82 159  L 86 159  L 91 159  L 95 159  L 100 159  L 105 159  L 109 159  L 114 159  L 118 159  L 123 159  L 127 159  L 132 159  L 136 159  L 141 159  L 145 159  L 150 159  L 155 159  L 159 159  L 164 159  L 168 159  L 173 155  L 177 155  L 182 155  L 186 155  L 191 155  L 195 150  L 200 150  L 205 150  L 209 146  L 214 146  L 218 141  L 223 141  L 227 136  L 232 132  L 236 132  L 241 127  L 245 123  L 250 123  L 255 118  L 259 114  L 264 109  L 268 109  L 273 105  L 277 100  L 282 96  L 286 91  L 291 87  L 300 78  L 300 73  L 305 68  L 309 64  L 314 59  L 318 55  L 323 50  L 327 46  L 332 41  L 341 32  L 341 28  L 345 23  L 350 19  L 355 14  L 359 10  L 364 5  L 368 0  N"/></draw:custom-shape><draw:custom-shape draw:style-name="gr16" draw:text-style-name="P14" svg:width="0.4012in" svg:height="0.1512in" svg:x="3.5409in" svg:y="7.8528in"><text:p/><draw:enhanced-geometry svg:viewBox="0 0 577 217" draw:type="non-primitive" draw:enhanced-path="M 0 217  L 5 217  L 9 217  L 14 217  L 18 217  L 23 217  L 27 217  L 32 217  L 37 217  L 41 217  L 46 217  L 50 217  L 55 217  L 59 217  L 64 217  L 68 217  L 73 217  L 77 217  L 82 217  L 87 217  L 91 217  L 96 217  L 100 217  L 105 217  L 109 217  L 114 217  L 118 217  L 123 217  L 127 217  L 132 217  L 137 217  L 141 217  L 146 217  L 150 217  L 155 217  L 159 217  L 164 217  L 168 217  L 173 217  L 177 217  L 182 217  L 187 217  L 191 217  L 196 217  L 200 217  L 205 217  L 209 217  L 214 217  L 218 213  L 223 213  L 227 213  L 232 213  L 236 213  L 241 213  L 246 213  L 250 213  L 255 213  L 259 213  L 264 213  L 268 213  L 273 213  L 277 213  L 282 208  L 286 208  L 291 208  L 296 208  L 300 204  L 305 204  L 309 204  L 314 199  L 318 199  L 323 195  L 327 195  L 332 190  L 336 190  L 341 186  L 346 181  L 350 181  L 355 177  L 359 172  L 364 172  L 368 168  L 373 163  L 377 163  L 382 159  L 386 154  L 391 149  L 396 145  L 400 140  L 405 140  L 414 131  L 414 127  L 418 127  L 423 122  L 427 118  L 432 113  L 436 109  L 441 104  L 446 100  L 450 95  L 455 91  L 459 86  L 464 86  L 468 82  L 473 77  L 477 72  L 482 68  L 486 63  L 491 59  L 496 54  L 500 50  L 505 50  L 509 45  L 514 41  L 518 36  L 523 36  L 527 32  L 532 27  L 536 27  L 541 23  L 546 18  L 550 14  L 555 14  L 559 9  L 564 9  L 568 4  L 573 4  L 577 0  N"/></draw:custom-shape><draw:custom-shape draw:style-name="gr16" draw:text-style-name="P14" svg:width="0.4012in" svg:height="0.2177in" svg:x="3.9417in" svg:y="7.6354in"><text:p/><draw:enhanced-geometry svg:viewBox="0 0 577 313" draw:type="non-primitive" draw:enhanced-path="M 0 313  L 5 313  L 9 308  L 14 308  L 19 304  L 23 304  L 28 299  L 32 299  L 37 299  L 41 295  L 46 295  L 50 290  L 55 290  L 59 286  L 64 286  L 68 286  L 73 281  L 78 281  L 82 281  L 87 277  L 91 277  L 96 277  L 100 272  L 105 272  L 109 268  L 114 268  L 118 268  L 123 263  L 128 263  L 132 259  L 137 259  L 141 259  L 146 254  L 150 254  L 155 249  L 159 249  L 164 245  L 168 245  L 173 240  L 178 240  L 182 236  L 187 236  L 191 231  L 196 231  L 200 227  L 205 222  L 209 222  L 214 218  L 218 218  L 223 213  L 228 209  L 232 209  L 237 204  L 241 204  L 246 200  L 250 195  L 255 191  L 259 191  L 264 186  L 268 181  L 273 181  L 278 177  L 282 172  L 287 172  L 291 168  L 296 163  L 300 163  L 305 159  L 309 154  L 314 150  L 318 150  L 323 145  L 328 141  L 332 136  L 337 136  L 341 132  L 346 127  L 350 127  L 355 123  L 359 118  L 364 118  L 368 113  L 373 113  L 378 109  L 382 104  L 387 100  L 391 100  L 396 95  L 400 95  L 405 91  L 409 86  L 414 86  L 418 82  L 423 82  L 427 77  L 432 73  L 437 73  L 441 68  L 446 68  L 450 64  L 455 64  L 459 59  L 464 55  L 468 55  L 473 50  L 477 50  L 482 46  L 487 46  L 491 41  L 496 41  L 500 36  L 505 36  L 509 32  L 514 32  L 518 27  L 523 27  L 527 23  L 532 23  L 537 18  L 541 18  L 546 14  L 550 14  L 555 9  L 559 9  L 564 5  L 568 5  L 573 0  L 577 0  N"/></draw:custom-shape><draw:custom-shape draw:style-name="gr16" draw:text-style-name="P14" svg:width="0.4016in" svg:height="0.2331in" svg:x="4.3425in" svg:y="7.4028in"><text:p/><draw:enhanced-geometry svg:viewBox="0 0 578 335" draw:type="non-primitive" draw:enhanced-path="M 0 335  L 5 331  L 10 331  L 14 326  L 19 326  L 23 322  L 28 317  L 32 317  L 37 313  L 41 313  L 46 308  L 50 308  L 55 303  L 60 303  L 64 299  L 69 299  L 73 294  L 78 290  L 82 290  L 87 285  L 91 281  L 96 281  L 100 276  L 105 276  L 110 272  L 114 267  L 119 267  L 123 263  L 128 263  L 132 258  L 137 254  L 141 254  L 146 249  L 150 245  L 155 245  L 160 240  L 164 240  L 169 235  L 173 231  L 178 231  L 182 226  L 187 226  L 191 222  L 196 217  L 200 217  L 205 213  L 210 208  L 214 208  L 219 204  L 223 199  L 228 199  L 232 195  L 237 195  L 241 190  L 246 186  L 250 186  L 255 181  L 259 181  L 264 177  L 269 177  L 273 172  L 278 167  L 282 167  L 287 163  L 291 158  L 296 158  L 300 154  L 305 154  L 309 149  L 314 149  L 319 145  L 323 145  L 328 140  L 332 136  L 337 136  L 341 131  L 346 131  L 350 127  L 355 122  L 359 122  L 364 118  L 369 118  L 373 113  L 378 113  L 382 109  L 387 109  L 391 104  L 396 104  L 400 99  L 405 99  L 409 95  L 414 90  L 419 90  L 423 86  L 428 86  L 432 81  L 437 81  L 441 77  L 446 72  L 450 72  L 455 68  L 459 68  L 464 63  L 469 63  L 473 59  L 478 59  L 482 54  L 487 50  L 491 50  L 496 45  L 500 45  L 505 41  L 509 36  L 514 36  L 519 32  L 523 32  L 528 27  L 532 27  L 537 22  L 541 18  L 546 18  L 550 13  L 555 13  L 559 9  L 564 4  L 569 4  L 573 0  L 578 0  N"/></draw:custom-shape><draw:custom-shape draw:style-name="gr16" draw:text-style-name="P14" svg:width="0.4012in" svg:height="0.2335in" svg:x="4.7437in" svg:y="7.1697in"><text:p/><draw:enhanced-geometry svg:viewBox="0 0 577 336" draw:type="non-primitive" draw:enhanced-path="M 0 336  L 4 331  L 9 327  L 13 327  L 18 322  L 22 322  L 27 318  L 31 318  L 36 313  L 40 309  L 45 309  L 50 304  L 54 300  L 59 300  L 63 295  L 68 295  L 72 290  L 77 286  L 81 286  L 86 281  L 90 281  L 95 277  L 100 277  L 104 272  L 109 268  L 113 268  L 118 263  L 122 259  L 127 259  L 131 254  L 136 254  L 140 250  L 145 250  L 150 245  L 154 241  L 159 241  L 163 236  L 168 236  L 172 232  L 177 232  L 181 227  L 186 227  L 190 222  L 195 218  L 200 218  L 204 213  L 209 209  L 213 209  L 218 204  L 222 204  L 227 200  L 231 200  L 236 195  L 240 195  L 245 191  L 250 186  L 254 186  L 259 182  L 263 182  L 268 177  L 272 173  L 277 173  L 281 168  L 286 168  L 290 164  L 295 164  L 300 159  L 304 159  L 309 154  L 313 150  L 318 150  L 322 145  L 327 145  L 331 141  L 336 136  L 340 136  L 345 132  L 350 132  L 354 127  L 359 127  L 363 123  L 368 118  L 372 118  L 377 114  L 381 114  L 386 109  L 390 109  L 395 105  L 400 100  L 404 100  L 409 96  L 413 96  L 418 91  L 422 86  L 427 86  L 431 82  L 436 82  L 440 77  L 445 77  L 449 73  L 454 68  L 459 68  L 463 64  L 468 59  L 472 59  L 477 55  L 481 55  L 486 50  L 490 50  L 495 46  L 499 41  L 504 41  L 509 37  L 513 37  L 518 32  L 522 32  L 527 28  L 531 23  L 536 23  L 540 19  L 545 14  L 549 14  L 554 9  L 559 9  L 563 5  L 568 5  L 572 0  L 577 0  N"/></draw:custom-shape><draw:custom-shape draw:style-name="gr16" draw:text-style-name="P14" svg:width="0.4012in" svg:height="0.2331in" svg:x="5.1445in" svg:y="6.937in"><text:p/><draw:enhanced-geometry svg:viewBox="0 0 577 335" draw:type="non-primitive" draw:enhanced-path="M 0 335  L 4 331  L 9 326  L 13 326  L 18 322  L 22 322  L 27 317  L 32 313  L 36 313  L 41 308  L 45 308  L 50 304  L 54 304  L 59 299  L 63 295  L 68 295  L 72 290  L 77 290  L 82 286  L 86 286  L 91 281  L 95 276  L 100 276  L 104 272  L 109 272  L 113 267  L 118 263  L 122 263  L 127 258  L 132 258  L 136 254  L 141 254  L 145 249  L 150 245  L 154 245  L 159 240  L 163 240  L 168 236  L 172 231  L 177 231  L 182 227  L 186 227  L 191 222  L 195 222  L 200 218  L 204 213  L 209 213  L 213 208  L 218 208  L 222 204  L 227 204  L 231 199  L 236 195  L 241 195  L 245 190  L 250 190  L 254 186  L 259 181  L 263 181  L 268 177  L 272 177  L 277 172  L 281 172  L 286 168  L 291 163  L 295 163  L 300 159  L 304 159  L 309 154  L 313 150  L 318 150  L 322 145  L 327 145  L 331 140  L 336 140  L 341 136  L 345 131  L 350 131  L 354 127  L 359 127  L 363 122  L 368 118  L 372 118  L 377 113  L 381 113  L 386 109  L 391 104  L 395 104  L 400 100  L 404 100  L 409 95  L 413 95  L 418 91  L 422 91  L 427 86  L 431 82  L 436 82  L 441 77  L 445 72  L 450 72  L 454 68  L 459 68  L 463 63  L 468 63  L 472 59  L 477 54  L 481 54  L 486 50  L 491 50  L 495 45  L 500 45  L 504 41  L 509 36  L 513 36  L 518 32  L 522 32  L 527 27  L 531 23  L 536 23  L 541 18  L 545 18  L 550 14  L 554 14  L 559 9  L 563 9  L 568 5  L 572 0  L 577 0  N"/></draw:custom-shape><draw:custom-shape draw:style-name="gr16" draw:text-style-name="P14" svg:width="0.4012in" svg:height="0.2331in" svg:x="5.5453in" svg:y="6.7043in"><text:p/><draw:enhanced-geometry svg:viewBox="0 0 577 335" draw:type="non-primitive" draw:enhanced-path="M 0 335  L 4 330  L 9 326  L 14 326  L 18 321  L 23 321  L 27 317  L 32 317  L 36 312  L 41 312  L 45 308  L 50 303  L 54 303  L 59 299  L 63 299  L 68 294  L 73 290  L 77 290  L 82 285  L 86 285  L 91 281  L 95 276  L 100 276  L 104 272  L 109 272  L 113 267  L 118 267  L 123 262  L 127 262  L 132 258  L 136 253  L 141 253  L 145 249  L 150 244  L 154 244  L 159 240  L 163 240  L 168 235  L 173 235  L 177 231  L 182 226  L 186 226  L 191 222  L 195 222  L 200 217  L 204 213  L 209 213  L 213 208  L 218 208  L 223 204  L 227 204  L 232 199  L 236 194  L 241 194  L 245 190  L 250 190  L 254 185  L 259 185  L 263 181  L 268 181  L 273 176  L 277 172  L 282 172  L 286 167  L 291 163  L 295 163  L 300 158  L 304 158  L 309 154  L 313 154  L 318 149  L 323 145  L 327 145  L 332 140  L 336 140  L 341 136  L 345 131  L 350 131  L 354 126  L 359 126  L 363 122  L 368 122  L 373 117  L 377 113  L 382 113  L 386 108  L 391 108  L 395 104  L 400 104  L 404 99  L 409 95  L 413 95  L 418 90  L 422 90  L 427 86  L 432 81  L 436 81  L 441 77  L 445 77  L 450 72  L 454 72  L 459 68  L 463 63  L 468 63  L 472 58  L 477 58  L 482 54  L 486 49  L 491 49  L 495 45  L 500 45  L 504 40  L 509 40  L 513 36  L 518 31  L 522 31  L 527 27  L 532 27  L 536 22  L 541 22  L 545 18  L 550 13  L 554 13  L 559 9  L 563 9  L 568 4  L 572 0  L 577 0  N"/></draw:custom-shape><draw:custom-shape draw:style-name="gr16" draw:text-style-name="P14" svg:width="0.4012in" svg:height="0.2335in" svg:x="5.9461in" svg:y="6.4709in"><text:p/><draw:enhanced-geometry svg:viewBox="0 0 577 336" draw:type="non-primitive" draw:enhanced-path="M 0 336  L 5 331  L 9 331  L 14 326  L 18 326  L 23 322  L 27 317  L 32 317  L 36 313  L 41 308  L 45 308  L 50 304  L 55 304  L 59 299  L 64 299  L 68 295  L 73 295  L 77 290  L 82 286  L 86 286  L 91 281  L 95 281  L 100 277  L 105 277  L 109 272  L 114 268  L 118 268  L 123 263  L 127 259  L 132 259  L 136 254  L 141 254  L 145 249  L 150 249  L 155 245  L 159 245  L 164 240  L 168 236  L 173 236  L 177 231  L 182 227  L 186 227  L 191 222  L 195 222  L 200 218  L 204 218  L 209 213  L 214 213  L 218 209  L 223 204  L 227 204  L 232 200  L 236 200  L 241 195  L 245 191  L 250 191  L 254 186  L 259 186  L 264 181  L 268 177  L 273 177  L 277 172  L 282 172  L 286 168  L 291 168  L 295 163  L 300 163  L 304 159  L 309 154  L 314 154  L 318 150  L 323 145  L 327 145  L 332 141  L 336 141  L 341 136  L 345 136  L 350 132  L 354 132  L 359 127  L 364 123  L 368 123  L 373 118  L 377 118  L 382 113  L 386 109  L 391 109  L 395 104  L 400 104  L 404 100  L 409 95  L 414 95  L 418 91  L 423 91  L 427 86  L 432 86  L 436 82  L 441 82  L 445 77  L 450 73  L 454 73  L 459 68  L 464 64  L 468 64  L 473 59  L 477 59  L 482 55  L 486 55  L 491 50  L 495 45  L 500 45  L 504 41  L 509 41  L 514 36  L 518 36  L 523 32  L 527 27  L 532 27  L 536 23  L 541 23  L 545 18  L 550 14  L 554 14  L 559 9  L 564 9  L 568 5  L 573 5  L 577 0  N"/></draw:custom-shape><draw:custom-shape draw:style-name="gr16" draw:text-style-name="P14" svg:width="0.2496in" svg:height="0.1449in" svg:x="6.3465in" svg:y="6.3264in"><text:p/><draw:enhanced-geometry svg:viewBox="0 0 359 208" draw:type="non-primitive" draw:enhanced-path="M 0 208  L 5 208  L 9 204  L 14 199  L 18 199  L 23 195  L 27 190  L 32 190  L 36 185  L 41 185  L 46 181  L 50 181  L 55 176  L 59 172  L 64 172  L 68 167  L 73 167  L 77 163  L 82 158  L 86 158  L 91 154  L 96 154  L 100 149  L 105 149  L 109 145  L 114 140  L 118 140  L 123 136  L 127 136  L 132 131  L 136 131  L 141 127  L 146 122  L 150 122  L 155 118  L 159 118  L 164 113  L 168 108  L 173 108  L 177 104  L 182 104  L 186 99  L 191 99  L 196 95  L 200 90  L 205 90  L 209 86  L 214 86  L 218 81  L 223 77  L 227 77  L 232 72  L 236 72  L 241 68  L 246 68  L 250 63  L 255 59  L 259 59  L 264 54  L 268 54  L 273 50  L 277 50  L 282 45  L 286 40  L 291 40  L 296 36  L 300 36  L 305 31  L 309 27  L 314 27  L 318 22  L 323 22  L 327 18  L 332 18  L 336 13  L 341 9  L 346 9  L 350 4  L 355 4  L 359 0  N"/></draw:custom-shape><draw:custom-shape draw:style-name="gr14" draw:text-style-name="P14" svg:width="0.4012in" svg:height="0.1224in" svg:x="3.5409in" svg:y="7.8815in"><text:p/><draw:enhanced-geometry svg:viewBox="0 0 577 176" draw:type="non-primitive" draw:enhanced-path="M 0 176  L 5 176  L 9 176  L 14 176  L 18 176  L 23 176  L 27 176  L 32 176  L 37 176  L 41 176  L 46 176  L 50 176  L 55 176  L 59 176  L 64 176  L 68 176  L 73 176  L 77 176  L 82 176  L 87 176  L 91 176  L 96 176  L 100 176  L 105 176  L 109 176  L 114 176  L 118 176  L 123 176  L 127 176  L 132 176  L 137 176  L 141 176  L 146 176  L 150 176  L 155 176  L 159 176  L 164 176  L 168 176  L 173 176  L 177 176  L 182 176  L 187 176  L 191 176  L 196 176  L 200 176  L 205 176  L 209 176  L 214 176  L 218 172  L 223 172  L 227 172  L 232 172  L 236 172  L 241 172  L 246 172  L 250 172  L 255 172  L 259 172  L 264 172  L 268 172  L 273 172  L 277 172  L 282 167  L 286 167  L 291 167  L 296 167  L 300 167  L 305 163  L 309 163  L 314 163  L 318 158  L 323 158  L 327 154  L 332 154  L 336 154  L 341 149  L 346 145  L 350 145  L 355 140  L 359 140  L 364 136  L 368 136  L 373 131  L 377 127  L 382 127  L 386 122  L 391 118  L 396 118  L 400 113  L 405 108  L 409 104  L 414 104  L 418 99  L 423 95  L 427 95  L 432 90  L 436 86  L 441 86  L 446 81  L 450 77  L 455 72  L 459 72  L 464 68  L 468 63  L 473 63  L 477 59  L 482 54  L 486 50  L 491 50  L 496 45  L 500 41  L 505 41  L 509 36  L 514 36  L 518 31  L 523 27  L 527 27  L 532 22  L 536 22  L 541 18  L 546 13  L 550 13  L 555 9  L 559 9  L 564 4  L 568 4  L 573 0  L 577 0  N"/></draw:custom-shape><draw:custom-shape draw:style-name="gr14" draw:text-style-name="P14" svg:width="0.4012in" svg:height="0.2079in" svg:x="3.9417in" svg:y="7.6736in"><text:p/><draw:enhanced-geometry svg:viewBox="0 0 577 299" draw:type="non-primitive" draw:enhanced-path="M 0 299  L 5 294  L 9 294  L 14 290  L 19 290  L 23 285  L 28 285  L 32 281  L 37 281  L 41 276  L 46 276  L 50 272  L 55 272  L 59 267  L 64 267  L 68 262  L 73 262  L 78 262  L 82 258  L 87 258  L 91 253  L 96 253  L 100 249  L 105 249  L 109 244  L 114 244  L 118 240  L 123 240  L 128 235  L 132 235  L 137 235  L 141 231  L 146 231  L 150 226  L 155 226  L 159 222  L 164 222  L 168 217  L 173 217  L 178 213  L 182 208  L 187 208  L 191 204  L 196 204  L 200 199  L 205 199  L 209 194  L 214 194  L 218 190  L 223 190  L 228 185  L 232 185  L 237 181  L 241 181  L 246 176  L 250 172  L 255 172  L 259 167  L 264 167  L 268 163  L 273 163  L 278 158  L 282 158  L 287 154  L 291 154  L 296 149  L 300 149  L 305 145  L 309 145  L 314 140  L 318 136  L 323 136  L 328 131  L 332 131  L 337 126  L 341 126  L 346 122  L 350 117  L 355 117  L 359 113  L 364 113  L 368 108  L 373 108  L 378 104  L 382 99  L 387 99  L 391 95  L 396 95  L 400 90  L 405 90  L 409 86  L 414 86  L 418 81  L 423 81  L 427 77  L 432 77  L 437 72  L 441 72  L 446 68  L 450 68  L 455 63  L 459 63  L 464 58  L 468 54  L 473 54  L 477 49  L 482 49  L 487 45  L 491 45  L 496 40  L 500 40  L 505 36  L 509 36  L 514 31  L 518 31  L 523 27  L 527 27  L 532 22  L 537 22  L 541 18  L 546 18  L 550 13  L 555 13  L 559 9  L 564 9  L 568 4  L 573 4  L 577 0  N"/></draw:custom-shape><draw:custom-shape draw:style-name="gr14" draw:text-style-name="P14" svg:width="0.4016in" svg:height="0.2114in" svg:x="4.3425in" svg:y="7.4626in"><text:p/><draw:enhanced-geometry svg:viewBox="0 0 578 304" draw:type="non-primitive" draw:enhanced-path="M 0 304  L 5 304  L 10 299  L 14 295  L 19 295  L 23 290  L 28 290  L 32 285  L 37 285  L 41 281  L 46 281  L 50 276  L 55 276  L 60 272  L 64 272  L 69 267  L 73 267  L 78 263  L 82 258  L 87 258  L 91 254  L 96 254  L 100 249  L 105 249  L 110 245  L 114 245  L 119 240  L 123 240  L 128 236  L 132 236  L 137 231  L 141 231  L 146 227  L 150 227  L 155 222  L 160 217  L 164 217  L 169 213  L 173 213  L 178 208  L 182 208  L 187 204  L 191 204  L 196 199  L 200 199  L 205 195  L 210 195  L 214 190  L 219 190  L 223 186  L 228 186  L 232 181  L 237 177  L 241 177  L 246 172  L 250 172  L 255 168  L 259 168  L 264 163  L 269 163  L 273 159  L 278 159  L 282 154  L 287 154  L 291 149  L 296 149  L 300 145  L 305 145  L 309 140  L 314 140  L 319 136  L 323 131  L 328 131  L 332 127  L 337 127  L 341 122  L 346 122  L 350 118  L 355 118  L 359 113  L 364 113  L 369 109  L 373 109  L 378 104  L 382 104  L 387 100  L 391 100  L 396 95  L 400 95  L 405 91  L 409 91  L 414 86  L 419 86  L 423 81  L 428 77  L 432 77  L 437 72  L 441 72  L 446 68  L 450 68  L 455 63  L 459 63  L 464 59  L 469 59  L 473 54  L 478 54  L 482 50  L 487 50  L 491 45  L 496 41  L 500 41  L 505 36  L 509 36  L 514 32  L 519 32  L 523 27  L 528 27  L 532 23  L 537 23  L 541 18  L 546 18  L 550 13  L 555 13  L 559 9  L 564 4  L 569 4  L 573 0  L 578 0  N"/></draw:custom-shape><draw:custom-shape draw:style-name="gr14" draw:text-style-name="P14" svg:width="0.4012in" svg:height="0.2114in" svg:x="4.7437in" svg:y="7.2516in"><text:p/><draw:enhanced-geometry svg:viewBox="0 0 577 304" draw:type="non-primitive" draw:enhanced-path="M 0 304  L 4 299  L 9 299  L 13 295  L 18 295  L 22 290  L 27 290  L 31 286  L 36 286  L 40 281  L 45 281  L 50 277  L 54 272  L 59 272  L 63 268  L 68 268  L 72 263  L 77 263  L 81 259  L 86 259  L 90 254  L 95 254  L 100 250  L 104 250  L 109 245  L 113 245  L 118 240  L 122 236  L 127 236  L 131 231  L 136 231  L 140 227  L 145 227  L 150 222  L 154 222  L 159 218  L 163 218  L 168 213  L 172 213  L 177 209  L 181 209  L 186 204  L 190 204  L 195 200  L 200 200  L 204 195  L 209 195  L 213 191  L 218 186  L 222 186  L 227 182  L 231 182  L 236 177  L 240 177  L 245 172  L 250 172  L 254 168  L 259 168  L 263 163  L 268 163  L 272 159  L 277 159  L 281 154  L 286 154  L 290 150  L 295 150  L 300 145  L 304 145  L 309 141  L 313 136  L 318 136  L 322 132  L 327 132  L 331 127  L 336 127  L 340 123  L 345 123  L 350 118  L 354 118  L 359 114  L 363 114  L 368 109  L 372 109  L 377 104  L 381 104  L 386 100  L 390 100  L 395 95  L 400 91  L 404 91  L 409 86  L 413 86  L 418 82  L 422 82  L 427 77  L 431 77  L 436 73  L 440 73  L 445 68  L 449 68  L 454 64  L 459 64  L 463 59  L 468 55  L 472 55  L 477 50  L 481 50  L 486 46  L 490 46  L 495 41  L 499 41  L 504 36  L 509 36  L 513 32  L 518 32  L 522 27  L 527 27  L 531 23  L 536 18  L 540 18  L 545 14  L 549 14  L 554 9  L 559 9  L 563 5  L 568 5  L 572 0  L 577 0  N"/></draw:custom-shape><draw:custom-shape draw:style-name="gr14" draw:text-style-name="P14" svg:width="0.4012in" svg:height="0.2142in" svg:x="5.1445in" svg:y="7.0374in"><text:p/><draw:enhanced-geometry svg:viewBox="0 0 577 308" draw:type="non-primitive" draw:enhanced-path="M 0 308  L 4 304  L 9 304  L 13 299  L 18 299  L 22 295  L 27 290  L 32 290  L 36 286  L 41 286  L 45 281  L 50 281  L 54 276  L 59 276  L 63 272  L 68 272  L 72 267  L 77 267  L 82 263  L 86 263  L 91 258  L 95 258  L 100 254  L 104 249  L 109 249  L 113 245  L 118 245  L 122 240  L 127 240  L 132 236  L 136 236  L 141 231  L 145 231  L 150 227  L 154 227  L 159 222  L 163 222  L 168 218  L 172 218  L 177 213  L 182 213  L 186 209  L 191 209  L 195 204  L 200 199  L 204 199  L 209 195  L 213 195  L 218 190  L 222 190  L 227 186  L 231 186  L 236 181  L 241 181  L 245 177  L 250 177  L 254 172  L 259 172  L 263 168  L 268 168  L 272 163  L 277 163  L 281 159  L 286 159  L 291 154  L 295 150  L 300 150  L 304 145  L 309 145  L 313 141  L 318 141  L 322 136  L 327 136  L 331 131  L 336 131  L 341 127  L 345 127  L 350 122  L 354 122  L 359 118  L 363 118  L 368 113  L 372 109  L 377 109  L 381 104  L 386 104  L 391 100  L 395 100  L 400 95  L 404 95  L 409 91  L 413 91  L 418 86  L 422 86  L 427 82  L 431 82  L 436 77  L 441 73  L 445 73  L 450 68  L 454 68  L 459 63  L 463 63  L 468 59  L 472 59  L 477 54  L 481 54  L 486 50  L 491 50  L 495 45  L 500 45  L 504 41  L 509 36  L 513 36  L 518 32  L 522 32  L 527 27  L 531 27  L 536 23  L 541 23  L 545 18  L 550 18  L 554 14  L 559 14  L 563 9  L 568 9  L 572 5  L 577 0  N"/></draw:custom-shape><draw:custom-shape draw:style-name="gr14" draw:text-style-name="P14" svg:width="0.4012in" svg:height="0.2114in" svg:x="5.5453in" svg:y="6.8264in"><text:p/><draw:enhanced-geometry svg:viewBox="0 0 577 304" draw:type="non-primitive" draw:enhanced-path="M 0 304  L 4 304  L 9 299  L 14 299  L 18 295  L 23 295  L 27 290  L 32 290  L 36 286  L 41 286  L 45 281  L 50 281  L 54 277  L 59 277  L 63 272  L 68 272  L 73 268  L 77 268  L 82 263  L 86 259  L 91 259  L 95 254  L 100 254  L 104 250  L 109 250  L 113 245  L 118 245  L 123 241  L 127 241  L 132 236  L 136 236  L 141 231  L 145 231  L 150 227  L 154 227  L 159 222  L 163 222  L 168 218  L 173 218  L 177 213  L 182 209  L 186 209  L 191 204  L 195 204  L 200 200  L 204 200  L 209 195  L 213 195  L 218 191  L 223 191  L 227 186  L 232 186  L 236 182  L 241 182  L 245 177  L 250 177  L 254 173  L 259 173  L 263 168  L 268 168  L 273 164  L 277 159  L 282 159  L 286 154  L 291 154  L 295 150  L 300 150  L 304 145  L 309 145  L 313 141  L 318 141  L 323 136  L 327 136  L 332 132  L 336 132  L 341 127  L 345 123  L 350 123  L 354 118  L 359 118  L 363 114  L 368 114  L 373 109  L 377 109  L 382 105  L 386 105  L 391 100  L 395 100  L 400 96  L 404 96  L 409 91  L 413 86  L 418 86  L 422 82  L 427 82  L 432 77  L 436 77  L 441 73  L 445 73  L 450 68  L 454 68  L 459 64  L 463 64  L 468 59  L 472 59  L 477 55  L 482 50  L 486 50  L 491 46  L 495 46  L 500 41  L 504 41  L 509 37  L 513 37  L 518 32  L 522 32  L 527 28  L 532 28  L 536 23  L 541 23  L 545 18  L 550 18  L 554 14  L 559 9  L 563 9  L 568 5  L 572 5  L 577 0  N"/></draw:custom-shape><draw:custom-shape draw:style-name="gr14" draw:text-style-name="P14" svg:width="0.4012in" svg:height="0.2106in" svg:x="5.9461in" svg:y="6.6161in"><text:p/><draw:enhanced-geometry svg:viewBox="0 0 577 303" draw:type="non-primitive" draw:enhanced-path="M 0 303  L 5 303  L 9 299  L 14 299  L 18 294  L 23 294  L 27 290  L 32 290  L 36 285  L 41 285  L 45 281  L 50 281  L 55 276  L 59 276  L 64 272  L 68 267  L 73 267  L 77 263  L 82 263  L 86 258  L 91 258  L 95 253  L 100 253  L 105 249  L 109 249  L 114 244  L 118 244  L 123 240  L 127 240  L 132 235  L 136 235  L 141 231  L 145 231  L 150 226  L 155 226  L 159 222  L 164 217  L 168 217  L 173 213  L 177 213  L 182 208  L 186 208  L 191 204  L 195 204  L 200 199  L 204 199  L 209 195  L 214 195  L 218 190  L 223 190  L 227 185  L 232 185  L 236 181  L 241 181  L 245 176  L 250 172  L 254 172  L 259 167  L 264 167  L 268 163  L 273 163  L 277 158  L 282 158  L 286 154  L 291 154  L 295 149  L 300 149  L 304 145  L 309 145  L 314 140  L 318 136  L 323 136  L 327 131  L 332 131  L 336 127  L 341 127  L 345 122  L 350 122  L 354 117  L 359 117  L 364 113  L 368 113  L 373 108  L 377 108  L 382 104  L 386 99  L 391 99  L 395 95  L 400 95  L 404 90  L 409 90  L 414 86  L 418 86  L 423 81  L 427 81  L 432 77  L 436 77  L 441 72  L 445 72  L 450 68  L 454 63  L 459 63  L 464 59  L 468 59  L 473 54  L 477 54  L 482 50  L 486 50  L 491 45  L 495 45  L 500 40  L 504 40  L 509 36  L 514 36  L 518 31  L 523 31  L 527 27  L 532 27  L 536 22  L 541 18  L 545 18  L 550 13  L 554 13  L 559 9  L 564 9  L 568 4  L 573 4  L 577 0  N"/></draw:custom-shape><draw:custom-shape draw:style-name="gr14" draw:text-style-name="P14" svg:width="0.2496in" svg:height="0.1295in" svg:x="6.3465in" svg:y="6.487in"><text:p/><draw:enhanced-geometry svg:viewBox="0 0 359 186" draw:type="non-primitive" draw:enhanced-path="M 0 186  L 5 186  L 9 181  L 14 181  L 18 177  L 23 177  L 27 172  L 32 172  L 36 168  L 41 168  L 46 163  L 50 158  L 55 158  L 59 154  L 64 154  L 68 149  L 73 149  L 77 145  L 82 145  L 86 140  L 91 140  L 96 136  L 100 136  L 105 131  L 109 131  L 114 127  L 118 127  L 123 122  L 127 122  L 132 118  L 136 118  L 141 113  L 146 109  L 150 109  L 155 104  L 159 104  L 164 100  L 168 100  L 173 95  L 177 95  L 182 90  L 186 90  L 191 86  L 196 86  L 200 81  L 205 81  L 209 77  L 214 77  L 218 72  L 223 68  L 227 68  L 232 63  L 236 63  L 241 59  L 246 59  L 250 54  L 255 54  L 259 50  L 264 50  L 268 45  L 273 45  L 277 41  L 282 41  L 286 36  L 291 32  L 296 32  L 300 27  L 305 27  L 309 22  L 314 22  L 318 18  L 323 18  L 327 13  L 332 13  L 336 9  L 341 9  L 346 4  L 350 4  L 355 0  L 359 0  N"/></draw:custom-shape><draw:custom-shape draw:style-name="gr17" draw:text-style-name="P14" svg:width="0.4012in" svg:height="0.148in" svg:x="3.5409in" svg:y="7.8555in"><text:p/><draw:enhanced-geometry svg:viewBox="0 0 577 213" draw:type="non-primitive" draw:enhanced-path="M 0 213  L 5 213  L 9 213  L 14 213  L 18 213  L 23 213  L 27 213  L 32 213  L 37 213  L 41 213  L 46 213  L 50 213  L 55 213  L 59 213  L 64 213  L 68 213  L 73 213  L 77 213  L 82 213  L 87 213  L 91 213  L 96 213  L 100 213  L 105 213  L 109 213  L 114 213  L 118 213  L 123 213  L 127 213  L 132 213  L 137 213  L 141 213  L 146 213  L 150 213  L 155 213  L 159 213  L 164 213  L 168 213  L 173 213  L 177 213  L 182 213  L 187 213  L 191 213  L 196 213  L 200 213  L 205 213  L 209 213  L 214 213  L 218 209  L 223 209  L 227 204  L 232 204  L 236 200  L 241 195  L 246 195  L 250 191  L 255 191  L 259 186  L 264 186  L 268 182  L 273 177  L 277 177  L 282 173  L 286 168  L 291 168  L 296 164  L 300 164  L 305 159  L 309 159  L 314 155  L 318 155  L 323 150  L 327 145  L 332 145  L 336 141  L 341 136  L 346 136  L 350 132  L 355 132  L 359 127  L 364 127  L 368 123  L 373 123  L 377 118  L 382 114  L 386 114  L 391 109  L 396 109  L 400 105  L 405 105  L 409 100  L 414 96  L 418 96  L 423 91  L 427 87  L 432 87  L 436 82  L 441 82  L 446 78  L 450 78  L 455 73  L 459 73  L 464 68  L 468 64  L 473 64  L 477 59  L 482 55  L 486 55  L 491 50  L 496 50  L 500 46  L 505 46  L 509 41  L 514 37  L 518 37  L 523 32  L 527 32  L 532 28  L 536 28  L 541 23  L 546 19  L 550 19  L 555 14  L 559 14  L 564 10  L 568 5  L 573 5  L 577 0  N"/></draw:custom-shape><draw:custom-shape draw:style-name="gr17" draw:text-style-name="P14" svg:width="0.4012in" svg:height="0.2295in" svg:x="3.9417in" svg:y="7.6264in"><text:p/><draw:enhanced-geometry svg:viewBox="0 0 577 330" draw:type="non-primitive" draw:enhanced-path="M 0 330  L 5 330  L 9 326  L 14 326  L 19 321  L 23 321  L 28 317  L 32 312  L 37 312  L 41 308  L 46 303  L 50 303  L 55 299  L 59 299  L 64 294  L 68 294  L 73 290  L 78 285  L 82 285  L 87 281  L 91 281  L 96 276  L 100 276  L 105 272  L 109 267  L 114 267  L 118 262  L 123 262  L 128 258  L 132 253  L 137 253  L 141 249  L 146 249  L 150 244  L 155 244  L 159 240  L 164 240  L 168 235  L 173 231  L 178 231  L 182 226  L 187 222  L 191 222  L 196 217  L 200 217  L 205 213  L 209 213  L 214 208  L 218 204  L 223 204  L 228 199  L 232 199  L 237 194  L 241 194  L 246 190  L 250 185  L 255 185  L 259 181  L 264 181  L 268 176  L 273 172  L 278 172  L 282 167  L 287 167  L 291 163  L 296 163  L 300 158  L 305 154  L 309 154  L 314 149  L 318 149  L 323 145  L 328 140  L 332 140  L 337 136  L 341 136  L 346 131  L 350 131  L 355 126  L 359 122  L 364 122  L 368 117  L 373 117  L 378 113  L 382 108  L 387 108  L 391 104  L 396 104  L 400 99  L 405 99  L 409 95  L 414 90  L 418 90  L 423 86  L 427 86  L 432 81  L 437 81  L 441 77  L 446 72  L 450 72  L 455 68  L 459 68  L 464 63  L 468 59  L 473 59  L 477 54  L 482 54  L 487 49  L 491 49  L 496 45  L 500 40  L 505 40  L 509 36  L 514 36  L 518 31  L 523 27  L 527 27  L 532 22  L 537 22  L 541 18  L 546 18  L 550 13  L 555 9  L 559 9  L 564 4  L 568 4  L 573 0  L 577 0  N"/></draw:custom-shape><draw:custom-shape draw:style-name="gr17" draw:text-style-name="P14" svg:width="0.4016in" svg:height="0.2335in" svg:x="4.3425in" svg:y="7.3933in"><text:p/><draw:enhanced-geometry svg:viewBox="0 0 578 336" draw:type="non-primitive" draw:enhanced-path="M 0 336  L 5 331  L 10 327  L 14 327  L 19 322  L 23 317  L 28 317  L 32 313  L 37 313  L 41 308  L 46 308  L 50 304  L 55 304  L 60 299  L 64 295  L 69 295  L 73 290  L 78 290  L 82 286  L 87 281  L 91 281  L 96 277  L 100 277  L 105 272  L 110 272  L 114 268  L 119 263  L 123 263  L 128 259  L 132 259  L 137 254  L 141 254  L 146 249  L 150 245  L 155 245  L 160 240  L 164 236  L 169 236  L 173 231  L 178 231  L 182 227  L 187 227  L 191 222  L 196 222  L 200 218  L 205 213  L 210 213  L 214 209  L 219 204  L 223 204  L 228 200  L 232 200  L 237 195  L 241 195  L 246 191  L 250 186  L 255 186  L 259 181  L 264 181  L 269 177  L 273 177  L 278 172  L 282 172  L 287 168  L 291 163  L 296 163  L 300 159  L 305 154  L 309 154  L 314 150  L 319 150  L 323 145  L 328 145  L 332 141  L 337 141  L 341 136  L 346 132  L 350 132  L 355 127  L 359 123  L 364 123  L 369 118  L 373 118  L 378 113  L 382 113  L 387 109  L 391 104  L 396 104  L 400 100  L 405 100  L 409 95  L 414 95  L 419 91  L 423 86  L 428 86  L 432 82  L 437 82  L 441 77  L 446 73  L 450 73  L 455 68  L 459 68  L 464 64  L 469 64  L 473 59  L 478 55  L 482 55  L 487 50  L 491 50  L 496 46  L 500 41  L 505 41  L 509 36  L 514 36  L 519 32  L 523 32  L 528 27  L 532 23  L 537 23  L 541 18  L 546 18  L 550 14  L 555 14  L 559 9  L 564 5  L 569 5  L 573 0  L 578 0  N"/></draw:custom-shape><draw:custom-shape draw:style-name="gr17" draw:text-style-name="P14" svg:width="0.4012in" svg:height="0.2331in" svg:x="4.7437in" svg:y="7.1606in"><text:p/><draw:enhanced-geometry svg:viewBox="0 0 577 335" draw:type="non-primitive" draw:enhanced-path="M 0 335  L 4 331  L 9 326  L 13 326  L 18 322  L 22 322  L 27 317  L 31 317  L 36 313  L 40 308  L 45 308  L 50 303  L 54 303  L 59 299  L 63 294  L 68 294  L 72 290  L 77 290  L 81 285  L 86 285  L 90 281  L 95 276  L 100 276  L 104 272  L 109 272  L 113 267  L 118 267  L 122 263  L 127 258  L 131 258  L 136 254  L 140 254  L 145 249  L 150 245  L 154 245  L 159 240  L 163 240  L 168 235  L 172 235  L 177 231  L 181 226  L 186 226  L 190 222  L 195 217  L 200 217  L 204 213  L 209 213  L 213 208  L 218 208  L 222 204  L 227 204  L 231 199  L 236 195  L 240 195  L 245 190  L 250 190  L 254 186  L 259 181  L 263 181  L 268 177  L 272 177  L 277 172  L 281 172  L 286 167  L 290 163  L 295 163  L 300 158  L 304 158  L 309 154  L 313 154  L 318 149  L 322 145  L 327 145  L 331 140  L 336 136  L 340 136  L 345 131  L 350 131  L 354 127  L 359 127  L 363 122  L 368 122  L 372 118  L 377 113  L 381 113  L 386 109  L 390 109  L 395 104  L 400 99  L 404 99  L 409 95  L 413 95  L 418 90  L 422 86  L 427 86  L 431 81  L 436 81  L 440 77  L 445 77  L 449 72  L 454 72  L 459 68  L 463 63  L 468 63  L 472 59  L 477 54  L 481 54  L 486 50  L 490 50  L 495 45  L 499 45  L 504 41  L 509 41  L 513 36  L 518 32  L 522 32  L 527 27  L 531 27  L 536 22  L 540 18  L 545 18  L 549 13  L 554 13  L 559 9  L 563 4  L 568 4  L 572 0  L 577 0  N"/></draw:custom-shape><draw:custom-shape draw:style-name="gr17" draw:text-style-name="P14" svg:width="0.4012in" svg:height="0.2335in" svg:x="5.1445in" svg:y="6.9272in"><text:p/><draw:enhanced-geometry svg:viewBox="0 0 577 336" draw:type="non-primitive" draw:enhanced-path="M 0 336  L 4 331  L 9 331  L 13 327  L 18 327  L 22 322  L 27 318  L 32 318  L 36 313  L 41 309  L 45 309  L 50 304  L 54 304  L 59 300  L 63 300  L 68 295  L 72 295  L 77 290  L 82 286  L 86 286  L 91 281  L 95 277  L 100 277  L 104 272  L 109 272  L 113 268  L 118 268  L 122 263  L 127 259  L 132 259  L 136 254  L 141 254  L 145 250  L 150 250  L 154 245  L 159 245  L 163 241  L 168 236  L 172 236  L 177 232  L 182 227  L 186 227  L 191 222  L 195 222  L 200 218  L 204 218  L 209 213  L 213 209  L 218 209  L 222 204  L 227 204  L 231 200  L 236 195  L 241 195  L 245 191  L 250 191  L 254 186  L 259 186  L 263 182  L 268 177  L 272 177  L 277 173  L 281 173  L 286 168  L 291 168  L 295 164  L 300 159  L 304 159  L 309 154  L 313 154  L 318 150  L 322 145  L 327 145  L 331 141  L 336 141  L 341 136  L 345 136  L 350 132  L 354 127  L 359 127  L 363 123  L 368 123  L 372 118  L 377 114  L 381 114  L 386 109  L 391 109  L 395 105  L 400 105  L 404 100  L 409 96  L 413 96  L 418 91  L 422 91  L 427 86  L 431 86  L 436 82  L 441 77  L 445 77  L 450 73  L 454 73  L 459 68  L 463 64  L 468 64  L 472 59  L 477 59  L 481 55  L 486 55  L 491 50  L 495 46  L 500 46  L 504 41  L 509 37  L 513 37  L 518 32  L 522 32  L 527 28  L 531 28  L 536 23  L 541 23  L 545 19  L 550 14  L 554 14  L 559 9  L 563 9  L 568 5  L 572 5  L 577 0  N"/></draw:custom-shape><draw:custom-shape draw:style-name="gr17" draw:text-style-name="P14" svg:width="0.4012in" svg:height="0.2331in" svg:x="5.5453in" svg:y="6.6945in"><text:p/><draw:enhanced-geometry svg:viewBox="0 0 577 335" draw:type="non-primitive" draw:enhanced-path="M 0 335  L 4 331  L 9 331  L 14 326  L 18 326  L 23 322  L 27 317  L 32 317  L 36 313  L 41 313  L 45 308  L 50 308  L 54 304  L 59 299  L 63 299  L 68 295  L 73 290  L 77 290  L 82 286  L 86 286  L 91 281  L 95 281  L 100 276  L 104 276  L 109 272  L 113 267  L 118 267  L 123 263  L 127 263  L 132 258  L 136 254  L 141 254  L 145 249  L 150 249  L 154 245  L 159 240  L 163 240  L 168 236  L 173 236  L 177 231  L 182 231  L 186 227  L 191 227  L 195 222  L 200 218  L 204 218  L 209 213  L 213 208  L 218 208  L 223 204  L 227 204  L 232 199  L 236 199  L 241 195  L 245 195  L 250 190  L 254 186  L 259 186  L 263 181  L 268 181  L 273 177  L 277 172  L 282 172  L 286 168  L 291 168  L 295 163  L 300 159  L 304 159  L 309 154  L 313 154  L 318 150  L 323 150  L 327 145  L 332 145  L 336 140  L 341 136  L 345 136  L 350 131  L 354 127  L 359 127  L 363 122  L 368 122  L 373 118  L 377 118  L 382 113  L 386 109  L 391 109  L 395 104  L 400 104  L 404 100  L 409 95  L 413 95  L 418 91  L 422 91  L 427 86  L 432 86  L 436 82  L 441 77  L 445 77  L 450 72  L 454 72  L 459 68  L 463 68  L 468 63  L 472 63  L 477 59  L 482 54  L 486 54  L 491 50  L 495 45  L 500 45  L 504 41  L 509 41  L 513 36  L 518 36  L 522 32  L 527 27  L 532 27  L 536 23  L 541 23  L 545 18  L 550 14  L 554 14  L 559 9  L 563 9  L 568 4  L 572 4  L 577 0  N"/></draw:custom-shape><draw:custom-shape draw:style-name="gr17" draw:text-style-name="P14" svg:width="0.4012in" svg:height="0.2331in" svg:x="5.9461in" svg:y="6.4618in"><text:p/><draw:enhanced-geometry svg:viewBox="0 0 577 335" draw:type="non-primitive" draw:enhanced-path="M 0 335  L 5 330  L 9 330  L 14 326  L 18 326  L 23 321  L 27 321  L 32 317  L 36 317  L 41 312  L 45 308  L 50 308  L 55 303  L 59 299  L 64 299  L 68 294  L 73 294  L 77 290  L 82 290  L 86 285  L 91 281  L 95 281  L 100 276  L 105 276  L 109 272  L 114 267  L 118 267  L 123 262  L 127 262  L 132 258  L 136 258  L 141 253  L 145 249  L 150 249  L 155 244  L 159 244  L 164 240  L 168 240  L 173 235  L 177 231  L 182 231  L 186 226  L 191 226  L 195 222  L 200 217  L 204 217  L 209 213  L 214 213  L 218 208  L 223 208  L 227 204  L 232 199  L 236 199  L 241 194  L 245 190  L 250 190  L 254 185  L 259 185  L 264 181  L 268 181  L 273 176  L 277 176  L 282 172  L 286 167  L 291 167  L 295 163  L 300 163  L 304 158  L 309 158  L 314 154  L 318 149  L 323 149  L 327 145  L 332 140  L 336 140  L 341 136  L 345 136  L 350 131  L 354 131  L 359 126  L 364 126  L 368 122  L 373 117  L 377 117  L 382 113  L 386 108  L 391 108  L 395 104  L 400 104  L 404 99  L 409 99  L 414 95  L 418 95  L 423 90  L 427 86  L 432 86  L 436 81  L 441 81  L 445 77  L 450 77  L 454 72  L 459 68  L 464 68  L 468 63  L 473 58  L 477 58  L 482 54  L 486 54  L 491 49  L 495 49  L 500 45  L 504 45  L 509 40  L 514 36  L 518 36  L 523 31  L 527 27  L 532 27  L 536 22  L 541 22  L 545 18  L 550 18  L 554 13  L 559 13  L 564 9  L 568 4  L 573 4  L 577 0  N"/></draw:custom-shape><draw:custom-shape draw:style-name="gr17" draw:text-style-name="P14" svg:width="0.2496in" svg:height="0.1421in" svg:x="6.3465in" svg:y="6.3201in"><text:p/><draw:enhanced-geometry svg:viewBox="0 0 359 204" draw:type="non-primitive" draw:enhanced-path="M 0 204  L 5 204  L 9 199  L 14 194  L 18 194  L 23 190  L 27 190  L 32 185  L 36 181  L 41 181  L 46 176  L 50 176  L 55 172  L 59 172  L 64 167  L 68 167  L 73 163  L 77 158  L 82 158  L 86 154  L 91 149  L 96 149  L 100 145  L 105 145  L 109 140  L 114 140  L 118 136  L 123 131  L 127 131  L 132 127  L 136 127  L 141 122  L 146 122  L 150 117  L 155 113  L 159 113  L 164 108  L 168 108  L 173 104  L 177 99  L 182 99  L 186 95  L 191 95  L 196 90  L 200 90  L 205 86  L 209 86  L 214 81  L 218 77  L 223 77  L 227 72  L 232 68  L 236 68  L 241 63  L 246 63  L 250 59  L 255 59  L 259 54  L 264 49  L 268 49  L 273 45  L 277 45  L 282 40  L 286 36  L 291 36  L 296 31  L 300 31  L 305 27  L 309 27  L 314 22  L 318 18  L 323 18  L 327 13  L 332 13  L 336 9  L 341 9  L 346 4  L 350 0  L 355 0  L 359 0  N"/></draw:custom-shape></draw:g></draw:g><draw:g text:anchor-type="char" draw:z-index="7" draw:style-name="gr4"><draw:rect draw:style-name="gr5" draw:text-style-name="P11" svg:width="3.9421in" svg:height="2.1752in" svg:x="3.0299in" svg:y="3.9016in"><text:p/></draw:rect><draw:frame draw:style-name="gr6" draw:text-style-name="P13" svg:width="0.076in" svg:height="0.1925in" svg:x="5.0209in" svg:y="5.8591in"><draw:text-box><text:p text:style-name="P13"/></draw:text-box></draw:frame><draw:g draw:style-name="gr7"><draw:custom-shape draw:style-name="gr8" draw:text-style-name="P14" svg:width="3.0551in" svg:height="1.7717in" svg:x="3.5409in" svg:y="4.0654in"><text:p/><draw:enhanced-geometry svg:viewBox="0 0 21600 21600" draw:type="rectangle" draw:enhanced-path="M 0 0 L 21600 0 21600 21600 0 21600 0 0 Z N"/></draw:custom-shape><draw:custom-shape draw:style-name="gr9" draw:text-style-name="P14" svg:width="3.0551in" svg:height="1.7717in" svg:x="3.5409in" svg:y="4.0654in"><text:p/><draw:enhanced-geometry svg:viewBox="0 0 21600 21600" draw:type="rectangle" draw:enhanced-path="M 0 0 L 21600 0 21600 21600 0 21600 0 0 Z N"/></draw:custom-shape><draw:custom-shape draw:style-name="gr10" draw:text-style-name="P14" svg:width="0.0012in" svg:height="1.7717in" svg:x="3.5409in" svg:y="4.0654in"><text:p/><draw:enhanced-geometry svg:viewBox="0 0 0 563" draw:type="non-primitive" draw:enhanced-path="M 0 563  L 0 0  L 0 0  N"/></draw:custom-shape><draw:custom-shape draw:style-name="gr10" draw:text-style-name="P14" svg:width="0.0012in" svg:height="1.7717in" svg:x="3.8437in" svg:y="4.0654in"><text:p/><draw:enhanced-geometry svg:viewBox="0 0 0 563" draw:type="non-primitive" draw:enhanced-path="M 0 563  L 0 0  L 0 0  N"/></draw:custom-shape><draw:custom-shape draw:style-name="gr10" draw:text-style-name="P14" svg:width="0.0012in" svg:height="1.7717in" svg:x="4.15in" svg:y="4.0654in"><text:p/><draw:enhanced-geometry svg:viewBox="0 0 0 563" draw:type="non-primitive" draw:enhanced-path="M 0 563  L 0 0  L 0 0  N"/></draw:custom-shape><draw:custom-shape draw:style-name="gr10" draw:text-style-name="P14" svg:width="0.0012in" svg:height="1.7717in" svg:x="4.4563in" svg:y="4.0654in"><text:p/><draw:enhanced-geometry svg:viewBox="0 0 0 563" draw:type="non-primitive" draw:enhanced-path="M 0 563  L 0 0  L 0 0  N"/></draw:custom-shape><draw:custom-shape draw:style-name="gr10" draw:text-style-name="P14" svg:width="0.0012in" svg:height="1.7717in" svg:x="4.7626in" svg:y="4.0654in"><text:p/><draw:enhanced-geometry svg:viewBox="0 0 0 563" draw:type="non-primitive" draw:enhanced-path="M 0 563  L 0 0  L 0 0  N"/></draw:custom-shape><draw:custom-shape draw:style-name="gr10" draw:text-style-name="P14" svg:width="0.0012in" svg:height="1.7717in" svg:x="5.0689in" svg:y="4.0654in"><text:p/><draw:enhanced-geometry svg:viewBox="0 0 0 563" draw:type="non-primitive" draw:enhanced-path="M 0 563  L 0 0  L 0 0  N"/></draw:custom-shape><draw:custom-shape draw:style-name="gr10" draw:text-style-name="P14" svg:width="0.0012in" svg:height="1.7717in" svg:x="5.3717in" svg:y="4.0654in"><text:p/><draw:enhanced-geometry svg:viewBox="0 0 0 563" draw:type="non-primitive" draw:enhanced-path="M 0 563  L 0 0  L 0 0  N"/></draw:custom-shape><draw:custom-shape draw:style-name="gr10" draw:text-style-name="P14" svg:width="0.0012in" svg:height="1.7717in" svg:x="5.678in" svg:y="4.0654in"><text:p/><draw:enhanced-geometry svg:viewBox="0 0 0 563" draw:type="non-primitive" draw:enhanced-path="M 0 563  L 0 0  L 0 0  N"/></draw:custom-shape><draw:custom-shape draw:style-name="gr10" draw:text-style-name="P14" svg:width="0.0012in" svg:height="1.7717in" svg:x="5.9843in" svg:y="4.0654in"><text:p/><draw:enhanced-geometry svg:viewBox="0 0 0 563" draw:type="non-primitive" draw:enhanced-path="M 0 563  L 0 0  L 0 0  N"/></draw:custom-shape><draw:custom-shape draw:style-name="gr10" draw:text-style-name="P14" svg:width="0.0012in" svg:height="1.7717in" svg:x="6.2898in" svg:y="4.0654in"><text:p/><draw:enhanced-geometry svg:viewBox="0 0 0 563" draw:type="non-primitive" draw:enhanced-path="M 0 563  L 0 0  L 0 0  N"/></draw:custom-shape><draw:custom-shape draw:style-name="gr10" draw:text-style-name="P14" svg:width="0.0012in" svg:height="1.7717in" svg:x="6.5961in" svg:y="4.0654in"><text:p/><draw:enhanced-geometry svg:viewBox="0 0 0 563" draw:type="non-primitive" draw:enhanced-path="M 0 563  L 0 0  L 0 0  N"/></draw:custom-shape><draw:custom-shape draw:style-name="gr10" draw:text-style-name="P14" svg:width="3.0551in" svg:height="0.0012in" svg:x="3.5409in" svg:y="5.837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5.6579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5.4815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5.3051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5.126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4.9496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4.7736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4.5941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4.4177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4.2417in"><text:p/><draw:enhanced-geometry svg:viewBox="0 0 968 0" draw:type="non-primitive" draw:enhanced-path="M 0 0  L 968 0  L 968 0  N"/></draw:custom-shape><draw:custom-shape draw:style-name="gr10" draw:text-style-name="P14" svg:width="3.0551in" svg:height="0.0012in" svg:x="3.5409in" svg:y="4.0654in"><text:p/><draw:enhanced-geometry svg:viewBox="0 0 968 0" draw:type="non-primitive" draw:enhanced-path="M 0 0  L 968 0  L 968 0  N"/></draw:custom-shape><draw:line draw:style-name="gr11" draw:text-style-name="P11" svg:x1="3.5409in" svg:y1="4.0654in" svg:x2="6.5957in" svg:y2="4.0654in"><text:p/></draw:line><draw:line draw:style-name="gr11" draw:text-style-name="P11" svg:x1="3.5409in" svg:y1="5.837in" svg:x2="6.5957in" svg:y2="5.837in"><text:p/></draw:line><draw:line draw:style-name="gr11" draw:text-style-name="P11" svg:x1="6.5961in" svg:y1="5.8366in" svg:x2="6.5961in" svg:y2="4.065in"><text:p/></draw:line><draw:line draw:style-name="gr11" draw:text-style-name="P11" svg:x1="3.5409in" svg:y1="5.8366in" svg:x2="3.5409in" svg:y2="4.065in"><text:p/></draw:line><draw:line draw:style-name="gr11" draw:text-style-name="P11" svg:x1="3.5409in" svg:y1="5.837in" svg:x2="6.5957in" svg:y2="5.837in"><text:p/></draw:line><draw:line draw:style-name="gr11" draw:text-style-name="P11" svg:x1="3.5409in" svg:y1="5.8366in" svg:x2="3.5409in" svg:y2="4.065in"><text:p/></draw:line><draw:line draw:style-name="gr11" draw:text-style-name="P11" svg:x1="3.5409in" svg:y1="5.8362in" svg:x2="3.5409in" svg:y2="5.8051in"><text:p/></draw:line><draw:line draw:style-name="gr11" draw:text-style-name="P11" svg:x1="3.5409in" svg:y1="4.0654in" svg:x2="3.5409in" svg:y2="4.0933in"><text:p/></draw:line><draw:line draw:style-name="gr11" draw:text-style-name="P11" svg:x1="3.8437in" svg:y1="5.8362in" svg:x2="3.8437in" svg:y2="5.8051in"><text:p/></draw:line><draw:line draw:style-name="gr11" draw:text-style-name="P11" svg:x1="3.8437in" svg:y1="4.0654in" svg:x2="3.8437in" svg:y2="4.0933in"><text:p/></draw:line><draw:line draw:style-name="gr11" draw:text-style-name="P11" svg:x1="4.15in" svg:y1="5.8362in" svg:x2="4.15in" svg:y2="5.8051in"><text:p/></draw:line><draw:line draw:style-name="gr11" draw:text-style-name="P11" svg:x1="4.15in" svg:y1="4.0654in" svg:x2="4.15in" svg:y2="4.0933in"><text:p/></draw:line><draw:line draw:style-name="gr11" draw:text-style-name="P11" svg:x1="4.4563in" svg:y1="5.8362in" svg:x2="4.4563in" svg:y2="5.8051in"><text:p/></draw:line><draw:line draw:style-name="gr11" draw:text-style-name="P11" svg:x1="4.4563in" svg:y1="4.0654in" svg:x2="4.4563in" svg:y2="4.0933in"><text:p/></draw:line><draw:line draw:style-name="gr11" draw:text-style-name="P11" svg:x1="4.7626in" svg:y1="5.8362in" svg:x2="4.7626in" svg:y2="5.8051in"><text:p/></draw:line><draw:line draw:style-name="gr11" draw:text-style-name="P11" svg:x1="4.7626in" svg:y1="4.0654in" svg:x2="4.7626in" svg:y2="4.0933in"><text:p/></draw:line><draw:line draw:style-name="gr11" draw:text-style-name="P11" svg:x1="5.0689in" svg:y1="5.8362in" svg:x2="5.0689in" svg:y2="5.8051in"><text:p/></draw:line><draw:line draw:style-name="gr11" draw:text-style-name="P11" svg:x1="5.0689in" svg:y1="4.0654in" svg:x2="5.0689in" svg:y2="4.0933in"><text:p/></draw:line><draw:line draw:style-name="gr11" draw:text-style-name="P11" svg:x1="5.3717in" svg:y1="5.8362in" svg:x2="5.3717in" svg:y2="5.8051in"><text:p/></draw:line><draw:line draw:style-name="gr11" draw:text-style-name="P11" svg:x1="5.3717in" svg:y1="4.0654in" svg:x2="5.3717in" svg:y2="4.0933in"><text:p/></draw:line><draw:line draw:style-name="gr11" draw:text-style-name="P11" svg:x1="5.678in" svg:y1="5.8362in" svg:x2="5.678in" svg:y2="5.8051in"><text:p/></draw:line><draw:line draw:style-name="gr11" draw:text-style-name="P11" svg:x1="5.678in" svg:y1="4.0654in" svg:x2="5.678in" svg:y2="4.0933in"><text:p/></draw:line><draw:line draw:style-name="gr11" draw:text-style-name="P11" svg:x1="5.9843in" svg:y1="5.8362in" svg:x2="5.9843in" svg:y2="5.8051in"><text:p/></draw:line><draw:line draw:style-name="gr11" draw:text-style-name="P11" svg:x1="5.9843in" svg:y1="4.0654in" svg:x2="5.9843in" svg:y2="4.0933in"><text:p/></draw:line><draw:line draw:style-name="gr11" draw:text-style-name="P11" svg:x1="6.2898in" svg:y1="5.8362in" svg:x2="6.2898in" svg:y2="5.8051in"><text:p/></draw:line><draw:line draw:style-name="gr11" draw:text-style-name="P11" svg:x1="6.2898in" svg:y1="4.0654in" svg:x2="6.2898in" svg:y2="4.0933in"><text:p/></draw:line><draw:line draw:style-name="gr11" draw:text-style-name="P11" svg:x1="6.5961in" svg:y1="5.8362in" svg:x2="6.5961in" svg:y2="5.8051in"><text:p/></draw:line><draw:line draw:style-name="gr11" draw:text-style-name="P11" svg:x1="6.5961in" svg:y1="4.0654in" svg:x2="6.5961in" svg:y2="4.0933in"><text:p/></draw:line><draw:line draw:style-name="gr11" draw:text-style-name="P11" svg:x1="3.5409in" svg:y1="5.837in" svg:x2="3.5693in" svg:y2="5.837in"><text:p/></draw:line><draw:line draw:style-name="gr11" draw:text-style-name="P11" svg:x1="6.5949in" svg:y1="5.837in" svg:x2="6.5638in" svg:y2="5.837in"><text:p/></draw:line><draw:line draw:style-name="gr11" draw:text-style-name="P11" svg:x1="3.5409in" svg:y1="5.6579in" svg:x2="3.5693in" svg:y2="5.6579in"><text:p/></draw:line><draw:line draw:style-name="gr11" draw:text-style-name="P11" svg:x1="6.5949in" svg:y1="5.6579in" svg:x2="6.5638in" svg:y2="5.6579in"><text:p/></draw:line><draw:line draw:style-name="gr11" draw:text-style-name="P11" svg:x1="3.5409in" svg:y1="5.4815in" svg:x2="3.5693in" svg:y2="5.4815in"><text:p/></draw:line><draw:line draw:style-name="gr11" draw:text-style-name="P11" svg:x1="6.5949in" svg:y1="5.4815in" svg:x2="6.5638in" svg:y2="5.4815in"><text:p/></draw:line><draw:line draw:style-name="gr11" draw:text-style-name="P11" svg:x1="3.5409in" svg:y1="5.3051in" svg:x2="3.5693in" svg:y2="5.3051in"><text:p/></draw:line><draw:line draw:style-name="gr11" draw:text-style-name="P11" svg:x1="6.5949in" svg:y1="5.3051in" svg:x2="6.5638in" svg:y2="5.3051in"><text:p/></draw:line><draw:line draw:style-name="gr11" draw:text-style-name="P11" svg:x1="3.5409in" svg:y1="5.126in" svg:x2="3.5693in" svg:y2="5.126in"><text:p/></draw:line><draw:line draw:style-name="gr11" draw:text-style-name="P11" svg:x1="6.5949in" svg:y1="5.126in" svg:x2="6.5638in" svg:y2="5.126in"><text:p/></draw:line><draw:line draw:style-name="gr11" draw:text-style-name="P11" svg:x1="3.5409in" svg:y1="4.9496in" svg:x2="3.5693in" svg:y2="4.9496in"><text:p/></draw:line><draw:line draw:style-name="gr11" draw:text-style-name="P11" svg:x1="6.5949in" svg:y1="4.9496in" svg:x2="6.5638in" svg:y2="4.9496in"><text:p/></draw:line><draw:line draw:style-name="gr11" draw:text-style-name="P11" svg:x1="3.5409in" svg:y1="4.7736in" svg:x2="3.5693in" svg:y2="4.7736in"><text:p/></draw:line><draw:line draw:style-name="gr11" draw:text-style-name="P11" svg:x1="6.5949in" svg:y1="4.7736in" svg:x2="6.5638in" svg:y2="4.7736in"><text:p/></draw:line><draw:line draw:style-name="gr11" draw:text-style-name="P11" svg:x1="3.5409in" svg:y1="4.5941in" svg:x2="3.5693in" svg:y2="4.5941in"><text:p/></draw:line><draw:line draw:style-name="gr11" draw:text-style-name="P11" svg:x1="6.5949in" svg:y1="4.5941in" svg:x2="6.5638in" svg:y2="4.5941in"><text:p/></draw:line><draw:line draw:style-name="gr11" draw:text-style-name="P11" svg:x1="3.5409in" svg:y1="4.4177in" svg:x2="3.5693in" svg:y2="4.4177in"><text:p/></draw:line><draw:line draw:style-name="gr11" draw:text-style-name="P11" svg:x1="6.5949in" svg:y1="4.4177in" svg:x2="6.5638in" svg:y2="4.4177in"><text:p/></draw:line><draw:line draw:style-name="gr11" draw:text-style-name="P11" svg:x1="3.5409in" svg:y1="4.2417in" svg:x2="3.5693in" svg:y2="4.2417in"><text:p/></draw:line><draw:line draw:style-name="gr11" draw:text-style-name="P11" svg:x1="6.5949in" svg:y1="4.2417in" svg:x2="6.5638in" svg:y2="4.2417in"><text:p/></draw:line><draw:line draw:style-name="gr11" draw:text-style-name="P11" svg:x1="3.5409in" svg:y1="4.0654in" svg:x2="3.5693in" svg:y2="4.0654in"><text:p/></draw:line><draw:line draw:style-name="gr11" draw:text-style-name="P11" svg:x1="6.5949in" svg:y1="4.0654in" svg:x2="6.5638in" svg:y2="4.0654in"><text:p/></draw:line><draw:line draw:style-name="gr11" draw:text-style-name="P11" svg:x1="3.5409in" svg:y1="4.0654in" svg:x2="6.5957in" svg:y2="4.0654in"><text:p/></draw:line><draw:line draw:style-name="gr11" draw:text-style-name="P11" svg:x1="3.5409in" svg:y1="5.837in" svg:x2="6.5957in" svg:y2="5.837in"><text:p/></draw:line><draw:line draw:style-name="gr11" draw:text-style-name="P11" svg:x1="6.5961in" svg:y1="5.8366in" svg:x2="6.5961in" svg:y2="4.065in"><text:p/></draw:line><draw:line draw:style-name="gr11" draw:text-style-name="P11" svg:x1="3.5409in" svg:y1="5.8366in" svg:x2="3.5409in" svg:y2="4.065in"><text:p/></draw:line><draw:custom-shape draw:style-name="gr12" draw:text-style-name="P14" svg:width="0.4012in" svg:height="0.0598in" svg:x="3.5409in" svg:y="5.7772in"><text:p/><draw:enhanced-geometry svg:viewBox="0 0 577 86" draw:type="non-primitive" draw:enhanced-path="M 0 86  L 5 86  L 9 86  L 14 86  L 18 86  L 23 86  L 27 86  L 32 86  L 37 86  L 41 86  L 46 86  L 50 86  L 55 86  L 59 86  L 64 86  L 68 86  L 73 86  L 77 86  L 82 86  L 87 86  L 91 86  L 96 86  L 100 86  L 105 86  L 109 86  L 114 86  L 118 86  L 123 86  L 127 86  L 132 86  L 137 86  L 141 86  L 146 86  L 150 86  L 155 86  L 159 86  L 164 86  L 168 86  L 173 86  L 177 86  L 182 86  L 187 86  L 191 86  L 196 86  L 200 86  L 205 86  L 209 86  L 214 86  L 218 82  L 223 82  L 227 82  L 232 82  L 236 82  L 241 82  L 246 82  L 250 82  L 255 82  L 259 82  L 264 82  L 268 82  L 273 82  L 277 82  L 282 82  L 286 82  L 291 82  L 296 82  L 300 82  L 305 82  L 309 82  L 314 82  L 318 82  L 323 82  L 327 82  L 332 82  L 336 82  L 341 82  L 346 82  L 350 77  L 355 77  L 359 77  L 364 77  L 368 77  L 373 77  L 377 77  L 382 77  L 386 73  L 391 73  L 396 73  L 400 73  L 405 73  L 409 68  L 414 68  L 418 68  L 423 68  L 427 68  L 432 64  L 436 64  L 441 64  L 446 64  L 450 59  L 455 59  L 459 59  L 464 55  L 468 55  L 473 55  L 477 50  L 482 50  L 486 46  L 491 46  L 496 46  L 500 41  L 505 41  L 509 37  L 514 37  L 518 37  L 523 32  L 527 32  L 532 28  L 536 28  L 541 23  L 546 18  L 550 18  L 555 14  L 559 14  L 564 9  L 568 9  L 573 5  L 577 0  N"/></draw:custom-shape><draw:custom-shape draw:style-name="gr12" draw:text-style-name="P14" svg:width="0.398in" svg:height="0.3969in" svg:x="3.9417in" svg:y="5.3807in"><text:p/><draw:enhanced-geometry svg:viewBox="0 0 573 571" draw:type="non-primitive" draw:enhanced-path="M 0 571  L 5 571  L 9 567  L 14 567  L 19 562  L 23 558  L 28 558  L 32 553  L 37 549  L 41 544  L 46 540  L 50 540  L 55 535  L 59 531  L 64 531  L 68 526  L 73 522  L 78 517  L 82 512  L 87 512  L 91 508  L 96 503  L 100 499  L 105 494  L 109 490  L 114 485  L 118 481  L 123 476  L 128 472  L 132 472  L 137 467  L 141 463  L 146 458  L 150 454  L 155 449  L 159 444  L 164 440  L 168 435  L 173 431  L 182 422  L 182 417  L 187 413  L 191 408  L 196 404  L 200 399  L 205 395  L 209 390  L 214 386  L 218 381  L 223 376  L 228 372  L 232 367  L 237 363  L 241 358  L 250 349  L 250 345  L 255 340  L 259 336  L 264 331  L 268 327  L 273 322  L 278 318  L 287 308  L 287 304  L 291 299  L 296 295  L 300 290  L 305 286  L 309 281  L 318 272  L 318 268  L 323 263  L 328 259  L 332 254  L 341 245  L 341 240  L 346 236  L 350 231  L 355 227  L 359 222  L 364 218  L 368 213  L 378 204  L 378 200  L 382 195  L 387 191  L 396 182  L 396 177  L 400 173  L 405 168  L 409 163  L 414 159  L 418 154  L 423 150  L 427 145  L 432 141  L 437 136  L 441 132  L 446 127  L 450 123  L 450 118  L 455 114  L 459 109  L 464 105  L 468 100  L 473 95  L 477 91  L 482 86  L 487 82  L 491 77  L 496 73  L 500 68  L 505 64  L 509 59  L 514 55  L 518 50  L 523 46  L 527 41  L 532 37  L 537 32  L 541 27  L 546 23  L 550 18  L 555 14  L 559 14  L 564 9  L 568 5  L 573 0  N"/></draw:custom-shape><draw:custom-shape draw:style-name="gr12" draw:text-style-name="P14" svg:width="0.398in" svg:height="0.1039in" svg:x="4.3398in" svg:y="5.2772in"><text:p/><draw:enhanced-geometry svg:viewBox="0 0 573 149" draw:type="non-primitive" draw:enhanced-path="M 0 149  L 4 145  L 9 140  L 14 140  L 23 131  L 18 131  L 23 131  L 27 127  L 32 122  L 36 118  L 41 118  L 45 113  L 50 108  L 54 108  L 59 104  L 64 99  L 68 99  L 73 95  L 77 90  L 82 90  L 86 86  L 91 81  L 95 81  L 100 77  L 104 72  L 109 72  L 114 68  L 118 68  L 123 63  L 127 63  L 132 59  L 136 59  L 141 54  L 145 54  L 150 50  L 154 50  L 159 45  L 164 45  L 168 45  L 173 40  L 177 40  L 182 36  L 186 36  L 191 36  L 195 31  L 200 31  L 204 31  L 209 27  L 214 27  L 218 27  L 223 22  L 227 22  L 232 22  L 236 22  L 241 18  L 245 18  L 250 18  L 254 18  L 259 18  L 263 13  L 268 13  L 273 13  L 277 13  L 282 13  L 286 13  L 291 9  L 295 9  L 300 9  L 304 9  L 309 9  L 313 9  L 318 9  L 323 4  L 327 4  L 332 4  L 336 4  L 341 4  L 345 4  L 350 4  L 354 4  L 359 4  L 363 4  L 368 4  L 373 4  L 377 4  L 382 4  L 386 4  L 391 4  L 395 4  L 400 4  L 404 4  L 409 4  L 413 4  L 418 4  L 423 4  L 427 4  L 432 4  L 436 4  L 441 4  L 445 4  L 450 4  L 454 4  L 459 4  L 463 4  L 468 4  L 473 4  L 477 4  L 482 4  L 486 4  L 491 4  L 495 4  L 500 4  L 504 4  L 509 4  L 513 4  L 518 0  L 523 0  L 527 0  L 532 0  L 536 0  L 541 0  L 545 0  L 550 0  L 554 0  L 559 0  L 563 0  L 568 0  L 573 0  N"/></draw:custom-shape><draw:custom-shape draw:style-name="gr12" draw:text-style-name="P14" svg:width="0.4012in" svg:height="0.2835in" svg:x="4.7374in" svg:y="4.9941in"><text:p/><draw:enhanced-geometry svg:viewBox="0 0 577 408" draw:type="non-primitive" draw:enhanced-path="M 0 408  L 4 408  L 9 408  L 13 403  L 18 403  L 22 403  L 27 403  L 31 403  L 36 403  L 40 403  L 45 403  L 49 399  L 54 399  L 59 399  L 63 399  L 68 399  L 72 394  L 77 394  L 81 394  L 86 394  L 90 390  L 95 390  L 99 390  L 104 390  L 109 385  L 113 385  L 118 385  L 122 381  L 127 381  L 131 381  L 136 376  L 140 376  L 145 376  L 149 371  L 154 371  L 159 367  L 163 367  L 168 367  L 172 362  L 177 362  L 181 358  L 186 358  L 190 353  L 195 353  L 199 349  L 204 349  L 209 344  L 213 344  L 218 340  L 222 335  L 227 335  L 231 331  L 236 331  L 240 326  L 245 322  L 249 322  L 254 317  L 259 313  L 263 313  L 268 308  L 272 303  L 277 299  L 281 299  L 286 294  L 290 290  L 295 290  L 299 285  L 304 281  L 309 276  L 313 272  L 318 272  L 322 267  L 327 263  L 331 258  L 336 254  L 340 249  L 345 245  L 349 240  L 354 235  L 359 235  L 363 231  L 368 226  L 372 222  L 377 217  L 381 213  L 386 208  L 390 204  L 395 199  L 399 195  L 404 190  L 409 186  L 413 181  L 418 177  L 422 172  L 427 167  L 431 163  L 436 158  L 440 154  L 445 149  L 449 145  L 454 140  L 463 131  L 463 127  L 468 122  L 472 118  L 477 113  L 481 109  L 486 104  L 495 95  L 495 90  L 499 86  L 504 81  L 508 77  L 513 72  L 518 68  L 522 63  L 527 59  L 536 50  L 536 45  L 540 41  L 545 36  L 554 27  L 554 22  L 558 18  L 563 13  L 568 9  L 572 4  L 577 0  N"/></draw:custom-shape><draw:custom-shape draw:style-name="gr12" draw:text-style-name="P14" svg:width="0.3976in" svg:height="0.2713in" svg:x="5.1382in" svg:y="4.7232in"><text:p/><draw:enhanced-geometry svg:viewBox="0 0 572 390" draw:type="non-primitive" draw:enhanced-path="M 0 390  L 4 385  L 13 376  L 13 372  L 18 367  L 22 363  L 27 358  L 31 354  L 41 344  L 41 340  L 45 335  L 50 331  L 54 326  L 59 322  L 68 313  L 68 308  L 72 304  L 77 299  L 81 295  L 86 290  L 91 286  L 95 281  L 100 276  L 109 267  L 109 263  L 113 258  L 118 254  L 122 249  L 127 245  L 131 240  L 136 236  L 141 231  L 145 227  L 150 222  L 154 218  L 159 213  L 163 208  L 168 204  L 172 199  L 177 195  L 181 190  L 186 186  L 191 181  L 195 177  L 200 172  L 204 168  L 209 168  L 213 163  L 218 159  L 222 154  L 227 150  L 231 145  L 236 145  L 245 136  L 240 136  L 245 136  L 250 131  L 254 127  L 259 122  L 263 118  L 268 118  L 272 113  L 277 109  L 281 109  L 286 104  L 290 100  L 295 100  L 300 95  L 304 91  L 309 86  L 313 86  L 318 82  L 322 77  L 327 77  L 331 73  L 336 73  L 340 68  L 345 68  L 350 63  L 354 63  L 359 59  L 363 59  L 368 54  L 372 54  L 377 50  L 381 45  L 386 45  L 390 45  L 395 41  L 400 41  L 404 36  L 409 36  L 413 36  L 418 32  L 422 32  L 427 32  L 431 27  L 436 27  L 440 27  L 445 23  L 450 23  L 454 23  L 459 18  L 463 18  L 468 18  L 472 18  L 477 14  L 481 14  L 486 14  L 490 14  L 495 14  L 500 9  L 504 9  L 509 9  L 513 9  L 518 9  L 522 5  L 527 5  L 531 5  L 536 5  L 540 5  L 545 5  L 550 5  L 554 5  L 559 5  L 563 0  L 568 0  L 572 0  N"/></draw:custom-shape><draw:custom-shape draw:style-name="gr12" draw:text-style-name="P14" svg:width="0.4012in" svg:height="0.1134in" svg:x="5.5354in" svg:y="4.6098in"><text:p/><draw:enhanced-geometry svg:viewBox="0 0 577 163" draw:type="non-primitive" draw:enhanced-path="M 0 163  L 5 163  L 9 163  L 14 163  L 18 163  L 23 163  L 28 163  L 32 163  L 37 163  L 41 163  L 46 163  L 50 163  L 55 163  L 59 163  L 64 163  L 68 163  L 73 163  L 77 163  L 82 163  L 87 163  L 91 163  L 96 163  L 100 163  L 105 163  L 109 163  L 114 163  L 118 163  L 123 163  L 127 163  L 132 163  L 137 163  L 141 163  L 146 163  L 150 163  L 155 163  L 159 163  L 164 163  L 168 163  L 173 163  L 177 163  L 182 163  L 187 163  L 191 163  L 196 158  L 200 158  L 205 158  L 209 158  L 214 158  L 218 158  L 223 158  L 227 158  L 232 158  L 237 158  L 241 158  L 246 158  L 250 158  L 255 154  L 259 154  L 264 154  L 268 154  L 273 154  L 277 154  L 282 154  L 287 149  L 291 149  L 296 149  L 300 149  L 305 149  L 309 145  L 314 145  L 318 145  L 323 145  L 327 140  L 332 140  L 337 140  L 341 140  L 346 136  L 350 136  L 355 136  L 359 131  L 364 131  L 368 131  L 373 127  L 377 127  L 382 122  L 387 122  L 391 122  L 396 118  L 400 118  L 405 113  L 409 113  L 414 109  L 418 109  L 423 104  L 427 104  L 432 100  L 436 100  L 441 95  L 446 95  L 450 90  L 455 90  L 459 86  L 464 81  L 468 81  L 473 77  L 477 77  L 482 72  L 486 68  L 491 68  L 496 63  L 500 59  L 505 54  L 509 54  L 514 50  L 518 45  L 523 45  L 527 41  L 532 36  L 536 32  L 541 27  L 546 27  L 550 22  L 555 18  L 559 13  L 564 9  L 568 4  L 573 0  L 577 0  N"/></draw:custom-shape><draw:custom-shape draw:style-name="gr12" draw:text-style-name="P14" svg:width="0.398in" svg:height="0.3969in" svg:x="5.9362in" svg:y="4.2134in"><text:p/><draw:enhanced-geometry svg:viewBox="0 0 573 571" draw:type="non-primitive" draw:enhanced-path="M 0 571  L 5 566  L 9 562  L 14 557  L 19 553  L 23 548  L 28 544  L 32 539  L 37 535  L 41 530  L 46 525  L 50 521  L 55 516  L 59 512  L 64 507  L 69 503  L 73 498  L 78 494  L 82 489  L 87 485  L 91 480  L 96 476  L 100 471  L 105 467  L 109 462  L 114 457  L 119 453  L 128 444  L 128 439  L 132 435  L 137 430  L 141 426  L 146 421  L 150 417  L 155 412  L 164 403  L 164 399  L 169 394  L 173 390  L 178 385  L 182 380  L 187 376  L 196 367  L 196 362  L 200 358  L 205 353  L 209 349  L 218 340  L 218 335  L 223 331  L 228 326  L 232 322  L 237 317  L 241 312  L 246 308  L 255 299  L 255 294  L 259 290  L 264 285  L 273 276  L 273 272  L 278 267  L 282 263  L 287 258  L 291 254  L 296 249  L 300 244  L 305 240  L 309 235  L 318 226  L 318 222  L 323 217  L 328 213  L 332 208  L 337 204  L 341 199  L 350 190  L 350 186  L 355 181  L 359 176  L 364 172  L 368 167  L 373 163  L 378 158  L 382 154  L 387 149  L 391 145  L 396 140  L 400 136  L 405 131  L 409 127  L 414 122  L 418 118  L 423 113  L 428 108  L 432 108  L 437 104  L 441 99  L 446 95  L 450 90  L 455 86  L 459 81  L 464 81  L 473 72  L 468 72  L 473 72  L 478 68  L 482 63  L 487 59  L 491 54  L 496 54  L 500 50  L 505 45  L 509 45  L 514 41  L 518 36  L 523 31  L 528 31  L 532 27  L 537 22  L 541 18  L 546 18  L 550 13  L 555 13  L 559 9  L 564 4  L 568 4  L 573 0  N"/></draw:custom-shape><draw:custom-shape draw:style-name="gr12" draw:text-style-name="P14" svg:width="0.2622in" svg:height="0.0476in" svg:x="6.3343in" svg:y="4.1661in"><text:p/><draw:enhanced-geometry svg:viewBox="0 0 377 68" draw:type="non-primitive" draw:enhanced-path="M 0 68  L 5 68  L 9 63  L 14 63  L 18 59  L 23 59  L 27 54  L 32 54  L 36 50  L 41 50  L 45 45  L 50 45  L 54 41  L 59 41  L 64 41  L 68 36  L 73 36  L 77 31  L 82 31  L 86 31  L 91 27  L 95 27  L 100 27  L 104 22  L 109 22  L 114 22  L 118 18  L 123 18  L 127 18  L 132 18  L 136 13  L 141 13  L 145 13  L 150 13  L 154 13  L 159 9  L 164 9  L 168 9  L 173 9  L 177 9  L 182 9  L 186 4  L 191 4  L 195 4  L 200 4  L 204 4  L 209 4  L 214 4  L 218 4  L 223 4  L 227 4  L 232 0  L 236 0  L 241 0  L 245 0  L 250 0  L 254 0  L 259 0  L 264 0  L 268 0  L 273 0  L 277 0  L 282 0  L 286 0  L 291 0  L 295 0  L 300 0  L 304 0  L 309 0  L 314 0  L 318 0  L 323 0  L 327 0  L 332 0  L 336 0  L 341 0  L 345 0  L 350 0  L 354 0  L 359 0  L 364 0  L 368 0  L 373 0  L 377 0  N"/></draw:custom-shape><draw:custom-shape draw:style-name="gr13" draw:text-style-name="P14" svg:width="0.4012in" svg:height="0.0406in" svg:x="3.5409in" svg:y="5.7969in"><text:p/><draw:enhanced-geometry svg:viewBox="0 0 577 58" draw:type="non-primitive" draw:enhanced-path="M 0 58  L 5 58  L 9 58  L 14 58  L 18 58  L 23 58  L 27 58  L 32 58  L 37 58  L 41 58  L 46 58  L 50 58  L 55 58  L 59 58  L 64 58  L 68 58  L 73 58  L 77 58  L 82 58  L 87 58  L 91 58  L 96 58  L 100 58  L 105 58  L 109 58  L 114 58  L 118 58  L 123 58  L 127 58  L 132 58  L 137 58  L 141 58  L 146 58  L 150 58  L 155 58  L 159 58  L 164 58  L 168 58  L 173 58  L 177 58  L 182 58  L 187 58  L 191 58  L 196 58  L 200 58  L 205 58  L 209 58  L 214 58  L 218 54  L 223 54  L 227 54  L 232 54  L 236 54  L 241 54  L 246 54  L 250 54  L 255 54  L 259 54  L 264 54  L 268 54  L 273 54  L 277 54  L 282 54  L 286 54  L 291 54  L 296 54  L 300 54  L 305 54  L 309 54  L 314 54  L 318 54  L 323 54  L 327 54  L 332 54  L 336 54  L 341 54  L 346 54  L 350 54  L 355 54  L 359 49  L 364 49  L 368 49  L 373 49  L 377 49  L 382 49  L 386 49  L 391 49  L 396 49  L 400 45  L 405 45  L 409 45  L 414 45  L 418 45  L 423 40  L 427 40  L 432 40  L 436 40  L 441 40  L 446 40  L 450 36  L 455 36  L 459 36  L 464 36  L 468 31  L 473 31  L 477 31  L 482 31  L 486 27  L 491 27  L 496 27  L 500 27  L 505 22  L 509 22  L 514 22  L 518 18  L 523 18  L 527 18  L 532 13  L 536 13  L 541 13  L 546 9  L 550 9  L 555 9  L 559 4  L 564 4  L 568 0  L 573 0  L 577 0  N"/></draw:custom-shape><draw:custom-shape draw:style-name="gr13" draw:text-style-name="P14" svg:width="0.4012in" svg:height="0.2425in" svg:x="3.9417in" svg:y="5.5543in"><text:p/><draw:enhanced-geometry svg:viewBox="0 0 577 349" draw:type="non-primitive" draw:enhanced-path="M 0 349  L 5 344  L 9 344  L 14 344  L 19 339  L 23 339  L 28 335  L 32 335  L 37 330  L 41 330  L 46 326  L 50 326  L 55 321  L 59 321  L 64 321  L 68 317  L 73 317  L 78 312  L 82 312  L 87 308  L 91 308  L 96 303  L 100 303  L 105 299  L 109 294  L 114 294  L 118 290  L 123 290  L 128 285  L 132 285  L 137 281  L 141 281  L 146 276  L 150 276  L 155 272  L 159 272  L 164 267  L 168 262  L 173 262  L 178 258  L 182 258  L 187 253  L 191 249  L 196 249  L 200 244  L 205 244  L 209 240  L 214 235  L 218 235  L 223 231  L 228 231  L 232 226  L 237 222  L 241 222  L 246 217  L 250 213  L 255 213  L 259 208  L 264 204  L 268 204  L 273 199  L 278 199  L 282 194  L 287 190  L 291 190  L 296 185  L 300 181  L 305 181  L 309 176  L 314 172  L 318 172  L 323 167  L 328 163  L 332 163  L 337 158  L 341 154  L 346 154  L 350 149  L 355 145  L 359 145  L 364 140  L 368 136  L 373 136  L 378 131  L 382 126  L 387 126  L 391 122  L 396 117  L 400 117  L 405 113  L 409 108  L 414 108  L 418 104  L 423 99  L 427 99  L 432 95  L 437 90  L 441 90  L 446 86  L 450 81  L 455 77  L 459 77  L 464 72  L 468 68  L 473 68  L 477 63  L 482 63  L 487 58  L 491 54  L 496 54  L 500 49  L 505 45  L 509 45  L 514 40  L 518 36  L 523 31  L 527 31  L 532 27  L 537 22  L 541 22  L 546 18  L 550 13  L 555 13  L 559 9  L 564 9  L 568 4  L 573 0  L 577 0  N"/></draw:custom-shape><draw:custom-shape draw:style-name="gr13" draw:text-style-name="P14" svg:width="0.4016in" svg:height="0.2425in" svg:x="4.3425in" svg:y="5.3118in"><text:p/><draw:enhanced-geometry svg:viewBox="0 0 578 349" draw:type="non-primitive" draw:enhanced-path="M 0 349  L 5 344  L 10 339  L 14 335  L 19 335  L 23 330  L 28 326  L 32 326  L 37 321  L 41 321  L 46 317  L 50 312  L 55 312  L 60 308  L 64 303  L 69 303  L 73 299  L 78 299  L 82 294  L 87 290  L 91 285  L 96 285  L 100 281  L 105 276  L 110 276  L 114 272  L 119 272  L 123 267  L 128 262  L 132 262  L 137 258  L 141 258  L 146 253  L 150 249  L 155 244  L 160 244  L 164 240  L 169 240  L 173 235  L 178 231  L 182 231  L 187 226  L 191 226  L 196 222  L 200 217  L 205 217  L 210 213  L 214 213  L 219 208  L 223 204  L 228 204  L 232 199  L 237 194  L 241 194  L 246 190  L 250 190  L 255 185  L 259 181  L 264 181  L 269 176  L 273 176  L 278 172  L 282 172  L 287 167  L 291 163  L 296 163  L 300 158  L 305 154  L 309 154  L 314 149  L 319 149  L 323 145  L 328 140  L 332 140  L 337 136  L 341 136  L 346 131  L 350 131  L 355 126  L 359 122  L 364 122  L 369 117  L 373 117  L 378 113  L 382 108  L 387 108  L 391 104  L 396 104  L 400 99  L 405 99  L 409 95  L 414 90  L 419 90  L 423 86  L 428 81  L 432 81  L 437 77  L 441 77  L 446 72  L 450 72  L 455 68  L 459 68  L 464 63  L 469 58  L 473 58  L 478 54  L 482 54  L 487 49  L 491 45  L 496 45  L 500 40  L 505 40  L 509 36  L 514 36  L 519 31  L 523 31  L 528 27  L 532 22  L 537 22  L 541 18  L 546 18  L 550 13  L 555 13  L 559 9  L 564 4  L 569 4  L 573 0  L 578 0  N"/></draw:custom-shape><draw:custom-shape draw:style-name="gr13" draw:text-style-name="P14" svg:width="0.4012in" svg:height="0.2303in" svg:x="4.7437in" svg:y="5.0823in"><text:p/><draw:enhanced-geometry svg:viewBox="0 0 577 331" draw:type="non-primitive" draw:enhanced-path="M 0 331  L 4 326  L 9 326  L 13 321  L 18 317  L 22 317  L 27 312  L 31 312  L 36 308  L 40 308  L 45 303  L 50 303  L 54 299  L 59 294  L 63 294  L 68 290  L 72 290  L 77 285  L 81 285  L 86 281  L 90 276  L 95 276  L 100 272  L 104 272  L 109 267  L 113 267  L 118 263  L 122 258  L 127 258  L 131 254  L 136 254  L 140 249  L 145 249  L 150 244  L 154 240  L 159 240  L 163 235  L 168 235  L 172 231  L 177 231  L 181 226  L 186 226  L 190 222  L 195 217  L 200 217  L 204 213  L 209 213  L 213 208  L 218 208  L 222 204  L 227 199  L 231 199  L 236 195  L 240 195  L 245 190  L 250 190  L 254 186  L 259 181  L 263 181  L 268 176  L 272 176  L 277 172  L 281 172  L 286 167  L 290 163  L 295 163  L 300 158  L 304 158  L 309 154  L 313 154  L 318 149  L 322 149  L 327 145  L 331 140  L 336 140  L 340 136  L 345 131  L 350 131  L 354 127  L 359 127  L 363 122  L 368 122  L 372 118  L 377 118  L 381 113  L 386 108  L 390 108  L 395 104  L 400 104  L 404 99  L 409 95  L 413 95  L 418 90  L 422 90  L 427 86  L 431 86  L 436 81  L 440 81  L 445 77  L 449 72  L 454 72  L 459 68  L 463 63  L 468 63  L 472 59  L 477 59  L 481 54  L 486 54  L 490 50  L 495 50  L 499 45  L 504 40  L 509 40  L 513 36  L 518 36  L 522 31  L 527 31  L 531 27  L 536 22  L 540 22  L 545 18  L 549 18  L 554 13  L 559 9  L 563 9  L 568 4  L 572 4  L 577 0  N"/></draw:custom-shape><draw:custom-shape draw:style-name="gr13" draw:text-style-name="P14" svg:width="0.4012in" svg:height="0.2335in" svg:x="5.1445in" svg:y="4.8488in"><text:p/><draw:enhanced-geometry svg:viewBox="0 0 577 336" draw:type="non-primitive" draw:enhanced-path="M 0 336  L 4 336  L 9 331  L 13 327  L 18 327  L 22 322  L 27 322  L 32 318  L 36 313  L 41 313  L 45 308  L 50 308  L 54 304  L 59 304  L 63 299  L 68 295  L 72 295  L 77 290  L 82 290  L 86 286  L 91 286  L 95 281  L 100 277  L 104 277  L 109 272  L 113 272  L 118 268  L 122 263  L 127 263  L 132 259  L 136 259  L 141 254  L 145 254  L 150 250  L 154 245  L 159 245  L 163 241  L 168 236  L 172 236  L 177 231  L 182 231  L 186 227  L 191 227  L 195 222  L 200 222  L 204 218  L 209 213  L 213 213  L 218 209  L 222 209  L 227 204  L 231 200  L 236 200  L 241 195  L 245 195  L 250 191  L 254 186  L 259 186  L 263 182  L 268 182  L 272 177  L 277 177  L 281 173  L 286 168  L 291 168  L 295 163  L 300 163  L 304 159  L 309 154  L 313 154  L 318 150  L 322 150  L 327 145  L 331 145  L 336 141  L 341 136  L 345 136  L 350 132  L 354 132  L 359 127  L 363 127  L 368 123  L 372 118  L 377 118  L 381 114  L 386 109  L 391 109  L 395 105  L 400 105  L 404 100  L 409 100  L 413 95  L 418 95  L 422 91  L 427 86  L 431 86  L 436 82  L 441 77  L 445 77  L 450 73  L 454 73  L 459 68  L 463 68  L 468 64  L 472 59  L 477 59  L 481 55  L 486 55  L 491 50  L 495 50  L 500 46  L 504 46  L 509 41  L 513 37  L 518 37  L 522 32  L 527 27  L 531 27  L 536 23  L 541 23  L 545 18  L 550 18  L 554 14  L 559 9  L 563 9  L 568 5  L 572 5  L 577 0  N"/></draw:custom-shape><draw:custom-shape draw:style-name="gr13" draw:text-style-name="P14" svg:width="0.4012in" svg:height="0.2331in" svg:x="5.5453in" svg:y="4.6161in"><text:p/><draw:enhanced-geometry svg:viewBox="0 0 577 335" draw:type="non-primitive" draw:enhanced-path="M 0 335  L 4 331  L 9 331  L 14 326  L 18 326  L 23 322  L 27 322  L 32 317  L 36 313  L 41 313  L 45 308  L 50 308  L 54 304  L 59 304  L 63 299  L 68 294  L 73 294  L 77 290  L 82 285  L 86 285  L 91 281  L 95 281  L 100 276  L 104 276  L 109 272  L 113 272  L 118 267  L 123 263  L 127 263  L 132 258  L 136 254  L 141 254  L 145 249  L 150 249  L 154 245  L 159 245  L 163 240  L 168 236  L 173 236  L 177 231  L 182 231  L 186 227  L 191 227  L 195 222  L 200 222  L 204 217  L 209 213  L 213 213  L 218 208  L 223 204  L 227 204  L 232 199  L 236 199  L 241 195  L 245 195  L 250 190  L 254 190  L 259 186  L 263 181  L 268 181  L 273 177  L 277 172  L 282 172  L 286 168  L 291 168  L 295 163  L 300 163  L 304 159  L 309 154  L 313 154  L 318 149  L 323 149  L 327 145  L 332 145  L 336 140  L 341 136  L 345 136  L 350 131  L 354 131  L 359 127  L 363 122  L 368 122  L 373 118  L 377 118  L 382 113  L 386 113  L 391 109  L 395 104  L 400 104  L 404 100  L 409 100  L 413 95  L 418 91  L 422 91  L 427 86  L 432 86  L 436 81  L 441 81  L 445 77  L 450 72  L 454 72  L 459 68  L 463 68  L 468 63  L 472 63  L 477 59  L 482 54  L 486 54  L 491 50  L 495 50  L 500 45  L 504 41  L 509 41  L 513 36  L 518 36  L 522 32  L 527 32  L 532 27  L 536 23  L 541 23  L 545 18  L 550 18  L 554 13  L 559 9  L 563 9  L 568 4  L 572 4  L 577 0  N"/></draw:custom-shape><draw:custom-shape draw:style-name="gr13" draw:text-style-name="P14" svg:width="0.4012in" svg:height="0.2335in" svg:x="5.9461in" svg:y="4.3827in"><text:p/><draw:enhanced-geometry svg:viewBox="0 0 577 336" draw:type="non-primitive" draw:enhanced-path="M 0 336  L 5 336  L 9 331  L 14 327  L 18 327  L 23 322  L 27 322  L 32 318  L 36 318  L 41 313  L 45 309  L 50 309  L 55 304  L 59 304  L 64 300  L 68 295  L 73 295  L 77 291  L 82 291  L 86 286  L 91 286  L 95 281  L 100 277  L 105 277  L 109 272  L 114 272  L 118 268  L 123 263  L 127 263  L 132 259  L 136 259  L 141 254  L 145 254  L 150 250  L 155 245  L 159 245  L 164 241  L 168 241  L 173 236  L 177 232  L 182 232  L 186 227  L 191 227  L 195 223  L 200 223  L 204 218  L 209 213  L 214 213  L 218 209  L 223 209  L 227 204  L 232 204  L 236 200  L 241 195  L 245 195  L 250 191  L 254 191  L 259 186  L 264 182  L 268 182  L 273 177  L 277 177  L 282 173  L 286 173  L 291 168  L 295 164  L 300 164  L 304 159  L 309 159  L 314 155  L 318 150  L 323 150  L 327 146  L 332 146  L 336 141  L 341 141  L 345 136  L 350 132  L 354 132  L 359 127  L 364 127  L 368 123  L 373 123  L 377 118  L 382 114  L 386 114  L 391 109  L 395 105  L 400 105  L 404 100  L 409 100  L 414 96  L 418 96  L 423 91  L 427 91  L 432 87  L 436 82  L 441 82  L 445 78  L 450 78  L 454 73  L 459 68  L 464 68  L 468 64  L 473 64  L 477 59  L 482 59  L 486 55  L 491 50  L 495 50  L 500 46  L 504 46  L 509 41  L 514 41  L 518 37  L 523 32  L 527 32  L 532 28  L 536 23  L 541 23  L 545 19  L 550 19  L 554 14  L 559 14  L 564 10  L 568 10  L 573 5  L 577 0  N"/></draw:custom-shape><draw:custom-shape draw:style-name="gr13" draw:text-style-name="P14" svg:width="0.2496in" svg:height="0.1413in" svg:x="6.3465in" svg:y="4.2417in"><text:p/><draw:enhanced-geometry svg:viewBox="0 0 359 203" draw:type="non-primitive" draw:enhanced-path="M 0 203  L 5 203  L 9 199  L 14 194  L 18 194  L 23 190  L 27 190  L 32 185  L 36 185  L 41 181  L 46 176  L 50 176  L 55 172  L 59 172  L 64 167  L 68 167  L 73 163  L 77 163  L 82 158  L 86 154  L 91 154  L 96 149  L 100 145  L 105 145  L 109 140  L 114 140  L 118 135  L 123 135  L 127 131  L 132 131  L 136 126  L 141 122  L 146 122  L 150 117  L 155 113  L 159 113  L 164 108  L 168 108  L 173 104  L 177 104  L 182 99  L 186 95  L 191 95  L 196 90  L 200 90  L 205 86  L 209 86  L 214 81  L 218 77  L 223 77  L 227 72  L 232 72  L 236 67  L 241 63  L 246 63  L 250 58  L 255 58  L 259 54  L 264 54  L 268 49  L 273 45  L 277 45  L 282 40  L 286 40  L 291 36  L 296 31  L 300 31  L 305 27  L 309 27  L 314 22  L 318 22  L 323 18  L 327 13  L 332 13  L 336 9  L 341 9  L 346 4  L 350 4  L 355 0  L 359 0  N"/></draw:custom-shape><draw:custom-shape draw:style-name="gr14" draw:text-style-name="P14" svg:width="0.4012in" svg:height="0.028in" svg:x="3.5409in" svg:y="5.8091in"><text:p/><draw:enhanced-geometry svg:viewBox="0 0 577 40" draw:type="non-primitive" draw:enhanced-path="M 0 40  L 5 40  L 9 40  L 14 40  L 18 40  L 23 40  L 27 40  L 32 40  L 37 40  L 41 40  L 46 40  L 50 40  L 55 40  L 59 40  L 64 40  L 68 40  L 73 40  L 77 40  L 82 40  L 87 40  L 91 40  L 96 40  L 100 40  L 105 40  L 109 40  L 114 40  L 118 40  L 123 40  L 127 40  L 132 40  L 137 40  L 141 40  L 146 40  L 150 40  L 155 40  L 159 40  L 164 40  L 168 40  L 173 40  L 177 40  L 182 40  L 187 40  L 191 40  L 196 40  L 200 40  L 205 40  L 209 40  L 214 40  L 218 36  L 223 36  L 227 36  L 232 36  L 236 36  L 241 36  L 246 36  L 250 36  L 255 36  L 259 36  L 264 36  L 268 36  L 273 36  L 277 36  L 282 36  L 286 36  L 291 36  L 296 36  L 300 36  L 305 36  L 309 36  L 314 36  L 318 36  L 323 36  L 327 36  L 332 36  L 336 36  L 341 36  L 346 36  L 350 36  L 355 36  L 359 36  L 364 31  L 368 31  L 373 31  L 377 31  L 382 31  L 386 31  L 391 31  L 396 31  L 400 31  L 405 31  L 409 27  L 414 27  L 418 27  L 423 27  L 427 27  L 432 27  L 436 27  L 441 27  L 446 22  L 450 22  L 455 22  L 459 22  L 464 22  L 468 22  L 473 18  L 477 18  L 482 18  L 486 18  L 491 18  L 496 18  L 500 13  L 505 13  L 509 13  L 514 13  L 518 13  L 523 9  L 527 9  L 532 9  L 536 9  L 541 9  L 546 4  L 550 4  L 555 4  L 559 4  L 564 0  L 568 0  L 573 0  L 577 0  N"/></draw:custom-shape><draw:custom-shape draw:style-name="gr14" draw:text-style-name="P14" svg:width="0.4012in" svg:height="0.1169in" svg:x="3.9417in" svg:y="5.6925in"><text:p/><draw:enhanced-geometry svg:viewBox="0 0 577 168" draw:type="non-primitive" draw:enhanced-path="M 0 168  L 5 163  L 9 163  L 14 163  L 19 163  L 23 163  L 28 159  L 32 159  L 37 159  L 41 154  L 46 154  L 50 154  L 55 154  L 59 150  L 64 150  L 68 150  L 73 150  L 78 145  L 82 145  L 87 145  L 91 145  L 96 140  L 100 140  L 105 140  L 109 136  L 114 136  L 118 136  L 123 136  L 128 131  L 132 131  L 137 131  L 141 127  L 146 127  L 150 127  L 155 127  L 159 122  L 164 122  L 168 122  L 173 118  L 178 118  L 182 118  L 187 113  L 191 113  L 196 113  L 200 113  L 205 109  L 209 109  L 214 109  L 218 104  L 223 104  L 228 104  L 232 104  L 237 100  L 241 100  L 246 100  L 250 95  L 255 95  L 259 95  L 264 91  L 268 91  L 273 91  L 278 91  L 282 86  L 287 86  L 291 86  L 296 82  L 300 82  L 305 82  L 309 77  L 314 77  L 318 77  L 323 73  L 328 73  L 332 73  L 337 73  L 341 68  L 346 68  L 350 68  L 355 63  L 359 63  L 364 63  L 368 59  L 373 59  L 378 59  L 382 54  L 387 54  L 391 54  L 396 54  L 400 50  L 405 50  L 409 50  L 414 45  L 418 45  L 423 45  L 427 45  L 432 41  L 437 41  L 441 41  L 446 36  L 450 36  L 455 36  L 459 32  L 464 32  L 468 32  L 473 27  L 477 27  L 482 27  L 487 27  L 491 23  L 496 23  L 500 23  L 505 18  L 509 18  L 514 18  L 518 14  L 523 14  L 527 14  L 532 14  L 537 9  L 541 9  L 546 9  L 550 5  L 555 5  L 559 5  L 564 5  L 568 0  L 573 0  L 577 0  N"/></draw:custom-shape><draw:custom-shape draw:style-name="gr14" draw:text-style-name="P14" svg:width="0.4016in" svg:height="0.1169in" svg:x="4.3425in" svg:y="5.576in"><text:p/><draw:enhanced-geometry svg:viewBox="0 0 578 168" draw:type="non-primitive" draw:enhanced-path="M 0 168  L 5 163  L 10 163  L 14 163  L 19 159  L 23 159  L 28 159  L 32 159  L 37 154  L 41 154  L 46 154  L 50 150  L 55 150  L 60 150  L 64 150  L 69 145  L 73 145  L 78 145  L 82 141  L 87 141  L 91 141  L 96 136  L 100 136  L 105 136  L 110 136  L 114 132  L 119 132  L 123 132  L 128 127  L 132 127  L 137 127  L 141 127  L 146 123  L 150 123  L 155 123  L 160 118  L 164 118  L 169 118  L 173 114  L 178 114  L 182 114  L 187 114  L 191 109  L 196 109  L 200 109  L 205 105  L 210 105  L 214 105  L 219 105  L 223 100  L 228 100  L 232 100  L 237 95  L 241 95  L 246 95  L 250 95  L 255 91  L 259 91  L 264 91  L 269 86  L 273 86  L 278 86  L 282 86  L 287 82  L 291 82  L 296 82  L 300 77  L 305 77  L 309 77  L 314 73  L 319 73  L 323 73  L 328 73  L 332 68  L 337 68  L 341 68  L 346 64  L 350 64  L 355 64  L 359 59  L 364 59  L 369 59  L 373 59  L 378 55  L 382 55  L 387 55  L 391 55  L 396 50  L 400 50  L 405 50  L 409 46  L 414 46  L 419 46  L 423 41  L 428 41  L 432 41  L 437 41  L 441 37  L 446 37  L 450 37  L 455 32  L 459 32  L 464 32  L 469 32  L 473 27  L 478 27  L 482 27  L 487 23  L 491 23  L 496 23  L 500 23  L 505 18  L 509 18  L 514 18  L 519 14  L 523 14  L 528 14  L 532 14  L 537 9  L 541 9  L 546 9  L 550 5  L 555 5  L 559 5  L 564 0  L 569 0  L 573 0  L 578 0  N"/></draw:custom-shape><draw:custom-shape draw:style-name="gr14" draw:text-style-name="P14" svg:width="0.4012in" svg:height="0.1161in" svg:x="4.7437in" svg:y="5.4598in"><text:p/><draw:enhanced-geometry svg:viewBox="0 0 577 167" draw:type="non-primitive" draw:enhanced-path="M 0 167  L 4 163  L 9 163  L 13 163  L 18 158  L 22 158  L 27 158  L 31 158  L 36 154  L 40 154  L 45 154  L 50 149  L 54 149  L 59 149  L 63 149  L 68 145  L 72 145  L 77 145  L 81 140  L 86 140  L 90 140  L 95 140  L 100 136  L 104 136  L 109 136  L 113 131  L 118 131  L 122 131  L 127 126  L 131 126  L 136 126  L 140 126  L 145 122  L 150 122  L 154 122  L 159 117  L 163 117  L 168 117  L 172 117  L 177 113  L 181 113  L 186 113  L 190 108  L 195 108  L 200 108  L 204 108  L 209 104  L 213 104  L 218 104  L 222 99  L 227 99  L 231 99  L 236 99  L 240 95  L 245 95  L 250 95  L 254 90  L 259 90  L 263 90  L 268 86  L 272 86  L 277 86  L 281 86  L 286 81  L 290 81  L 295 81  L 300 77  L 304 77  L 309 77  L 313 77  L 318 72  L 322 72  L 327 72  L 331 68  L 336 68  L 340 68  L 345 68  L 350 63  L 354 63  L 359 63  L 363 59  L 368 59  L 372 59  L 377 59  L 381 54  L 386 54  L 390 54  L 395 49  L 400 49  L 404 49  L 409 45  L 413 45  L 418 45  L 422 45  L 427 40  L 431 40  L 436 40  L 440 36  L 445 36  L 449 36  L 454 36  L 459 31  L 463 31  L 468 31  L 472 27  L 477 27  L 481 27  L 486 22  L 490 22  L 495 22  L 499 22  L 504 18  L 509 18  L 513 18  L 518 18  L 522 13  L 527 13  L 531 13  L 536 9  L 540 9  L 545 9  L 549 4  L 554 4  L 559 4  L 563 4  L 568 0  L 572 0  L 577 0  N"/></draw:custom-shape><draw:custom-shape draw:style-name="gr14" draw:text-style-name="P14" svg:width="0.4012in" svg:height="0.1169in" svg:x="5.1445in" svg:y="5.3433in"><text:p/><draw:enhanced-geometry svg:viewBox="0 0 577 168" draw:type="non-primitive" draw:enhanced-path="M 0 168  L 4 163  L 9 163  L 13 163  L 18 163  L 22 159  L 27 159  L 32 159  L 36 154  L 41 154  L 45 154  L 50 149  L 54 149  L 59 149  L 63 149  L 68 145  L 72 145  L 77 145  L 82 145  L 86 140  L 91 140  L 95 140  L 100 136  L 104 136  L 109 136  L 113 131  L 118 131  L 122 131  L 127 131  L 132 127  L 136 127  L 141 127  L 145 122  L 150 122  L 154 122  L 159 122  L 163 118  L 168 118  L 172 118  L 177 113  L 182 113  L 186 113  L 191 109  L 195 109  L 200 109  L 204 109  L 209 104  L 213 104  L 218 104  L 222 104  L 227 100  L 231 100  L 236 100  L 241 95  L 245 95  L 250 95  L 254 91  L 259 91  L 263 91  L 268 91  L 272 86  L 277 86  L 281 86  L 286 81  L 291 81  L 295 81  L 300 77  L 304 77  L 309 77  L 313 77  L 318 72  L 322 72  L 327 72  L 331 68  L 336 68  L 341 68  L 345 68  L 350 63  L 354 63  L 359 63  L 363 59  L 368 59  L 372 59  L 377 59  L 381 54  L 386 54  L 391 54  L 395 50  L 400 50  L 404 50  L 409 50  L 413 45  L 418 45  L 422 45  L 427 41  L 431 41  L 436 41  L 441 36  L 445 36  L 450 36  L 454 36  L 459 32  L 463 32  L 468 32  L 472 27  L 477 27  L 481 27  L 486 27  L 491 23  L 495 23  L 500 23  L 504 18  L 509 18  L 513 18  L 518 18  L 522 13  L 527 13  L 531 13  L 536 9  L 541 9  L 545 9  L 550 9  L 554 4  L 559 4  L 563 4  L 568 0  L 572 0  L 577 0  N"/></draw:custom-shape><draw:custom-shape draw:style-name="gr14" draw:text-style-name="P14" svg:width="0.4012in" svg:height="0.1169in" svg:x="5.5453in" svg:y="5.2268in"><text:p/><draw:enhanced-geometry svg:viewBox="0 0 577 168" draw:type="non-primitive" draw:enhanced-path="M 0 168  L 4 163  L 9 163  L 14 163  L 18 163  L 23 159  L 27 159  L 32 159  L 36 154  L 41 154  L 45 154  L 50 154  L 54 150  L 59 150  L 63 150  L 68 145  L 73 145  L 77 145  L 82 141  L 86 141  L 91 141  L 95 141  L 100 136  L 104 136  L 109 136  L 113 136  L 118 132  L 123 132  L 127 132  L 132 127  L 136 127  L 141 127  L 145 123  L 150 123  L 154 123  L 159 123  L 163 118  L 168 118  L 173 118  L 177 113  L 182 113  L 186 113  L 191 113  L 195 109  L 200 109  L 204 109  L 209 104  L 213 104  L 218 104  L 223 100  L 227 100  L 232 100  L 236 100  L 241 95  L 245 95  L 250 95  L 254 95  L 259 91  L 263 91  L 268 91  L 273 86  L 277 86  L 282 86  L 286 82  L 291 82  L 295 82  L 300 82  L 304 77  L 309 77  L 313 77  L 318 73  L 323 73  L 327 73  L 332 73  L 336 68  L 341 68  L 345 68  L 350 64  L 354 64  L 359 64  L 363 59  L 368 59  L 373 59  L 377 59  L 382 55  L 386 55  L 391 55  L 395 55  L 400 50  L 404 50  L 409 50  L 413 46  L 418 46  L 422 46  L 427 41  L 432 41  L 436 41  L 441 41  L 445 36  L 450 36  L 454 36  L 459 32  L 463 32  L 468 32  L 472 32  L 477 27  L 482 27  L 486 27  L 491 23  L 495 23  L 500 23  L 504 18  L 509 18  L 513 18  L 518 18  L 522 14  L 527 14  L 532 14  L 536 14  L 541 9  L 545 9  L 550 9  L 554 5  L 559 5  L 563 5  L 568 0  L 572 0  L 577 0  N"/></draw:custom-shape><draw:custom-shape draw:style-name="gr14" draw:text-style-name="P14" svg:width="0.4012in" svg:height="0.1169in" svg:x="5.9461in" svg:y="5.1098in"><text:p/><draw:enhanced-geometry svg:viewBox="0 0 577 168" draw:type="non-primitive" draw:enhanced-path="M 0 168  L 5 168  L 9 164  L 14 164  L 18 164  L 23 159  L 27 159  L 32 159  L 36 159  L 41 155  L 45 155  L 50 155  L 55 150  L 59 150  L 64 150  L 68 146  L 73 146  L 77 146  L 82 146  L 86 141  L 91 141  L 95 141  L 100 136  L 105 136  L 109 136  L 114 136  L 118 132  L 123 132  L 127 132  L 132 127  L 136 127  L 141 127  L 145 127  L 150 123  L 155 123  L 159 123  L 164 118  L 168 118  L 173 118  L 177 114  L 182 114  L 186 114  L 191 114  L 195 109  L 200 109  L 204 109  L 209 105  L 214 105  L 218 105  L 223 105  L 227 100  L 232 100  L 236 100  L 241 96  L 245 96  L 250 96  L 254 96  L 259 91  L 264 91  L 268 91  L 273 87  L 277 87  L 282 87  L 286 87  L 291 82  L 295 82  L 300 82  L 304 78  L 309 78  L 314 78  L 318 73  L 323 73  L 327 73  L 332 73  L 336 68  L 341 68  L 345 68  L 350 64  L 354 64  L 359 64  L 364 64  L 368 59  L 373 59  L 377 59  L 382 55  L 386 55  L 391 55  L 395 50  L 400 50  L 404 50  L 409 50  L 414 46  L 418 46  L 423 46  L 427 46  L 432 41  L 436 41  L 441 41  L 445 37  L 450 37  L 454 37  L 459 32  L 464 32  L 468 32  L 473 32  L 477 28  L 482 28  L 486 28  L 491 23  L 495 23  L 500 23  L 504 23  L 509 19  L 514 19  L 518 19  L 523 14  L 527 14  L 532 14  L 536 10  L 541 10  L 545 10  L 550 10  L 554 5  L 559 5  L 564 5  L 568 5  L 573 0  L 577 0  N"/></draw:custom-shape><draw:custom-shape draw:style-name="gr14" draw:text-style-name="P14" svg:width="0.2496in" svg:height="0.0724in" svg:x="6.3465in" svg:y="5.0378in"><text:p/><draw:enhanced-geometry svg:viewBox="0 0 359 104" draw:type="non-primitive" draw:enhanced-path="M 0 104  L 5 104  L 9 100  L 14 100  L 18 100  L 23 95  L 27 95  L 32 95  L 36 95  L 41 91  L 46 91  L 50 91  L 55 86  L 59 86  L 64 86  L 68 86  L 73 82  L 77 82  L 82 82  L 86 77  L 91 77  L 96 77  L 100 73  L 105 73  L 109 73  L 114 73  L 118 68  L 123 68  L 127 68  L 132 68  L 136 64  L 141 64  L 146 64  L 150 59  L 155 59  L 159 59  L 164 55  L 168 55  L 173 55  L 177 55  L 182 50  L 186 50  L 191 50  L 196 46  L 200 46  L 205 46  L 209 46  L 214 41  L 218 41  L 223 41  L 227 36  L 232 36  L 236 36  L 241 32  L 246 32  L 250 32  L 255 32  L 259 27  L 264 27  L 268 27  L 273 23  L 277 23  L 282 23  L 286 23  L 291 18  L 296 18  L 300 18  L 305 14  L 309 14  L 314 14  L 318 14  L 323 9  L 327 9  L 332 9  L 336 5  L 341 5  L 346 5  L 350 5  L 355 0  L 359 0  N"/></draw:custom-shape><draw:custom-shape draw:style-name="gr15" draw:text-style-name="P14" svg:width="0.4012in" svg:height="0.148in" svg:x="3.5409in" svg:y="5.689in"><text:p/><draw:enhanced-geometry svg:viewBox="0 0 577 213" draw:type="non-primitive" draw:enhanced-path="M 0 213  L 5 213  L 9 213  L 14 213  L 18 213  L 23 213  L 27 213  L 32 213  L 37 213  L 41 213  L 46 213  L 50 213  L 55 213  L 59 213  L 64 213  L 68 213  L 73 213  L 77 213  L 82 213  L 87 213  L 91 213  L 96 213  L 100 213  L 105 213  L 109 213  L 114 213  L 118 213  L 123 213  L 127 213  L 132 213  L 137 213  L 141 213  L 146 213  L 150 213  L 155 213  L 159 213  L 164 213  L 168 213  L 173 213  L 177 213  L 182 213  L 187 213  L 191 213  L 196 213  L 200 213  L 205 213  L 209 213  L 214 213  L 218 209  L 223 209  L 227 204  L 232 204  L 236 200  L 241 195  L 246 195  L 250 191  L 255 191  L 259 186  L 264 186  L 268 182  L 273 177  L 277 177  L 282 173  L 286 168  L 291 168  L 296 164  L 300 164  L 305 159  L 309 159  L 314 155  L 318 155  L 323 150  L 327 145  L 332 145  L 336 141  L 341 136  L 346 136  L 350 132  L 355 132  L 359 127  L 364 127  L 368 123  L 373 123  L 377 118  L 382 114  L 386 114  L 391 109  L 396 109  L 400 105  L 405 105  L 409 100  L 414 96  L 418 96  L 423 91  L 427 87  L 432 87  L 436 82  L 441 82  L 446 78  L 450 78  L 455 73  L 459 73  L 464 68  L 468 64  L 473 64  L 477 59  L 482 55  L 486 55  L 491 50  L 496 50  L 500 46  L 505 46  L 509 41  L 514 37  L 518 37  L 523 32  L 527 32  L 532 28  L 536 28  L 541 23  L 546 19  L 550 19  L 555 14  L 559 14  L 564 10  L 568 5  L 573 5  L 577 0  N"/></draw:custom-shape><draw:custom-shape draw:style-name="gr15" draw:text-style-name="P14" svg:width="0.4012in" svg:height="0.2295in" svg:x="3.9417in" svg:y="5.4598in"><text:p/><draw:enhanced-geometry svg:viewBox="0 0 577 330" draw:type="non-primitive" draw:enhanced-path="M 0 330  L 5 330  L 9 326  L 14 326  L 19 321  L 23 321  L 28 317  L 32 312  L 37 312  L 41 308  L 46 303  L 50 303  L 55 299  L 59 299  L 64 294  L 68 294  L 73 290  L 78 285  L 82 285  L 87 281  L 91 281  L 96 276  L 100 276  L 105 272  L 109 267  L 114 267  L 118 262  L 123 262  L 128 258  L 132 253  L 137 253  L 141 249  L 146 249  L 150 244  L 155 244  L 159 240  L 164 240  L 168 235  L 173 231  L 178 231  L 182 226  L 187 222  L 191 222  L 196 217  L 200 217  L 205 213  L 209 213  L 214 208  L 218 204  L 223 204  L 228 199  L 232 199  L 237 194  L 241 194  L 246 190  L 250 185  L 255 185  L 259 181  L 264 181  L 268 176  L 273 172  L 278 172  L 282 167  L 287 167  L 291 163  L 296 163  L 300 158  L 305 154  L 309 154  L 314 149  L 318 149  L 323 145  L 328 140  L 332 140  L 337 136  L 341 136  L 346 131  L 350 131  L 355 126  L 359 122  L 364 122  L 368 117  L 373 117  L 378 113  L 382 108  L 387 108  L 391 104  L 396 104  L 400 99  L 405 99  L 409 95  L 414 90  L 418 90  L 423 86  L 427 86  L 432 81  L 437 81  L 441 77  L 446 72  L 450 72  L 455 68  L 459 68  L 464 63  L 468 59  L 473 59  L 477 54  L 482 54  L 487 49  L 491 49  L 496 45  L 500 40  L 505 40  L 509 36  L 514 36  L 518 31  L 523 27  L 527 27  L 532 22  L 537 22  L 541 18  L 546 18  L 550 13  L 555 9  L 559 9  L 564 4  L 568 4  L 573 0  L 577 0  N"/></draw:custom-shape><draw:custom-shape draw:style-name="gr15" draw:text-style-name="P14" svg:width="0.4016in" svg:height="0.2335in" svg:x="4.3425in" svg:y="5.2268in"><text:p/><draw:enhanced-geometry svg:viewBox="0 0 578 336" draw:type="non-primitive" draw:enhanced-path="M 0 336  L 5 331  L 10 327  L 14 327  L 19 322  L 23 317  L 28 317  L 32 313  L 37 313  L 41 308  L 46 308  L 50 304  L 55 304  L 60 299  L 64 295  L 69 295  L 73 290  L 78 290  L 82 286  L 87 281  L 91 281  L 96 277  L 100 277  L 105 272  L 110 272  L 114 268  L 119 263  L 123 263  L 128 259  L 132 259  L 137 254  L 141 254  L 146 249  L 150 245  L 155 245  L 160 240  L 164 236  L 169 236  L 173 231  L 178 231  L 182 227  L 187 227  L 191 222  L 196 222  L 200 218  L 205 213  L 210 213  L 214 209  L 219 204  L 223 204  L 228 200  L 232 200  L 237 195  L 241 195  L 246 191  L 250 186  L 255 186  L 259 181  L 264 181  L 269 177  L 273 177  L 278 172  L 282 172  L 287 168  L 291 163  L 296 163  L 300 159  L 305 154  L 309 154  L 314 150  L 319 150  L 323 145  L 328 145  L 332 141  L 337 141  L 341 136  L 346 132  L 350 132  L 355 127  L 359 123  L 364 123  L 369 118  L 373 118  L 378 113  L 382 113  L 387 109  L 391 104  L 396 104  L 400 100  L 405 100  L 409 95  L 414 95  L 419 91  L 423 86  L 428 86  L 432 82  L 437 82  L 441 77  L 446 73  L 450 73  L 455 68  L 459 68  L 464 64  L 469 64  L 473 59  L 478 55  L 482 55  L 487 50  L 491 50  L 496 46  L 500 41  L 505 41  L 509 36  L 514 36  L 519 32  L 523 32  L 528 27  L 532 23  L 537 23  L 541 18  L 546 18  L 550 14  L 555 14  L 559 9  L 564 5  L 569 5  L 573 0  L 578 0  N"/></draw:custom-shape><draw:custom-shape draw:style-name="gr15" draw:text-style-name="P14" svg:width="0.4012in" svg:height="0.2331in" svg:x="4.7437in" svg:y="4.9941in"><text:p/><draw:enhanced-geometry svg:viewBox="0 0 577 335" draw:type="non-primitive" draw:enhanced-path="M 0 335  L 4 331  L 9 326  L 13 326  L 18 322  L 22 322  L 27 317  L 31 317  L 36 313  L 40 308  L 45 308  L 50 303  L 54 303  L 59 299  L 63 294  L 68 294  L 72 290  L 77 290  L 81 285  L 86 285  L 90 281  L 95 276  L 100 276  L 104 272  L 109 272  L 113 267  L 118 267  L 122 263  L 127 258  L 131 258  L 136 254  L 140 254  L 145 249  L 150 245  L 154 245  L 159 240  L 163 240  L 168 235  L 172 235  L 177 231  L 181 226  L 186 226  L 190 222  L 195 217  L 200 217  L 204 213  L 209 213  L 213 208  L 218 208  L 222 204  L 227 204  L 231 199  L 236 195  L 240 195  L 245 190  L 250 190  L 254 186  L 259 181  L 263 181  L 268 177  L 272 177  L 277 172  L 281 172  L 286 167  L 290 163  L 295 163  L 300 158  L 304 158  L 309 154  L 313 154  L 318 149  L 322 145  L 327 145  L 331 140  L 336 136  L 340 136  L 345 131  L 350 131  L 354 127  L 359 127  L 363 122  L 368 122  L 372 118  L 377 113  L 381 113  L 386 109  L 390 109  L 395 104  L 400 99  L 404 99  L 409 95  L 413 95  L 418 90  L 422 86  L 427 86  L 431 81  L 436 81  L 440 77  L 445 77  L 449 72  L 454 72  L 459 68  L 463 63  L 468 63  L 472 59  L 477 54  L 481 54  L 486 50  L 490 50  L 495 45  L 499 45  L 504 41  L 509 41  L 513 36  L 518 32  L 522 32  L 527 27  L 531 27  L 536 22  L 540 18  L 545 18  L 549 13  L 554 13  L 559 9  L 563 4  L 568 4  L 572 0  L 577 0  N"/></draw:custom-shape><draw:custom-shape draw:style-name="gr15" draw:text-style-name="P14" svg:width="0.4012in" svg:height="0.2335in" svg:x="5.1445in" svg:y="4.7606in"><text:p/><draw:enhanced-geometry svg:viewBox="0 0 577 336" draw:type="non-primitive" draw:enhanced-path="M 0 336  L 4 331  L 9 331  L 13 327  L 18 327  L 22 322  L 27 318  L 32 318  L 36 313  L 41 309  L 45 309  L 50 304  L 54 304  L 59 300  L 63 300  L 68 295  L 72 295  L 77 290  L 82 286  L 86 286  L 91 281  L 95 277  L 100 277  L 104 272  L 109 272  L 113 268  L 118 268  L 122 263  L 127 259  L 132 259  L 136 254  L 141 254  L 145 250  L 150 250  L 154 245  L 159 245  L 163 241  L 168 236  L 172 236  L 177 232  L 182 227  L 186 227  L 191 222  L 195 222  L 200 218  L 204 218  L 209 213  L 213 209  L 218 209  L 222 204  L 227 204  L 231 200  L 236 195  L 241 195  L 245 191  L 250 191  L 254 186  L 259 186  L 263 182  L 268 177  L 272 177  L 277 173  L 281 173  L 286 168  L 291 168  L 295 164  L 300 159  L 304 159  L 309 154  L 313 154  L 318 150  L 322 145  L 327 145  L 331 141  L 336 141  L 341 136  L 345 136  L 350 132  L 354 127  L 359 127  L 363 123  L 368 123  L 372 118  L 377 114  L 381 114  L 386 109  L 391 109  L 395 105  L 400 105  L 404 100  L 409 96  L 413 96  L 418 91  L 422 91  L 427 86  L 431 86  L 436 82  L 441 77  L 445 77  L 450 73  L 454 73  L 459 68  L 463 64  L 468 64  L 472 59  L 477 59  L 481 55  L 486 55  L 491 50  L 495 46  L 500 46  L 504 41  L 509 37  L 513 37  L 518 32  L 522 32  L 527 28  L 531 28  L 536 23  L 541 23  L 545 19  L 550 14  L 554 14  L 559 9  L 563 9  L 568 5  L 572 5  L 577 0  N"/></draw:custom-shape><draw:custom-shape draw:style-name="gr15" draw:text-style-name="P14" svg:width="0.4012in" svg:height="0.2331in" svg:x="5.5453in" svg:y="4.528in"><text:p/><draw:enhanced-geometry svg:viewBox="0 0 577 335" draw:type="non-primitive" draw:enhanced-path="M 0 335  L 4 331  L 9 331  L 14 326  L 18 326  L 23 322  L 27 317  L 32 317  L 36 313  L 41 313  L 45 308  L 50 308  L 54 304  L 59 299  L 63 299  L 68 295  L 73 290  L 77 290  L 82 286  L 86 286  L 91 281  L 95 281  L 100 276  L 104 276  L 109 272  L 113 267  L 118 267  L 123 263  L 127 263  L 132 258  L 136 254  L 141 254  L 145 249  L 150 249  L 154 245  L 159 240  L 163 240  L 168 236  L 173 236  L 177 231  L 182 231  L 186 227  L 191 227  L 195 222  L 200 218  L 204 218  L 209 213  L 213 208  L 218 208  L 223 204  L 227 204  L 232 199  L 236 199  L 241 195  L 245 195  L 250 190  L 254 186  L 259 186  L 263 181  L 268 181  L 273 177  L 277 172  L 282 172  L 286 168  L 291 168  L 295 163  L 300 159  L 304 159  L 309 154  L 313 154  L 318 150  L 323 150  L 327 145  L 332 145  L 336 140  L 341 136  L 345 136  L 350 131  L 354 127  L 359 127  L 363 122  L 368 122  L 373 118  L 377 118  L 382 113  L 386 109  L 391 109  L 395 104  L 400 104  L 404 100  L 409 95  L 413 95  L 418 91  L 422 91  L 427 86  L 432 86  L 436 82  L 441 77  L 445 77  L 450 72  L 454 72  L 459 68  L 463 68  L 468 63  L 472 63  L 477 59  L 482 54  L 486 54  L 491 50  L 495 45  L 500 45  L 504 41  L 509 41  L 513 36  L 518 36  L 522 32  L 527 27  L 532 27  L 536 23  L 541 23  L 545 18  L 550 14  L 554 14  L 559 9  L 563 9  L 568 4  L 572 4  L 577 0  N"/></draw:custom-shape><draw:custom-shape draw:style-name="gr15" draw:text-style-name="P14" svg:width="0.4012in" svg:height="0.2331in" svg:x="5.9461in" svg:y="4.2953in"><text:p/><draw:enhanced-geometry svg:viewBox="0 0 577 335" draw:type="non-primitive" draw:enhanced-path="M 0 335  L 5 330  L 9 330  L 14 326  L 18 326  L 23 321  L 27 321  L 32 317  L 36 317  L 41 312  L 45 308  L 50 308  L 55 303  L 59 299  L 64 299  L 68 294  L 73 294  L 77 290  L 82 290  L 86 285  L 91 281  L 95 281  L 100 276  L 105 276  L 109 272  L 114 267  L 118 267  L 123 262  L 127 262  L 132 258  L 136 258  L 141 253  L 145 249  L 150 249  L 155 244  L 159 244  L 164 240  L 168 240  L 173 235  L 177 231  L 182 231  L 186 226  L 191 226  L 195 222  L 200 217  L 204 217  L 209 213  L 214 213  L 218 208  L 223 208  L 227 204  L 232 199  L 236 199  L 241 194  L 245 190  L 250 190  L 254 185  L 259 185  L 264 181  L 268 181  L 273 176  L 277 176  L 282 172  L 286 167  L 291 167  L 295 163  L 300 163  L 304 158  L 309 158  L 314 154  L 318 149  L 323 149  L 327 145  L 332 140  L 336 140  L 341 136  L 345 136  L 350 131  L 354 131  L 359 126  L 364 126  L 368 122  L 373 117  L 377 117  L 382 113  L 386 108  L 391 108  L 395 104  L 400 104  L 404 99  L 409 99  L 414 95  L 418 95  L 423 90  L 427 86  L 432 86  L 436 81  L 441 81  L 445 77  L 450 77  L 454 72  L 459 68  L 464 68  L 468 63  L 473 58  L 477 58  L 482 54  L 486 54  L 491 49  L 495 49  L 500 45  L 504 45  L 509 40  L 514 36  L 518 36  L 523 31  L 527 27  L 532 27  L 536 22  L 541 22  L 545 18  L 550 18  L 554 13  L 559 13  L 564 9  L 568 4  L 573 4  L 577 0  N"/></draw:custom-shape><draw:custom-shape draw:style-name="gr15" draw:text-style-name="P14" svg:width="0.2496in" svg:height="0.1421in" svg:x="6.3465in" svg:y="4.1535in"><text:p/><draw:enhanced-geometry svg:viewBox="0 0 359 204" draw:type="non-primitive" draw:enhanced-path="M 0 204  L 5 204  L 9 199  L 14 194  L 18 194  L 23 190  L 27 190  L 32 185  L 36 181  L 41 181  L 46 176  L 50 176  L 55 172  L 59 172  L 64 167  L 68 167  L 73 163  L 77 158  L 82 158  L 86 154  L 91 149  L 96 149  L 100 145  L 105 145  L 109 140  L 114 140  L 118 136  L 123 131  L 127 131  L 132 127  L 136 127  L 141 122  L 146 122  L 150 117  L 155 113  L 159 113  L 164 108  L 168 108  L 173 104  L 177 99  L 182 99  L 186 95  L 191 95  L 196 90  L 200 90  L 205 86  L 209 86  L 214 81  L 218 77  L 223 77  L 227 72  L 232 68  L 236 68  L 241 63  L 246 63  L 250 59  L 255 59  L 259 54  L 264 49  L 268 49  L 273 45  L 277 45  L 282 40  L 286 36  L 291 36  L 296 31  L 300 31  L 305 27  L 309 27  L 314 22  L 318 18  L 323 18  L 327 13  L 332 13  L 336 9  L 341 9  L 346 4  L 350 0  L 355 0  L 359 0  N"/></draw:custom-shape></draw:g></draw:g><draw:frame draw:style-name="fr1" draw:name="graphics1" text:anchor-type="char" svg:x="-0.3035in" svg:y="6.0764in" svg:width="3.9417in" svg:height="2.1752in" draw:z-index="6"><draw:image xlink:href="Pictures/200000E80000819A0000472D859DF038.wmf" xlink:type="simple" xlink:show="embed" xlink:actuate="onLoad"/></draw:frame><draw:frame draw:style-name="fr1" draw:name="graphics2" text:anchor-type="char" svg:x="-0.3035in" svg:y="3.9in" svg:width="3.9366in" svg:height="2.1764in" draw:z-index="5"><draw:image xlink:href="Pictures/200000DE0000819A0000472D708103D1.wmf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stroke-dash draw:name="Dash_20_2" draw:display-name="Dash 2" draw:style="rect" draw:dots1="1" draw:distance="0in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72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line-height="0.278in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/>
      <style:text-properties style:font-name="Arial" fo:font-size="11pt" style:font-size-asian="11pt" style:font-name-complex="Arial" style:font-size-complex="11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St7z0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Header_20_Char" style:display-name="Header Char" style:family="text">
      <style:text-properties fo:font-size="12pt" style:font-size-asian="12pt" style:font-size-complex="12pt"/>
    </style:style>
    <style:style style:name="Footer_20_Char" style:display-name="Footer Char" style:family="text">
      <style:text-properties fo:font-size="12pt" style:font-size-asian="12pt" style:font-size-complex="12pt"/>
    </style:style>
    <style:style style:name="Body_20_Text_20_Char" style:display-name="Body Text Char" style:family="text">
      <style:text-properties fo:font-size="12pt" style:font-size-asian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89in" fo:text-indent="-0.2362in" fo:margin-left="0.6752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53in" fo:text-indent="-0.25in" fo:margin-left="1.0453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53in" fo:text-indent="-0.25in" fo:margin-left="1.5453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0453in" fo:text-indent="-0.25in" fo:margin-left="2.0453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53in" fo:text-indent="-0.25in" fo:margin-left="2.5453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53in" fo:text-indent="-0.25in" fo:margin-left="3.045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453in" fo:text-indent="-0.25in" fo:margin-left="3.5453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53in" fo:text-indent="-0.25in" fo:margin-left="4.0453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53in" fo:text-indent="-0.25in" fo:margin-left="4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4862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0.6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86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111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236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1.486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1.736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0.1252in" fo:text-indent="-0.1252in" fo:margin-left="1.86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989in" fo:text-indent="-0.25in" fo:margin-left="0.989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437in" fo:text-indent="-0.2362in" fo:margin-left="0.6299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P2" style:family="paragraph">
      <style:paragraph-properties fo:text-align="start" style:writing-mode="lr-tb">
        <style:tab-stops>
          <style:tab-stop style:position="1.7858in" style:type="center"/>
          <style:tab-stop style:position="2.0091in" style:type="center"/>
          <style:tab-stop style:position="3.5717in" style:type="right"/>
        </style:tab-stops>
      </style:paragraph-properties>
    </style:style>
    <style:style style:name="MP3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font-weight="bold" style:font-weight-asian="bold"/>
    </style:style>
    <style:style style:name="MP4" style:family="paragraph" style:parent-style-name="Standard">
      <style:paragraph-properties fo:text-align="start" style:justify-single-word="false" fo:padding-left="0in" fo:padding-right="0in" fo:padding-top="0.0835in" fo:padding-bottom="0in" fo:border-left="none" fo:border-right="none" fo:border-top="0.74pt solid #000000" fo:border-bottom="none" style:text-autospace="none" style:punctuation-wrap="simple" style:vertical-align="baseline">
        <style:tab-stops>
          <style:tab-stop style:position="2.9535in" style:type="center"/>
          <style:tab-stop style:position="5.9063in" style:type="right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2pt" style:language-complex="ar" style:country-complex="SA"/>
    </style:style>
    <style:style style:name="MT2" style:family="text">
      <style:text-properties fo:color="#a50021" style:font-name="Times New Roman" fo:font-size="10pt" fo:language="sl" fo:country="SI" fo:font-style="italic" style:font-name-asian="Times New Roman" style:font-size-asian="10pt" style:font-style-asian="italic" style:font-name-complex="Times New Roman" style:font-size-complex="12pt" style:language-complex="ar" style:country-complex="SA" style:font-style-complex="italic"/>
    </style:style>
    <style:style style:name="MT3" style:family="text">
      <style:text-properties fo:font-size="10pt" style:font-size-asian="10pt"/>
    </style:style>
    <style:style style:name="MT4" style:family="text">
      <style:text-properties fo:font-weight="bold" style:font-weight-asian="bold"/>
    </style:style>
    <style:style style:name="MT5" style:family="text">
      <style:text-properties fo:language="none" fo:country="none" style:language-asian="none" style:country-asian="none"/>
    </style:style>
    <style:style style:name="M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ecd882" draw:textarea-horizontal-align="left" draw:textarea-vertical-align="top" draw:auto-grow-height="false" fo:padding-top="0.0902in" fo:padding-bottom="0.0902in" fo:padding-left="0.1736in" fo:padding-right="0.1736in" fo:wrap-option="no-wrap" draw:shadow-color="#b7c1eb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true" fo:min-height="0.3193in" fo:min-width="1.6173in" fo:padding-top="0.0398in" fo:padding-bottom="0.0398in" fo:padding-left="0.0398in" fo:padding-right="0.0398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2" draw:style-name="Mgr1"><draw:frame draw:style-name="Mgr2" draw:text-style-name="MP1" svg:width="0.2598in" svg:height="0.5051in" svg:x="-0.3035in" svg:y="-0.1047in"><draw:image xlink:href="Pictures/10000000000001900000030F2895BBFF.png" xlink:type="simple" xlink:show="embed" xlink:actuate="onLoad"><text:p/></draw:image></draw:frame><draw:frame draw:style-name="Mgr3" draw:text-style-name="MP2" svg:width="1.6969in" svg:height="0.3996in" svg:x="-0.0008in" svg:y="-0.0264in"><draw:text-box><text:p text:style-name="MP2"><text:span text:style-name="MT1">Univerza </text:span><text:span text:style-name="MT2">v Ljubljani</text:span></text:p><text:p text:style-name="MP2"><text:span text:style-name="MT1">Fakulteta </text:span><text:span text:style-name="MT2">za elektrotehniko</text:span></text:p></draw:text-box></draw:frame></draw:g><text:span text:style-name="MT3"><text:tab/>LRTME<text:tab/></text:span><text:span text:style-name="MT4">Regulacijska tehnika</text:span></text:p>
        <text:p text:style-name="MP3"><text:tab/><text:tab/></text:p>
        <text:p text:style-name="Header"/>
      </style:header>
      <style:footer>
        <text:p text:style-name="MP4">Ime in priimek: <text:tab/>Datum:<text:tab/>Vaja: 6</text:p>
        <text:p text:style-name="MP4"><text:tab/><text:tab/>Stran: <text:page-number text:select-page="current">2</text:page-number><text:span text:style-name="MT5">/</text:span><text:span text:style-name="MT5"><text:page-count style:num-format="1">2</text:page-count>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ulacijska tehnika</dc:title>
    <meta:initial-creator>David</meta:initial-creator>
    <meta:creation-date>2011-09-29T14:47:00</meta:creation-date>
    <dc:creator>David</dc:creator>
    <dc:date>2011-09-29T14:48:00</dc:date>
    <meta:print-date>2011-03-01T15:53:00</meta:print-date>
    <meta:editing-cycles>5</meta:editing-cycles>
    <meta:editing-duration>PT1M</meta:editing-duration>
    <meta:document-statistic meta:table-count="0" meta:image-count="2" meta:object-count="3" meta:page-count="2" meta:paragraph-count="8" meta:word-count="77" meta:character-count="532" meta:non-whitespace-character-count="45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