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1900000030F2895BBFF.png" manifest:media-type="image/png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8Num5">
      <style:paragraph-properties fo:line-height="150%" style:text-autospace="none" style:punctuation-wrap="simple" style:vertical-align="baselin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L1">
      <style:paragraph-properties fo:line-height="150%" style:text-autospace="none" style:punctuation-wrap="simple" style:vertical-align="baseline">
        <style:tab-stops>
          <style:tab-stop style:position="0.25in"/>
          <style:tab-stop style:position="0.4862in"/>
          <style:tab-stop style:position="0.7362in"/>
        </style:tab-stops>
      </style:paragraph-properties>
    </style:style>
    <style:style style:name="P8" style:family="paragraph" style:parent-style-name="Standard">
      <style:paragraph-properties fo:margin-top="0in" fo:margin-bottom="0.0835in" fo:line-height="150%"/>
    </style:style>
    <style:style style:name="P9" style:family="paragraph" style:parent-style-name="Standard">
      <style:paragraph-properties fo:margin-top="0in" fo:margin-bottom="0.0835in" fo:line-height="150%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8Num5">
      <style:paragraph-properties fo:margin-top="0in" fo:margin-bottom="0.0835in" fo:line-height="150%" style:text-autospace="none" style:punctuation-wrap="simple" style:vertical-align="baselin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8Num5">
      <style:paragraph-properties fo:margin-top="0in" fo:margin-bottom="0.0835in" fo:line-height="150%" fo:text-align="start" style:justify-single-word="false" style:text-autospace="none" style:punctuation-wrap="simple" style:vertical-align="baseline">
        <style:tab-stops>
          <style:tab-stop style:position="0.25in"/>
        </style:tab-stops>
      </style:paragraph-properties>
    </style:style>
    <style:style style:name="P12" style:family="paragraph" style:parent-style-name="Standard">
      <style:paragraph-properties fo:margin-left="0.1972in" fo:margin-right="0in" fo:margin-top="0in" fo:margin-bottom="0.0835in" fo:line-height="150%" fo:text-indent="0in" style:auto-text-indent="false"/>
    </style:style>
    <style:style style:name="P13" style:family="paragraph" style:parent-style-name="Standard" style:list-style-name="WW8Num5">
      <style:paragraph-properties fo:margin-top="0.0835in" fo:margin-bottom="0.0835in" fo:line-height="150%" style:text-autospace="none" style:punctuation-wrap="simple" style:vertical-align="baseline">
        <style:tab-stops>
          <style:tab-stop style:position="-1.2799in"/>
        </style:tab-stops>
      </style:paragraph-properties>
    </style:style>
    <style:style style:name="P14" style:family="paragraph" style:parent-style-name="Standard" style:list-style-name="WW8Num5">
      <style:paragraph-properties fo:margin-left="0.3154in" fo:margin-right="0in" fo:margin-top="0in" fo:margin-bottom="0.0835in" fo:line-height="150%" fo:text-indent="-0.3154in" style:auto-text-indent="false" style:text-autospace="none" style:punctuation-wrap="simple" style:vertical-align="baseline">
        <style:tab-stops>
          <style:tab-stop style:position="-1.2799in"/>
        </style:tab-stops>
      </style:paragraph-properties>
    </style:style>
    <style:style style:name="P15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/>
      <style:text-properties style:text-underline-style="solid" style:text-underline-width="auto" style:text-underline-color="font-color"/>
    </style:style>
    <style:style style:name="P1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font-name="Symbo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11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122in" draw:visible-area-height="2.6965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197in" draw:visible-area-height="6.326in"/>
    </style:style>
    <text:list-style style:name="L1" text:consecutive-numbering="true">
      <text:list-level-style-bullet text:level="1" text:style-name="WW8NumSt7z0" style:num-suffix=".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683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9. LABORATORIJSKA VAJA</text:p>
      <text:p text:style-name="Standard"/>
      <text:p text:style-name="P17">Na sistemu, ki ga sestavljajo asinhronski motor (AM), enosmerni generator (EG) in krmiljeni močnostni ojačevalnik (MO), realizirajte regulacijsko zanko za regulacijo napetosti indukta enosmernega generatorja ter optimirajte PI regulator.</text:p>
      <text:p text:style-name="P18">Opis sistema:</text:p>
      <text:p text:style-name="P17">Asinhronski motor poganja enosmerni generator s konstantno vrtilno hitrostjo (<text:span text:style-name="T1">n</text:span>), medtem ko se vzbujalno navitje generatorja napaja (<text:span text:style-name="T1">U</text:span><text:span text:style-name="T3">VZ</text:span><text:span text:style-name="T1">)</text:span> iz krmiljenega (PWM) mostičnega pretvornika – močnostnega ojačevalnika. Regulacijsko vezje omogoča izbiro P in PI regulatorja ter nastavitev njunih parametrov. Regulatorja sta izdelana s pomočjo operacijskega ojačevalnika UA 741. V regulacijski krog sta vključena še napetostni delilnik za prilagoditev merjene napetosti in gladilni člen, s katerim iz merjene napetosti izločimo harmonske komponente. Delilnik in gladilni člen se nahajata na tiskanini regulacijskega vezja. </text:p>
      <text:p text:style-name="P17">Nazivni podatki asinhronskega motorja:</text:p>
      <text:p text:style-name="P8"><text:span text:style-name="T1">P</text:span><text:span text:style-name="T3">AM</text:span> = 0,25 kW, <text:span text:style-name="T1">U</text:span><text:span text:style-name="T3">S</text:span> = 230/400 V, <text:span text:style-name="T1">I</text:span><text:span text:style-name="T3">S</text:span> = 0,9 A, <text:span text:style-name="T1">n</text:span> = 870 min<text:span text:style-name="T4">-1</text:span></text:p>
      <text:p text:style-name="P3">Nazivni podatki enosmernega generatorja:</text:p>
      <text:p text:style-name="P3"><text:span text:style-name="T1">P</text:span><text:span text:style-name="T3">EG</text:span> = 0,2 kW, <text:span text:style-name="T1">U</text:span><text:span text:style-name="T3">K</text:span> = 48 V, <text:span text:style-name="T1">U</text:span><text:span text:style-name="T3">VZ</text:span> = 48 V, <text:span text:style-name="T1">I</text:span><text:span text:style-name="T3">VZ </text:span>= 2 A, <text:span text:style-name="T1">n</text:span> = 1000 min<text:span text:style-name="T4">-1</text:span></text:p>
      <text:p text:style-name="P3">Nazivni podatki močnostnega ojačevalnika:</text:p>
      <text:p text:style-name="P3"><text:span text:style-name="T1">U</text:span><text:span text:style-name="T3">in</text:span> = 48 V, <text:span text:style-name="T1">U</text:span><text:span text:style-name="T3">kr</text:span> = 0 – 10 V, <text:span text:style-name="T1">U</text:span><text:span text:style-name="T3">out,max</text:span> = 44 V, <text:span text:style-name="T1">I</text:span><text:span text:style-name="T3">out,max </text:span>= 3 A, <text:span text:style-name="T1">f</text:span><text:span text:style-name="T3">st</text:span><text:span text:style-name="T1"> = </text:span>10<text:span text:style-name="T1"> </text:span>kHz</text:p>
      <text:p text:style-name="P3"/>
      <text:p text:style-name="P3"/>
      <text:list xml:id="list2046414347" text:style-name="WW8Num5">
        <text:list-item>
          <text:p text:style-name="P11">S pomočjo principialne vezalne sheme narišite blokovno regulacijsko shemo sistema.</text:p>
        </text:list-item>
        <text:list-item>
          <text:p text:style-name="P5">Izmerite značilne regulacijske parametre (<text:span text:style-name="T1">K</text:span><text:span text:style-name="T3">EG</text:span><text:span text:style-name="T1"> </text:span>in<text:span text:style-name="T1"> T</text:span><text:span text:style-name="T3">EG</text:span>) enosmernega generatorja:</text:p>
        </text:list-item>
      </text:list>
      <text:p text:style-name="P12"><text:s text:c="3"/><draw:frame draw:style-name="fr1" draw:name="Object1" text:anchor-type="as-char" svg:width="2.0189in" svg:height="0.4665in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145627141" text:continue-numbering="true" text:style-name="WW8Num5">
        <text:list-item>
          <text:p text:style-name="P5">Izmerite značilne regulacijske parametre (<text:span text:style-name="T1">K</text:span><text:span text:style-name="T3">MO</text:span> in <text:span text:style-name="T1">T</text:span><text:span text:style-name="T3">MO</text:span>) močnostnega ojačevalnika:</text:p>
        </text:list-item>
      </text:list>
      <text:p text:style-name="P9"><text:tab/> <draw:frame draw:style-name="fr1" draw:name="Object2" text:anchor-type="as-char" svg:width="3.1154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Ojačenje <text:span text:style-name="T1">K</text:span><text:span text:style-name="T3">EG</text:span> in <text:span text:style-name="T1">K</text:span><text:span text:style-name="T3">U</text:span> pod točko 2 in 3 določite v okolici delovne točke <text:span text:style-name="T1">U</text:span><text:span text:style-name="T3">VZ</text:span> = 12 V.</text:p>
      <text:p text:style-name="P4"/>
      <text:list xml:id="list458582226" text:continue-numbering="true" text:style-name="WW8Num5">
        <text:list-item>
          <text:p text:style-name="P10">Izmerite značilne regulacijske parametre napetostnega delilnika <text:span text:style-name="T1">K</text:span><text:span text:style-name="T3">D</text:span>.</text:p>
        </text:list-item>
        <text:list-item>
          <text:p text:style-name="P10">Določite značilne regulacijske parametre gladilnega filtra <text:span text:style-name="T1">K</text:span><text:span text:style-name="T3">F</text:span> in <text:span text:style-name="T1">T</text:span><text:span text:style-name="T3">F</text:span>.</text:p>
        </text:list-item>
        <text:list-item>
          <text:p text:style-name="P10"><text:soft-page-break/>Določite sistemsko ojačenje <draw:frame draw:style-name="fr1" draw:name="Object3" text:anchor-type="as-char" svg:width="1.3854in" svg:height="0.2217in" draw:z-index="2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10">Določite spremembo generatorjeve napetosti za obratovalno točko <text:span text:style-name="T1">U</text:span><text:span text:style-name="T3">K</text:span> = 30 V pri obremenitvi <text:span text:style-name="T1">I</text:span><text:span text:style-name="T3">K</text:span> <text:span text:style-name="T5"></text:span> 1,5 A (napetostna povratna zanka je prekinjena).</text:p>
        </text:list-item>
        <text:list-item>
          <text:p text:style-name="P5">Optimirajte P in PI regulator po eni od naslednjih metod:</text:p>
        </text:list-item>
      </text:list>
      <text:list xml:id="list1093127428" text:style-name="L1">
        <text:list-item>
          <text:p text:style-name="P7">kriterij <text:span text:style-name="T5"></text:span><text:span text:style-name="T2">max</text:span> za P-regulator oz. <text:span text:style-name="T5"></text:span><text:span text:style-name="T2">max</text:span> in <text:span text:style-name="T5"></text:span><text:span text:style-name="T2">rez</text:span> za PI-regulator,</text:p>
        </text:list-item>
        <text:list-item>
          <text:p text:style-name="P7">izravnava največje časovne konstante,</text:p>
        </text:list-item>
        <text:list-item>
          <text:p text:style-name="P7">prehod na člen 2. reda s predpisanim dušenjem,</text:p>
        </text:list-item>
        <text:list-item>
          <text:p text:style-name="P7">simetrični optimum, </text:p>
        </text:list-item>
        <text:list-item>
          <text:p text:style-name="P7"><text:span text:style-name="T6">optimum iznosa</text:span>.</text:p>
        </text:list-item>
      </text:list>
      <text:list xml:id="list813676882" text:continue-list="list458582226" text:style-name="WW8Num5">
        <text:list-item>
          <text:p text:style-name="P13">Za oba optimirana regulatorja izračunajte in izmerite statični pogrešek za skočno spremembo želene vrednosti <text:span text:style-name="T1">U</text:span><text:span text:style-name="T3">žel</text:span> in statični pogrešek za skočno spremembo bremenskega toka <text:span text:style-name="T1">I</text:span><text:span text:style-name="T3">K</text:span>.</text:p>
        </text:list-item>
        <text:list-item>
          <text:p text:style-name="P14">Za oba optimirana regulatorja izmerite in komentirajte dinamično obnašanje sistema pri <text:s/>skočni spremembi <text:span text:style-name="T1">U</text:span><text:span text:style-name="T3">žel</text:span> in <text:span text:style-name="T1">I</text:span><text:span text:style-name="T3">K</text:span>.</text:p>
        </text:list-item>
      </text:list>
      <text:p text:style-name="P6"/>
      <text:p text:style-name="P6"><text:bookmark text:name="_1324296013"/><draw:frame draw:style-name="fr2" draw:name="Object4" text:anchor-type="as-char" svg:width="5.9126in" svg:height="2.6965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6">Principialna vezalna shema</text:p>
      <text:p text:style-name="P6"/>
      <text:p text:style-name="P6"/>
      <text:p text:style-name="P6"/>
      <text:p text:style-name="Standard"><text:bookmark text:name="_1328442316"/><text:bookmark text:name="_1328442312"/><text:bookmark text:name="_1328442274"/><text:bookmark text:name="_1328442210"/><text:bookmark text:name="_1328442162"/><text:bookmark text:name="_1328441670"/><text:soft-page-break/><draw:frame draw:style-name="fr3" draw:name="Object5" text:anchor-type="as-char" svg:width="6.6252in" svg:height="8.3492in" draw:z-index="4"><draw:object-ole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7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9</text:p>
        <text:p text:style-name="MP4"><text:tab/><text:tab/>Stran: <text:page-number text:select-page="current">3</text:page-number><text:span text:style-name="MT5">/</text:span><text:span text:style-name="MT5"><text:page-count style:num-format="1">3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55:00</meta:creation-date>
    <dc:creator>David</dc:creator>
    <dc:date>2011-10-04T10:49:00</dc:date>
    <meta:print-date>2011-03-01T15:53:00</meta:print-date>
    <meta:editing-cycles>4</meta:editing-cycles>
    <meta:editing-duration>PT1M</meta:editing-duration>
    <meta:document-statistic meta:table-count="0" meta:image-count="0" meta:object-count="5" meta:page-count="3" meta:paragraph-count="35" meta:word-count="380" meta:character-count="1587" meta:non-whitespace-character-count="21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EG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i>,</mi>
            <mtext>     </mtext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EG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text>.</mtext>
          </mrow>
        </mrow>
      </mstyle>
      <mrow/>
    </mrow>
    <annotation encoding="StarMath 5.0"> size 12{K rSub { size 8{ ital "EG"} } = {  {ΔU rSub { size 8{K} } }  over  {ΔU rSub { size 8{ ital "VZ"} } } } ,"     "T rSub { size 8{ ital "EG"} } = {  {L rSub { size 8{ ital "VZ"} } }  over  {R rSub { size 8{ ital "VZ"} } } } 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MO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VZ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kr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i>,</mi>
            <mtext>     </mtext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MO</mtext>
                          </mrow>
                        </mstyle>
                      </mrow>
                    </mrow>
                  </mstyle>
                </mrow>
              </msub>
              <mo stretchy="false">=</mo>
              <mtext>   </mtext>
            </mrow>
            <mo stretchy="false">(</mo>
            <mtext>eksperimentalno</mtext>
            <mo stretchy="false">)</mo>
          </mrow>
        </mrow>
      </mstyle>
      <mrow/>
    </mrow>
    <annotation encoding="StarMath 5.0"> size 12{K rSub { size 8{ ital "MO"} } = {  {ΔU rSub { size 8{ ital "VZ"} } }  over  {ΔU rSub { size 8{ ital "kr"} } } } ,"     "T rSub { size 8{ ital "MO"} } ="   " \( "eksperimentalno"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style mathsize="8pt">
                        <mrow>
                          <mrow>
                            <mstyle mathvariant="italic">
                              <mrow>
                                <mtext>EG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sub>
                    <mi>K</mi>
                    <mrow>
                      <mstyle mathsize="8pt">
                        <mrow>
                          <mrow>
                            <mstyle mathvariant="italic">
                              <mrow>
                                <mtext>MO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⋅</mo>
                <msub>
                  <mi>K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K rSub { size 8{S} } =K rSub { size 8{ ital "EG"} }  cdot K rSub { size 8{ ital "MO"} }  cdot K rSub { size 8{D} } } {}</annotation>
  </semantics>
</math>
</file>