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9917in" fo:margin-left="-0.0854in" table:align="left" style:writing-mode="lr-tb"/>
    </style:style>
    <style:style style:name="Table1.A" style:family="table-column">
      <style:table-column-properties style:column-width="0.7646in"/>
    </style:style>
    <style:style style:name="Table1.B" style:family="table-column">
      <style:table-column-properties style:column-width="1.7854in"/>
    </style:style>
    <style:style style:name="Table1.C" style:family="table-column">
      <style:table-column-properties style:column-width="1.441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C1" style:family="table-cell">
      <style:table-cell-properties style:vertical-align="top" fo:padding-left="0.075in" fo:padding-right="0.075in" fo:padding-top="0in" fo:padding-bottom="0in" fo:border="1.5pt solid #000000" style:writing-mode="lr-tb"/>
    </style:style>
    <style:style style:name="Table1.A2"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C2" style:family="table-cell">
      <style:table-cell-properties style:vertical-align="top" fo:padding-left="0.075in" fo:padding-right="0.075in" fo:padding-top="0in" fo:padding-bottom="0in" fo:border-left="1.5pt solid #000000" fo:border-right="1.5pt solid #000000" fo:border-top="none" fo:border-bottom="none" style:writing-mode="lr-tb"/>
    </style:style>
    <style:style style:name="Table1.A9" style:family="table-cell">
      <style:table-cell-properties style:vertical-align="top" fo:padding-left="0.075in" fo:padding-right="0.075in" fo:padding-top="0in" fo:padding-bottom="0in" fo:border-left="1.5pt solid #000000" fo:border-right="none" fo:border-top="none" fo:border-bottom="1.5pt solid #000000" style:writing-mode="lr-tb"/>
    </style:style>
    <style:style style:name="Table1.C9" style:family="table-cell">
      <style:table-cell-properties style:vertical-align="top" fo:padding-left="0.075in" fo:padding-right="0.075in" fo:padding-top="0in" fo:padding-bottom="0in" fo:border-left="1.5pt solid #000000" fo:border-right="1.5pt solid #000000" fo:border-top="none"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margin-left="0in" fo:margin-right="-0.1346in" fo:text-indent="0in" style:auto-text-indent="false"/>
    </style:style>
    <style:style style:name="P4" style:family="paragraph" style:parent-style-name="Standard">
      <style:paragraph-properties fo:margin-left="0in" fo:margin-right="-0.1346in" fo:text-align="center" style:justify-single-word="false" fo:text-indent="0in" style:auto-text-indent="false"/>
    </style:style>
    <style:style style:name="P5" style:family="paragraph" style:parent-style-name="Standard">
      <style:paragraph-properties fo:margin-left="0in" fo:margin-right="-0.1346in" fo:text-align="justify" style:justify-single-word="false" fo:text-indent="0in" style:auto-text-indent="false"/>
      <style:text-properties fo:font-weight="bold" style:font-weight-asian="bold"/>
    </style:style>
    <style:style style:name="P6" style:family="paragraph" style:parent-style-name="Standard">
      <style:paragraph-properties fo:margin-left="0in" fo:margin-right="-0.1346in" fo:text-align="justify" style:justify-single-word="false" fo:text-indent="0in" style:auto-text-indent="false"/>
      <style:text-properties fo:font-size="14pt" style:font-size-asian="14pt"/>
    </style:style>
    <style:style style:name="P7" style:family="paragraph" style:parent-style-name="Standard">
      <style:paragraph-properties fo:margin-left="0in" fo:margin-right="-0.1346in" fo:text-align="justify" style:justify-single-word="false" fo:text-indent="0in" style:auto-text-indent="false"/>
    </style:style>
    <style:style style:name="P8" style:family="paragraph" style:parent-style-name="Standard">
      <style:paragraph-properties fo:margin-left="0in" fo:margin-right="-0.1346in" fo:text-align="justify" style:justify-single-word="false" fo:text-indent="0in" style:auto-text-indent="false"/>
      <style:text-properties fo:language="fr" fo:country="FR"/>
    </style:style>
    <style:style style:name="P9" style:family="paragraph" style:parent-style-name="Standard">
      <style:paragraph-properties fo:margin-left="0in" fo:margin-right="-0.1346in" fo:text-align="justify" style:justify-single-word="false" fo:text-indent="0in" style:auto-text-indent="false" fo:break-before="page"/>
    </style:style>
    <style:style style:name="P10" style:family="paragraph" style:parent-style-name="Standard" style:master-page-name="Standard">
      <style:paragraph-properties fo:margin-left="0in" fo:margin-right="-0.1346in" fo:text-align="center" style:justify-single-word="false" fo:text-indent="0in" style:auto-text-indent="false" style:page-number="auto"/>
      <style:text-properties fo:font-size="14pt" fo:font-weight="bold" style:font-size-asian="14pt" style:font-weight-asian="bold"/>
    </style:style>
    <style:style style:name="T1" style:family="text">
      <style:text-properties style:text-position="25% 100%"/>
    </style:style>
    <style:style style:name="T2" style:family="text">
      <style:text-properties style:font-name="Symbol"/>
    </style:style>
    <style:style style:name="T3" style:family="text">
      <style:text-properties fo:language="fr" fo:country="FR"/>
    </style:style>
    <style:style style:name="T4" style:family="text">
      <style:text-properties style:text-position="super 58%"/>
    </style:style>
    <style:style style:name="fr1" style:family="graphic" style:parent-style-name="OLE">
      <style:graphic-properties style:vertical-pos="middle" style:vertical-rel="text" draw:ole-draw-aspect="1"/>
    </style:style>
    <style:style style:name="fr2" style:family="graphic" style:parent-style-name="OLE">
      <style:graphic-properties style:vertical-pos="top" style:vertical-rel="baseline" draw:ole-draw-aspect="1" draw:visible-area-width="6.111in" draw:visible-area-height="2.6717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2362in" draw:visible-area-height="4.552in"/>
    </style:style>
    <style:style style:name="fr4" style:family="graphic" style:parent-style-name="OLE">
      <style:graphic-properties style:vertical-pos="top" style:vertical-rel="baseline" draw:ole-draw-aspect="1" draw:visible-area-width="6.2984in" draw:visible-area-height="1.9484in"/>
    </style:style>
    <style:style style:name="fr5" style:family="graphic" style:parent-style-name="OLE">
      <style:graphic-properties style:vertical-pos="top" style:vertical-rel="baseline" draw:ole-draw-aspect="1" draw:visible-area-width="6.3508in" draw:visible-area-height="2.3728in"/>
    </style:style>
    <style:style style:name="fr6" style:family="graphic" style:parent-style-name="OLE">
      <style:graphic-properties style:vertical-pos="top" style:vertical-rel="baseline" draw:ole-draw-aspect="1" draw:visible-area-width="2.2701in" draw:visible-area-height="3.1228in"/>
    </style:style>
    <style:style style:name="fr7" style:family="graphic" style:parent-style-name="OLE">
      <style:graphic-properties style:vertical-pos="top" style:vertical-rel="baseline" draw:ole-draw-aspect="1" draw:visible-area-width="4.1075in" draw:visible-area-height="5.6772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3. EMISIJSKA SPEKTROSKOPSKA ANALIZA</text:p>
      <text:p text:style-name="P7"/>
      <text:p text:style-name="P7">Metode emisijske spektroskopske analize temeljijo na lastnosti atomov, da pri določenih pogojih prehajajo elektroni zunanjih orbital v ener­getsko višje nivoje. Ta vzbujena stanja so za atome neugodna in so zato kratkotrajna (10<text:span text:style-name="T1">-8</text:span> sek.) Pri spontanih prehodih v nižja (osnovna) energetska stanja se sprošča energija v obliki elektro-magnetnega valovanja. Valovna dolžina sevane svetlobe je odvisna od razlike energij osnovnega in vzbujenega stanja</text:p>
      <text:p text:style-name="P7"/>
      <text:p text:style-name="P7"><draw:frame draw:style-name="fr1" draw:name="Object1" text:anchor-type="as-char" svg:width="1.0193in" svg:height="0.3929in" draw:z-index="1"><draw:object xlink:href="./Object 1" xlink:type="simple" xlink:show="embed" xlink:actuate="onLoad"/><draw:image xlink:href="./ObjectReplacements/Object 1" xlink:type="simple" xlink:show="embed" xlink:actuate="onLoad"/></draw:frame></text:p>
      <text:p text:style-name="P7">h... Planckova konstanta</text:p>
      <text:p text:style-name="P7">c ... hitrost elektromagnetnega valovanja</text:p>
      <text:p text:style-name="P7">n ... frekvenca elektromagnetnega valovanja</text:p>
      <text:p text:style-name="P7"><text:span text:style-name="T2"></text:span> ... valovna dolžina</text:p>
      <text:p text:style-name="P7"/>
      <text:p text:style-name="P7">Atomi imajo lahko več vzbujenih stanj, ki so odvisna predvsem od dovedene energije pri vzbujanju. Možne prehode med posameznimi stanji določajo pravila kvantne mehanike.</text:p>
      <text:p text:style-name="P7"/>
      <text:p text:style-name="P7">Vsak element ima značilna energetska stanja oziroma karakteristične elektronske prehode, zato je tudi spekter emitirane svetlobe za vsak element specifičen in ga lahko uporabljamo za identifikacijo elementov v vzorcu (kvalitativna analiza).</text:p>
      <text:p text:style-name="P7"/>
      <text:p text:style-name="P7">Intenztiteta sevane svetlobe zavisi od števila vzbujenih atomov in je v neposredni zvezi z množino elementa v vzorcu in pogojev pri vzbujan­ju. Za čim večjo občutljivost emisijske spektroskopije mora biti raz­merje med številom atomov v vzbujenem stanju in številom atomov v osnovnem stanju čim večje.</text:p>
      <text:p text:style-name="P7"/>
      <text:p text:style-name="P7"><draw:frame draw:style-name="fr1" draw:name="Object2" text:anchor-type="as-char" svg:width="1.0354in" svg:height="0.5201in" draw:z-index="2"><draw:object xlink:href="./Object 2" xlink:type="simple" xlink:show="embed" xlink:actuate="onLoad"/><draw:image xlink:href="./ObjectReplacements/Object 2" xlink:type="simple" xlink:show="embed" xlink:actuate="onLoad"/></draw:frame></text:p>
      <text:p text:style-name="P7">N<text:span text:style-name="T1">*</text:span> ...... število atomov v vzbujenem stanju</text:p>
      <text:p text:style-name="P7">N<text:span text:style-name="T1">o</text:span>........število atomov v osnovnem stanju</text:p>
      <text:p text:style-name="P7">En..........energija vzbujenega stanja</text:p>
      <text:p text:style-name="P7">k............Boltzmanova konstanta</text:p>
      <text:p text:style-name="P7">T............temperatura izvora</text:p>
      <text:p text:style-name="P7">g*, g<text:span text:style-name="T1">o</text:span> .... statistični uteži osnovnega in vzbujenega stanja</text:p>
      <text:p text:style-name="P7"/>
      <text:p text:style-name="P7">Vidimo, da je število vzbujenih atomov odvisno od temperature, zato moramo pri emisijskih spektroskopskih metodah uporabljati izvore z visoko temperaturo. Uporabljamo lahko istosmerni in izmenični lok, visokonapetostno iskro in plazemske izvore.</text:p>
      <text:p text:style-name="P7"/>
      <text:p text:style-name="P7">Izvor ima dvojno nalogo: v prvi stopnji mora pretvoriti komponenete vzorca v atomarno obliko (atomizacija), v drugi stopnji pa vzbuditi elektrone v atomih (ekscitacija). Obe <text:soft-page-break/>stopnji vključujeta številne mehanizme, ki so odvisni predvsem od vrste izvora in narave vzorca.</text:p>
      <text:p text:style-name="P6"/>
      <text:p text:style-name="P6">Plamenska emisijska spektroskopska analiza</text:p>
      <text:p text:style-name="P7"/>
      <text:p text:style-name="P7">Pri plamenski emisijski spektroskopiji (plamenska fotometrija) uporabljamo za atomizacijo komponent vzorca in njihovo vzbujanje toplotno energijo plamena. <text:span text:style-name="T3">Vzorec je v obliki raztopine. S pomočjo razpršilca, ki je običajno sestavni del gorilca, vzorec razpršujemo v aerosol, ki ga nato uvajamo v plamen, kjer se upari, atomizira in vzbuja. </text:span>Uporabljamo različne plinske mešanice. Zaradi relativno nizkih temperatur lahko s plamensko emisijsko spektrometrijo določamo le elemente z majhnimi energijami vzbujanja (alkalije in zemeljske alkalije). Emisijski spekter je preprost, zato zahteve o ločljivosti monohromatorja niso velike. Često zadoščajo že filtri.</text:p>
      <text:p text:style-name="P7"/>
      <text:p text:style-name="P7">V tabeli 2.3.1.so prikazani potenciali vzbujanja in analizne linije (valovne dolžine emisijskih črt) za neka­tere elemente, ki jih določujemo s plamensko emisijsko spektrometrijo.</text:p>
      <text:p text:style-name="P7"/>
      <text:p text:style-name="P8">Tabela 2.3.1.</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Element</text:p>
          </table:table-cell>
          <table:table-cell table:style-name="Table1.A1" office:value-type="string">
            <text:p text:style-name="P2">Energija vzbujanja (eV)</text:p>
          </table:table-cell>
          <table:table-cell table:style-name="Table1.C1" office:value-type="string">
            <text:p text:style-name="P1">analizna črta (nm)</text:p>
          </table:table-cell>
        </table:table-row>
        <table:table-row table:style-name="Table1.1">
          <table:table-cell table:style-name="Table1.A2" office:value-type="string">
            <text:p text:style-name="P2">Li</text:p>
          </table:table-cell>
          <table:table-cell table:style-name="Table1.A2" office:value-type="string">
            <text:p text:style-name="P2">1,9</text:p>
          </table:table-cell>
          <table:table-cell table:style-name="Table1.C2" office:value-type="string">
            <text:p text:style-name="P2">670,8</text:p>
          </table:table-cell>
        </table:table-row>
        <table:table-row table:style-name="Table1.1">
          <table:table-cell table:style-name="Table1.A2" office:value-type="string">
            <text:p text:style-name="P2">Na</text:p>
          </table:table-cell>
          <table:table-cell table:style-name="Table1.A2" office:value-type="string">
            <text:p text:style-name="P2">2,1</text:p>
          </table:table-cell>
          <table:table-cell table:style-name="Table1.C2" office:value-type="string">
            <text:p text:style-name="P2">589,6</text:p>
          </table:table-cell>
        </table:table-row>
        <table:table-row table:style-name="Table1.1">
          <table:table-cell table:style-name="Table1.A2" office:value-type="string">
            <text:p text:style-name="P2">K</text:p>
          </table:table-cell>
          <table:table-cell table:style-name="Table1.A2" office:value-type="string">
            <text:p text:style-name="P1">1,6</text:p>
          </table:table-cell>
          <table:table-cell table:style-name="Table1.C2" office:value-type="string">
            <text:p text:style-name="P1">769,9</text:p>
          </table:table-cell>
        </table:table-row>
        <table:table-row table:style-name="Table1.1">
          <table:table-cell table:style-name="Table1.A2" office:value-type="string">
            <text:p text:style-name="P1">Cs</text:p>
          </table:table-cell>
          <table:table-cell table:style-name="Table1.A2" office:value-type="string">
            <text:p text:style-name="P1">1,4</text:p>
          </table:table-cell>
          <table:table-cell table:style-name="Table1.C2" office:value-type="string">
            <text:p text:style-name="P1">849,4</text:p>
          </table:table-cell>
        </table:table-row>
        <table:table-row table:style-name="Table1.1">
          <table:table-cell table:style-name="Table1.A2" office:value-type="string">
            <text:p text:style-name="P1">Ca</text:p>
          </table:table-cell>
          <table:table-cell table:style-name="Table1.A2" office:value-type="string">
            <text:p text:style-name="P1">2,9</text:p>
          </table:table-cell>
          <table:table-cell table:style-name="Table1.C2" office:value-type="string">
            <text:p text:style-name="P1">422,7</text:p>
          </table:table-cell>
        </table:table-row>
        <table:table-row table:style-name="Table1.1">
          <table:table-cell table:style-name="Table1.A2" office:value-type="string">
            <text:p text:style-name="P1">Mg</text:p>
          </table:table-cell>
          <table:table-cell table:style-name="Table1.A2" office:value-type="string">
            <text:p text:style-name="P1">4,3</text:p>
          </table:table-cell>
          <table:table-cell table:style-name="Table1.C2" office:value-type="string">
            <text:p text:style-name="P1">285,2</text:p>
          </table:table-cell>
        </table:table-row>
        <table:table-row table:style-name="Table1.1">
          <table:table-cell table:style-name="Table1.A2" office:value-type="string">
            <text:p text:style-name="P1">Sr</text:p>
          </table:table-cell>
          <table:table-cell table:style-name="Table1.A2" office:value-type="string">
            <text:p text:style-name="P1">2,7</text:p>
          </table:table-cell>
          <table:table-cell table:style-name="Table1.C2" office:value-type="string">
            <text:p text:style-name="P1">460,7</text:p>
          </table:table-cell>
        </table:table-row>
        <table:table-row table:style-name="Table1.1">
          <table:table-cell table:style-name="Table1.A9" office:value-type="string">
            <text:p text:style-name="P1">Ba</text:p>
          </table:table-cell>
          <table:table-cell table:style-name="Table1.A9" office:value-type="string">
            <text:p text:style-name="P1">2,2</text:p>
          </table:table-cell>
          <table:table-cell table:style-name="Table1.C9" office:value-type="string">
            <text:p text:style-name="P1">553,6</text:p>
          </table:table-cell>
        </table:table-row>
      </table:table>
      <text:p text:style-name="P7"><text:tab/><text:tab/></text:p>
      <text:p text:style-name="P7"/>
      <text:p text:style-name="P7">Na jakost emitirane svetlobe vpliva tudi ionizacija atomov in rekombi­nacija prostih atomov v molekule, saj zmanjšujeta število prostih in vzbujenih atomov v plamenu. Pri praktičnem delu moramo izbrati take pogoje, da sta atomizacija in vzbujanje čim večja, da pa pri tem ne prevlada ionizacija oziroma rekombinacija prostih atomov. To dosežemo z ustrezno temperaturo in sestavo plamena. Alkalije določamo z bolj hladnimi plameni, zemeljske alkalije pa z bolj vročimi plameni.</text:p>
      <text:p text:style-name="P7"/>
      <text:p text:style-name="P7">Aparatura</text:p>
      <text:p text:style-name="P7"/>
      <text:p text:style-name="P7">Aparatura za plamensko emisijsko spektrometrijo sestoji iz gorilnika z razprševalcem, monokromatorja in detektorja z ustrezno eklektroniko. Načelno shemo kaže slika 2.3.1.</text:p>
      <text:p text:style-name="P7"/>
      <text:p text:style-name="P7"/>
      <text:p text:style-name="P7"/>
      <text:p text:style-name="P7"><text:soft-page-break/><draw:frame draw:style-name="fr2" draw:name="Object3" text:anchor-type="as-char" svg:width="6.111in" svg:height="2.6717in" draw:z-index="3"><draw:object-ole xlink:href="./Object 3" xlink:type="simple" xlink:show="embed" xlink:actuate="onLoad"/><draw:image xlink:href="./ObjectReplacements/Object 3" xlink:type="simple" xlink:show="embed" xlink:actuate="onLoad"/></draw:frame></text:p>
      <text:p text:style-name="P7"/>
      <text:p text:style-name="P7">Slika 2.3.1. Shema emisijskega spektrometra</text:p>
      <text:p text:style-name="P7"/>
      <text:p text:style-name="P7">Gorilnik daje laminarni ali turbulentni plamen z določeno temperaturo in kemično sestavo (butan-zrak, T=1930<text:span text:style-name="T4">o</text:span>C; acetilen-zrak, T=2120<text:span text:style-name="T4"> o</text:span>C). Z monokromatorjem, katerega sestavljanjo disperzijski element (prizma, mrežica) in ustrezna optika (leče, zrcala), ločimo spektralno črto določanega elementa ali posnamemo spekter v valovnem območju 200-800 nm. Detektorji so navadno fotocelice in foto pomnoževalke, fototok pa ojačujemo z ojačevalniki in zapisujemo na rekorderju. Enostavnejši plamenski fotometri ločijo spektralno črto s filtrom ter merijo jakost svetlobe s fotoelementom in občutljivim galvanometrom.</text:p>
      <text:p text:style-name="P7"/>
      <text:p text:style-name="P7">Kvantitativna analiza</text:p>
      <text:p text:style-name="P7"/>
      <text:p text:style-name="P7">Iz teoretskih osnov je razvidno, da vseh spremenjljivk, ki vplivajo na meritev, <text:s/>ne moremo poznati toliko, da bi lahko neposredno iz merjenih količin izračunali koncentracijo določanega elementa z zadovoljivo pravilnostjo. Zato v praksi delamo z umeritvenimi krivuljami, ki jih izdelamo z modelnimi raztopinami, katerih sestava mora biti čim bolj podobna vzorcu. <text:s/>Često uporabljamo tudi tehniko standardnega dodatka. Z metodo največ določamo alkalijske in tudi zemljoalkalijske kovine. V literaturi so postopki za njihovo določevanje v raznovrstnih materialih, predvsem v bioloških vzorcih, zemljah, rastlinah in vodah.</text:p>
      <text:p text:style-name="P7"/>
      <text:p text:style-name="P6">Emisijska spektroskopska analiza z iskro in lokom</text:p>
      <text:p text:style-name="P6"/>
      <text:p text:style-name="P8">Omenili smo že, da je temperatura plamena prenizka za učinkovito vzbujanje večine elementov. Izvori, ki dajejo višje temperature so istosmerni in izmenični lok, visokonapetostna iskra in plazemski izvori.</text:p>
      <text:p text:style-name="P8"/>
      <text:p text:style-name="P8">Istosmerni lok (DC lok): Pri tem načinu vzbujanja vzorec vnašamo v grafitno elektrodo, katere zgornji del ima ustrezno obliko (slika 2.3.2.). Med elektrodo z vzorcem in <text:soft-page-break/>protielektrodo vzpostavimo električni lok (I= 5-20 A), pri čemer dosežemo v loku temperaturo od 3000 do 8000<text:span text:style-name="T4">o</text:span>C, kar je dovolj za vzbujanje večine elementov.</text:p>
      <text:p text:style-name="P8"/>
      <text:p text:style-name="P7">Visokonapetostno iskro (slika 2.3.2) uporabljamo predvsem v metalurških analizah. Vzorec v obliki ploščice je katoda, kot anodo pa uporabljamo grafitno elektrodo. Iskra je posledica razelektritve, pri kateri v kratkih inter­valih (100 ms) tečejo veliki tokov (do 1000 A). Tako dosežemo na lokalnih mestih v vzorcu zelo visoke temperature (do 10000<text:span text:style-name="T4"> o</text:span>C).</text:p>
      <text:p text:style-name="P7"/>
      <text:p text:style-name="P7"/>
      <text:p text:style-name="P7">Slika 2.3.2: Električna shema loka in visokonapetostne iskre</text:p>
      <text:p text:style-name="P7"/>
      <text:p text:style-name="P7"><draw:frame draw:style-name="fr3" draw:name="Object4" text:anchor-type="as-char" svg:width="3.6811in" svg:height="3.9563in" draw:z-index="0"><draw:object-ole xlink:href="./Object 4" xlink:type="simple" xlink:show="embed" xlink:actuate="onLoad"/><draw:image xlink:href="./ObjectReplacements/Object 4" xlink:type="simple" xlink:show="embed" xlink:actuate="onLoad"/></draw:frame></text:p>
      <text:p text:style-name="P7"/>
      <text:p text:style-name="P9"/>
      <text:p text:style-name="P7">Pri vzbujanju v omenjenih izvorih nastaja tri vrste sevanja:</text:p>
      <text:p text:style-name="P7">-kontinuirni spekter</text:p>
      <text:p text:style-name="P7">-trakasti spekter</text:p>
      <text:p text:style-name="P7">-črtasti spekter</text:p>
      <text:p text:style-name="P7"/>
      <text:p text:style-name="P7">Kontinuirni spekter je posledica sevanja izvora (termično sevanje), trakasti spekter nastaja zaradi emisije molekulskih zvrsti (npr. pri uporabi ogljikovih elektrod nastajajo značilni molekulski trakovi, ki jih povzročajo CN radikali), črtasti spekter pa nastaja zaradi vzbujanja atomov in ga uporabljamo za kvalitativno in kvantitativno opredelitev vzorca.</text:p>
      <text:p text:style-name="P7">V primerjavi z emisijskim spektrom, ki nastaja v plamenu, so spektri, ki nastajajo v električnem loku oziroma plazmi bogatejši, zato potrebujemo za njihovo opredelitev monokromator z boljšo ločljivostjo. Uporabljamo lahko spektrografe, pri katerih spekter registriramo na fotografski plošči, boljša in učinkovitejša pa je elektrometrična detekcija (kvantometri). </text:p>
      <text:p text:style-name="P7"/>
      <text:p text:style-name="P7">Aparatura:</text:p>
      <text:p text:style-name="P7"/>
      <text:p text:style-name="P7"/>
      <text:p text:style-name="P7">Slika 2.3.3: Shema spektrografa:</text:p>
      <text:p text:style-name="P7"/>
      <text:p text:style-name="P7"/>
      <text:p text:style-name="P7"/>
      <text:p text:style-name="P7"><draw:frame draw:style-name="fr4" draw:name="Object5" text:anchor-type="as-char" svg:width="6.2984in" svg:height="1.9484in" draw:z-index="4"><draw:object-ole xlink:href="./Object 5" xlink:type="simple" xlink:show="embed" xlink:actuate="onLoad"/><draw:image xlink:href="./ObjectReplacements/Object 5" xlink:type="simple" xlink:show="embed" xlink:actuate="onLoad"/></draw:frame></text:p>
      <text:p text:style-name="P7"/>
      <text:p text:style-name="P7">Načelna shema spektrografa je prikazana na sliki 2.3.3. Emitirano svetlobo ločimo s pomočjo monohromatorja in jo zaznamo s pomočjo fotografske plošče. <text:span text:style-name="T3">Disperzijski element je lahko uklonska mrežica ali prizma.</text:span></text:p>
      <text:p text:style-name="P8"/>
      <text:p text:style-name="P8"/>
      <text:p text:style-name="P8"/>
      <text:p text:style-name="P7">Spektrometer:</text:p>
      <text:p text:style-name="P7"/>
      <text:p text:style-name="P7">Fotografsko ploščo nadomestimo s fotoelektričnim detektorjem (Slika 2.3.4). Ločimo simultane in sekvenčne spektrometre.</text:p>
      <text:p text:style-name="P9"/>
      <text:p text:style-name="P7">Slika 2.3.4. Shema emisijskega spektrometra </text:p>
      <text:p text:style-name="P7"/>
      <text:p text:style-name="P7"/>
      <text:p text:style-name="P7"><draw:frame draw:style-name="fr5" draw:name="Object6" text:anchor-type="as-char" svg:width="6.3508in" svg:height="2.3728in" draw:z-index="5"><draw:object-ole xlink:href="./Object 6" xlink:type="simple" xlink:show="embed" xlink:actuate="onLoad"/><draw:image xlink:href="./ObjectReplacements/Object 6" xlink:type="simple" xlink:show="embed" xlink:actuate="onLoad"/></draw:frame></text:p>
      <text:p text:style-name="P7"/>
      <text:p text:style-name="P7">Kvalitativna spektrografska analiza: </text:p>
      <text:p text:style-name="P7">Emisijski spekter vzorca posnamemo na fotografsko ploščo. V kvalita­tivni analizi temelji ugotavljanje posameznega elementa na opazovanju tako imenovanih analiznih ali zadnjih črt. To so najobčutljivejše spek­tralne črte, ki jih za posamezne elemnte opazimo pri najnižjih koncen­tracijah. Npr. , zadnja črta v spektru Na je črta pri valovni dolžini 589 nm, ki se pojavi, ko je koncentracija Na v vzorcu višja od 10<text:span text:style-name="T4">-5</text:span>%. Analizne črte za posamezne elemente so podane v spektroskopskih atlasih. Pri praktični kvalitativni analizi moramo vselej upoštevati za vsak element več analiznih črt.</text:p>
      <text:p text:style-name="P7"/>
      <text:p text:style-name="P7"><text:span text:style-name="T3">Druga možnost kvalitativne identifikacije vzorca je primerjava spektra vzorca s spektri standardnih substanc. </text:span>To primerjavo običajno izvedemo s pomočjo optičnih komparatorjev.</text:p>
      <text:p text:style-name="P7"/>
      <text:p text:style-name="P7">Pri kvalitativni analizi vzorec pomešamo z grafitnim prahom, ga homogeniziramo in zmes prenesemo v grafitno elektrodo, ki jo nato v elek­tričnem loku vzbujamo. Spekter posnamemo na fotografsko ploščo. Na isto ploščo posnamemo spekter železa. Ploščo nato razvijemo in vstavi­mo v komparator skupaj s primerjalno ploščo, na kateri so posneti spektri standardnih substanc. Obe plošči uravnamo s pomočjo spektra železa ter na osnovi primerjave značilnih črt identificiramo vzorec.</text:p>
      <text:p text:style-name="P7"/>
      <text:p text:style-name="P5"/>
      <text:p text:style-name="P5">EMISIJSKA SPEKTROMETRIJA Z INDUKTIVNO SKLOPLJENO PLAZMO (ICP)</text:p>
      <text:p text:style-name="P7"/>
      <text:p text:style-name="P7">Induktivni radiofrekvenčni plazemski izvor predstavlja novejši način vzbujanja. Plazma je zmes elektroprevodnega plina, ki ga sestavljajo kationi in elektroni. V argonski plazmi predstavljajo prevodno snov pretežno kationi Ar in elektroni, čeprav so prisotni tudi kationi, ki izvirajo iz vzorca, vendar se le-ti nahajajo v nižjih koncentracijah.</text:p>
      <text:p text:style-name="P7">Pri interakciji med magnetnim poljem, ki ga inducira tok z visoko frekvenco (RF) in nabitimi delci (ioni Ar<text:span text:style-name="T4">+</text:span>), nastane plazma (plin s temperaturo do 10000<text:span text:style-name="T4">o</text:span>C), v katero <text:soft-page-break/>razpršujemo vzorec. Pri visoki temperaturi je povečana učinkovitost vzbujana, zato je ICP emisijska spektrometrija mnogo bolj občutljiva kot ostale emisijske tehnike. <text:span text:style-name="T3">Širše je tudi linearno območje, mogoča pa je tudi multielementna analiza. </text:span>Zaradi temperaturne stabilnosti izvora, je natančnost meritev s to tehniko velika. </text:p>
      <text:p text:style-name="P9"/>
      <text:p text:style-name="P3">Slika 2.3.5: ICP izvor</text:p>
      <text:p text:style-name="P4"/>
      <text:p text:style-name="P4"><draw:frame draw:style-name="fr6" draw:name="Object7" text:anchor-type="as-char" svg:width="2.2701in" svg:height="3.1228in" draw:z-index="6"><draw:object-ole xlink:href="./Object 7" xlink:type="simple" xlink:show="embed" xlink:actuate="onLoad"/><draw:image xlink:href="./ObjectReplacements/Object 7" xlink:type="simple" xlink:show="embed" xlink:actuate="onLoad"/></draw:frame></text:p>
      <text:p text:style-name="P4"/>
      <text:p text:style-name="P7"/>
      <text:p text:style-name="P7"/>
      <text:p text:style-name="P7">Slika 2.3.6:Shema vnosa vzorca pri ICP emisijski spektrometriji</text:p>
      <text:p text:style-name="P7"/>
      <text:p text:style-name="P7"><text:soft-page-break/><draw:frame draw:style-name="fr7" draw:name="Object8" text:anchor-type="as-char" svg:width="4.1075in" svg:height="5.6772in" draw:z-index="7"><draw:object-ole xlink:href="./Object 8" xlink:type="simple" xlink:show="embed" xlink:actuate="onLoad"/><draw:image xlink:href="./ObjectReplacements/Object 8" xlink:type="simple" xlink:show="embed" xlink:actuate="onLoad"/></draw:frame></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Maja</meta:initial-creator>
    <meta:creation-date>2000-06-13T17:13:00</meta:creation-date>
    <dc:creator>Maja</dc:creator>
    <dc:date>2000-06-13T17:14:00</dc:date>
    <meta:editing-cycles>1</meta:editing-cycles>
    <meta:editing-duration>PT1M</meta:editing-duration>
    <meta:document-statistic meta:table-count="1" meta:image-count="0" meta:object-count="8" meta:page-count="10" meta:paragraph-count="90" meta:word-count="1298" meta:character-count="9566" meta:non-whitespace-character-count="833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E</mi>
              <mo stretchy="false">=</mo>
              <mi>h</mi>
            </mrow>
            <mtext>.</mtext>
            <mrow>
              <mi>u</mi>
              <mo stretchy="false">=</mo>
              <mrow>
                <mfrac>
                  <mrow>
                    <mi>h</mi>
                    <mtext>.</mtext>
                    <mi>c</mi>
                  </mrow>
                  <mrow>
                    <mi>λ</mi>
                  </mrow>
                </mfrac>
              </mrow>
            </mrow>
          </mrow>
        </mrow>
      </mstyle>
      <mrow/>
    </mrow>
    <annotation encoding="StarMath 5.0"> size 12{E=h "." u= {  {h "." c}  over  {λ} } } {}</annotation>
  </semantics>
</math>
</file>

<file path=Object 2/content.xml><?xml version="1.0" encoding="utf-8"?>
<math xmlns="http://www.w3.org/1998/Math/MathML">
  <semantics>
    <mrow>
      <mstyle mathsize="12pt">
        <mrow>
          <mrow>
            <mrow>
              <mrow>
                <mfrac>
                  <mrow>
                    <msup>
                      <mi>N</mi>
                      <mrow>
                        <mstyle mathsize="8pt">
                          <mrow>
                            <mrow>
                              <mrow/>
                            </mrow>
                          </mrow>
                        </mstyle>
                      </mrow>
                    </msup>
                  </mrow>
                  <mrow>
                    <msup>
                      <mi>N</mi>
                      <mrow>
                        <mstyle mathsize="8pt">
                          <mrow>
                            <mrow>
                              <mi>o</mi>
                            </mrow>
                          </mrow>
                        </mstyle>
                      </mrow>
                    </msup>
                  </mrow>
                </mfrac>
              </mrow>
              <mo stretchy="false">=</mo>
              <mrow>
                <mfrac>
                  <mrow>
                    <msup>
                      <mi>g</mi>
                      <mrow>
                        <mstyle mathsize="8pt">
                          <mrow>
                            <mrow>
                              <mrow/>
                            </mrow>
                          </mrow>
                        </mstyle>
                      </mrow>
                    </msup>
                  </mrow>
                  <mrow>
                    <msup>
                      <mi>g</mi>
                      <mrow>
                        <mstyle mathsize="8pt">
                          <mrow>
                            <mrow>
                              <mi>o</mi>
                            </mrow>
                          </mrow>
                        </mstyle>
                      </mrow>
                    </msup>
                  </mrow>
                </mfrac>
              </mrow>
            </mrow>
            <mtext>.</mtext>
            <msup>
              <mi>e</mi>
              <mrow>
                <mstyle mathsize="8pt">
                  <mrow>
                    <mrow>
                      <mrow>
                        <mfrac>
                          <mrow>
                            <mrow>
                              <mo stretchy="false">−</mo>
                              <msub>
                                <mi>E</mi>
                                <mrow>
                                  <mstyle mathsize="6pt">
                                    <mrow>
                                      <mrow>
                                        <mi>n</mi>
                                      </mrow>
                                    </mrow>
                                  </mstyle>
                                </mrow>
                              </msub>
                            </mrow>
                          </mrow>
                          <mrow>
                            <mstyle mathvariant="italic">
                              <mrow>
                                <mtext>kT</mtext>
                              </mrow>
                            </mstyle>
                          </mrow>
                        </mfrac>
                      </mrow>
                    </mrow>
                  </mrow>
                </mstyle>
              </mrow>
            </msup>
          </mrow>
        </mrow>
      </mstyle>
      <mrow/>
    </mrow>
    <annotation encoding="StarMath 5.0"> size 12{ {  {N rSup { size 8{*} } }  over  {N rSup { size 8{o} } } } = {  {g rSup { size 8{*} } }  over  {g rSup { size 8{o} } } }  "." e rSup { size 8{ {  {-E rSub { size 6{n} } }  over  { ital "kT"} } } } } {}</annotation>
  </semantics>
</math>
</file>