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settings.xml" manifest:media-type="text/xml"/>
  <manifest:file-entry manifest:full-path="Object 4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47" manifest:media-type="application/vnd.sun.star.oleobject"/>
  <manifest:file-entry manifest:full-path="Object 2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6" manifest:media-type="application/vnd.sun.star.oleobjec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3"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7"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4" manifest:media-type="application/vnd.sun.star.oleobjec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8"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layout-cache" manifest:media-type="application/binary"/>
  <manifest:file-entry manifest:full-path="Object 25" manifest:media-type="application/vnd.sun.star.oleobject"/>
  <manifest:file-entry manifest:full-path="Object 35"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 manifest:media-type="application/vnd.sun.star.oleobject"/>
  <manifest:file-entry manifest:full-path="Object 19" manifest:media-type="application/vnd.sun.star.oleobject"/>
  <manifest:file-entry manifest:full-path="Object 44" manifest:media-type="application/vnd.sun.star.oleobject"/>
  <manifest:file-entry manifest:full-path="Object 46" manifest:media-type="application/vnd.sun.star.oleobject"/>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4" manifest:media-type="application/vnd.sun.star.oleobject"/>
  <manifest:file-entry manifest:full-path="Object 26" manifest:media-type="application/vnd.sun.star.oleobject"/>
  <manifest:file-entry manifest:full-path="Object 40" manifest:media-type="application/vnd.sun.star.oleobject"/>
  <manifest:file-entry manifest:full-path="Object 15" manifest:media-type="application/vnd.sun.star.oleobject"/>
  <manifest:file-entry manifest:full-path="Object 27" manifest:media-type="application/vnd.sun.star.oleobject"/>
  <manifest:file-entry manifest:full-path="Object 41" manifest:media-type="application/vnd.sun.star.oleobjec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 manifest:media-type="application/vnd.sun.star.oleobject"/>
  <manifest:file-entry manifest:full-path="Object 9" manifest:media-type="application/vnd.sun.star.oleobject"/>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 manifest:media-type="application/vnd.sun.star.oleobject"/>
  <manifest:file-entry manifest:full-path="Object 43" manifest:media-type="application/vnd.sun.star.oleobject"/>
  <manifest:file-entry manifest:full-path="styles.xml" manifest:media-type="text/xml"/>
  <manifest:file-entry manifest:full-path="Object 45" manifest:media-type="application/vnd.sun.star.oleobject"/>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 manifest:media-type="application/vnd.sun.star.oleobject"/>
  <manifest:file-entry manifest:full-path="Object 29" manifest:media-type="application/vnd.sun.star.oleobject"/>
  <manifest:file-entry manifest:full-path="Object 31" manifest:media-type="application/vnd.sun.star.oleobject"/>
  <manifest:file-entry manifest:full-path="Object 32" manifest:media-type="application/vnd.sun.star.oleobject"/>
  <manifest:file-entry manifest:full-path="Object 33" manifest:media-type="application/vnd.sun.star.oleobject"/>
  <manifest:file-entry manifest:full-path="Object 34" manifest:media-type="application/vnd.sun.star.oleobject"/>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10"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21"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40" manifest:media-type=""/>
  <manifest:file-entry manifest:full-path="ObjectReplacements/Object 7" manifest:media-type=""/>
  <manifest:file-entry manifest:full-path="ObjectReplacements/Object 15" manifest:media-type=""/>
  <manifest:file-entry manifest:full-path="ObjectReplacements/Object 27" manifest:media-type=""/>
  <manifest:file-entry manifest:full-path="ObjectReplacements/Object 41" manifest:media-type=""/>
  <manifest:file-entry manifest:full-path="ObjectReplacements/Object 8" manifest:media-type=""/>
  <manifest:file-entry manifest:full-path="ObjectReplacements/Object 16" manifest:media-type=""/>
  <manifest:file-entry manifest:full-path="ObjectReplacements/Object 9" manifest:media-type=""/>
  <manifest:file-entry manifest:full-path="ObjectReplacements/Object 42" manifest:media-type=""/>
  <manifest:file-entry manifest:full-path="ObjectReplacements/Object 17" manifest:media-type=""/>
  <manifest:file-entry manifest:full-path="ObjectReplacements/Object 43" manifest:media-type=""/>
  <manifest:file-entry manifest:full-path="ObjectReplacements/Object 18" manifest:media-type=""/>
  <manifest:file-entry manifest:full-path="ObjectReplacements/Object 20" manifest:media-type=""/>
  <manifest:file-entry manifest:full-path="ObjectReplacements/Object 28" manifest:media-type=""/>
  <manifest:file-entry manifest:full-path="ObjectReplacements/Object 30" manifest:media-type=""/>
  <manifest:file-entry manifest:full-path="ObjectReplacements/Object 29"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45" manifest:media-type=""/>
  <manifest:file-entry manifest:full-path="ObjectReplacements/Object 38" manifest:media-type=""/>
  <manifest:file-entry manifest:full-path="ObjectReplacements/Object 46" manifest:media-type=""/>
  <manifest:file-entry manifest:full-path="ObjectReplacements/Object 39" manifest:media-type=""/>
  <manifest:file-entry manifest:full-path="ObjectReplacements/Object 47"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7708in" fo:margin-left="-0.075in" table:align="left" style:writing-mode="lr-tb"/>
    </style:style>
    <style:style style:name="Table1.A" style:family="table-column">
      <style:table-column-properties style:column-width="1.9236in"/>
    </style:style>
    <style:style style:name="Table1.B" style:family="table-column">
      <style:table-column-properties style:column-width="1.5972in"/>
    </style:style>
    <style:style style:name="Table1.C" style:family="table-column">
      <style:table-column-properties style:column-width="2.2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none" fo:border-right="none" fo:border-top="1.5pt solid #000000" fo:border-bottom="1.5pt solid #000000" style:writing-mode="lr-tb"/>
    </style:style>
    <style:style style:name="Table1.A2" style:family="table-cell">
      <style:table-cell-properties style:vertical-align="top" fo:padding-left="0.075in" fo:padding-right="0.075in" fo:padding-top="0in" fo:padding-bottom="0in" fo:border="none" style:writing-mode="lr-tb"/>
    </style:style>
    <style:style style:name="Table1.A10" style:family="table-cell">
      <style:table-cell-properties style:vertical-align="top" fo:padding-left="0.075in" fo:padding-right="0.075in" fo:padding-top="0in" fo:padding-bottom="0in" fo:border-left="none" fo:border-right="none" fo:border-top="none" fo:border-bottom="1.5pt solid #000000" style:writing-mode="lr-tb"/>
    </style:style>
    <style:style style:name="Table2" style:family="table">
      <style:table-properties style:width="3.6729in" fo:margin-left="-0.075in" table:align="left" style:writing-mode="lr-tb"/>
    </style:style>
    <style:style style:name="Table2.A" style:family="table-column">
      <style:table-column-properties style:column-width="0.7875in"/>
    </style:style>
    <style:style style:name="Table2.B" style:family="table-column">
      <style:table-column-properties style:column-width="2.885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none" fo:border-right="none" fo:border-top="1.5pt solid #000000" fo:border-bottom="1.5pt solid #000000" style:writing-mode="lr-tb"/>
    </style:style>
    <style:style style:name="Table2.A2" style:family="table-cell">
      <style:table-cell-properties style:vertical-align="top" fo:padding-left="0.075in" fo:padding-right="0.075in" fo:padding-top="0in" fo:padding-bottom="0in" fo:border="none" style:writing-mode="lr-tb"/>
    </style:style>
    <style:style style:name="Table2.A9" style:family="table-cell">
      <style:table-cell-properties style:vertical-align="top" fo:padding-left="0.075in" fo:padding-right="0.075in" fo:padding-top="0in" fo:padding-bottom="0in" fo:border-left="none" fo:border-right="none" fo:border-top="none" fo:border-bottom="1.5pt solid #000000" style:writing-mode="lr-tb"/>
    </style:style>
    <style:style style:name="Table3" style:family="table">
      <style:table-properties style:width="5.7708in" fo:margin-left="-0.075in" table:align="left" style:writing-mode="lr-tb"/>
    </style:style>
    <style:style style:name="Table3.A" style:family="table-column">
      <style:table-column-properties style:column-width="1.9236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none" fo:border-right="none" fo:border-top="1.5pt solid #000000" fo:border-bottom="1.5pt solid #000000" style:writing-mode="lr-tb"/>
    </style:style>
    <style:style style:name="Table3.A2" style:family="table-cell">
      <style:table-cell-properties style:vertical-align="top" fo:padding-left="0.075in" fo:padding-right="0.075in" fo:padding-top="0in" fo:padding-bottom="0in" fo:border="none" style:writing-mode="lr-tb"/>
    </style:style>
    <style:style style:name="Table3.A9" style:family="table-cell">
      <style:table-cell-properties style:vertical-align="top" fo:padding-left="0.075in" fo:padding-right="0.075in" fo:padding-top="0in" fo:padding-bottom="0in" fo:border-left="none" fo:border-right="none" fo:border-top="none"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3783in"/>
        </style:tab-stops>
      </style:paragraph-properties>
    </style:style>
    <style:style style:name="P6" style:family="paragraph" style:parent-style-name="Standard" style:list-style-name="WW8Num4">
      <style:paragraph-properties fo:text-align="justify" style:justify-single-word="false"/>
    </style:style>
    <style:style style:name="P7" style:family="paragraph" style:parent-style-name="Standard">
      <style:paragraph-properties fo:text-align="justify" style:justify-single-word="false"/>
      <style:text-properties fo:font-size="14pt" style:font-size-asian="14pt"/>
    </style:style>
    <style:style style:name="P8" style:family="paragraph" style:parent-style-name="Standard">
      <style:paragraph-properties fo:text-align="justify" style:justify-single-word="false"/>
      <style:text-properties fo:font-size="14pt" style:text-underline-style="solid" style:text-underline-width="auto" style:text-underline-color="font-color" style:font-size-asian="14pt"/>
    </style:style>
    <style:style style:name="P9" style:family="paragraph" style:parent-style-name="Standard">
      <style:paragraph-properties fo:text-align="justify" style:justify-single-word="false"/>
      <style:text-properties fo:font-size="14pt" fo:font-style="italic" style:font-size-asian="14pt" style:font-style-asian="italic"/>
    </style:style>
    <style:style style:name="P10" style:family="paragraph" style:parent-style-name="Standard">
      <style:text-properties fo:font-size="14pt" fo:font-style="italic" fo:font-weight="bold" style:font-size-asian="14pt" style:font-style-asian="italic" style:font-weight-asian="bold"/>
    </style:style>
    <style:style style:name="P11" style:family="paragraph" style:parent-style-name="Standard">
      <style:paragraph-properties fo:text-align="justify" style:justify-single-word="false"/>
      <style:text-properties fo:font-size="14pt" fo:font-weight="bold" style:font-size-asian="14pt" style:font-weight-asian="bold"/>
    </style:style>
    <style:style style:name="P12" style:family="paragraph" style:parent-style-name="Standard">
      <style:paragraph-properties fo:text-align="center" style:justify-single-word="false"/>
      <style:text-properties fo:font-size="14pt" fo:font-weight="bold" style:font-size-asian="14pt" style:font-weight-asian="bold"/>
    </style:style>
    <style:style style:name="P13" style:family="paragraph" style:parent-style-name="Standard">
      <style:paragraph-properties fo:text-align="justify" style:justify-single-word="false"/>
      <style:text-properties fo:font-size="14pt" fo:language="fr" fo:country="FR" fo:font-weight="bold" style:font-size-asian="14pt" style:font-weight-asian="bold"/>
    </style:style>
    <style:style style:name="P14" style:family="paragraph" style:parent-style-name="Standard">
      <style:text-properties fo:language="fr" fo:country="FR"/>
    </style:style>
    <style:style style:name="P15" style:family="paragraph" style:parent-style-name="Standard">
      <style:paragraph-properties fo:text-align="justify" style:justify-single-word="false"/>
      <style:text-properties fo:language="fr" fo:country="FR"/>
    </style:style>
    <style:style style:name="P16" style:family="paragraph" style:parent-style-name="Standard">
      <style:paragraph-properties fo:text-align="justify" style:justify-single-word="false">
        <style:tab-stops>
          <style:tab-stop style:position="1.3783in"/>
        </style:tab-stops>
      </style:paragraph-properties>
      <style:text-properties fo:language="fr" fo:country="FR"/>
    </style:style>
    <style:style style:name="P17" style:family="paragraph" style:parent-style-name="Standard">
      <style:paragraph-properties fo:text-align="justify" style:justify-single-word="false">
        <style:tab-stops>
          <style:tab-stop style:position="1.3783in"/>
        </style:tab-stops>
      </style:paragraph-properties>
      <style:text-properties fo:language="fr" fo:country="FR" style:language-asian="none" style:country-asian="none"/>
    </style:style>
    <style:style style:name="P18" style:family="paragraph" style:parent-style-name="Standard">
      <style:paragraph-properties fo:text-align="justify" style:justify-single-word="false"/>
      <style:text-properties fo:text-transform="uppercase"/>
    </style:style>
    <style:style style:name="P19" style:family="paragraph" style:parent-style-name="Standard">
      <style:text-properties fo:language="none" fo:country="none" style:language-asian="none" style:country-asian="none"/>
    </style:style>
    <style:style style:name="P20" style:family="paragraph" style:parent-style-name="Standard">
      <style:paragraph-properties style:snap-to-layout-grid="false"/>
    </style:style>
    <style:style style:name="P21" style:family="paragraph" style:parent-style-name="Standard">
      <style:text-properties fo:font-size="13pt" style:font-size-asian="13pt"/>
    </style:style>
    <style:style style:name="P22" style:family="paragraph" style:parent-style-name="Standard">
      <style:paragraph-properties fo:margin-left="0in" fo:margin-right="0in" fo:text-align="justify" style:justify-single-word="false" fo:text-indent="-0.25in" style:auto-text-indent="false"/>
      <style:text-properties fo:font-size="14pt" style:font-size-asian="14pt"/>
    </style:style>
    <style:style style:name="P23" style:family="paragraph" style:parent-style-name="Standard">
      <style:paragraph-properties fo:margin-left="0in" fo:margin-right="0in" fo:text-align="justify" style:justify-single-word="false" fo:text-indent="-0.25in" style:auto-text-indent="false"/>
    </style:style>
    <style:style style:name="P24" style:family="paragraph" style:parent-style-name="Standard">
      <style:paragraph-properties fo:break-before="page"/>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text-align="justify" style:justify-single-word="false" fo:break-before="page"/>
      <style:text-properties fo:font-size="14pt" style:font-size-asian="14pt"/>
    </style:style>
    <style:style style:name="P27" style:family="paragraph" style:parent-style-name="Standard">
      <style:paragraph-properties fo:text-align="center" style:justify-single-word="false" fo:break-before="page"/>
      <style:text-properties fo:font-size="14pt" fo:font-weight="bold" style:font-size-asian="14pt" style:font-weight-asian="bold"/>
    </style:style>
    <style:style style:name="P28" style:family="paragraph" style:parent-style-name="Standard">
      <style:paragraph-properties fo:text-align="justify" style:justify-single-word="false" fo:break-before="page"/>
    </style:style>
    <style:style style:name="P29" style:family="paragraph" style:parent-style-name="Standard">
      <style:paragraph-properties fo:break-before="page"/>
      <style:text-properties fo:font-size="16pt" fo:font-weight="bold" style:font-size-asian="16pt" style:font-weight-asian="bold"/>
    </style:style>
    <style:style style:name="P30" style:family="paragraph" style:parent-style-name="Standard">
      <style:paragraph-properties fo:margin-left="0in" fo:margin-right="0in" fo:text-align="justify" style:justify-single-word="false" fo:text-indent="0.5in" style:auto-text-indent="false"/>
    </style:style>
    <style:style style:name="P31" style:family="paragraph" style:parent-style-name="Standard">
      <style:paragraph-properties fo:margin-left="0.25in" fo:margin-right="0in" fo:text-align="justify" style:justify-single-word="false" fo:text-indent="-0.25in" style:auto-text-indent="false"/>
    </style:style>
    <style:style style:name="P32" style:family="paragraph" style:parent-style-name="Standard">
      <style:paragraph-properties fo:margin-left="0.25in" fo:margin-right="0in" fo:text-align="justify" style:justify-single-word="false" fo:text-indent="0in" style:auto-text-indent="false"/>
    </style:style>
    <style:style style:name="P33" style:family="paragraph" style:parent-style-name="Standard">
      <style:paragraph-properties fo:margin-left="0in" fo:margin-right="0in" fo:text-align="justify" style:justify-single-word="false" fo:text-indent="0.25in" style:auto-text-indent="false"/>
    </style:style>
    <style:style style:name="P34" style:family="paragraph" style:parent-style-name="Standard">
      <style:paragraph-properties fo:margin-left="0.5in" fo:margin-right="0in" fo:text-indent="-0.5in" style:auto-text-indent="false"/>
    </style:style>
    <style:style style:name="P35" style:family="paragraph" style:parent-style-name="Standard" style:master-page-name="Standard">
      <style:paragraph-properties fo:text-align="center" style:justify-single-word="false" style:page-number="auto"/>
      <style:text-properties fo:font-size="16pt" fo:font-weight="bold" style:font-size-asian="16pt" style:font-weight-asian="bold"/>
    </style:style>
    <style:style style:name="T1" style:family="text">
      <style:text-properties fo:font-weight="bold" style:font-weight-asian="bold"/>
    </style:style>
    <style:style style:name="T2" style:family="text">
      <style:text-properties fo:font-size="8pt" style:font-size-asian="8pt"/>
    </style:style>
    <style:style style:name="T3" style:family="text">
      <style:text-properties style:text-position="37% 100%" fo:font-size="8pt" style:font-size-asian="8pt"/>
    </style:style>
    <style:style style:name="T4" style:family="text">
      <style:text-properties style:text-position="super 58%"/>
    </style:style>
    <style:style style:name="T5" style:family="text">
      <style:text-properties style:text-position="super 58%" fo:font-size="10pt" style:font-size-asian="10pt"/>
    </style:style>
    <style:style style:name="T6" style:family="text">
      <style:text-properties style:text-position="super 58%" fo:font-size="8pt" style:font-size-asian="8pt"/>
    </style:style>
    <style:style style:name="T7" style:family="text">
      <style:text-properties style:text-position="super 58%" fo:language="fr" fo:country="FR"/>
    </style:style>
    <style:style style:name="T8" style:family="text">
      <style:text-properties style:text-position="25% 100%"/>
    </style:style>
    <style:style style:name="T9" style:family="text">
      <style:text-properties style:text-position="sub 58%"/>
    </style:style>
    <style:style style:name="T10" style:family="text">
      <style:text-properties style:text-position="sub 58%" fo:language="fr" fo:country="FR"/>
    </style:style>
    <style:style style:name="T11" style:family="text">
      <style:text-properties style:text-position="-37% 100%" fo:font-size="8pt" style:font-size-asian="8pt"/>
    </style:style>
    <style:style style:name="T12" style:family="text">
      <style:text-properties style:text-position="-25% 100%"/>
    </style:style>
    <style:style style:name="T13" style:family="text">
      <style:text-properties fo:font-size="14pt" style:font-size-asian="14pt"/>
    </style:style>
    <style:style style:name="T14" style:family="text">
      <style:text-properties fo:font-size="14pt" fo:font-weight="bold" style:font-size-asian="14pt" style:font-weight-asian="bold"/>
    </style:style>
    <style:style style:name="T15" style:family="text">
      <style:text-properties fo:font-size="14pt" fo:font-style="italic" style:font-size-asian="14pt" style:font-style-asian="italic"/>
    </style:style>
    <style:style style:name="T16" style:family="text">
      <style:text-properties fo:font-size="14pt" fo:font-style="italic" fo:font-weight="bold" style:font-size-asian="14pt" style:font-style-asian="italic" style:font-weight-asian="bold"/>
    </style:style>
    <style:style style:name="T17" style:family="text">
      <style:text-properties fo:language="fr" fo:country="FR"/>
    </style:style>
    <style:style style:name="T18" style:family="text">
      <style:text-properties style:font-name="Symbol1"/>
    </style:style>
    <style:style style:name="T19" style:family="text">
      <style:text-properties style:font-name="Symbol1" fo:font-size="10pt"/>
    </style:style>
    <style:style style:name="T20" style:family="text">
      <style:text-properties style:text-position="75% 100%" fo:font-size="8pt" style:font-size-asian="8pt"/>
    </style:style>
    <style:style style:name="T21" style:family="text">
      <style:text-properties style:text-position="-33% 100%"/>
    </style:style>
    <style:style style:name="T22" style:family="text">
      <style:text-properties style:font-name="Symbol"/>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248in" draw:visible-area-height="0.1386in"/>
    </style:style>
    <style:style style:name="fr2" style:family="graphic" style:parent-style-name="OLE">
      <style:graphic-properties style:vertical-pos="top" style:vertical-rel="baseline" draw:ole-draw-aspect="1"/>
    </style:style>
    <style:style style:name="fr3" style:family="graphic" style:parent-style-name="OLE">
      <style:graphic-properties style:vertical-pos="middle" style:vertical-rel="text" draw:ole-draw-aspect="1"/>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248in" draw:visible-area-height="0.2358in"/>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111in" draw:visible-area-height="0.5555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3193in" draw:visible-area-height="3.4028in"/>
    </style:style>
    <style:style style:name="fr8" style:family="graphic" style:parent-style-name="OLE">
      <style:graphic-properties style:vertical-pos="top" style:vertical-rel="baseline" draw:ole-draw-aspect="1" draw:visible-area-width="4.8752in" draw:visible-area-height="3.4583in"/>
    </style:style>
    <style:style style:name="fr9" style:family="graphic" style:parent-style-name="OLE">
      <style:graphic-properties style:vertical-pos="top" style:vertical-rel="baseline" draw:ole-draw-aspect="1" draw:visible-area-width="2.5189in" draw:visible-area-height="2.4063in"/>
    </style:style>
    <style:style style:name="fr10"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3886in" draw:visible-area-height="0.4028in"/>
    </style:style>
    <style:style style:name="fr11"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1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9165in" draw:visible-area-height="3.972in"/>
    </style:style>
    <style:style style:name="fr13" style:family="graphic" style:parent-style-name="OLE">
      <style:graphic-properties style:vertical-pos="top" style:vertical-rel="baseline" draw:ole-draw-aspect="1" draw:visible-area-width="3.0902in" draw:visible-area-height="3.1008in"/>
    </style:style>
    <style:style style:name="fr14" style:family="graphic" style:parent-style-name="OLE">
      <style:graphic-properties style:vertical-pos="top" style:vertical-rel="baseline" draw:ole-draw-aspect="1" draw:visible-area-width="2.8516in" draw:visible-area-height="2.7528in"/>
    </style:style>
    <style:style style:name="fr1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413in" draw:visible-area-height="0.4028in"/>
    </style:style>
    <style:style style:name="fr1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3.1248in" draw:visible-area-height="0.4583in"/>
    </style:style>
    <style:style style:name="fr17"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3.9445in" draw:visible-area-height="3.3854in"/>
    </style:style>
    <style:style style:name="fr18" style:family="graphic" style:parent-style-name="OLE">
      <style:graphic-properties fo:margin-left="0.1256in" fo:margin-right="0.1256in" style:wrap="none" style:vertical-pos="from-top" style:vertical-rel="paragraph" style:horizontal-pos="from-left" style:horizontal-rel="paragraph" fo:padding="0.0102in" fo:border="none" draw:ole-draw-aspect="1"/>
    </style:style>
    <style:style style:name="fr1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7846in" draw:visible-area-height="2.6665in"/>
    </style:style>
    <style:style style:name="fr20" style:family="graphic" style:parent-style-name="OLE">
      <style:graphic-properties style:vertical-pos="top" style:vertical-rel="baseline" draw:ole-draw-aspect="1" draw:visible-area-width="4.2465in" draw:visible-area-height="2.7083in"/>
    </style:style>
    <style:style style:name="fr21" style:family="graphic" style:parent-style-name="OLE">
      <style:graphic-properties style:vertical-pos="top" style:vertical-rel="baseline" draw:ole-draw-aspect="1" draw:visible-area-width="2.6244in" draw:visible-area-height="2.489in"/>
    </style:style>
    <style:style style:name="fr22" style:family="graphic" style:parent-style-name="OLE">
      <style:graphic-properties style:vertical-pos="top" style:vertical-rel="baseline" draw:ole-draw-aspect="1" draw:visible-area-width="2.498in" draw:visible-area-height="2.3673in"/>
    </style:style>
    <style:style style:name="fr2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7154in" draw:visible-area-height="3.1319in"/>
    </style:style>
    <style:style style:name="fr24" style:family="graphic" style:parent-style-name="OLE">
      <style:graphic-properties style:vertical-pos="top" style:vertical-rel="baseline" draw:ole-draw-aspect="1" draw:visible-area-width="3.6429in" draw:visible-area-height="3.2547in"/>
    </style:style>
    <style:style style:name="fr25" style:family="graphic" style:parent-style-name="OLE">
      <style:graphic-properties style:vertical-pos="top" style:vertical-rel="baseline" draw:ole-draw-aspect="1" draw:visible-area-width="2.2173in" draw:visible-area-height="2.0902in"/>
    </style:style>
    <style:style style:name="fr2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2016in" draw:visible-area-height="3.5346in"/>
    </style:style>
    <style:style style:name="fr2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9307in" draw:visible-area-height="4.3264in"/>
    </style:style>
    <style:style style:name="fr2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0555in" draw:visible-area-height="4.4862in"/>
    </style:style>
    <style:style style:name="fr2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528in" draw:visible-area-height="3.1252in"/>
    </style:style>
    <style:style style:name="fr3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8543in" draw:visible-area-height="3.3681in"/>
    </style:style>
    <style:style style:name="fr3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9307in" draw:visible-area-height="3.4307in"/>
    </style:style>
    <style:style style:name="fr32" style:family="graphic" style:parent-style-name="OLE">
      <style:graphic-properties style:vertical-pos="top" style:vertical-rel="baseline" draw:ole-draw-aspect="1" draw:visible-area-width="3.4965in" draw:visible-area-height="2.4689in"/>
    </style:style>
    <style:style style:name="fr3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972in" draw:visible-area-height="3.6252in"/>
    </style:style>
    <style:style style:name="fr34"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6.3055in" draw:visible-area-height="2.1945in"/>
    </style:style>
    <style:style style:name="fr35"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4.3299in" draw:visible-area-height="3.5in"/>
    </style:style>
    <style:style style:name="fr36"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width="6.3717in" draw:visible-area-height="6.0661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1. ELEKTROANALIZNE METODE</text:p>
      <text:p text:style-name="P4"/>
      <text:p text:style-name="P4"/>
      <text:p text:style-name="P4">Elektroanalizne metode temeljijo predvsem na reakcijah in procesih <text:s/>na elektrodah, ki so v preiskovani raztopini ter na opazovanju električnih lastnosti teh raztopin. Reakcije so v glavnem oksidacijsko <text:s/>redukcijske in <text:s text:c="2"/>potekajo tako, da med elektrodama teče tok (elektrogravimetrija, kulometrija, polarografija in voltametrija), ali pa so v ravnotežju <text:s/>in tok ne teče (potenciometrija).</text:p>
      <text:p text:style-name="P4"/>
      <text:p text:style-name="P4">a) <text:s/>i = 0 <text:s text:c="2"/>(potenciometrija, potenciometrične titracije)</text:p>
      <text:p text:style-name="P4"><text:s text:c="2"/></text:p>
      <text:p text:style-name="P4">b) i <draw:frame draw:style-name="fr1" draw:name="Object1" text:anchor-type="as-char" svg:width="0.1252in" svg:height="0.139in" draw:z-index="0"><draw:object-ole xlink:href="./Object 1" xlink:type="simple" xlink:show="embed" xlink:actuate="onLoad"/><draw:image xlink:href="./ObjectReplacements/Object 1" xlink:type="simple" xlink:show="embed" xlink:actuate="onLoad"/></draw:frame> 0 <text:s/>(elektrogravimetrija, voltamperometrija in <text:s/>polarografija, amperometrične <text:s/>titracije, kulometrija pri konstantnem potencialu, kulometrične titracije) <text:s/></text:p>
      <text:p text:style-name="P7"/>
      <text:p text:style-name="P4">Električne lastnosti, ki jih opazujemo v raztopinah so posledica <text:s/>prevodnosti (konduktometrija) in sprememb dielektrične konstante (dielkometrija). Te lastnosti povezujemo s spremembami koncentracije <text:s/>opazovane zvrsti v raztopini.</text:p>
      <text:p text:style-name="P7"/>
      <text:p text:style-name="P4">Ločimo tri skupine elektroanaliznih metod. Glavna skupina vključuje metode, pri katerih opazujemo neko električno količino (potencial, tok, upornost/prevodnost) kot funkcijo koncentracije iskane komponente. Pri drugi skupini uporabimo merjenje te količine za ugotavljanje končne točke pri titrimetričnih metodah. Tretja skupina pa vključuje metode, pri katerih s pomočjo električnega toka pretvorimo posamezno komponento vzorca v obliko, ki jo nato določimo gravimetrično (elektrogravimetrija).</text:p>
      <text:p text:style-name="P7"/>
      <text:p text:style-name="P7"/>
      <text:p text:style-name="P7"/>
      <text:p text:style-name="P22"><text:tab/><text:span text:style-name="T1">Oksidacijsko redukcijske reakcije</text:span></text:p>
      <text:p text:style-name="P23"/>
      <text:p text:style-name="P23"><text:tab/>Prenos elektronov z ene kemijske zvrsti na drugo</text:p>
      <text:p text:style-name="P4"/>
      <text:p text:style-name="P4">Oks + ne &lt;======&gt; Red</text:p>
      <text:p text:style-name="P4"><text:s text:c="6"/></text:p>
      <text:p text:style-name="P4">Neka kemijska <text:s/>zvrst se <text:s/><text:span text:style-name="T1">oksidira</text:span>, <text:s/>če odda elektrone in <text:span text:style-name="T1">reducira</text:span>, <text:s/>če <text:s/>elektrone <text:s/>sprejme, <text:s/>oksidanti sprejemajo elektrone, reducenti <text:s/>pa <text:s/>elektrone oddajajo.</text:p>
      <text:p text:style-name="P4"/>
      <text:p text:style-name="P4">Primer:</text:p>
      <text:p text:style-name="P4"/>
      <text:p text:style-name="P4"><text:s/>Fe<text:span text:style-name="T3">3+</text:span> <text:tab/>+ <text:s/>Cu<text:span text:style-name="T3">+</text:span> <text:s/>------&gt; <text:s/>Fe<text:span text:style-name="T3">2+</text:span> <text:s/>+ <text:s/>Cu<text:span text:style-name="T3">+</text:span></text:p>
      <text:p text:style-name="P4">oksidant <text:s text:c="3"/>reducent</text:p>
      <text:p text:style-name="P4"/>
      <text:p text:style-name="P4">Elektrokemijske člene sestavljata dva polčlena. Ločimo galvanske člene, pri <text:s/>katerih <text:s/>poteka <text:s/>spontana izmenjava <text:s/>elektronov <text:s/>in <text:s/>elektrolizne člene, <text:s/>pri <text:s/>katerih smer reakcije <text:s/>določimo <text:s/>z <text:s/>zunanjo <text:s/>napetostjo. Rezultat spontanih elektrokemijskih reakcij je lahko električni tok, <text:s/>če sta katodna in anodna reakcija ločeni.</text:p>
      <text:p text:style-name="P4"><text:soft-page-break/></text:p>
      <text:p text:style-name="P4"/>
      <text:p text:style-name="P4">Primer elektrokemijskega <text:s/>člena:</text:p>
      <text:p text:style-name="P4"/>
      <text:p text:style-name="P4">Oksidacija: Cd(s) <text:s/>------&gt; Cd<text:span text:style-name="T3">2+</text:span>(aq) <text:s/>+ 2e<text:span text:style-name="T4">-</text:span></text:p>
      <text:p text:style-name="P4"/>
      <text:p text:style-name="P4">Redukcija: <text:s/>Ag<text:span text:style-name="T3">+</text:span>(aq) + e<text:span text:style-name="T8">-</text:span> -------&gt; <text:s/>Ag (s)</text:p>
      <text:p text:style-name="P4"/>
      <text:p text:style-name="P4">Shema elektrokemijskega <text:s/>člena:</text:p>
      <text:p text:style-name="P4"/>
      <text:p text:style-name="P4">Cd(s)/CdCl<text:span text:style-name="T9">2</text:span>(aq), 0,01M// AgNO<text:span text:style-name="T9">3</text:span>(aq)/Ag</text:p>
      <text:p text:style-name="P4"/>
      <text:p text:style-name="P4">/ fazna meja<text:tab/><text:tab/><text:tab/>// elektrolitski ključ</text:p>
      <text:p text:style-name="P4"/>
      <text:p text:style-name="P4">Po dogovoru napišemo anodo, kjer poteka oksidacija na levi strani.</text:p>
      <text:p text:style-name="P4"/>
      <text:p text:style-name="P4"><text:span text:style-name="T1">Elektrolitski ključ</text:span> omogoča prenos električnega naboja med polčlenoma. Kot elektrolit v ključu (steklena cevka, na konceh zaprta s porozno frito ali napoljnjena z gelom) navadno uporabljamo <text:s/>KCl ali KNO<text:span text:style-name="T11">3</text:span> zaradi približno enake gibljivosti K<text:span text:style-name="T8">+</text:span> in Cl<text:span text:style-name="T8">-,</text:span> oziroma K<text:span text:style-name="T8">+</text:span> in NO<text:span text:style-name="T11">3</text:span><text:span text:style-name="T8">-</text:span> ionov. </text:p>
      <text:p text:style-name="P4"/>
      <text:p text:style-name="P4"><text:span text:style-name="T1">Elektrodni potencial:</text:span> napetost <text:s/>člena, ki ga sestavljata izbrana elektroda <text:s/>in <text:s/>standardna vodikova elektroda</text:p>
      <text:p text:style-name="P4"/>
      <text:p text:style-name="P4">Standardni elektrodni potencial (aktivnosti reaktantov so 1).</text:p>
      <text:p text:style-name="P4"/>
      <text:p text:style-name="P4"><text:span text:style-name="T1">Nernstova enačba</text:span> podaja vpliv koncentracije reaktantov na potencial:</text:p>
      <text:p text:style-name="P4"/>
      <text:p text:style-name="P4">Če reakcijo zapišemo kot redukcijo </text:p>
      <text:p text:style-name="P4"/>
      <text:p text:style-name="P15">aA <text:s/>+ne<text:span text:style-name="T8">-</text:span> &lt;-----&gt; bB,</text:p>
      <text:p text:style-name="P15"/>
      <text:p text:style-name="P15">velja naslednja zveza:</text:p>
      <text:p text:style-name="P4"><draw:frame draw:style-name="fr2" draw:name="Object2" text:anchor-type="as-char" svg:width="1.3189in" svg:height="0.4429in" draw:z-index="29"><draw:object xlink:href="./Object 2" xlink:type="simple" xlink:show="embed" xlink:actuate="onLoad"/><draw:image xlink:href="./ObjectReplacements/Object 2" xlink:type="simple" xlink:show="embed" xlink:actuate="onLoad"/></draw:frame><text:tab/><text:tab/><text:tab/></text:p>
      <text:p text:style-name="P4"/>
      <text:p text:style-name="P4">T= 25<text:span text:style-name="T8">o</text:span>C :</text:p>
      <text:p text:style-name="P4"/>
      <text:p text:style-name="P4"><draw:frame draw:style-name="fr3" draw:name="Object3" text:anchor-type="as-char" svg:width="1.5756in" svg:height="0.4429in" draw:z-index="30"><draw:object xlink:href="./Object 3" xlink:type="simple" xlink:show="embed" xlink:actuate="onLoad"/><draw:image xlink:href="./ObjectReplacements/Object 3" xlink:type="simple" xlink:show="embed" xlink:actuate="onLoad"/></draw:frame></text:p>
      <text:p text:style-name="P4"/>
      <text:p text:style-name="P4">Napetost člena:</text:p>
      <text:p text:style-name="P4"/>
      <text:p text:style-name="P4">E = E<text:span text:style-name="T12">katode</text:span> <text:s/>- E<text:span text:style-name="T12">anode</text:span></text:p>
      <text:p text:style-name="P4"><text:soft-page-break/></text:p>
      <text:p text:style-name="P4">Če je E &gt; 0 govorimo o galvanskem členu.</text:p>
      <text:p text:style-name="P4"/>
      <text:p text:style-name="P25"><text:span text:style-name="T14">1.1.</text:span><text:span text:style-name="T13"> </text:span><text:span text:style-name="T14">POTENCIOMETRIJA, POTENCIOMETRIČNE TITRACIJE</text:span> <text:s/></text:p>
      <text:p text:style-name="P1"/>
      <text:p text:style-name="P4"/>
      <text:p text:style-name="P4">Merjenje <text:s/>elektrodnih potencialov lahko uporabljamo v analizne <text:s/>namene tako, da direktno merimo potencial E, ki je funkcija koncentracije/aktivnosti določane zvrsti <text:s/>ali pa z merjenjem potenciala ugotavljamo ekvivalentno točko pri titracijah (Potencial je funkcija volumna <text:s/>titrne <text:s/>raztopine). <text:s/>Direktne potenciometrične metode omogočajo hitro <text:s/>določevanje aktivnosti <text:s/>ionov v raztopinah, zato so primerne za ugotavljanje <text:s/>ravnotežij, za kontinuirna merjenja in za avtomatično vodenje procesov <text:s/>v obratih. Potenciometrične titracije lahko uporabljamo tudi pri <text:s/>obarvanih in motnih raztopinah, so manj subjektivne kot so indikatorni <text:s/>postopki, jih lahko avtomatiziramo.</text:p>
      <text:p text:style-name="P4"/>
      <text:p text:style-name="P4">Pri potenciometričnih metodah merimo napetost galvanskega člena, ki ga tvorita indikatorska in referenčna elektroda v raztopini. <text:span text:style-name="T17">Potrebujemo tudi napravo za merjenje potencialov. </text:span>Indikatorske elektrode so kovinske in membranske.</text:p>
      <text:p text:style-name="P4"/>
      <text:p text:style-name="P4"/>
      <text:p text:style-name="P4">INDIKATORSKE ELEKTRODE</text:p>
      <text:p text:style-name="P4"/>
      <text:p text:style-name="P4">1. KOVINSKE INDIKATORSKE ELEKTRODE:</text:p>
      <text:p text:style-name="P4"/>
      <text:p text:style-name="P4"/>
      <text:p text:style-name="P4">Primerne so elektrode iz kovin (npr. Ag, Cu, Hg, Pb, Cd), na katerih <text:s/>so pojavi oksidacije oziroma redukcijereverzibilni, medtem ko dajejo nekatere kovine (npr. <text:span text:style-name="T17">Fe, Ni, Co, W, Cr) vrednosti, ki se ne ponavljajo.</text:span></text:p>
      <text:p text:style-name="P15"/>
      <text:p text:style-name="P15">Glede <text:s/>na vrsto elektrokemijske reakcije delimo kovinske elektrode <text:s/>na elektrode 1., 2. in 3. reda ter elektrode iz inertnih kovin.</text:p>
      <text:p text:style-name="P15"/>
      <text:p text:style-name="P15">Elektroda <text:s/>1. reda je kovinska elektroda (Ag, Cu, Hg, Cd, Pb), ki je v stiku z elektrolitom, katerega sestavni del so ioni te<text:span text:style-name="T13"> </text:span>kovine. Potencial te elektrode je odvisen od aktivnosti kovinskih ionov</text:p>
      <text:p text:style-name="P15"/>
      <text:p text:style-name="P4">Primer:</text:p>
      <text:p text:style-name="P4">Ag/Ag<text:span text:style-name="T3">+</text:span><text:span text:style-name="T8"> </text:span></text:p>
      <text:p text:style-name="P4"><text:s/></text:p>
      <text:p text:style-name="P4">Ag<text:span text:style-name="T3">+</text:span> + e &lt;=====&gt; Ag <text:s text:c="2"/><text:span text:style-name="T13"><text:s text:c="12"/></text:span>E<text:span text:style-name="T8">o</text:span><text:span text:style-name="T12">Ag</text:span><text:span text:style-name="T11">+</text:span><text:span text:style-name="T12">/Ag</text:span> = +0.799 V</text:p>
      <text:p text:style-name="P4"><draw:frame draw:style-name="fr4" draw:name="Object4" text:anchor-type="as-char" svg:width="0.0791in" svg:height="0.1839in" draw:z-index="1"><draw:object xlink:href="./Object 4" xlink:type="simple" xlink:show="embed" xlink:actuate="onLoad"/><draw:image xlink:href="./ObjectReplacements/Object 4" xlink:type="simple" xlink:show="embed" xlink:actuate="onLoad"/></draw:frame></text:p>
      <text:p text:style-name="P4"><draw:frame draw:style-name="fr3" draw:name="Object5" text:anchor-type="as-char" svg:width="2.0173in" svg:height="0.4382in" draw:z-index="31"><draw:object xlink:href="./Object 5" xlink:type="simple" xlink:show="embed" xlink:actuate="onLoad"/><draw:image xlink:href="./ObjectReplacements/Object 5" xlink:type="simple" xlink:show="embed" xlink:actuate="onLoad"/></draw:frame></text:p>
      <text:p text:style-name="P7"/>
      <text:p text:style-name="P4">Kovin ne uporabljamo samo kot indikatorske elektrode za svoje katione (elektrode <text:s/>1. reda), temveč tudi za anione, ki tvorijo s kationom <text:s/>slabo topne <text:s/>oborine ali stabilne komplekse (elektrode 2. reda). <text:s/>Elektroda <text:s/>2. reda je torej reverzibilna kovinska elektroda, <text:soft-page-break/>ki je v stiku z elektrolitom, nasičenim s težko topno soljo te kovine. Potencial elektrode je odvisen od aktivnosti aniona, ki tvori težko topno sol.</text:p>
      <text:p text:style-name="P4"/>
      <text:p text:style-name="P4"><text:s/>AgCl(s) + e &lt;======&gt; Ag(s) + Cl<text:span text:style-name="T8">-</text:span></text:p>
      <text:p text:style-name="P4"/>
      <text:p text:style-name="P7"><draw:frame draw:style-name="fr4" draw:name="Object6" text:anchor-type="as-char" svg:width="4.6425in" svg:height="0.8701in" draw:z-index="2"><draw:object xlink:href="./Object 6" xlink:type="simple" xlink:show="embed" xlink:actuate="onLoad"/><draw:image xlink:href="./ObjectReplacements/Object 6" xlink:type="simple" xlink:show="embed" xlink:actuate="onLoad"/></draw:frame></text:p>
      <text:p text:style-name="P4"><draw:frame draw:style-name="fr2" draw:name="Object7" text:anchor-type="as-char" svg:width="2.0272in" svg:height="0.422in" draw:z-index="32"><draw:object xlink:href="./Object 7" xlink:type="simple" xlink:show="embed" xlink:actuate="onLoad"/><draw:image xlink:href="./ObjectReplacements/Object 7" xlink:type="simple" xlink:show="embed" xlink:actuate="onLoad"/></draw:frame></text:p>
      <text:p text:style-name="P4"/>
      <text:p text:style-name="P4">Ag/AgCl/Cl<text:span text:style-name="T8">-</text:span></text:p>
      <text:p text:style-name="P4"/>
      <text:p text:style-name="P4">Srebrova <text:s/>elektroda <text:s/>v <text:s/>raztopini, ki je <text:s/>nasičena <text:s/>z <text:s/>AgCl, <text:s/>omogoča določevanje [Cl<text:span text:style-name="T8">-</text:span>].</text:p>
      <text:p text:style-name="P4"/>
      <text:p text:style-name="P4">Hg elektrodo lahko uporabimo za določevanje EDTA (Y<text:span text:style-name="T3">4-</text:span>) (elektroda 2.reda)</text:p>
      <text:p text:style-name="P4"/>
      <text:p text:style-name="P15">HgY<text:span text:style-name="T3">2-</text:span> + 2e &lt;=====&gt; Hg + Y<text:span text:style-name="T3">4-</text:span></text:p>
      <text:p text:style-name="P15"/>
      <text:p text:style-name="P4"><draw:frame draw:style-name="fr4" draw:name="Object8" text:anchor-type="as-char" svg:width="2.4508in" svg:height="0.4516in" draw:z-index="3"><draw:object xlink:href="./Object 8" xlink:type="simple" xlink:show="embed" xlink:actuate="onLoad"/><draw:image xlink:href="./ObjectReplacements/Object 8" xlink:type="simple" xlink:show="embed" xlink:actuate="onLoad"/></draw:frame></text:p>
      <text:p text:style-name="P4"/>
      <text:p text:style-name="P15">HgY<text:span text:style-name="T3">2-</text:span>je zelo stabilen, zato je njegova koncentracija praktično konstantna, potencial zavisi le od [Y<text:span text:style-name="T3">4-</text:span>]. Elektrodo pa lahko uporabimo tudi za določevanje koncentracije kationov, ki tvorijo z EDTA manj stabilne komplekse kot Hg(l).</text:p>
      <text:p text:style-name="P15"/>
      <text:p text:style-name="P15">Ca<text:span text:style-name="T3">2+</text:span> + Y<text:span text:style-name="T3">4-</text:span> &lt;====&gt; CaY<text:span text:style-name="T3">2-</text:span></text:p>
      <text:p text:style-name="P15"/>
      <text:p text:style-name="P15">Hg<text:span text:style-name="T3">2+</text:span> + Y<text:span text:style-name="T3">4</text:span><text:span text:style-name="T8">-</text:span> &lt;====&gt; HgY<text:span text:style-name="T3">2-</text:span></text:p>
      <text:p text:style-name="P15"/>
      <text:p text:style-name="P4"><draw:frame draw:style-name="fr5" draw:name="Object9" text:anchor-type="as-char" svg:width="0.1252in" svg:height="0.2362in" draw:z-index="4"><draw:object-ole xlink:href="./Object 9" xlink:type="simple" xlink:show="embed" xlink:actuate="onLoad"/><draw:image xlink:href="./ObjectReplacements/Object 9" xlink:type="simple" xlink:show="embed" xlink:actuate="onLoad"/></draw:frame><draw:frame draw:style-name="fr2" draw:name="Object10" text:anchor-type="as-char" svg:width="1.6165in" svg:height="0.9138in" draw:z-index="33"><draw:object xlink:href="./Object 10" xlink:type="simple" xlink:show="embed" xlink:actuate="onLoad"/><draw:image xlink:href="./ObjectReplacements/Object 10" xlink:type="simple" xlink:show="embed" xlink:actuate="onLoad"/></draw:frame></text:p>
      <text:p text:style-name="P4"/>
      <text:p text:style-name="P4"><draw:frame draw:style-name="fr4" draw:name="Object11" text:anchor-type="as-char" svg:width="2.4783in" svg:height="0.4543in" draw:z-index="5"><draw:object xlink:href="./Object 11" xlink:type="simple" xlink:show="embed" xlink:actuate="onLoad"/><draw:image xlink:href="./ObjectReplacements/Object 11" xlink:type="simple" xlink:show="embed" xlink:actuate="onLoad"/></draw:frame></text:p>
      <text:p text:style-name="P4"><draw:frame draw:style-name="fr2" draw:name="Object12" text:anchor-type="as-char" svg:width="3.2661in" svg:height="0.4543in" draw:z-index="34"><draw:object xlink:href="./Object 12" xlink:type="simple" xlink:show="embed" xlink:actuate="onLoad"/><draw:image xlink:href="./ObjectReplacements/Object 12" xlink:type="simple" xlink:show="embed" xlink:actuate="onLoad"/></draw:frame></text:p>
      <text:p text:style-name="P4"/>
      <text:p text:style-name="P4">Če <text:s/>je <text:s/>Ca<text:span text:style-name="T3">2+</text:span><text:span text:style-name="T8"> </text:span>v presežku, sta [CaY<text:span text:style-name="T3">2-</text:span>] in [HgY<text:span text:style-name="T3">2-</text:span>] <text:s/>praktično <text:s/>konstantni, potencial zavisi le od [Ca<text:span text:style-name="T3">2+</text:span>] <text:span text:style-name="T1">(elektroda 3.reda).</text:span></text:p>
      <text:p text:style-name="P3"><text:soft-page-break/></text:p>
      <text:p text:style-name="P4">Elektrodo 3. reda torej uporabljamo za določevanje kovin, ki niso primerne kot elektrode I. reda. V tem primeru morajo ioni kovine, ki jo uporabljamo kot indikatorsko elektrodo in kationi, ki jih določujemo, tvoriti z istim anionom težko topne soli ali stabilnega kompleksa. </text:p>
      <text:p text:style-name="P4">Če je raztopina nasičena s težko topnima solema obeh kovin, kaže kovinska elektroda potencial, ki je odvisenod aktivnosti druge kovine (npr. potencial Pb elektrode je v nasičeni raztopini PbC<text:span text:style-name="T9">2</text:span>O<text:span text:style-name="T9">4</text:span> in CaC<text:span text:style-name="T9">2</text:span>O<text:span text:style-name="T9">4</text:span> odvisen od aktivnosti Ca<text:span text:style-name="T4">2+</text:span> ionov, ki jo določujemo).</text:p>
      <text:p text:style-name="P4"/>
      <text:p text:style-name="P4"><draw:frame draw:style-name="fr2" draw:name="Object13" text:anchor-type="as-char" svg:width="1.9634in" svg:height="0.4236in" draw:z-index="35"><draw:object xlink:href="./Object 13" xlink:type="simple" xlink:show="embed" xlink:actuate="onLoad"/><draw:image xlink:href="./ObjectReplacements/Object 13" xlink:type="simple" xlink:show="embed" xlink:actuate="onLoad"/></draw:frame></text:p>
      <text:p text:style-name="P4"/>
      <text:p text:style-name="P4"/>
      <text:p text:style-name="P4">INERTNE ELEKTRODE</text:p>
      <text:p text:style-name="P4"/>
      <text:p text:style-name="P4">Če sta oksidirana in reducirana oblika določane zvrsti topni, <text:s/>uporabljamo <text:s/>za oksidacijsko redukcijske reakcije kot <text:s/>indikatorsko <text:s/>elektrodo kovinsko <text:s/>žico <text:s/>iz inertne kovine (zlato, platina). Potencial, ki ga kaže elektroda, je odvisen od razmerja med koncentracijo reducirane in oksidirane oblike.</text:p>
      <text:p text:style-name="P4"/>
      <text:p text:style-name="P4"><draw:frame draw:style-name="fr6" draw:name="Object14" text:anchor-type="as-char" svg:width="2.0898in" svg:height="0.5555in" draw:z-index="6"><draw:object-ole xlink:href="./Object 14" xlink:type="simple" xlink:show="embed" xlink:actuate="onLoad"/><draw:image xlink:href="./ObjectReplacements/Object 14" xlink:type="simple" xlink:show="embed" xlink:actuate="onLoad"/></draw:frame></text:p>
      <text:p text:style-name="P4"/>
      <text:p text:style-name="P4"/>
      <text:p text:style-name="P4">2. Membranske elektrode</text:p>
      <text:p text:style-name="P18"/>
      <text:p text:style-name="P4">Drugo skupino indikatorskih elektrod predstavljajo membranske elektrode. Osnova <text:s/>delovanja teh elektrod je proces ionske izmenjave in difuzije, oziroma prenos ionov skozi membrano. Steklene elektrode uporabljamo za določevanje pH raztopin, elektrode s trdno in tekočinsko membrano (ionoselektivne elektrode) za potenciometrično določitev različnih lationov in anionov v koncentracijskem območju od 10<text:span text:style-name="T4">0</text:span> do 10<text:span text:style-name="T4">-7</text:span> M, plinske elektrode pa za določanje nekaterih plinov (CO<text:span text:style-name="T9">2</text:span>, NO<text:span text:style-name="T9">2</text:span>, NH<text:span text:style-name="T9">3</text:span>).</text:p>
      <text:p text:style-name="P4"/>
      <text:p text:style-name="P4">Vrste ionoselektivnih elektrod</text:p>
      <text:p text:style-name="P4"/>
      <text:p text:style-name="P4">Osnovni element ionoselektivne elektrode je membran. <text:s/>Potencial ionoselektivne elektrode je odvisen od aktivnosti (koncentracije) posameznega iona v raztopini na obeh straneh membrane. Glede na vrsto membrane jih razdelimo v štiri skupine: </text:p>
      <text:p text:style-name="P4">steklene elektrode, </text:p>
      <text:p text:style-name="P4">elektrode s tekočinsko membrano, </text:p>
      <text:p text:style-name="P4">trdne elektrode <text:s/></text:p>
      <text:p text:style-name="P4">plinske elektrode.</text:p>
      <text:p text:style-name="P4"/>
      <text:p text:style-name="P4"/>
      <text:p text:style-name="P4">A) TEKOČINSKE MEMBRANSKE ELEKTRODE</text:p>
      <text:p text:style-name="P4"><text:soft-page-break/></text:p>
      <text:p text:style-name="P4">STEKLENE ELEKTRODE ZA MERJENJE PH</text:p>
      <text:p text:style-name="P7"/>
      <text:p text:style-name="P7"><draw:frame draw:style-name="fr7" draw:name="Object15" text:anchor-type="as-char" svg:width="3.1598in" svg:height="2.0252in" draw:z-index="7"><draw:object-ole xlink:href="./Object 15" xlink:type="simple" xlink:show="embed" xlink:actuate="onLoad"/><draw:image xlink:href="./ObjectReplacements/Object 15" xlink:type="simple" xlink:show="embed" xlink:actuate="onLoad"/></draw:frame></text:p>
      <text:p text:style-name="P7"/>
      <text:p text:style-name="P7">Slika 1.1.1. Shema steklene elektrode</text:p>
      <text:p text:style-name="P7"/>
      <text:p text:style-name="P7"><draw:frame draw:style-name="fr8" draw:name="Object16" text:anchor-type="as-char" svg:width="4.8752in" svg:height="3.4583in" draw:z-index="36"><draw:object-ole xlink:href="./Object 16" xlink:type="simple" xlink:show="embed" xlink:actuate="onLoad"/><draw:image xlink:href="./ObjectReplacements/Object 16" xlink:type="simple" xlink:show="embed" xlink:actuate="onLoad"/></draw:frame></text:p>
      <text:p text:style-name="P7"/>
      <text:p text:style-name="P26"/>
      <text:p text:style-name="P4">H<text:span text:style-name="T3">+</text:span><text:span text:style-name="T12">razt.</text:span> + Na<text:span text:style-name="T3">+</text:span><text:span text:style-name="T12">gel-</text:span> &lt;===&gt; Na<text:span text:style-name="T3">+</text:span><text:span text:style-name="T12">razt.</text:span> + H<text:span text:style-name="T3">+</text:span><text:span text:style-name="T12">gel-</text:span></text:p>
      <text:p text:style-name="P4"/>
      <text:p text:style-name="P4">a<text:span text:style-name="T12">2</text:span> = konst</text:p>
      <text:p text:style-name="P4"/>
      <text:p text:style-name="P4">E = K + 0.059 log a<text:span text:style-name="T12">1</text:span> <text:s/>= K - 0.059 pH</text:p>
      <text:p text:style-name="P4"/>
      <text:p text:style-name="P4"><draw:frame draw:style-name="fr3" draw:name="Object17" text:anchor-type="as-char" svg:width="2.1402in" svg:height="0.5134in" draw:z-index="37"><draw:object xlink:href="./Object 17" xlink:type="simple" xlink:show="embed" xlink:actuate="onLoad"/><draw:image xlink:href="./ObjectReplacements/Object 17" xlink:type="simple" xlink:show="embed" xlink:actuate="onLoad"/></draw:frame></text:p>
      <text:p text:style-name="P4"/>
      <text:p text:style-name="P4"/>
      <text:p text:style-name="P4"><text:span text:style-name="T18">m</text:span><text:span text:style-name="T11">B</text:span><text:span text:style-name="T12"> ,</text:span> <text:span text:style-name="T18">m</text:span><text:span text:style-name="T11">H</text:span> - gibljivosti B<text:span text:style-name="T3">+</text:span> in H<text:span text:style-name="T3">+</text:span>v gelu</text:p>
      <text:p text:style-name="P4"/>
      <text:p text:style-name="P4"/>
      <text:p text:style-name="P4">K določimo tako, da merimo potencial v raztopini, za katero poznamo a<text:span text:style-name="T12">1</text:span>.</text:p>
      <text:p text:style-name="P4"/>
      <text:p text:style-name="P4">Za <text:s/>merjenje pH do 9 uporabljamo steklene membrane iz stekla z <text:s/>natrijem <text:s/>(22% Na<text:span text:style-name="T11">2</text:span>O, 6% Cao, 72% SiO<text:span text:style-name="T11">2</text:span><text:span text:style-name="T12">)</text:span>, membrane namenjene za merjenje nad pH 9 vsebujejo litij.</text:p>
      <text:p text:style-name="P4"/>
      <text:p text:style-name="P15">Asimetrični potencial; E, ko je a<text:span text:style-name="T12">1</text:span>= a<text:span text:style-name="T12">2</text:span> <text:s text:c="3"/></text:p>
      <text:p text:style-name="P15"/>
      <text:p text:style-name="P15">Steklene elektrode za druge katione: Steklene <text:s/>elektrode so kasneje priredili za merjenje aktivnosti (koncentracije) drugih<text:span text:style-name="T13"> </text:span>kationov. Če namreč steklo <text:s/>vsebuje <text:s/>Al<text:span text:style-name="T11">2</text:span>O<text:span text:style-name="T11">3</text:span>, je</text:p>
      <text:p text:style-name="P4"><text:span text:style-name="T17"><text:s/></text:span>a1 &lt;&lt; k(<text:span text:style-name="T18">m</text:span><text:span text:style-name="T12">B</text:span>/<text:span text:style-name="T18">m</text:span><text:span text:style-name="T12">H</text:span>)b<text:span text:style-name="T12">1</text:span>, membrana <text:s/>postane občutljiva na druge <text:s/>katione. <text:s/>Tako poznamo steklene elektrode za Na<text:span text:style-name="T3">+</text:span>, K<text:span text:style-name="T3">+</text:span>, NH<text:span text:style-name="T12">4</text:span><text:span text:style-name="T3">+</text:span>, Rb<text:span text:style-name="T3">+</text:span>, Cs<text:span text:style-name="T3">+</text:span>, Li<text:span text:style-name="T3">+</text:span> in Ag<text:span text:style-name="T3">+</text:span>.</text:p>
      <text:p text:style-name="P4"/>
      <text:p text:style-name="P8"/>
      <text:p text:style-name="P8">Tekočinske ionoselektivne elektrode:</text:p>
      <text:p text:style-name="P4"/>
      <text:p text:style-name="P4"><draw:frame draw:style-name="fr9" draw:name="Object18" text:anchor-type="as-char" svg:width="2.5189in" svg:height="2.4063in" draw:z-index="38"><draw:object-ole xlink:href="./Object 18" xlink:type="simple" xlink:show="embed" xlink:actuate="onLoad"/><draw:image xlink:href="./ObjectReplacements/Object 18" xlink:type="simple" xlink:show="embed" xlink:actuate="onLoad"/></draw:frame> </text:p>
      <text:p text:style-name="P4"/>
      <text:p text:style-name="P4"><text:soft-page-break/>Slika 1.1.2 Shema tekočinske ionoselektivne elektrode</text:p>
      <text:p text:style-name="P4"/>
      <text:p text:style-name="P4">RCa &lt;====&gt; R<text:span text:style-name="T3">2-</text:span> + Ca<text:span text:style-name="T3">2+</text:span></text:p>
      <text:p text:style-name="P4"/>
      <text:p text:style-name="P4"><draw:frame draw:style-name="fr10" draw:name="Object19" text:anchor-type="as-char" svg:width="1.378in" svg:height="0.4028in" draw:z-index="8"><draw:object-ole xlink:href="./Object 19" xlink:type="simple" xlink:show="embed" xlink:actuate="onLoad"/><draw:image xlink:href="./ObjectReplacements/Object 19" xlink:type="simple" xlink:show="embed" xlink:actuate="onLoad"/></draw:frame></text:p>
      <text:p text:style-name="P4"/>
      <text:p text:style-name="P4">Ionski <text:s/>izmenjevalec je nehlapna organska substanca, ki se ne <text:s/>meša <text:s/>z vodo in ne vsebuje kislinske, bazične ali kelatne funkcionalne skupine.</text:p>
      <text:p text:style-name="P4"/>
      <text:p text:style-name="P4">S Ca <text:s/>elektrodo lahko merimo <text:s/>aktivnosti Ca do 10<text:span text:style-name="T3">-5</text:span>M v pH območju <text:s/>med 5,5 in 11. Motijo Mg, Na in K. S to elektrodeo lahko merimo razropine, v katerih je razmerje med Ca in Mg ioni do 50:1 oziroma Ca: Na,K 1000:1. <text:s/>Na razpolago imamo komercialne <text:s/>elektrode <text:s/>za Ca<text:span text:style-name="T3">2+</text:span> Ca<text:span text:style-name="T3">2+</text:span>+ Mg<text:span text:style-name="T3">2+</text:span>, ClO<text:span text:style-name="T11">4</text:span><text:span text:style-name="T20">-</text:span>, NO<text:span text:style-name="T11">3</text:span><text:span text:style-name="T20">-</text:span>, BF<text:span text:style-name="T11">4</text:span><text:span text:style-name="T20">-</text:span>, Cl<text:span text:style-name="T20">-</text:span>, K<text:span text:style-name="T3">+</text:span>.</text:p>
      <text:p text:style-name="P4"/>
      <text:p text:style-name="P8">Trdne elektrode</text:p>
      <text:p text:style-name="P4"/>
      <text:p text:style-name="P4">Najpomembnejšo skupino ionoselektivnih elektrod predstavljajo trdne elektrode, ki jih delimo na homogene (membrana je iz monokristala, npr. fluoridna elektroda, kjer je membrana iz monokristala LaF<text:span text:style-name="T9">3</text:span>) in heterogene (membrana je sestavljena iz nosilne neaktivne mase, npr. silikonska guma, v kateri je dispergirana ionsko selektivna membranska komponenta, npr. <text:span text:style-name="T17">AgJ ali AgCl)</text:span></text:p>
      <text:p text:style-name="P15"/>
      <text:p text:style-name="P15"/>
      <text:p text:style-name="P15"/>
      <text:p text:style-name="P4">Princip delovanja ionoselektivnih elektrod</text:p>
      <text:p text:style-name="P4"/>
      <text:p text:style-name="P4">Vsaka ionoselektivna elektroda sestoji iz naslednjih delov: membrane, notranje referenčne elektrode in notranje referenčne raztopine, ki je med referenčno elektrodo in membrano. Odvisnost potenciala ionoselektivne elektrode od koncentracije ionov v analizni raztopini lahko prikažemo na primeru fluoridne elektrode. Membrana je iz monokristala <text:s/>LaF<text:span text:style-name="T11">3</text:span><text:span text:style-name="T12">,</text:span> ki je zaradi večje prevodnosti dopiran z La ali drugimi elementi iz skupine redkih zemelj. Notranja referenčna raztopina je mešanica raztopin z določeno koncentracijo Na<text:span text:style-name="T4">+</text:span>, F<text:span text:style-name="T4">-</text:span> in Cl<text:span text:style-name="T4">-</text:span> ionov (npr. 0,1M NaF in 0,1M NaCl). Notranja referenčna elektroda je srebrova elektroda, katere potencial določa koncentracija kloridnega iona v referenčni raztopini. Ko elektrodo pomočimo v raztopino z določeno koncentracijo (aktivnostjo) fluoridnih ionov, je potencial elektrode odvisen od koncentracije fluoridnih ionov v analizni raztopini. Potencial fluoridne elektrode merimo proti zunanji referenčni elektrodi (SCE). Elektroda ima 1000 krat večjo občutljivost za F<text:span text:style-name="T20">-</text:span> kot za ostale anione.</text:p>
      <text:p text:style-name="P4"/>
      <text:p text:style-name="P15">Celico ponazorimo na naslednji način:</text:p>
      <text:p text:style-name="P15"/>
      <text:p text:style-name="P4">Ag/AgCl, Cl(0,1M),F<text:span text:style-name="T4">-</text:span>(0,1M)/LaF<text:span text:style-name="T9">3</text:span>/analizna raztopina/SCE</text:p>
      <text:p text:style-name="P4"/>
      <text:p text:style-name="P4">Napetost (EMS) člena definira Nernstova enačba</text:p>
      <text:p text:style-name="P4"><text:soft-page-break/></text:p>
      <text:p text:style-name="P4"><text:s text:c="4"/><text:tab/><draw:frame draw:style-name="fr11" draw:name="Object20" text:anchor-type="as-char" svg:width="1.6272in" svg:height="0.5146in" draw:z-index="9"><draw:object xlink:href="./Object 20" xlink:type="simple" xlink:show="embed" xlink:actuate="onLoad"/><draw:image xlink:href="./ObjectReplacements/Object 20" xlink:type="simple" xlink:show="embed" xlink:actuate="onLoad"/></draw:frame></text:p>
      <text:p text:style-name="P4"><text:s text:c="6"/>Ker je aktivnost F- v notranji raztopini konstantna, lahko enačbo pišemo v obliki:</text:p>
      <text:p text:style-name="P4"/>
      <text:p text:style-name="P30"><draw:frame draw:style-name="fr11" draw:name="Object21" text:anchor-type="as-char" svg:width="1.6799in" svg:height="0.3929in" draw:z-index="10"><draw:object xlink:href="./Object 21" xlink:type="simple" xlink:show="embed" xlink:actuate="onLoad"/><draw:image xlink:href="./ObjectReplacements/Object 21" xlink:type="simple" xlink:show="embed" xlink:actuate="onLoad"/></draw:frame></text:p>
      <text:p text:style-name="P4"/>
      <text:p text:style-name="P4"/>
      <text:p text:style-name="P4"/>
      <text:p text:style-name="P4">Enačba kaže, da je merjena napetost člena odvisna od aktivnosti F<text:span text:style-name="T4">-</text:span> v analizirani raztopini. Če poznamo E’ in izmerimo E, lahko torej določimo aktivnost – koncentracijo F<text:span text:style-name="T4">-</text:span> v vzorcu. Ker vrednosti E’ ne moremo točno izračunati, običajno uporabljamo za določevanje koncentracije (aktivnosti) umeritvene krivulje.</text:p>
      <text:p text:style-name="P4">Potencial ionoselektivne elektrode pa pogosto ni odvisen samo od aktivnosti iona, ki ga določujemo, ampak vplivajo na njegovo vrednost tudi nekateri ostali ioni. Za vsako ionoselektivno eletrodo moramo zato poznati konstanto selektivnosti. Selektivnostna konstanta je merilo za spremembo elektrodnega potenciala ionoselektivne elektrode v prisotnosti interferenčnega iona v raztopini. Razen tega je potencial ionoselektivne elektrode odvisen še od ionske moči raztopine ter kemijskih reakcij v raztopini. <text:span text:style-name="T17">Vse te vplive moramo pri praktičnem delu upoštevati.</text:span></text:p>
      <text:p text:style-name="P15"/>
      <text:p text:style-name="P4"><text:span text:style-name="T17"><text:s/></text:span>Komercialno so dostopne ionoselektivne elektrode za Cd<text:span text:style-name="T3">2+</text:span>, Cu<text:span text:style-name="T3">2+</text:span>, CN<text:span text:style-name="T3">-</text:span>, F<text:span text:style-name="T3">-</text:span>, Pb<text:span text:style-name="T3">2+</text:span>, Ag<text:span text:style-name="T3">+</text:span>, S<text:span text:style-name="T3">2-</text:span>, Na<text:span text:style-name="T3">+</text:span>, SCN<text:span text:style-name="T3">-</text:span>.</text:p>
      <text:p text:style-name="P4"/>
      <text:p text:style-name="P4">Elektrode, občutljive za pline: NH<text:span text:style-name="T11">3</text:span>, NH<text:span text:style-name="T11">4</text:span><text:span text:style-name="T3">+</text:span>, SO<text:span text:style-name="T11">2</text:span>, H<text:span text:style-name="T11">2</text:span>SO<text:span text:style-name="T11">3</text:span>, SO<text:span text:style-name="T11">3</text:span><text:span text:style-name="T3">2-</text:span>, NO<text:span text:style-name="T11">2</text:span><text:span text:style-name="T5">-</text:span>, NO<text:span text:style-name="T11">2</text:span>, S<text:span text:style-name="T3">2-</text:span>, HS<text:span text:style-name="T3">-</text:span>, H<text:span text:style-name="T11">2</text:span>S, CN<text:span text:style-name="T3">-</text:span>, HCN, F<text:span text:style-name="T3">-</text:span>, HF itd.</text:p>
      <text:p text:style-name="P4"/>
      <text:p text:style-name="P4"/>
      <text:p text:style-name="P7">REFERENČNE ELEKTRODE:</text:p>
      <text:p text:style-name="P4"/>
      <text:p text:style-name="P9">Standardna vodikova elektroda</text:p>
      <text:p text:style-name="P4"/>
      <text:p text:style-name="P4">1/2 H<text:span text:style-name="T11">2</text:span><text:span text:style-name="T12"> (</text:span>g, p=1atm) &lt;---&gt; H<text:span text:style-name="T3">+</text:span><text:span text:style-name="T21">(aq, a=1)</text:span> <text:s/>+ <text:s/>e<text:span text:style-name="T8">-</text:span></text:p>
      <text:p text:style-name="P7"/>
      <text:p text:style-name="P7"><text:soft-page-break/><draw:frame draw:style-name="fr12" draw:name="Object22" text:anchor-type="as-char" svg:width="2.311in" svg:height="1.9862in" draw:z-index="11"><draw:object-ole xlink:href="./Object 22" xlink:type="simple" xlink:show="embed" xlink:actuate="onLoad"/><draw:image xlink:href="./ObjectReplacements/Object 22" xlink:type="simple" xlink:show="embed" xlink:actuate="onLoad"/></draw:frame></text:p>
      <text:p text:style-name="P4"/>
      <text:p text:style-name="P4">Slika 1.1.3 Shema standardne vodikove elektrode</text:p>
      <text:p text:style-name="P4"/>
      <text:p text:style-name="P4">Standardno vodikovo elektrodo v praksi nadomeščajo elektrode, katerih priprava je enostavna, njihovi potenciali pa so ponovljivi ter <text:s/>se <text:s/>ne spreminjajo, če tečejo majhni tokovi.</text:p>
      <text:p text:style-name="P4"/>
      <text:p text:style-name="P9">Nasičena kalomelova elektroda (Satorated calomel electrode – SCE)</text:p>
      <text:p text:style-name="P9"><text:s/></text:p>
      <text:p text:style-name="P4">Hg<text:span text:style-name="T11">2</text:span>Cl<text:span text:style-name="T11">2</text:span>(nas), KCl(nas)/Hg</text:p>
      <text:p text:style-name="P4">Reakcija:</text:p>
      <text:p text:style-name="P4">Hg<text:span text:style-name="T11">2</text:span>Cl<text:span text:style-name="T11">2(s)</text:span> + 2e &lt;==&gt; 2 Hg<text:span text:style-name="T9">(l)</text:span> + 2 Cl<text:span text:style-name="T8">-</text:span> <text:s/>E<text:span text:style-name="T4">o</text:span> = 0.268 V</text:p>
      <text:p text:style-name="P4"/>
      <text:p text:style-name="P4">E = f(aCl<text:span text:style-name="T8">-)</text:span></text:p>
      <text:p text:style-name="P4"/>
      <text:p text:style-name="P4">Shema:</text:p>
      <text:p text:style-name="P7"><draw:frame draw:style-name="fr13" draw:name="Object23" text:anchor-type="as-char" svg:width="3.0902in" svg:height="3.1008in" draw:z-index="39"><draw:object-ole xlink:href="./Object 23" xlink:type="simple" xlink:show="embed" xlink:actuate="onLoad"/><draw:image xlink:href="./ObjectReplacements/Object 23" xlink:type="simple" xlink:show="embed" xlink:actuate="onLoad"/></draw:frame></text:p>
      <text:p text:style-name="P4"><text:tab/><text:tab/></text:p>
      <text:p text:style-name="P4"/>
      <text:p text:style-name="P4">Slika 1.1.4 Shema nasičene kalomelove elektrode</text:p>
      <text:p text:style-name="P4"><text:soft-page-break/></text:p>
      <text:p text:style-name="P4">Odvisnost potenciala kalomelove elektrode od koncentracije KCl in temperature</text:p>
      <text:p text:style-name="P4"/>
      <text:p text:style-name="P4"><text:tab/><text:tab/><text:tab/><text:tab/>konc. KCl<text:tab/><text:tab/><text:tab/>E vs SHE</text:p>
      <text:p text:style-name="P15">___________________________________________________________</text:p>
      <text:p text:style-name="P15"/>
      <text:p text:style-name="P15">nasičena<text:tab/><text:tab/><text:tab/>nas.<text:tab/><text:tab/><text:tab/>0,242 - 7,6x10<text:span text:style-name="T4">-4</text:span> (t-25)</text:p>
      <text:p text:style-name="P15">1 molarna<text:tab/><text:tab/><text:tab/>1.0M <text:tab/><text:tab/><text:tab/>0,280 - 2,4x10<text:span text:style-name="T4">-4</text:span> (t-25)</text:p>
      <text:p text:style-name="P15">0,1 molarna <text:tab/><text:tab/><text:tab/>0,1M<text:tab/><text:tab/><text:tab/>0,334 - 7x10<text:span text:style-name="T4">-5</text:span> (t-25)</text:p>
      <text:p text:style-name="P4">___________________________________________________________</text:p>
      <text:p text:style-name="P4"/>
      <text:p text:style-name="P4"><text:span text:style-name="T15">Ag/AgCl elektroda</text:span>:</text:p>
      <text:p text:style-name="P4"/>
      <text:p text:style-name="P4">AgCl (nas), KCl (xM)/Ag</text:p>
      <text:p text:style-name="P4"/>
      <text:p text:style-name="P4">AgCl + e&lt;===&gt; Ag + Cl<text:span text:style-name="T8">-</text:span> </text:p>
      <text:p text:style-name="P4">E<text:span text:style-name="T8">o</text:span>= 0.222 V, <text:s/>E = 0.197 V (nas KCl, 25<text:span text:style-name="T8">o</text:span>C)</text:p>
      <text:p text:style-name="P28"/>
      <text:p text:style-name="P4"/>
      <text:p text:style-name="P4"><draw:frame draw:style-name="fr14" draw:name="Object24" text:anchor-type="as-char" svg:width="2.8516in" svg:height="2.7528in" draw:z-index="40"><draw:object-ole xlink:href="./Object 24" xlink:type="simple" xlink:show="embed" xlink:actuate="onLoad"/><draw:image xlink:href="./ObjectReplacements/Object 24" xlink:type="simple" xlink:show="embed" xlink:actuate="onLoad"/></draw:frame></text:p>
      <text:p text:style-name="P4"/>
      <text:p text:style-name="P4">Slika 1.1.5: Shema Ag/AgCl elektrode</text:p>
      <text:p text:style-name="P9"/>
      <text:p text:style-name="P9">Standardni Westonov člen:</text:p>
      <text:p text:style-name="P9"/>
      <text:p text:style-name="P4">Cd (Hg)/ CdSO<text:span text:style-name="T11">4</text:span>.8/3 H<text:span text:style-name="T11">2</text:span>O(nas) / Hg<text:span text:style-name="T11">2</text:span>SO<text:span text:style-name="T11">4</text:span>(nas) / Hg</text:p>
      <text:p text:style-name="P4"/>
      <text:p text:style-name="P4">Reakcije:</text:p>
      <text:p text:style-name="P4"/>
      <text:p text:style-name="P4">Cd(Hg) ---&gt; Cd<text:span text:style-name="T3">2+</text:span> + Hg +2e</text:p>
      <text:p text:style-name="P4"/>
      <text:p text:style-name="P4">Hg<text:span text:style-name="T12">2</text:span>SO<text:span text:style-name="T11">4</text:span> + 2e ---&gt; 2 Hg + SO<text:span text:style-name="T12">4</text:span><text:span text:style-name="T3">2-</text:span></text:p>
      <text:p text:style-name="P4"/>
      <text:p text:style-name="P15">E<text:span text:style-name="T6">o</text:span><text:span text:style-name="T8">(</text:span>25<text:span text:style-name="T8">o</text:span>C) <text:s/>= 1,0183 V <text:s text:c="9"/></text:p>
      <text:p text:style-name="P15"/>
      <text:p text:style-name="P13"/>
      <text:p text:style-name="P13">Direktna potenciometrija</text:p>
      <text:p text:style-name="P15"/>
      <text:p text:style-name="P15">E = E<text:span text:style-name="T12">ref</text:span> - E<text:span text:style-name="T12">ind</text:span> <text:s/>+ E<text:span text:style-name="T9">j</text:span></text:p>
      <text:p text:style-name="P15"/>
      <text:p text:style-name="P15">E<text:span text:style-name="T9">j</text:span> tekočinski potencial, ki nastaja zaradi različnih gibljivosti ionov ob stiku dveh tekočin</text:p>
      <text:p text:style-name="P4"><draw:frame draw:style-name="fr15" draw:name="Object25" text:anchor-type="as-char" svg:width="1.9575in" svg:height="0.5098in" draw:z-index="12"><draw:object-ole xlink:href="./Object 25" xlink:type="simple" xlink:show="embed" xlink:actuate="onLoad"/><draw:image xlink:href="./ObjectReplacements/Object 25" xlink:type="simple" xlink:show="embed" xlink:actuate="onLoad"/></draw:frame></text:p>
      <text:p text:style-name="P4"/>
      <text:p text:style-name="P4"><draw:frame draw:style-name="fr16" draw:name="Object26" text:anchor-type="as-char" svg:width="3.5654in" svg:height="0.5244in" draw:z-index="13"><draw:object-ole xlink:href="./Object 26" xlink:type="simple" xlink:show="embed" xlink:actuate="onLoad"/><draw:image xlink:href="./ObjectReplacements/Object 26" xlink:type="simple" xlink:show="embed" xlink:actuate="onLoad"/></draw:frame></text:p>
      <text:p text:style-name="P4"/>
      <text:p text:style-name="P4"><text:soft-page-break/></text:p>
      <text:p text:style-name="P4">K' moramo določiti eksperimentalno s standardnimi raztopinami (pufri).</text:p>
      <text:p text:style-name="P28"/>
      <text:p text:style-name="P11">Potenciometrične titracije</text:p>
      <text:p text:style-name="P4"/>
      <text:p text:style-name="P4"><draw:frame draw:style-name="fr17" draw:name="Object27" text:anchor-type="char" svg:x="0.1181in" svg:y="1.3882in" svg:width="3.9445in" svg:height="3.3854in" draw:z-index="27"><draw:object-ole xlink:href="./Object 27" xlink:type="simple" xlink:show="embed" xlink:actuate="onLoad"/><draw:image xlink:href="./ObjectReplacements/Object 27" xlink:type="simple" xlink:show="embed" xlink:actuate="onLoad"/></draw:frame>Pri potenciometričnih titracijah merimo med dodajanjem reagenta spremembo potenciala indikatorske elektrode. V začetku <text:s/>titracije <text:s/>so <text:s/>dodatki lahko veliki, v bližini ekvivalentne <text:s/>točke <text:s/>manjši <text:s/>in enaki, titriramo preko ekvivalentne točke. Za potenciometrične titracije potrebujemo <text:s/>instrument za merjenje napetosti (elektronski voltmeter, pH meter), indikatorsko in referenčno elektrodo (Slika 1.1.6 ). </text:p>
      <text:p text:style-name="P4"/>
      <text:p text:style-name="P4"/>
      <text:p text:style-name="P4"/>
      <text:p text:style-name="P5"/>
      <text:p text:style-name="P5">Slika 1.1.6 : Shema aparature za potenciometrično titracijo</text:p>
      <text:p text:style-name="P5"/>
      <text:p text:style-name="P5">Končno točko titracije določimo grafično, računsko (prvi odvod, drugi odvod) ali z eksperimentalnimi tehnikami (tehnika z elektrodami z zapisom ali vnaprej določenim potencialom za konec titracije- avtomatski titratorji). Pri računskem načinu je končna točka titracije pri maksimalni vrednosti <text:span text:style-name="T22"></text:span>E/<text:span text:style-name="T22"></text:span>V ali kadar je <text:span text:style-name="T22"></text:span><text:span text:style-name="T4">2</text:span>E/<text:span text:style-name="T22"></text:span>V<text:span text:style-name="T4">2</text:span> =0. <text:span text:style-name="T17">Porabljeni volumen Vx titrne raztopine bo zato:</text:span></text:p>
      <text:p text:style-name="P16"/>
      <text:p text:style-name="P17"><draw:frame draw:style-name="fr18" draw:name="Object28" text:anchor-type="char" svg:x="0.2181in" svg:y="0.0181in" svg:width="1.8602in" svg:height="0.5173in" draw:z-index="23"><draw:object xlink:href="./Object 28" xlink:type="simple" xlink:show="embed" xlink:actuate="onLoad"/><draw:image xlink:href="./ObjectReplacements/Object 28" xlink:type="simple" xlink:show="embed" xlink:actuate="onLoad"/></draw:frame></text:p>
      <text:p text:style-name="P5"><text:span text:style-name="T17">kjer je V</text:span><text:span text:style-name="T10">1</text:span><text:span text:style-name="T17"> volumen titrne raztopine, ki ustreza zadnjemu pozitivnemu </text:span><text:span text:style-name="T22"></text:span><text:span text:style-name="T7">2</text:span><text:span text:style-name="T17">E/</text:span><text:span text:style-name="T22"></text:span><text:span text:style-name="T17">V</text:span><text:span text:style-name="T7">2</text:span><text:span text:style-name="T17"> , V konstantni dodatek reagenta in <text:s/></text:span><text:span text:style-name="T22"></text:span><text:span text:style-name="T7">2</text:span><text:span text:style-name="T17">E</text:span><text:span text:style-name="T10">1</text:span><text:span text:style-name="T17">, </text:span><text:span text:style-name="T7"><text:s/></text:span><text:span text:style-name="T22"></text:span><text:span text:style-name="T7">2</text:span><text:span text:style-name="T17">E</text:span><text:span text:style-name="T10">2</text:span><text:span text:style-name="T17"> zadnji pozitivni in negativni </text:span><text:span text:style-name="T22"></text:span><text:span text:style-name="T7">2</text:span><text:span text:style-name="T17">E/</text:span><text:span text:style-name="T22"></text:span><text:span text:style-name="T17">V</text:span><text:span text:style-name="T7">2</text:span><text:span text:style-name="T17"> . Slika kaže tipično titracijsko krivuljo.</text:span></text:p>
      <text:p text:style-name="P16"/>
      <text:p text:style-name="P16"><text:soft-page-break/>Potenciometrično določanje končne točke uporabljamo predvsem pri oksidacijsko-redukcijskih, nevtralizacijskih in obarjalnih titracijah, deloma tudi v nevodnih raztopinah.</text:p>
      <text:p text:style-name="P16"/>
      <text:p text:style-name="P5"><draw:frame draw:style-name="fr19" draw:name="Object29" text:anchor-type="as-char" svg:width="6.7846in" svg:height="2.6665in" draw:z-index="14"><draw:object-ole xlink:href="./Object 29" xlink:type="simple" xlink:show="embed" xlink:actuate="onLoad"/><draw:image xlink:href="./ObjectReplacements/Object 29" xlink:type="simple" xlink:show="embed" xlink:actuate="onLoad"/></draw:frame></text:p>
      <text:p text:style-name="P5"><text:s text:c="4"/>Slika 1.6. Titracijske krivulje</text:p>
      <text:p text:style-name="P5"/>
      <text:p text:style-name="P5"><text:s text:c="2"/>A: Krivulja potenciometrične titracije</text:p>
      <text:p text:style-name="P5"><text:s text:c="2"/>B: Prvi odvod krivulje</text:p>
      <text:p text:style-name="P5"><text:s text:c="2"/>C: Drugi odvod krivulje</text:p>
      <text:p text:style-name="P12"/>
      <text:p text:style-name="P12"/>
      <text:p text:style-name="P12"/>
      <text:p text:style-name="P27"/>
      <text:p text:style-name="P12">1.2. ELEKTROGRAVIMETRIJA</text:p>
      <text:p text:style-name="Standard"/>
      <text:p text:style-name="P4"/>
      <text:p text:style-name="P4"/>
      <text:p text:style-name="P4">Elektrogravimetrija  je  elektroanalizna metoda,  pri  kateri  izločimo element  iz vodne raztopine na elektrodo, ki jo nato stehtamo in  tako določimo njegovo množino.</text:p>
      <text:p text:style-name="P4"/>
      <text:p text:style-name="P4">Elektrogravimetrične postopke delimo v tri skupine. V prvi so postopki, pri  katerih je jakost toka ali napetost celice konstantna,  pri  drugi skupini je konstanten potencial na delovni elektrodi, v tretjo  skupino pa sodijo elektrogravimetrični postopki brez zunanje napetosti.</text:p>
      <text:p text:style-name="P4"/>
      <text:p text:style-name="P4">Če elektroliziramo raztopino Cu<text:span text:style-name="T3">2+</text:span> ionov ([Cu<text:span text:style-name="T3">2+</text:span>] = 0,1 mol l<text:span text:style-name="T3">-1</text:span>, 1M H<text:span text:style-name="T9">2</text:span>SO<text:span text:style-name="T9">4</text:span>, površina elektrode = 100 cm<text:span text:style-name="T4">2</text:span>, upornost celice = 0,5 <text:span text:style-name="T22"></text:span>, jakost toka = 1A), ne bi smel teči tok pri napetostih člena, ki so manjše od -0,92 V pri višjih napetostih  pa bi morala upornost celice določati jakost toka (slika 1.2.1).</text:p>
      <text:p text:style-name="P4"/>
      <text:p text:style-name="P4">Slika 1.2.1. Tokovno napetostna krivulja pri elektrolizi</text:p>
      <text:p text:style-name="Standard"/>
      <text:p text:style-name="Standard"/>
      <text:p text:style-name="Standard"><draw:frame draw:style-name="fr20" draw:name="Object30" text:anchor-type="as-char" svg:width="4.2465in" svg:height="2.7083in" draw:z-index="41"><draw:object-ole xlink:href="./Object 30" xlink:type="simple" xlink:show="embed" xlink:actuate="onLoad"/><draw:image xlink:href="./ObjectReplacements/Object 30" xlink:type="simple" xlink:show="embed" xlink:actuate="onLoad"/></draw:frame></text:p>
      <text:p text:style-name="Standard"/>
      <text:p text:style-name="Standard"/>
      <text:p text:style-name="Standard">Cu<text:span text:style-name="T3">2+</text:span> <text:s/>+ H<text:span text:style-name="T11">2</text:span>O <text:s text:c="2"/>-------&gt; <text:s/>1/2 O<text:span text:style-name="T11">2</text:span> <text:s/>+ 2H<text:span text:style-name="T3">+</text:span> <text:s/>+ Cu</text:p>
      <text:p text:style-name="Standard"/>
      <text:p text:style-name="P14">Katoda: <text:s/>Cu<text:span text:style-name="T3">2+</text:span> <text:s/>+ <text:s/>2e <text:s/>-------&gt; Cu</text:p>
      <text:p text:style-name="P14">E<text:span text:style-name="T8">o</text:span> <text:s/>= <text:s/>0,34 V</text:p>
      <text:p text:style-name="P14"/>
      <text:p text:style-name="Standard">Anoda: 1/2 O<text:span text:style-name="T11">2</text:span> <text:s/>+ <text:s/>2H<text:span text:style-name="T3">+</text:span> <text:s/>+ 2e ------&gt; <text:s/>H<text:span text:style-name="T11">2</text:span>O</text:p>
      <text:p text:style-name="Standard">E<text:span text:style-name="T3">o</text:span> <text:s/>= <text:s/>1,23 V</text:p>
      <text:p text:style-name="Standard"/>
      <text:p text:style-name="P4"><text:soft-page-break/>V resnici pa teče majhen tok že v začetku in začne naraščati šele  pri napetosti -2,3 V </text:p>
      <text:p text:style-name="P4">( E = 0,92 - 0,5 - 0,85). ki jo določata  prenapetost kisika  na  platinasti elektrodi in padec  napetosti  zaradi  upornosti celice. Najprimernejše gostote toka pri elektrogravimetriji so od 0,01 do 0,1 A cm<text:span text:style-name="T4">-2</text:span>, zato je v našem primeru za elektrolizo Cu<text:span text:style-name="T4">2+</text:span> ionov  nape­tost -2,3 V najnižja še primerna napetost.</text:p>
      <text:p text:style-name="P4"/>
      <text:p text:style-name="P4"><text:span text:style-name="T16">Elektrolizo  pri konstantni napetosti</text:span> izvedemo tako, da  pritisnemo na elektrodi primerno  napetost in jo med  poskusom  držimo konstantno. Koncentracija Cu<text:span text:style-name="T4">2+</text:span> ionov <text:s/>med elektrolizo pada, naraste pa koncentra­cija  H<text:span text:style-name="T11">3</text:span>O<text:span text:style-name="T4">+</text:span>. Nastopi tudi koncentracijska polarizacija na katodi. Zaradi <text:s/>tega  se premakne E<text:span text:style-name="T12">k</text:span> k bolj negativnim vrednostim. Izločijo se lahko tudi  drugi ioni, razvija pa se vodik. Tehnika je predvsem primerna za določevanje kovin, ki se lahko reducirajo (npr. Cu).</text:p>
      <text:p text:style-name="P4"/>
      <text:p text:style-name="P4">Tudi  pri  <text:span text:style-name="T16">elektrolizi s konstantnim tokom </text:span> se  zaradi koncentracijske polarizacije zmanjšuje jakost toka. Na določeni vrednosti jo obdržimo  z zviševanjem napetosti celice, razvijati se lahko začne H<text:span text:style-name="T11">2</text:span>. H<text:span text:style-name="T11">2</text:span> vpliva na kvaliteto  oborin, zato navadno dodajamo snovi, ki se  lažje  reducirajo, npr. NO<text:span text:style-name="T9">3</text:span><text:span text:style-name="T4">-</text:span>.</text:p>
      <text:p text:style-name="Standard"/>
      <text:p text:style-name="Standard">NO<text:span text:style-name="T12">3</text:span><text:span text:style-name="T3">-</text:span> <text:s/>+ 10 H<text:span text:style-name="T3">+</text:span> + 8e ------- NH<text:span text:style-name="T11">4</text:span><text:span text:style-name="T3">+</text:span> <text:s/>+ 3 H<text:span text:style-name="T11">2</text:span>O</text:p>
      <text:p text:style-name="Standard"/>
      <text:p text:style-name="P24"/>
      <text:p text:style-name="Standard">Tabela 1: Elementi, ki jih določamo z elektrogravimetrijo</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Ion</text:p>
          </table:table-cell>
          <table:table-cell table:style-name="Table1.A1" office:value-type="string">
            <text:p text:style-name="Standard">OBORINA</text:p>
          </table:table-cell>
          <table:table-cell table:style-name="Table1.A1" office:value-type="string">
            <text:p text:style-name="Standard">pogoji</text:p>
          </table:table-cell>
        </table:table-row>
        <table:table-row table:style-name="Table1.1">
          <table:table-cell table:style-name="Table1.A2" office:value-type="string">
            <text:p text:style-name="Standard">Cd<text:span text:style-name="T4">2+</text:span></text:p>
          </table:table-cell>
          <table:table-cell table:style-name="Table1.A2" office:value-type="string">
            <text:p text:style-name="Standard">Cd</text:p>
          </table:table-cell>
          <table:table-cell table:style-name="Table1.A2" office:value-type="string">
            <text:p text:style-name="Standard">alkalna cianidna raztopina</text:p>
          </table:table-cell>
        </table:table-row>
        <table:table-row table:style-name="Table1.1">
          <table:table-cell table:style-name="Table1.A2" office:value-type="string">
            <text:p text:style-name="Standard">Co<text:span text:style-name="T4">2+</text:span></text:p>
          </table:table-cell>
          <table:table-cell table:style-name="Table1.A2" office:value-type="string">
            <text:p text:style-name="Standard">Co</text:p>
          </table:table-cell>
          <table:table-cell table:style-name="Table1.A2" office:value-type="string">
            <text:p text:style-name="Standard">amoniakalna, sulfatna raztopina</text:p>
          </table:table-cell>
        </table:table-row>
        <table:table-row table:style-name="Table1.1">
          <table:table-cell table:style-name="Table1.A2" office:value-type="string">
            <text:p text:style-name="Standard">Cu<text:span text:style-name="T4">2+</text:span></text:p>
          </table:table-cell>
          <table:table-cell table:style-name="Table1.A2" office:value-type="string">
            <text:p text:style-name="Standard">Cu</text:p>
          </table:table-cell>
          <table:table-cell table:style-name="Table1.A2" office:value-type="string">
            <text:p text:style-name="Standard">HNO<text:span text:style-name="T11">3</text:span>-H<text:span text:style-name="T11">2</text:span>SO<text:span text:style-name="T11">4</text:span><text:span text:style-name="T2"> </text:span>raztopina</text:p>
          </table:table-cell>
        </table:table-row>
        <table:table-row table:style-name="Table1.1">
          <table:table-cell table:style-name="Table1.A2" office:value-type="string">
            <text:p text:style-name="Standard">Fe<text:span text:style-name="T4">3+</text:span></text:p>
          </table:table-cell>
          <table:table-cell table:style-name="Table1.A2" office:value-type="string">
            <text:p text:style-name="Standard">Fe</text:p>
          </table:table-cell>
          <table:table-cell table:style-name="Table1.A2" office:value-type="string">
            <text:p text:style-name="Standard">amoniakalna sulfatna raztopina</text:p>
          </table:table-cell>
        </table:table-row>
        <table:table-row table:style-name="Table1.1">
          <table:table-cell table:style-name="Table1.A2" office:value-type="string">
            <text:p text:style-name="Standard">Pb<text:span text:style-name="T4">2+</text:span></text:p>
          </table:table-cell>
          <table:table-cell table:style-name="Table1.A2" office:value-type="string">
            <text:p text:style-name="Standard">PbO<text:span text:style-name="T11">2</text:span></text:p>
          </table:table-cell>
          <table:table-cell table:style-name="Table1.A2" office:value-type="string">
            <text:p text:style-name="Standard">HNO<text:span text:style-name="T12">3</text:span> </text:p>
          </table:table-cell>
        </table:table-row>
        <table:table-row table:style-name="Table1.1">
          <table:table-cell table:style-name="Table1.A2" office:value-type="string">
            <text:p text:style-name="Standard">Ni<text:span text:style-name="T4">2+</text:span></text:p>
          </table:table-cell>
          <table:table-cell table:style-name="Table1.A2" office:value-type="string">
            <text:p text:style-name="Standard">Ni</text:p>
          </table:table-cell>
          <table:table-cell table:style-name="Table1.A2" office:value-type="string">
            <text:p text:style-name="Standard">amoniakalna sulfatna raztopina</text:p>
          </table:table-cell>
        </table:table-row>
        <table:table-row table:style-name="Table1.1">
          <table:table-cell table:style-name="Table1.A2" office:value-type="string">
            <text:p text:style-name="Standard">Ag<text:span text:style-name="T4">+</text:span></text:p>
          </table:table-cell>
          <table:table-cell table:style-name="Table1.A2" office:value-type="string">
            <text:p text:style-name="Standard">Ag</text:p>
          </table:table-cell>
          <table:table-cell table:style-name="Table1.A2" office:value-type="string">
            <text:p text:style-name="Standard">cianidna raztopina</text:p>
          </table:table-cell>
        </table:table-row>
        <table:table-row table:style-name="Table1.1">
          <table:table-cell table:style-name="Table1.A2" office:value-type="string">
            <text:p text:style-name="Standard">Sn<text:span text:style-name="T4">2+</text:span></text:p>
          </table:table-cell>
          <table:table-cell table:style-name="Table1.A2" office:value-type="string">
            <text:p text:style-name="Standard">Sn</text:p>
          </table:table-cell>
          <table:table-cell table:style-name="Table1.A2" office:value-type="string">
            <text:p text:style-name="Standard">raztopina amonijevega oksalata, H<text:span text:style-name="T11">2</text:span>SO<text:span text:style-name="T11">4</text:span></text:p>
          </table:table-cell>
        </table:table-row>
        <table:table-row table:style-name="Table1.1">
          <table:table-cell table:style-name="Table1.A10" office:value-type="string">
            <text:p text:style-name="Standard">Zn<text:span text:style-name="T4">2+</text:span></text:p>
          </table:table-cell>
          <table:table-cell table:style-name="Table1.A10" office:value-type="string">
            <text:p text:style-name="Standard">Zn</text:p>
          </table:table-cell>
          <table:table-cell table:style-name="Table1.A10" office:value-type="string">
            <text:p text:style-name="Standard">amoniakalna ali NaOH raztopina</text:p>
          </table:table-cell>
        </table:table-row>
      </table:table>
      <text:p text:style-name="Standard"/>
      <text:p text:style-name="Standard"/>
      <text:p text:style-name="P4">Kovinski  ioni  se reducirajo na katodi, lahko pa se izločijo na anodi tudi kot oksidi (PbO<text:span text:style-name="T9">2</text:span>, Co<text:span text:style-name="T9">2</text:span>O<text:span text:style-name="T9">3</text:span>)</text:p>
      <text:p text:style-name="P4"/>
      <text:p text:style-name="P4">Pb<text:span text:style-name="T4">2+</text:span> <text:s/>+ <text:s/>2 H<text:span text:style-name="T9">2</text:span>O -------&gt; <text:s/>PbO<text:span text:style-name="T9">2</text:span> <text:s/>+ <text:s/>4H<text:span text:style-name="T4">+</text:span> <text:s/>+ 2e</text:p>
      <text:p text:style-name="P4"/>
      <text:p text:style-name="P4"><text:span text:style-name="T16">Elektroliza  pri konstantnem katodnem potencialu </text:span>nima<text:span text:style-name="T16"> </text:span> prej omenjenih pomanjkljivosti.</text:p>
      <text:p text:style-name="P4"/>
      <text:p text:style-name="P4">[Cu<text:span text:style-name="T3">2+</text:span>]: 0,1 ---&gt; 10<text:span text:style-name="T3">-6</text:span> <text:s text:c="2"/>E<text:span text:style-name="T12">k</text:span> <text:s/>+0,21 ----&gt; +0,16V</text:p>
      <text:p text:style-name="P4"/>
      <text:p text:style-name="P4">Če pade koncentracija Cu<text:span text:style-name="T4">2+</text:span> od 0,1 M do 10<text:span text:style-name="T4">-6</text:span> M, se spremeni potencial katode od 0,21 V do 0,16 V</text:p>
      <text:p text:style-name="P4"/>
      <text:p text:style-name="P4"/>
      <text:p text:style-name="P4">Teoretično lahko ločimo Cu od vsakega elementa, ki se ne izloča v tem območju.  Na splošno velja, da lahko izložimo  kvantitativno  (10<text:span text:style-name="T4">-1</text:span>----&gt; 10<text:span text:style-name="T4">-6</text:span>M) M<text:span text:style-name="T4">3+</text:span>, M<text:span text:style-name="T4">2+</text:span>, M<text:span text:style-name="T4">+</text:span> v potencionalnem območju, ki je približno 0,1 V, 0,2 v oziroma 0,3 V.</text:p>
      <text:p text:style-name="P4"/>
      <text:p text:style-name="P4">Navadno delamo tako, da med elektrolizo kontroliramo potencial katode. Elektrolizo  končamo, ko pade jakost toka na 0. Z elektrolizo pri kontroliranem  potencialu lahko določimo zaporedno več kovin v raztopini. Tako,  na primer, lahko določimo Cu, Bi, Pb in Sn v raztopini. Prve  tri elemente  izločimo iz nevtralne tartratne raztopine (Cu, E<text:span text:style-name="T9">k</text:span> = -0,2V; Bi,  E<text:span text:style-name="T9">k</text:span> <text:s/>= -0,4V; Pb, E<text:span text:style-name="T9">k</text:span> <text:s/>= -0,6V vs SCE), nakar raztopino nakisamo in izločimo Sn pri </text:p>
      <text:p text:style-name="P4">E<text:span text:style-name="T9">k</text:span> <text:s/>= -0,65 V vs. SCE,</text:p>
      <text:p text:style-name="P4"/>
      <text:p text:style-name="P4"/>
      <text:p text:style-name="P4"><text:soft-page-break/>Na sliki 1.2.2. in 1.2.3.sta prikazani načelni shemi aparatur za elektrolizo pri kontro­liranem toku oziroma napetosti celice (a) in kontroliranem katodnem potencialu (b).</text:p>
      <text:p text:style-name="P4"/>
      <text:p text:style-name="P4"/>
      <text:p text:style-name="Standard"/>
      <text:p text:style-name="Standard"/>
      <text:p text:style-name="Standard"/>
      <text:p text:style-name="Standard"/>
      <text:p text:style-name="Standard"/>
      <text:p text:style-name="Standard">Slika 1.2.2. Shema aparature za elektrolizo pri kontroliranem toku oziroma napetosti</text:p>
      <text:p text:style-name="Standard"/>
      <text:p text:style-name="Standard"><draw:frame draw:style-name="fr21" draw:name="Object31" text:anchor-type="as-char" svg:width="2.6244in" svg:height="2.489in" draw:z-index="42"><draw:object-ole xlink:href="./Object 31" xlink:type="simple" xlink:show="embed" xlink:actuate="onLoad"/><draw:image xlink:href="./ObjectReplacements/Object 31" xlink:type="simple" xlink:show="embed" xlink:actuate="onLoad"/></draw:frame></text:p>
      <text:p text:style-name="Standard"/>
      <text:p text:style-name="Standard">Slika 1.2.3. Shema aparature pri kontroliranem potencialu delovne elektrode</text:p>
      <text:p text:style-name="Standard"/>
      <text:p text:style-name="Standard"><draw:frame draw:style-name="fr22" draw:name="Object32" text:anchor-type="as-char" svg:width="2.498in" svg:height="2.3673in" draw:z-index="43"><draw:object-ole xlink:href="./Object 32" xlink:type="simple" xlink:show="embed" xlink:actuate="onLoad"/><draw:image xlink:href="./ObjectReplacements/Object 32" xlink:type="simple" xlink:show="embed" xlink:actuate="onLoad"/></draw:frame></text:p>
      <text:p text:style-name="Standard"/>
      <text:p text:style-name="Standard"/>
      <text:p text:style-name="Standard"/>
      <text:p text:style-name="Standard">Tabela 2: Eektroliza s kontroliranim katodnim potencialom</text:p>
      <text:p text:style-name="Standard"/>
      <table:table table:name="Table2" table:style-name="Table2">
        <table:table-column table:style-name="Table2.A"/>
        <table:table-column table:style-name="Table2.B"/>
        <table:table-row table:style-name="Table2.1">
          <table:table-cell table:style-name="Table2.A1" office:value-type="string">
            <text:p text:style-name="Standard">element</text:p>
          </table:table-cell>
          <table:table-cell table:style-name="Table2.A1" office:value-type="string">
            <text:p text:style-name="Standard">možni navzoči elementi</text:p>
          </table:table-cell>
        </table:table-row>
        <table:table-row table:style-name="Table2.1">
          <table:table-cell table:style-name="Table2.A2" office:value-type="string">
            <text:p text:style-name="Standard">Ag</text:p>
          </table:table-cell>
          <table:table-cell table:style-name="Table2.A2" office:value-type="string">
            <text:p text:style-name="Standard">Cu, težke kovine</text:p>
          </table:table-cell>
        </table:table-row>
        <text:soft-page-break/>
        <table:table-row table:style-name="Table2.1">
          <table:table-cell table:style-name="Table2.A2" office:value-type="string">
            <text:p text:style-name="Standard">Cu</text:p>
          </table:table-cell>
          <table:table-cell table:style-name="Table2.A2" office:value-type="string">
            <text:p text:style-name="Standard">Bi,Sb, Sn, Pb, Ni, Cd, Zn</text:p>
          </table:table-cell>
        </table:table-row>
        <table:table-row table:style-name="Table2.1">
          <table:table-cell table:style-name="Table2.A2" office:value-type="string">
            <text:p text:style-name="Standard">Bi</text:p>
          </table:table-cell>
          <table:table-cell table:style-name="Table2.A2" office:value-type="string">
            <text:p text:style-name="Standard">Cu, Pb, Zn, Sb, Cd, Sn</text:p>
          </table:table-cell>
        </table:table-row>
        <table:table-row table:style-name="Table2.1">
          <table:table-cell table:style-name="Table2.A2" office:value-type="string">
            <text:p text:style-name="Standard">Sb</text:p>
          </table:table-cell>
          <table:table-cell table:style-name="Table2.A2" office:value-type="string">
            <text:p text:style-name="Standard">Pb, Sn</text:p>
          </table:table-cell>
        </table:table-row>
        <table:table-row table:style-name="Table2.1">
          <table:table-cell table:style-name="Table2.A2" office:value-type="string">
            <text:p text:style-name="Standard">Sn</text:p>
          </table:table-cell>
          <table:table-cell table:style-name="Table2.A2" office:value-type="string">
            <text:p text:style-name="Standard">Cd, Zn, Mn, Fe</text:p>
          </table:table-cell>
        </table:table-row>
        <table:table-row table:style-name="Table2.1">
          <table:table-cell table:style-name="Table2.A2" office:value-type="string">
            <text:p text:style-name="Standard">Pb</text:p>
          </table:table-cell>
          <table:table-cell table:style-name="Table2.A2" office:value-type="string">
            <text:p text:style-name="Standard">Cd, Sn, Ni, Zn, Mn, Al, Fe</text:p>
          </table:table-cell>
        </table:table-row>
        <table:table-row table:style-name="Table2.1">
          <table:table-cell table:style-name="Table2.A2" office:value-type="string">
            <text:p text:style-name="Standard">Cd</text:p>
          </table:table-cell>
          <table:table-cell table:style-name="Table2.A2" office:value-type="string">
            <text:p text:style-name="Standard">Zn</text:p>
          </table:table-cell>
        </table:table-row>
        <table:table-row table:style-name="Table2.1">
          <table:table-cell table:style-name="Table2.A9" office:value-type="string">
            <text:p text:style-name="Standard">Ni</text:p>
          </table:table-cell>
          <table:table-cell table:style-name="Table2.A9" office:value-type="string">
            <text:p text:style-name="Standard">Zn, Al, Fe</text:p>
          </table:table-cell>
        </table:table-row>
      </table:table>
      <text:p text:style-name="Standard"/>
      <text:p text:style-name="Standard"/>
      <text:p text:style-name="P24"/>
      <text:p text:style-name="P10">Spontana elektrogravimetrična analiza</text:p>
      <text:p text:style-name="Standard"/>
      <text:p text:style-name="Standard">Zn <text:s/>+ Cu<text:span text:style-name="T3">2+</text:span> ------&gt; Zn<text:span text:style-name="T3">2</text:span><text:span text:style-name="T8">+ <text:s/></text:span><text:s/>+ Cu</text:p>
      <text:p text:style-name="Standard"/>
      <text:p text:style-name="Standard">Slika 1.2.4. Shema aparature za spontano elektrolizo</text:p>
      <text:p text:style-name="Standard"/>
      <text:p text:style-name="Standard"><draw:frame draw:style-name="fr23" draw:name="Object33" text:anchor-type="as-char" svg:width="2.8909in" svg:height="2.4335in" draw:z-index="15"><draw:object-ole xlink:href="./Object 33" xlink:type="simple" xlink:show="embed" xlink:actuate="onLoad"/><draw:image xlink:href="./ObjectReplacements/Object 33" xlink:type="simple" xlink:show="embed" xlink:actuate="onLoad"/></draw:frame></text:p>
      <text:p text:style-name="Standard"/>
      <text:p text:style-name="Standard">S primerno izbiro elektrod in elektroltov lahko izvedemo elektrogravim­etrično določitev brez zunanjega izvora napetosti</text:p>
      <text:p text:style-name="Standard"/>
      <text:p text:style-name="Standard"/>
      <text:p text:style-name="Standard"/>
      <text:p text:style-name="Standard">Tabela 3: Spontana elektroliza </text:p>
      <text:p text:style-name="Standard"/>
      <table:table table:name="Table3" table:style-name="Table3">
        <table:table-column table:style-name="Table3.A" table:number-columns-repeated="3"/>
        <table:table-row table:style-name="Table3.1">
          <table:table-cell table:style-name="Table3.A1" office:value-type="string">
            <text:p text:style-name="Standard">Določani element</text:p>
          </table:table-cell>
          <table:table-cell table:style-name="Table3.A1" office:value-type="string">
            <text:p text:style-name="Standard">Anoda</text:p>
          </table:table-cell>
          <table:table-cell table:style-name="Table3.A1" office:value-type="string">
            <text:p text:style-name="Standard">Ne motijo</text:p>
          </table:table-cell>
        </table:table-row>
        <table:table-row table:style-name="Table3.1">
          <table:table-cell table:style-name="Table3.A2" office:value-type="string">
            <text:p text:style-name="Standard">Ag</text:p>
          </table:table-cell>
          <table:table-cell table:style-name="Table3.A2" office:value-type="string">
            <text:p text:style-name="Standard">Cu, CuSO<text:span text:style-name="T11">4</text:span></text:p>
          </table:table-cell>
          <table:table-cell table:style-name="Table3.A2" office:value-type="string">
            <text:p text:style-name="Standard">Cu, Fe, Ni, Zn</text:p>
          </table:table-cell>
        </table:table-row>
        <table:table-row table:style-name="Table3.1">
          <table:table-cell table:style-name="Table3.A2" office:value-type="string">
            <text:p text:style-name="Standard">Cu</text:p>
          </table:table-cell>
          <table:table-cell table:style-name="Table3.A2" office:value-type="string">
            <text:p text:style-name="Standard">Zn, ZnCl<text:span text:style-name="T11">2</text:span></text:p>
          </table:table-cell>
          <table:table-cell table:style-name="Table3.A2" office:value-type="string">
            <text:p text:style-name="Standard">Ni, Zn</text:p>
          </table:table-cell>
        </table:table-row>
        <table:table-row table:style-name="Table3.1">
          <table:table-cell table:style-name="Table3.A2" office:value-type="string">
            <text:p text:style-name="Standard">Bi</text:p>
          </table:table-cell>
          <table:table-cell table:style-name="Table3.A2" office:value-type="string">
            <text:p text:style-name="Standard">Mg, MgCl<text:span text:style-name="T11">2</text:span></text:p>
          </table:table-cell>
          <table:table-cell table:style-name="Table3.A2" office:value-type="string">
            <text:p text:style-name="P20"/>
          </table:table-cell>
        </table:table-row>
        <table:table-row table:style-name="Table3.1">
          <table:table-cell table:style-name="Table3.A2" office:value-type="string">
            <text:p text:style-name="Standard">Pb</text:p>
          </table:table-cell>
          <table:table-cell table:style-name="Table3.A2" office:value-type="string">
            <text:p text:style-name="Standard">Zn, ZnCl<text:span text:style-name="T11">2</text:span></text:p>
          </table:table-cell>
          <table:table-cell table:style-name="Table3.A2" office:value-type="string">
            <text:p text:style-name="Standard">Zn</text:p>
          </table:table-cell>
        </table:table-row>
        <table:table-row table:style-name="Table3.1">
          <table:table-cell table:style-name="Table3.A2" office:value-type="string">
            <text:p text:style-name="Standard">Ni</text:p>
          </table:table-cell>
          <table:table-cell table:style-name="Table3.A2" office:value-type="string">
            <text:p text:style-name="Standard">Mg, MgSO<text:span text:style-name="T11">4</text:span></text:p>
          </table:table-cell>
          <table:table-cell table:style-name="Table3.A2" office:value-type="string">
            <text:p text:style-name="P20"/>
          </table:table-cell>
        </table:table-row>
        <table:table-row table:style-name="Table3.1">
          <table:table-cell table:style-name="Table3.A2" office:value-type="string">
            <text:p text:style-name="Standard">Co</text:p>
          </table:table-cell>
          <table:table-cell table:style-name="Table3.A2" office:value-type="string">
            <text:p text:style-name="Standard">Mg, NH<text:span text:style-name="T11">4</text:span>, HCl</text:p>
          </table:table-cell>
          <table:table-cell table:style-name="Table3.A2" office:value-type="string">
            <text:p text:style-name="P20"/>
          </table:table-cell>
        </table:table-row>
        <table:table-row table:style-name="Table3.1">
          <table:table-cell table:style-name="Table3.A2" office:value-type="string">
            <text:p text:style-name="Standard">Cd</text:p>
          </table:table-cell>
          <table:table-cell table:style-name="Table3.A2" office:value-type="string">
            <text:p text:style-name="Standard">Zn, ZnCl<text:span text:style-name="T11">2</text:span></text:p>
          </table:table-cell>
          <table:table-cell table:style-name="Table3.A2" office:value-type="string">
            <text:p text:style-name="Standard">Zn</text:p>
          </table:table-cell>
        </table:table-row>
        <table:table-row table:style-name="Table3.1">
          <table:table-cell table:style-name="Table3.A9" office:value-type="string">
            <text:p text:style-name="Standard">Zn</text:p>
          </table:table-cell>
          <table:table-cell table:style-name="Table3.A9" office:value-type="string">
            <text:p text:style-name="Standard">Mg, NH<text:span text:style-name="T11">4</text:span>Cl, HCl</text:p>
          </table:table-cell>
          <table:table-cell table:style-name="Table3.A9" office:value-type="string">
            <text:p text:style-name="P20"/>
          </table:table-cell>
        </table:table-row>
      </table:table>
      <text:p text:style-name="Standard"/>
      <text:p text:style-name="Standard"/>
      <text:p text:style-name="Standard"/>
      <text:p text:style-name="Standard"/>
      <text:p text:style-name="P24"/>
      <text:p text:style-name="P12">1.3. POLAROGRAFIJA</text:p>
      <text:p text:style-name="Standard"/>
      <text:p text:style-name="Standard"/>
      <text:p text:style-name="P4">Polarografija je pomembna elektroanalizna metoda za določevanje anorganskih in organskih spojin. Z njo lahko določujemo nekatere snovi v zelo širokem koncentracijskem območju, s klasično tehniko od 10<text:span text:style-name="T3">-2 </text:span>M do 10<text:span text:style-name="T3">-6 </text:span>M, z novejšimi tehnikami diferencialne pulzne polarografije in voltametrije pa do 10<text:span text:style-name="T8">-</text:span><text:span text:style-name="T3">10 </text:span>M. Pri klasični (d.c.) polarografiji <text:s/>dosežemo največjo natančnost, če je koncentracija določene snovi v raztopini od 10<text:span text:style-name="T4">-2</text:span> M do 10<text:span text:style-name="T4">-4</text:span> M (r.s.d. = 1-3%), v koncentracijskem območju od 10<text:span text:style-name="T3">-3 </text:span>do 10<text:span text:style-name="T3">-6 </text:span>M pa je natančnost manjša (r.s.d. = 5%).</text:p>
      <text:p text:style-name="Standard"/>
      <text:p text:style-name="Standard">Klasična polarografija</text:p>
      <text:p text:style-name="Standard"/>
      <text:p text:style-name="Standard">Zaradi elektrodne in koncentracijske polarizacije daje ion (zvrst) pri polarografiranju i-E krivuljo značilne oblike (polarogram) <text:s/>slika 1.3.1. Lega polarografskega vala (E<text:span text:style-name="T9">1/2</text:span>) zavisi predvsem od iona oziroma zvrsti, višina (jakost mejnega toka) pa od koncentracije zvrsti. </text:p>
      <text:p text:style-name="Standard"/>
      <text:p text:style-name="P4">Slika 1.3.1: Oblika polarograma</text:p>
      <text:p text:style-name="Standard"/>
      <text:p text:style-name="Standard"><draw:frame draw:style-name="fr24" draw:name="Object34" text:anchor-type="as-char" svg:width="3.6429in" svg:height="3.2547in" draw:z-index="44"><draw:object-ole xlink:href="./Object 34" xlink:type="simple" xlink:show="embed" xlink:actuate="onLoad"/><draw:image xlink:href="./ObjectReplacements/Object 34" xlink:type="simple" xlink:show="embed" xlink:actuate="onLoad"/></draw:frame></text:p>
      <text:p text:style-name="Standard"/>
      <text:p text:style-name="Standard"/>
      <text:p text:style-name="Standard">Tok je posledica oksidacijsko redukcijske reakcije na Hg elektrodi:</text:p>
      <text:p text:style-name="Standard"/>
      <text:p text:style-name="Standard">Ox + ne &lt;=====&gt; red</text:p>
      <text:p text:style-name="Standard"/>
      <text:p text:style-name="P4">Ox - substanca, ki jo reduciramo na Hg mikroelektrodi</text:p>
      <text:p text:style-name="P4">Red - reakcijski produkt (kovinski amalgam, oborina na elektrodi, topni ion ali molekula)</text:p>
      <text:p text:style-name="P4"/>
      <text:p text:style-name="P4"><text:soft-page-break/>Pogoji za elektrodno reakcijo :</text:p>
      <text:p text:style-name="P4">Elektrodni proces mora biti hiter in reverzibilen, koncentracija kovinskih ionov v tanki plasti določa potencial elektrode (slika 1.3.2.)</text:p>
      <text:p text:style-name="P21"/>
      <text:p text:style-name="P21">Slika 1.3.2</text:p>
      <text:p text:style-name="P21"/>
      <text:p text:style-name="P1"><draw:frame draw:style-name="fr25" draw:name="Object35" text:anchor-type="as-char" svg:width="2.2173in" svg:height="2.0902in" draw:z-index="45"><draw:object-ole xlink:href="./Object 35" xlink:type="simple" xlink:show="embed" xlink:actuate="onLoad"/><draw:image xlink:href="./ObjectReplacements/Object 35" xlink:type="simple" xlink:show="embed" xlink:actuate="onLoad"/></draw:frame></text:p>
      <text:p text:style-name="Standard"/>
      <text:p text:style-name="Standard"/>
      <text:p text:style-name="Standard"/>
      <text:p text:style-name="Standard"/>
      <text:p text:style-name="Standard">Poprečni difuzijski tok je po Ilkoviču za živosrebrno kapalno elektrodo:</text:p>
      <text:p text:style-name="Standard"/>
      <text:p text:style-name="P2">I<text:span text:style-name="T12">d</text:span> = 607 nD<text:span text:style-name="T8">1/2</text:span>m<text:span text:style-name="T8">2/3</text:span>t<text:span text:style-name="T8">1/6</text:span>c</text:p>
      <text:p text:style-name="Standard"><text:s/></text:p>
      <text:p text:style-name="Standard">kjer so:</text:p>
      <text:p text:style-name="Standard"/>
      <text:p text:style-name="Standard">Id <text:tab/>poprečni difuzijski tok (<text:span text:style-name="T22"></text:span>A)</text:p>
      <text:p text:style-name="Standard">n <text:tab/>število izmenjanih elektronov</text:p>
      <text:p text:style-name="Standard">D <text:tab/>difuzijski koeficient (cm2s-1)</text:p>
      <text:p text:style-name="Standard">m <text:tab/>masni pretok Hg skozi kapilaro (mgs-1)</text:p>
      <text:p text:style-name="Standard">t <text:tab/>kapalni čas (s)</text:p>
      <text:p text:style-name="Standard">c <text:tab/>koncentracija določane zvrsti (mmoll-1)</text:p>
      <text:p text:style-name="Standard"/>
      <text:p text:style-name="Standard">S polarografijo določamo torej koncentracijo zvrsti (depolarizatorja) tako, da merimo limitni (difuzijski, adsorpcijski, katalitični, kinetični) tok. Razen njega pa lahko še nastopijo migracijski in konvekcijki tok, zato jih moramo odstraniti oziroma zmanjšati.</text:p>
      <text:p text:style-name="P4"/>
      <text:p text:style-name="Standard"/>
      <text:p text:style-name="Standard">Migracijski tok zmanjšamo z nosilnim elektrolitom, katerega koncentracija mora biti najmanj dvajsetkrat višja, kot je koncentracija zvrsti, ki jo določamo. če se traztopina med merjenjem ne meša, lahko zanemarimo vpliv konvekcijskega toka.</text:p>
      <text:p text:style-name="Standard">Pri praktičnem delu sta važni še temperatura in višina živosrebrnega stolpa nad kapilaro, ki vplivata na velikost difuziskega toka, zato morata biti med delom konstantni. Višina Hg stolpa naj bo taka, da bo kapalni čas 2-5 sekund.</text:p>
      <text:p text:style-name="Standard"/>
      <text:p text:style-name="Standard"><text:soft-page-break/>Polarografski val lahko deformirajo tudi polarografski maksimumi in vali zaradi redukcije kisika v raztopini, pri nizjih koncentracijah pa kapacitivni tok (slika 1.3.3.).</text:p>
      <text:p text:style-name="Standard"/>
      <text:p text:style-name="Standard">Polarografske maksimume odstranjujemo z dodatkom površinsko aktivnih snovi (želatina, Triton X-100). Te snovi vplivajo tudi na mejni difuzijski tok, zato mora biti njihova koncentracija vedno enaka.</text:p>
      <text:p text:style-name="P4"/>
      <text:p text:style-name="P4"/>
      <text:p text:style-name="P4"/>
      <text:p text:style-name="P4">Slika 1.3.3: Maksimum 1. reda</text:p>
      <text:p text:style-name="P4"/>
      <text:p text:style-name="P4"><draw:frame draw:style-name="fr26" draw:name="Object36" text:anchor-type="as-char" svg:width="5.2016in" svg:height="3.5346in" draw:z-index="16"><draw:object-ole xlink:href="./Object 36" xlink:type="simple" xlink:show="embed" xlink:actuate="onLoad"/><draw:image xlink:href="./ObjectReplacements/Object 36" xlink:type="simple" xlink:show="embed" xlink:actuate="onLoad"/></draw:frame></text:p>
      <text:p text:style-name="Standard"/>
      <text:p text:style-name="Standard">Vodne raztopine vsebujejo kisik (cca 1.10<text:span text:style-name="T4">-3</text:span> mol/l). Kisik daje dva polarografska vala, zato ga moramo odstraniti. Navadno uvajamo čiste pline (N<text:span text:style-name="T9">2</text:span>, H<text:span text:style-name="T9">2</text:span>, Ar) ali pa ga reduciramo (npr. v alkalnem z Na<text:span text:style-name="T9">2</text:span>S<text:span text:style-name="T9">2</text:span>O<text:span text:style-name="T9">3</text:span>). </text:p>
      <text:p text:style-name="P4"/>
      <text:p text:style-name="P4">Redukcija kisika na Hg elektrodi (dva vala):</text:p>
      <text:p text:style-name="P4"/>
      <text:p text:style-name="P4">O<text:span text:style-name="T11">2</text:span> + 2H<text:span text:style-name="T3">+</text:span> + 2 e -------&gt; H<text:span text:style-name="T11">2</text:span>O<text:span text:style-name="T11">2</text:span><text:span text:style-name="T12"> </text:span><text:s text:c="2"/>0 do -0,4 V vs SCE</text:p>
      <text:p text:style-name="P4">H<text:span text:style-name="T11">2</text:span>O<text:span text:style-name="T11">2</text:span> + 2H<text:span text:style-name="T3">+</text:span> + 2 e -----&gt; 2 H<text:span text:style-name="T11">2</text:span>O <text:s text:c="2"/>-0,5 do -1,6 V vs SCE</text:p>
      <text:p text:style-name="Standard"/>
      <text:p text:style-name="Standard"/>
      <text:p text:style-name="Standard"/>
      <text:p text:style-name="Standard">Pri klasični polarografiji lahko kapacitivni tok le kompenziramo, zaoto z njo ne moremo določevati depolarizatorjev, ki so v koncentracijah pod 10<text:span text:style-name="T4">-5</text:span> mol/l.</text:p>
      <text:p text:style-name="Standard"/>
      <text:p text:style-name="Standard">Aparatura</text:p>
      <text:p text:style-name="Standard"/>
      <text:p text:style-name="Standard"><text:soft-page-break/>Načelno shemo aparature za polarografijo (polarografa) kaže slika 1.3.4.</text:p>
      <text:p text:style-name="Standard">Polarograf mora omogočati kontinuirni dviganje napetosti na elektrodah s pomočjo potenciometra in merjenje difuzijskih tokov (<text:span text:style-name="T22"></text:span>A, mA). Kapalna živosrebrna elektroda sestoji iz steklene kapilare in nivojske cevi, da je nivo Hg stalen.</text:p>
      <text:p text:style-name="P4"/>
      <text:p text:style-name="P4">Pojem polarografije je vezan z uporabo živosrebrne kapalne elektrode kot delovne elektrode ( t<text:span text:style-name="T12">kap</text:span>. = 3-6 sek)</text:p>
      <text:p text:style-name="P4">Zakaj je Hg primeren elektrodni material?</text:p>
      <text:p text:style-name="P4"/>
      <text:p text:style-name="P31"><text:span text:style-name="T19">·</text:span><text:tab/>Velika prenapetost H<text:span text:style-name="T9">2</text:span>,</text:p>
      <text:p text:style-name="P31"><text:span text:style-name="T19">·</text:span><text:tab/>površina se obnavlja, </text:p>
      <text:p text:style-name="P31"><text:span text:style-name="T19">·</text:span><text:tab/>dobro se ponavljajo poprečne jakosti tokov, </text:p>
      <text:p text:style-name="P31"><text:span text:style-name="T19">·</text:span><text:tab/>delovno območje od +0,4 do - 2,8 V vs. SCE; </text:p>
      <text:p text:style-name="Standard"/>
      <text:p text:style-name="P4">Ostale delovne elektrode, ki jih uporabljamo v voltametriji so Pt rotirajoča elektroda, ogljikove elektrode (grafitna pasta, steklasti grafit).</text:p>
      <text:p text:style-name="P4"/>
      <text:p text:style-name="P4">Referenčne elektrode: SCE, živo srebro na dnu polarografske celice, Ag/AgCl</text:p>
      <text:p text:style-name="Standard"/>
      <text:p text:style-name="Standard"/>
      <text:p text:style-name="Standard">Slika 1.3.4. Načelna shema polarografa (J. Heyrovsky 1922):</text:p>
      <text:p text:style-name="Standard"/>
      <text:p text:style-name="Standard"/>
      <text:p text:style-name="Standard"><draw:frame draw:style-name="fr27" draw:name="Object37" text:anchor-type="as-char" svg:width="3.9307in" svg:height="4.3264in" draw:z-index="17"><draw:object-ole xlink:href="./Object 37" xlink:type="simple" xlink:show="embed" xlink:actuate="onLoad"/><draw:image xlink:href="./ObjectReplacements/Object 37" xlink:type="simple" xlink:show="embed" xlink:actuate="onLoad"/></draw:frame></text:p>
      <text:p text:style-name="Standard"><text:soft-page-break/></text:p>
      <text:p text:style-name="Standard"/>
      <text:p text:style-name="P21"/>
      <text:p text:style-name="P4"/>
      <text:p text:style-name="P4">Sestava raztopine, ki jo polarografiramo:</text:p>
      <text:p text:style-name="P4"/>
      <text:p text:style-name="P4">a) depolarizator: 10<text:span text:style-name="T3">-2</text:span><text:span text:style-name="T8"> </text:span>- 10<text:span text:style-name="T3">-5</text:span></text:p>
      <text:p text:style-name="P4">b) nosilni elektrolit 10<text:span text:style-name="T3">-1</text:span><text:span text:style-name="T8"> </text:span>- 10<text:span text:style-name="T3">-3</text:span><text:span text:style-name="T8"> </text:span>M; nosilni elektrolit praktično odstrani vpliv migracijskega toka na višino polarografskega vala, včasih tudi loči vale.</text:p>
      <text:p text:style-name="P4">c) supresor maksimumov (slika 1.3.6): 0,01% želatina, Triton X-100</text:p>
      <text:p text:style-name="P4">d) pufer (pri organskih substancah)</text:p>
      <text:p text:style-name="P4">e) odstranjevanje kisika (N<text:span text:style-name="T11">2</text:span>, Ar, Na<text:span text:style-name="T11">2</text:span>SO<text:span text:style-name="T11">3</text:span>);</text:p>
      <text:p text:style-name="P4"/>
      <text:p text:style-name="P4"/>
      <text:p text:style-name="P4"/>
      <text:p text:style-name="P4">Polarografija anorganskih spojin</text:p>
      <text:p text:style-name="P4"/>
      <text:list xml:id="list74860002" text:style-name="WW8Num4">
        <text:list-item>
          <text:p text:style-name="P6">kovinski ioni: </text:p>
        </text:list-item>
      </text:list>
      <text:p text:style-name="P32">Redukcija lahko poteče do nižje oksidacijske stopnje ali do elementarne kovine, pri čemer s Hg nastane amalgam:</text:p>
      <text:p text:style-name="P33"/>
      <text:p text:style-name="P33">M<text:span text:style-name="T3">2+</text:span><text:span text:style-name="T8"> <text:s/></text:span>+ <text:s/>e ---------&gt; M<text:span text:style-name="T3">+</text:span></text:p>
      <text:p text:style-name="P4"><text:s text:c="6"/>M<text:span text:style-name="T3">+</text:span> <text:s/>+ <text:s/>e <text:s text:c="2"/>--------&gt;M<text:span text:style-name="T3">o</text:span></text:p>
      <text:p text:style-name="P4"/>
      <text:p text:style-name="P4">Oblika porarograma pri polarografiranju raztopino, ki vsebuje več kovinskih ionov je prikazana na sliki 1.3.5.</text:p>
      <text:p text:style-name="P4"><text:s/></text:p>
      <text:p text:style-name="P4">Slika 1.3.5: Polarogram raztopine, ki vsebuje več kovinskih ionov</text:p>
      <text:p text:style-name="P4"/>
      <text:p text:style-name="P4"/>
      <text:p text:style-name="P4"/>
      <text:p text:style-name="P4"><draw:frame draw:style-name="fr28" draw:name="Object38" text:anchor-type="as-char" svg:width="3.6272in" svg:height="2.6917in" draw:z-index="18"><draw:object-ole xlink:href="./Object 38" xlink:type="simple" xlink:show="embed" xlink:actuate="onLoad"/><draw:image xlink:href="./ObjectReplacements/Object 38" xlink:type="simple" xlink:show="embed" xlink:actuate="onLoad"/></draw:frame></text:p>
      <text:p text:style-name="P4"/>
      <text:p text:style-name="P4"><text:soft-page-break/></text:p>
      <text:p text:style-name="P4"/>
      <text:p text:style-name="P4">b) Polarografiramo lahko tudi alkalije, uporabljati moramo nosilni elektrolit z dovolj negativnim razkrojnim potencialom ( tetraalkil- amonijevi halogenidi), anione, ki se na elektrodi reducirajo ( BrO<text:span text:style-name="T11">3</text:span><text:span text:style-name="T8">-</text:span>, JO<text:span text:style-name="T11">3</text:span><text:span text:style-name="T8">-</text:span>, Cr<text:span text:style-name="T11">2</text:span>O<text:span text:style-name="T11">6</text:span><text:span text:style-name="T3">2-</text:span>, VO<text:span text:style-name="T11">3</text:span><text:span text:style-name="T3">-</text:span>, SeO<text:span text:style-name="T11">3</text:span><text:span text:style-name="T3">2-</text:span>, NO<text:span text:style-name="T11">2</text:span><text:span text:style-name="T3">- </text:span>), <text:s/>anione, ki tvorijo komplekse ali oborine s Hg (Br<text:span text:style-name="T8">-</text:span>, J<text:span text:style-name="T8">-</text:span>, SCN<text:span text:style-name="T8">-</text:span>,CN<text:span text:style-name="T8">-</text:span>) <text:s text:c="6"/></text:p>
      <text:p text:style-name="P4"/>
      <text:p text:style-name="P4">2Hg(I) + 2 Cl<text:span text:style-name="T8">-</text:span> &lt;====&gt; Hg<text:span text:style-name="T11">2</text:span>Cl<text:span text:style-name="T11">2</text:span> + 2e</text:p>
      <text:p text:style-name="P4"/>
      <text:p text:style-name="P4">Hg(I) + 2S<text:span text:style-name="T11">2</text:span>O<text:span text:style-name="T11">3</text:span><text:span text:style-name="T3">2-</text:span> &lt;=====&gt; Hg(S<text:span text:style-name="T11">2</text:span>O<text:span text:style-name="T11">3</text:span>)<text:span text:style-name="T11">2</text:span><text:span text:style-name="T3">2-</text:span> + 2e</text:p>
      <text:p text:style-name="P4"/>
      <text:p text:style-name="P4">ter nekatere zvrsti brez naboja: O<text:span text:style-name="T11">2</text:span>, H<text:span text:style-name="T11">2</text:span>O<text:span text:style-name="T11">2</text:span>, N<text:span text:style-name="T11">2</text:span>H<text:span text:style-name="T11">4</text:span>, S, SO<text:span text:style-name="T11">2</text:span></text:p>
      <text:p text:style-name="P4"/>
      <text:p text:style-name="P4"/>
      <text:p text:style-name="P4">Polarografija organskih spojin</text:p>
      <text:p text:style-name="P4"/>
      <text:p text:style-name="P4">Na Hg elektrodi lahko oksidiramo ali reduciramo mnoge funkcionalne skupine in tako določimo spojine, ki vsebujejo te skupine. Reakcije so navadno počasne in bolj zapletene, na polvalni potencial redukcije ali oksidacije pa vpliva pH, saj vodikovi ioni navadno sedelujejo pri reakcijah na elektrodi.</text:p>
      <text:p text:style-name="P4"/>
      <text:p text:style-name="P4">Odvisnost polvalnega potenciala od pH raztopine:</text:p>
      <text:p text:style-name="P4"/>
      <text:p text:style-name="P4">1. E<text:span text:style-name="T11">1/2 </text:span>= f (pH) : R + nH<text:span text:style-name="T3">+</text:span> + ne &lt;===&gt; RHn</text:p>
      <text:p text:style-name="P4"/>
      <text:p text:style-name="P4">2. Pri različnih pH so mehanizmi elektrodnih reakcij lahko različni:</text:p>
      <text:p text:style-name="P4"/>
      <text:p text:style-name="P4">a) alkalna raztopina ( E<text:span text:style-name="T12">1/2</text:span> = 1,4 V)</text:p>
      <text:p text:style-name="P4">C<text:span text:style-name="T11">6</text:span>H<text:span text:style-name="T11">5</text:span>CHO + 2H<text:span text:style-name="T8">+</text:span> + 2 e &lt;======&gt;C<text:span text:style-name="T11">6</text:span>H<text:span text:style-name="T11">5</text:span>CH<text:span text:style-name="T11">2</text:span>OH</text:p>
      <text:p text:style-name="P4">benzaldehid <text:s text:c="14"/><text:tab/><text:tab/><text:tab/> benzilalkohol</text:p>
      <text:p text:style-name="P4"/>
      <text:p text:style-name="P4">b) pH&lt;2 (E<text:span text:style-name="T12">1/2</text:span> = -1,0 V ): val je polovico manjši</text:p>
      <text:p text:style-name="P4">2 C<text:span text:style-name="T11">6</text:span>H<text:span text:style-name="T11">5</text:span>CHO + 2H+ + 2e &lt;======&gt; C<text:span text:style-name="T11">6</text:span>H<text:span text:style-name="T11">5</text:span>CHOHCHOHC<text:span text:style-name="T11">6</text:span>H<text:span text:style-name="T11">5</text:span></text:p>
      <text:p text:style-name="P4"><text:s text:c="23"/><text:tab/><text:tab/><text:tab/> <text:tab/>hidrobenzoin</text:p>
      <text:p text:style-name="P4"/>
      <text:p text:style-name="P4"/>
      <text:p text:style-name="P4">Topila, ki so primerna za polarografijo organskih substanc, so glikol, dioksan, alkoholi, ocetna kislina, etilenglikol, formamid.</text:p>
      <text:p text:style-name="P4">Nosilni elektrolit: tetraalkilamonijeve soli </text:p>
      <text:p text:style-name="P4">Reakcije so često ireverzibilne.</text:p>
      <text:p text:style-name="P4"/>
      <text:p text:style-name="P4">Funkcionalne skupine, ki so polarografsko"aktivne":</text:p>
      <text:p text:style-name="P4"/>
      <text:p text:style-name="P4">1. Karboksilna skupina (aldehidi, ketoni, kinoni)</text:p>
      <text:p text:style-name="P4"><text:soft-page-break/>2. Karboksilne kisline (ne enostavne alifatske in aromatske monokarboksilne kisline)</text:p>
      <text:p text:style-name="P4">3. Peroksidi i eposkidi</text:p>
      <text:p text:style-name="P4">4. Nitro, nitozo, N-oksidne in azo-skupine</text:p>
      <text:p text:style-name="P4">5. Organske halogenidne skupine (zamenjava halogena z vodikom)</text:p>
      <text:p text:style-name="P4">6. C=C skupina, če je konjugirana z drugo dvojno vezjo, aromatskim </text:p>
      <text:p text:style-name="P4">obročem ali nenasičeno skupino</text:p>
      <text:p text:style-name="P4">7. Hidrokinoni in merkaptani (anodni val)</text:p>
      <text:p text:style-name="P4"/>
      <text:p text:style-name="Standard"/>
      <text:p text:style-name="Standard">Določevanje koncentracij depolarizatorjev</text:p>
      <text:p text:style-name="Standard"/>
      <text:p text:style-name="Standard">Ilkovičeva enačba kaže, da je mejni difuzijski tok premo sorazmeren koncentraciji depolarizatorja. Z merjenjem difuzijskega toka in poznavanjem ostalih količin (D, n, m, t) lahko izračunamo koncentracijo depolarizatorja. Pri kvantitativni analizi je sestava raztopine odvisna od analiznega vzorca in zato <text:s/>se spreminjajo tudi te količine, kar onemogoča direkten izračun koncentracije depolarizatorja po Ilkovičevi enačbi. Pri praktičnem delu določujemo koncentracijo na več primerjalnih načinov. Navedli bomo dva, ki ju navadno uporabljamo.</text:p>
      <text:p text:style-name="Standard"><text:span text:style-name="T1">Način z umeritveno krivuljo:</text:span> Ta način je primeren ze serijske analize in za zelo različne koncentracije depolarizatorja v analiznem vzorcu. Raztopine za umeritveno krivuljo, katerim dodajamo točne množine standardene raztopine depolarizatorja, pripravimo na enak način in po enakem postopku kot pri vzorcu. Ostali pogoji (temperatura, kapilara, osnovni elektrolit, višina Hg stolpa) morajo biti pri polarografiranju analiznega vzorca.</text:p>
      <text:p text:style-name="Standard"/>
      <text:p text:style-name="Standard"><text:span text:style-name="T1">Način standardnega dodatka z dvema raztopinama:</text:span> Ta način je predvsem uporaben pri analizi vzorcev, pri katerih ne motemo predvideti vpliva posameznih sestavin (npr. adsorpcija, koprecipitacije itd.). Pri tej metodi postopamo takole: zatehtamo dvakrat analizni vzorec in jih po raztapljanju prelijemo v dve <text:s/>merilni buči. V obe dodamo vse predpisane kemikalije in nato <text:s/>dodamo eni raztopini še znan volumen znane koncentracije standardne raztopine depolarizatorja. Obe raztopini polarografiramo pri enakih pogojih. </text:p>
      <text:p text:style-name="Standard"/>
      <text:p text:style-name="Standard">Neznano koncentracijo izračunamo po enačbi:</text:p>
      <text:p text:style-name="Standard"/>
      <text:p text:style-name="P19"><draw:frame draw:style-name="fr18" draw:name="Object39" text:anchor-type="char" svg:x="0.05in" svg:y="0.0835in" svg:width="1.0209in" svg:height="0.4917in" draw:z-index="28"><draw:object xlink:href="./Object 39" xlink:type="simple" xlink:show="embed" xlink:actuate="onLoad"/><draw:image xlink:href="./ObjectReplacements/Object 39" xlink:type="simple" xlink:show="embed" xlink:actuate="onLoad"/></draw:frame></text:p>
      <text:p text:style-name="Standard">c<text:span text:style-name="T9">x</text:span><text:tab/> iskana koncentracija</text:p>
      <text:p text:style-name="Standard">c<text:span text:style-name="T9">s</text:span><text:tab/> koncentracija standardne raztopine depolarizatorja </text:p>
      <text:p text:style-name="Standard">V<text:span text:style-name="T9">s</text:span><text:tab/> volumen dodane standarden raztopine</text:p>
      <text:p text:style-name="Standard">V <text:tab/>volumen merilne buče</text:p>
      <text:p text:style-name="P34">h<text:span text:style-name="T9">x</text:span><text:tab/> višine mejnega difuzijskega toka pri polarografiranju <text:s/>raztopine brez dodatka standardne raztopine</text:p>
      <text:p text:style-name="P34">h<text:tab/>višina mejnega difuzijskega toka pri polarografiranju raztopine z dodatkom standardne raztopine <text:s/></text:p>
      <text:p text:style-name="Standard"/>
      <text:p text:style-name="Standard"><text:soft-page-break/></text:p>
      <text:p text:style-name="Standard"/>
      <text:p text:style-name="Standard">PULZNA POLAROGRAFIJA</text:p>
      <text:p text:style-name="P4"/>
      <text:p text:style-name="P4">Zaradi večje občutljivosti je diferencialna puzna polarografija danes povsem nadomestila klasično tehniko. Razumevanje te tehnike pa terja poznavanje teoretskih osnov klasične –d.c. polarografije (elektrodni procesi, izbira osnovnega elektrolita in ostalih pogojev).</text:p>
      <text:p text:style-name="P4">Omenili smo že, d.c. polarografiji narašča potencial delovne elektrode linearno s časom. Tok merimo neprekinjeno, zato ima polarogram obliko, ki je prikazana na sliki 1.3.7.</text:p>
      <text:p text:style-name="P4"/>
      <text:p text:style-name="P4">Slika 1.3.7: Primerjava konvencionalnega "d.c." polarograma s polarogramom, ki ga dobimo pri diferencialni pulzni polarografiji</text:p>
      <text:p text:style-name="P4"/>
      <text:p text:style-name="P4"/>
      <text:p text:style-name="P4"><draw:frame draw:style-name="fr29" draw:name="Object40" text:anchor-type="as-char" svg:width="3.3508in" svg:height="2.322in" draw:z-index="19"><draw:object-ole xlink:href="./Object 40" xlink:type="simple" xlink:show="embed" xlink:actuate="onLoad"/><draw:image xlink:href="./ObjectReplacements/Object 40" xlink:type="simple" xlink:show="embed" xlink:actuate="onLoad"/></draw:frame></text:p>
      <text:p text:style-name="P4"/>
      <text:p text:style-name="P4"/>
      <text:p text:style-name="P4"/>
      <text:p text:style-name="P4">Pri diferencialni pulzni polarografiji ob koncu vsake kapljice (zadnjih 60 ms) superponiramo kratke napetostne pulze z amplitudo med 5 in 100 mV na linearno spreminjajoči se potencial, kot je prikazano na sliki 1.3.8.</text:p>
      <text:p text:style-name="P4"/>
      <text:p text:style-name="P4"/>
      <text:p text:style-name="P4">Slika 1.3.8</text:p>
      <text:p text:style-name="P4"/>
      <text:p text:style-name="P4"><draw:frame draw:style-name="fr30" draw:name="Object41" text:anchor-type="as-char" svg:width="2.8736in" svg:height="1.9902in" draw:z-index="20"><draw:object-ole xlink:href="./Object 41" xlink:type="simple" xlink:show="embed" xlink:actuate="onLoad"/><draw:image xlink:href="./ObjectReplacements/Object 41" xlink:type="simple" xlink:show="embed" xlink:actuate="onLoad"/></draw:frame></text:p>
      <text:p text:style-name="P4"><text:soft-page-break/></text:p>
      <text:p text:style-name="P4"/>
      <text:p text:style-name="P4">Kapljico nato prekinemo z mehanskim sunkom. Tok merimo pred pulzom in ob koncu (zadnjih 17 ms) ter zabeležimo razliko tokov posameznih meritev, ki jo opazujemo v odvisnosti od potenciala delovne elekrode. Rezultat meritev je polarogram, ki ima obliko vrha, kar je posledica načina merjenja tokov (odvajanje) (slika 1.3.7.).</text:p>
      <text:p text:style-name="P4">Velikost maksimalnih tokov je odvisna od amplitude superponiranih pulzov. V primerjavo s klasično tehniko je diferencialna pulzna polarografija mnogo bolj občutljiva. Večja občutljivost je <text:s/>posledica povečanega Faradayevega toka (tok zaradi elektrodne reakcije) in </text:p>
      <text:p text:style-name="P4">zmanjšanja kapacitivnih tokov, ki predstavljajo omejitev v klasični tehniki. razmerje Faradayevega in kapacitivnega toka med meritvijo je prikazano na sliki 1.3.9.</text:p>
      <text:p text:style-name="P4"/>
      <text:p text:style-name="P4"/>
      <text:p text:style-name="P4">Slika 1.3.9.</text:p>
      <text:p text:style-name="P4"/>
      <text:p text:style-name="P4"><draw:frame draw:style-name="fr31" draw:name="Object42" text:anchor-type="as-char" svg:width="2.5835in" svg:height="1.8043in" draw:z-index="21"><draw:object-ole xlink:href="./Object 42" xlink:type="simple" xlink:show="embed" xlink:actuate="onLoad"/><draw:image xlink:href="./ObjectReplacements/Object 42" xlink:type="simple" xlink:show="embed" xlink:actuate="onLoad"/></draw:frame></text:p>
      <text:p text:style-name="P4"/>
      <text:p text:style-name="P4">Večji tokovi so prav tako posledica načina merjenja, saj merimo tokove ob koncu posamezne kaplice, ko je površina elektrode največja.</text:p>
      <text:p text:style-name="P4"/>
      <text:p text:style-name="P4"/>
      <text:p text:style-name="P4"/>
      <text:p text:style-name="P4"/>
      <text:p text:style-name="P4"/>
      <text:p text:style-name="P4"/>
      <text:p text:style-name="P4"/>
      <text:p text:style-name="P4">VOLTAMETRIJA</text:p>
      <text:p text:style-name="P4"/>
      <text:p text:style-name="P4">Kot delovno elektrodo uporabimo stacionarno mikro elektrodo (stacionarna živosrebrna elektroda, elektroda iz grafitne paste ali steklastega grafita)</text:p>
      <text:p text:style-name="P4"/>
      <text:p text:style-name="P4">Stripping voltametrija</text:p>
      <text:p text:style-name="P4"/>
      <text:p text:style-name="P4">Občutljivost polarografskih metod lahko v znatni meri izboljšamo, če pred merjenjem izvedemo ustrezno predkoncentriranje komponente, ki jo želimo določevati. <text:s/>Tako pri stripping voltametriji zvrsti, ki jih določujemo, v prvi stopnji z elektrolizo izločimo na delovno elektrodo. Tako lahko npr. kovinski kation reduciramo do kovine, ki se <text:soft-page-break/>akumulira na delovni elektrodi. Če uporabimo kot delovno elektrodo stacionarno Hg elektrodo in je kovina, ki se je na elektrodi izločila topna v živem srebru, bo nastal kovinski amalgam.</text:p>
      <text:p text:style-name="P4"/>
      <text:p text:style-name="P15">M<text:span text:style-name="T3">n+</text:span> + ne ----&gt; M<text:span text:style-name="T3">o</text:span>(Hg) koncentriranje</text:p>
      <text:p text:style-name="P15"/>
      <text:p text:style-name="P15">Po elektrolizi s spreminjanjem potenciala izločeno kovino raztopino ter merimo anodni tok, ki je posledica oksidacije kovine (slika 1.3.10).</text:p>
      <text:p text:style-name="P15"/>
      <text:p text:style-name="P15">Mo(Hg)--------&gt; M<text:span text:style-name="T3">n+</text:span> + ne <text:s/></text:p>
      <text:p text:style-name="P15">voltametrična določitev (raztapljanje kovine - oksidacija)</text:p>
      <text:p text:style-name="P15"/>
      <text:p text:style-name="P15"/>
      <text:p text:style-name="P15"/>
      <text:p text:style-name="P15"/>
      <text:p text:style-name="P15"/>
      <text:p text:style-name="P4">Slika <text:s/>1.3.10.</text:p>
      <text:p text:style-name="P4"/>
      <text:p text:style-name="P4"/>
      <text:p text:style-name="P4"><draw:frame draw:style-name="fr32" draw:name="Object43" text:anchor-type="as-char" svg:width="3.4965in" svg:height="2.4689in" draw:z-index="46"><draw:object-ole xlink:href="./Object 43" xlink:type="simple" xlink:show="embed" xlink:actuate="onLoad"/><draw:image xlink:href="./ObjectReplacements/Object 43" xlink:type="simple" xlink:show="embed" xlink:actuate="onLoad"/></draw:frame></text:p>
      <text:p text:style-name="P4"/>
      <text:p text:style-name="P4">Oblika voltamograma je prikazana na sliki 1.3.11.</text:p>
      <text:p text:style-name="P4"/>
      <text:p text:style-name="P4"/>
      <text:p text:style-name="P4">Slika 1.3.11.</text:p>
      <text:p text:style-name="P4"/>
      <text:p text:style-name="P4"/>
      <text:p text:style-name="P4"/>
      <text:p text:style-name="P4"><text:soft-page-break/><draw:frame draw:style-name="fr33" draw:name="Object44" text:anchor-type="as-char" svg:width="2.5457in" svg:height="1.852in" draw:z-index="22"><draw:object-ole xlink:href="./Object 44" xlink:type="simple" xlink:show="embed" xlink:actuate="onLoad"/><draw:image xlink:href="./ObjectReplacements/Object 44" xlink:type="simple" xlink:show="embed" xlink:actuate="onLoad"/></draw:frame></text:p>
      <text:p text:style-name="P4"/>
      <text:p text:style-name="P4">Halide in nekatere druge anione lahko določamo, če uporabimo elektrodo, ki reagira z anionom. Tako npr. Hg pri oksidaciji tvori v prisotnosti halidni anionov težkotopno sol, ki se v stopnji predkoncentriranja akumulira na elektrodni površini. Po predkoncentriranju nastalo zvrst reduciramo ter opazujemo nastale katodne tokove (katodna stripping voltametrija).</text:p>
      <text:p text:style-name="P4"/>
      <text:p text:style-name="P4">Reakcije:</text:p>
      <text:p text:style-name="P4"/>
      <text:p text:style-name="P4">2 Cl<text:span text:style-name="T3">-</text:span> + 2 Hg - 2e -------&gt; Hg<text:span text:style-name="T11">2</text:span>Cl<text:span text:style-name="T11">2</text:span> predkoncentriranje</text:p>
      <text:p text:style-name="P4"/>
      <text:p text:style-name="P4">Hg<text:span text:style-name="T11">2</text:span>Cl<text:span text:style-name="T11">2</text:span> +2e -------&gt; 2 Hg + 2 Cl<text:span text:style-name="T3">-</text:span> voltametrična določitev (redukcija)</text:p>
      <text:p text:style-name="P4"/>
      <text:p text:style-name="P4">Ker je koncentracija izločene kovine na elektrodni površini (v amalgamu) večja, kot je njegova koncentracija v analizni raztopini, bodo tokovi, ki so posledica oksidacije elementa bistveno večji od ustreznih redukcijskih tokov. </text:p>
      <text:p text:style-name="P4"/>
      <text:p text:style-name="P4">Z elektrolizo iz raztopine izločimo le del elementa, ki ga določamo, zato je pomembno, da so elektrolizni pogoji konstantni (velikost elektrode, hitrost mešanja, potencial elektrode, čas elektrolize). Tehnika je relativna, zato vrednotimo rezultate kot pri polarografiji t.j. s pomočjo umeritvene krivulja in/ali tehniko standardnega dodatka..</text:p>
      <text:p text:style-name="P4">Anodna stripping voltametrija omogoča tudi hkratno določitev več kovinskih ionov, terja pa popolno mineralizacijo vzorca. S to tehniko največ določujemo sledove bakra, bizmuta, svinca, talija, kadmija in cinka v vodah, bioloških vzorcih in čistih materialih. </text:p>
      <text:p text:style-name="P4"/>
      <text:p text:style-name="P4">Delovne elektrode:</text:p>
      <text:p text:style-name="P4">Najpogosteje uporabljamo stacionarno živosrebrno elektrodo, večjo občutljivost meritev pa dosežemo z uporabo trdne elektrode iz steklastega grafita, na katero je nanešena tanka plast živega srebra. Za delo v anodnem področju so primerne elektrode iz grafitne paste in steklastega grafita.</text:p>
      <text:p text:style-name="P4"/>
      <text:p text:style-name="P4">AMPEROMETRIČNE TITRACIJE</text:p>
      <text:p text:style-name="P4"/>
      <text:p text:style-name="Standard">Amperometrične titracije so titracije, pri katerih merimo med dodajanjem reagenta jakost toka med dvema elektrodama. Na elektrodi pritisnemo konstantno napetost. Glede na to <text:soft-page-break/>ali se lahko polarizirata ena ali obe elektrodi govorimo o amperometrični titraciji z eno polarizirano elektrodo ali amperometrični titraciji z dvema polariziranima elektrodama.</text:p>
      <text:p text:style-name="Standard"/>
      <text:p text:style-name="Standard">Amperometrična titracija z eno polarizirano elektrodo</text:p>
      <text:p text:style-name="Standard">Pri amperometrični titraciji merimo jakost limitnega toka pri vsakem dodatku reagenta. Za metodo veljajo zakonitosti polarografije, oziroma voltametrije ter titrimetrije, saj ugotavljamo končno točko titracije z merjenjem polarografskih (voltametričnih) limitnih tokov.</text:p>
      <text:p text:style-name="Standard"/>
      <text:p text:style-name="Standard">Amperometrične titracijske krivulje imajo značilne prelome pri končni točki titracije, ki jo lahko določimo grafično (slika1.3.12). Njihova oblika zavisi od elektrokemijskih lastnosti zvrsti, ki jo določamo, reagenta ter od pritisnjene napetosti.</text:p>
      <text:p text:style-name="Standard"/>
      <text:p text:style-name="Standard"/>
      <text:p text:style-name="Standard"><draw:frame draw:style-name="fr34" draw:name="Object45" text:anchor-type="char" svg:x="0in" svg:y="0in" svg:width="6.3055in" svg:height="2.1945in" draw:z-index="24"><draw:object-ole xlink:href="./Object 45" xlink:type="simple" xlink:show="embed" xlink:actuate="onLoad"/><draw:image xlink:href="./ObjectReplacements/Object 45" xlink:type="simple" xlink:show="embed" xlink:actuate="onLoad"/></draw:frame>Slika 1.3.12: Titracijske krivulje pri amperometrični titraciji </text:p>
      <text:p text:style-name="Standard">a)Titracija Pb<text:span text:style-name="T4">2+</text:span> s Cr<text:span text:style-name="T9">2</text:span>O<text:span text:style-name="T9">7</text:span><text:span text:style-name="T4">2</text:span>- (E=-1,0 V vs.SCE)</text:p>
      <text:p text:style-name="Standard">b) Titracija Pb<text:span text:style-name="T4">2+</text:span> z SO<text:span text:style-name="T9">4</text:span><text:span text:style-name="T4">2-</text:span> (E = -0,6 V vs. SCE)</text:p>
      <text:p text:style-name="Standard">c)Titracija SO<text:span text:style-name="T9">4</text:span><text:span text:style-name="T4">2-</text:span> s Pb<text:span text:style-name="T4">2+</text:span> (E= -0,6 V vs. SCE)</text:p>
      <text:p text:style-name="Standard"/>
      <text:p text:style-name="Standard">Za amperometrično titracijo potrebujemo izvor konstantne napetosti, občutljivi amperometer ter indikatorsko in referenčno elektrodo. Indikatorska (polarizirana) elektroda je lahko živosrebrna kapalna ali rotirajoča platinska elektroda, referenčna pa je navadno nasičena kalomelova elektroda. Amperometrično titracijo lahko izvedemo tudi s polarografom (slika 1.3.13).</text:p>
      <text:p text:style-name="Standard"/>
      <text:p text:style-name="Standard">Slika 1.3.13: Shema aparature ta amperometrično titracijo z eno polarizirano elektrodo (rotirajoča Pt elektroda)</text:p>
      <text:p text:style-name="Standard"><draw:frame draw:style-name="fr35" draw:name="Object46" text:anchor-type="char" svg:x="0in" svg:y="0in" svg:width="4.3299in" svg:height="3.5in" draw:z-index="25"><draw:object-ole xlink:href="./Object 46" xlink:type="simple" xlink:show="embed" xlink:actuate="onLoad"/><draw:image xlink:href="./ObjectReplacements/Object 46" xlink:type="simple" xlink:show="embed" xlink:actuate="onLoad"/></draw:frame><text:soft-page-break/></text:p>
      <text:p text:style-name="Standard">Amperometrična titracija z dvema polariziranima elektrodama (dead-stop titracija, biamperometrična titracija)</text:p>
      <text:p text:style-name="Standard">Amperometrična titracija z dvema polariziranima elektrodama <text:s/>temelji na ugotavljanju končne točke titracije s pomočjo merjenja toka, ki teče med dvema elektrodama, na kateri smo pritisnili ustrezno, navadno majhno napetost (15-200 mV). Tok, ki teče, ko je v raztopini oksidacijsko-redukcijski sistem, ki reagira na elektrodah reverzibilno in dovolj hitro. Jakost toka določa elektrodna komponenta, ki je v raztopini v nižji koncentraciji. Tok med elektrodama ne teče, ko ene od obeh elektroaktivnih komponent ni <text:s/>v raztopini. To je lahko v začetku titracije, vedno pa je v ekvivalentni točki, kar dosežemo z dodatkom titrirnega reagenta. Tipične titracijske krivulje, ki jih dobimo pri titraciji, so prikazane na sliki 1.3.14.</text:p>
      <text:p text:style-name="Standard">Za biamperometrično titracijo rabimo dve enaki mikroplatinski elektrodi, izvor napetosti in instrument za merjenje jakosti toka.</text:p>
      <text:p text:style-name="Standard"/>
      <text:p text:style-name="Standard"><draw:frame draw:style-name="fr36" draw:name="Object47" text:anchor-type="char" svg:x="0in" svg:y="0in" svg:width="6.3717in" svg:height="6.0661in" draw:z-index="26"><draw:object-ole xlink:href="./Object 47" xlink:type="simple" xlink:show="embed" xlink:actuate="onLoad"/><draw:image xlink:href="./ObjectReplacements/Object 47" xlink:type="simple" xlink:show="embed" xlink:actuate="onLoad"/></draw:frame><text:soft-page-break/>Slika 1.3.14: Titracijske krivulje pri amperometrični titraciji z dvema polariziranima elektrodama; titracija Fe<text:span text:style-name="T4">2</text:span>+ s K<text:span text:style-name="T9">2</text:span>Cr<text:span text:style-name="T9">2</text:span>O<text:span text:style-name="T9">7</text:span></text:p>
      <text:p text:style-name="Standard">a) E dovolj velik <text:s text:c="2"/>b) E majhen</text:p>
      <text:p text:style-name="Standard">1. v začetku <text:span text:style-name="T22"></text:span>Fe<text:span text:style-name="T4">3+</text:span><text:span text:style-name="T22"></text:span> &gt; <text:span text:style-name="T22"></text:span>Fe<text:span text:style-name="T4">2+</text:span><text:span text:style-name="T22"></text:span>, 2. v začetku <text:span text:style-name="T22"></text:span>Fe<text:span text:style-name="T4">3+</text:span><text:span text:style-name="T22"></text:span> = 0</text:p>
      <text:p text:style-name="P24"/>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2z1" style:family="text">
      <style:text-properties style:font-name="Courier New" style:font-name-complex="Courier New"/>
    </style:style>
    <style:style style:name="WW8NumSt2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aja</meta:initial-creator>
    <meta:creation-date>2000-06-19T09:40:00</meta:creation-date>
    <dc:creator>Maran Veber</dc:creator>
    <dc:date>2000-06-19T09:40:00</dc:date>
    <meta:editing-cycles>3</meta:editing-cycles>
    <meta:editing-duration>PT3M</meta:editing-duration>
    <meta:document-statistic meta:table-count="3" meta:image-count="0" meta:object-count="47" meta:page-count="38" meta:paragraph-count="431" meta:word-count="4937" meta:character-count="34591" meta:non-whitespace-character-count="29617"/>
    <meta:generator>LibreOffice/3.5$Linux_X86_64 LibreOffice_project/350m1$Build-2</meta:generator>
    <meta:user-defined meta:name="Info 1"/>
    <meta:user-defined meta:name="Info 2"/>
    <meta:user-defined meta:name="Info 3"/>
    <meta:user-defined meta:name="Info 4"/>
  </office:meta>
</office:document-meta>
</file>

<file path=Object 10/content.xml><?xml version="1.0" encoding="utf-8"?>
<math xmlns="http://www.w3.org/1998/Math/MathML">
  <semantics>
    <mrow>
      <mrow>
        <mtable>
          <mtr>
            <mtd>
              <mrow>
                <mstyle mathsize="12pt">
                  <mrow>
                    <mrow>
                      <mrow>
                        <msub>
                          <mi>K</mi>
                          <mrow>
                            <mstyle mathsize="8pt">
                              <mrow>
                                <mrow>
                                  <mstyle mathvariant="italic">
                                    <mrow>
                                      <msup>
                                        <mtext>CaY</mtext>
                                        <mrow>
                                          <mstyle mathsize="6pt">
                                            <mrow>
                                              <mrow>
                                                <mrow>
                                                  <mn>2</mn>
                                                  <mo stretchy="false">−</mo>
                                                  <mrow/>
                                                </mrow>
                                              </mrow>
                                            </mrow>
                                          </mstyle>
                                        </mrow>
                                      </msup>
                                    </mrow>
                                  </mstyle>
                                </mrow>
                              </mrow>
                            </mstyle>
                          </mrow>
                        </msub>
                        <mo stretchy="false">=</mo>
                        <mrow>
                          <mfrac>
                            <mrow>
                              <mo stretchy="false">[</mo>
                              <mstyle mathvariant="italic">
                                <mrow>
                                  <msup>
                                    <mtext>CaY</mtext>
                                    <mrow>
                                      <mrow>
                                        <mn>2</mn>
                                        <mo stretchy="false">−</mo>
                                        <mrow/>
                                      </mrow>
                                    </mrow>
                                  </msup>
                                </mrow>
                              </mstyle>
                              <mstyle mathsize="12pt">
                                <mrow>
                                  <mrow>
                                    <mo stretchy="false">]</mo>
                                  </mrow>
                                </mrow>
                              </mstyle>
                            </mrow>
                            <mrow>
                              <mo stretchy="false">[</mo>
                              <mstyle mathvariant="italic">
                                <mrow>
                                  <msup>
                                    <mtext>Ca</mtext>
                                    <mrow>
                                      <mrow>
                                        <mn>2</mn>
                                        <mo stretchy="false">+</mo>
                                        <mrow/>
                                      </mrow>
                                    </mrow>
                                  </msup>
                                </mrow>
                              </mstyle>
                              <mstyle mathsize="12pt">
                                <mrow>
                                  <mrow>
                                    <mo stretchy="false">]</mo>
                                    <mo stretchy="false">[</mo>
                                    <msup>
                                      <mi>Y</mi>
                                      <mrow>
                                        <mrow>
                                          <mn>4</mn>
                                          <mo stretchy="false">−</mo>
                                          <mrow/>
                                        </mrow>
                                      </mrow>
                                    </msup>
                                  </mrow>
                                </mrow>
                              </mstyle>
                              <mstyle mathsize="12pt">
                                <mrow>
                                  <mrow>
                                    <mo stretchy="false">]</mo>
                                  </mrow>
                                </mrow>
                              </mstyle>
                            </mrow>
                          </mfrac>
                        </mrow>
                      </mrow>
                    </mrow>
                  </mrow>
                </mstyle>
                <mrow/>
              </mrow>
            </mtd>
          </mtr>
          <mtr>
            <mtd>
              <mrow>
                <mstyle mathsize="12pt">
                  <mrow>
                    <mrow>
                      <mo stretchy="false">[</mo>
                      <msup>
                        <mi>Y</mi>
                        <mrow>
                          <mstyle mathsize="8pt">
                            <mrow>
                              <mrow>
                                <mrow>
                                  <mn>4</mn>
                                  <mo stretchy="false">−</mo>
                                  <mrow/>
                                </mrow>
                              </mrow>
                            </mrow>
                          </mstyle>
                        </mrow>
                      </msup>
                      <mrow>
                        <mo stretchy="false">]</mo>
                        <mo stretchy="false">=</mo>
                        <mrow>
                          <mfrac>
                            <mrow>
                              <mo stretchy="false">[</mo>
                              <mstyle mathvariant="italic">
                                <mrow>
                                  <msup>
                                    <mtext>CaY</mtext>
                                    <mrow>
                                      <mstyle mathsize="8pt">
                                        <mrow>
                                          <mrow>
                                            <mrow>
                                              <mn>2</mn>
                                              <mo stretchy="false">−</mo>
                                              <mrow/>
                                            </mrow>
                                          </mrow>
                                        </mrow>
                                      </mstyle>
                                    </mrow>
                                  </msup>
                                </mrow>
                              </mstyle>
                              <mo stretchy="false">]</mo>
                            </mrow>
                            <mrow>
                              <mo stretchy="false">[</mo>
                              <mstyle mathvariant="italic">
                                <mrow>
                                  <msup>
                                    <mtext>Ca</mtext>
                                    <mrow>
                                      <mstyle mathsize="8pt">
                                        <mrow>
                                          <mrow>
                                            <mrow>
                                              <mn>2</mn>
                                              <mo stretchy="false">+</mo>
                                              <mrow/>
                                            </mrow>
                                          </mrow>
                                        </mrow>
                                      </mstyle>
                                    </mrow>
                                  </msup>
                                </mrow>
                              </mstyle>
                              <mo stretchy="false">]</mo>
                              <mi>K</mi>
                              <mstyle mathsize="8pt">
                                <mrow>
                                  <mrow>
                                    <mstyle mathvariant="italic">
                                      <mrow>
                                        <msup>
                                          <mtext>CaY</mtext>
                                          <mrow>
                                            <mrow>
                                              <mn>2</mn>
                                              <mo stretchy="false">−</mo>
                                              <mrow/>
                                            </mrow>
                                          </mrow>
                                        </msup>
                                      </mrow>
                                    </mstyle>
                                  </mrow>
                                </mrow>
                              </mstyle>
                            </mrow>
                          </mfrac>
                        </mrow>
                      </mrow>
                    </mrow>
                  </mrow>
                </mstyle>
                <mrow/>
              </mrow>
            </mtd>
          </mtr>
        </mtable>
      </mrow>
      <mrow/>
    </mrow>
    <annotation encoding="StarMath 5.0">alignl { stack {
 size 12{K rSub { size 8{ ital "CaY" rSup { size 6{2-{}} } } } = {  { \[  ital "CaY" rSup {2-{}}  size 12{ \] }}  over  { \[  ital "Ca" rSup {2+{}}  size 12{ \]  \[ Y rSup {4-{}} } size 12{ \] }} } }  {} # 
 size 12{ \[ Y rSup { size 8{4-{}} }  \] = {  { \[  ital "CaY" rSup { size 8{2-{}} }  \] }  over  { \[  ital "Ca" rSup { size 8{2+{}} }  \] K size 8{ ital "CaY" rSup {2-{}} }} } }  {} 
} } {}</annotation>
  </semantics>
</math>
</file>

<file path=Object 11/content.xml><?xml version="1.0" encoding="utf-8"?>
<math xmlns="http://www.w3.org/1998/Math/MathML">
  <semantics>
    <mrow>
      <mstyle mathsize="12pt">
        <mrow>
          <mrow>
            <mi>E</mi>
            <mrow>
              <mstyle mathsize="8pt">
                <mrow>
                  <mrow>
                    <mstyle mathvariant="italic">
                      <mrow>
                        <mtext>Hg</mtext>
                      </mrow>
                    </mstyle>
                  </mrow>
                </mrow>
              </mstyle>
              <mo stretchy="false">=</mo>
              <mrow>
                <msubsup>
                  <mi>E</mi>
                  <mrow>
                    <mstyle mathsize="6pt">
                      <mrow>
                        <mrow>
                          <mrow>
                            <mstyle mathvariant="italic">
                              <mrow>
                                <msup>
                                  <mtext>HgY</mtext>
                                  <mrow>
                                    <mrow>
                                      <mn>2</mn>
                                      <mo stretchy="false">−</mo>
                                      <mrow/>
                                    </mrow>
                                  </mrow>
                                </msup>
                              </mrow>
                            </mstyle>
                            <mo stretchy="false">/</mo>
                            <mstyle mathvariant="italic">
                              <mrow>
                                <mtext>Hg</mtext>
                              </mrow>
                            </mstyle>
                          </mrow>
                        </mrow>
                      </mrow>
                    </mstyle>
                  </mrow>
                  <mrow>
                    <mstyle mathsize="8pt">
                      <mrow>
                        <mrow>
                          <mi>o</mi>
                        </mrow>
                      </mrow>
                    </mstyle>
                  </mrow>
                </msubsup>
                <mo stretchy="false">−</mo>
                <mrow>
                  <mfrac>
                    <mrow>
                      <mn>0,</mn>
                      <mtext>059</mtext>
                    </mrow>
                    <mrow>
                      <mn>2</mn>
                    </mrow>
                  </mfrac>
                </mrow>
              </mrow>
            </mrow>
            <mtext>log</mtext>
            <mrow>
              <mfrac>
                <mrow>
                  <mo stretchy="false">[</mo>
                  <mstyle mathvariant="italic">
                    <mrow>
                      <msup>
                        <mtext>CaY</mtext>
                        <mrow>
                          <mstyle mathsize="8pt">
                            <mrow>
                              <mrow>
                                <mrow>
                                  <mn>2</mn>
                                  <mo stretchy="false">−</mo>
                                  <mrow/>
                                </mrow>
                              </mrow>
                            </mrow>
                          </mstyle>
                        </mrow>
                      </msup>
                    </mrow>
                  </mstyle>
                  <mo stretchy="false">]</mo>
                </mrow>
                <mrow>
                  <mo stretchy="false">[</mo>
                  <mstyle mathvariant="italic">
                    <mrow>
                      <msup>
                        <mtext>HgY</mtext>
                        <mrow>
                          <mstyle mathsize="8pt">
                            <mrow>
                              <mrow>
                                <mrow>
                                  <mn>2</mn>
                                  <mo stretchy="false">−</mo>
                                  <mrow/>
                                </mrow>
                              </mrow>
                            </mrow>
                          </mstyle>
                        </mrow>
                      </msup>
                    </mrow>
                  </mstyle>
                  <mo stretchy="false">]</mo>
                </mrow>
              </mfrac>
            </mrow>
          </mrow>
        </mrow>
      </mstyle>
      <mrow/>
    </mrow>
    <annotation encoding="StarMath 5.0"> size 12{E size 8{ ital "Hg"}=E rSub { size 6{ ital "HgY" rSup {2 - {}} / ital "Hg"} }  rSup { size 8{o} }  -  {  {0,"059"}  over  {2} } "log" {  { \[  ital "CaY" rSup { size 8{2 - {}} }  \] }  over  { \[  ital "HgY" rSup { size 8{2 - {}} }  \] } } } {}</annotation>
  </semantics>
</math>
</file>

<file path=Object 12/content.xml><?xml version="1.0" encoding="utf-8"?>
<math xmlns="http://www.w3.org/1998/Math/MathML">
  <semantics>
    <mrow>
      <mstyle mathsize="12pt">
        <mrow>
          <mrow>
            <mrow>
              <mi>E</mi>
              <mo stretchy="false">=</mo>
              <mrow>
                <msubsup>
                  <mi>E</mi>
                  <mrow>
                    <mstyle mathsize="6pt">
                      <mrow>
                        <mrow>
                          <mrow>
                            <mstyle mathvariant="italic">
                              <mrow>
                                <msup>
                                  <mtext>HgY</mtext>
                                  <mrow>
                                    <mrow>
                                      <mn>2</mn>
                                      <mo stretchy="false">−</mo>
                                      <mrow/>
                                    </mrow>
                                  </mrow>
                                </msup>
                              </mrow>
                            </mstyle>
                            <mo stretchy="false">/</mo>
                            <mstyle mathvariant="italic">
                              <mrow>
                                <mtext>Hg</mtext>
                              </mrow>
                            </mstyle>
                          </mrow>
                        </mrow>
                      </mrow>
                    </mstyle>
                  </mrow>
                  <mrow>
                    <mstyle mathsize="8pt">
                      <mrow>
                        <mrow>
                          <mi>o</mi>
                        </mrow>
                      </mrow>
                    </mstyle>
                  </mrow>
                </msubsup>
                <mo stretchy="false">−</mo>
                <mrow>
                  <mfrac>
                    <mrow>
                      <mn>0,</mn>
                      <mtext>059</mtext>
                    </mrow>
                    <mrow>
                      <mn>2</mn>
                    </mrow>
                  </mfrac>
                </mrow>
              </mrow>
            </mrow>
            <mtext>log</mtext>
            <mrow>
              <mfrac>
                <mrow>
                  <mo stretchy="false">[</mo>
                  <mstyle mathvariant="italic">
                    <mrow>
                      <msup>
                        <mtext>CaY</mtext>
                        <mrow>
                          <mstyle mathsize="8pt">
                            <mrow>
                              <mrow>
                                <mrow>
                                  <mn>2</mn>
                                  <mo stretchy="false">−</mo>
                                  <mrow/>
                                </mrow>
                              </mrow>
                            </mrow>
                          </mstyle>
                        </mrow>
                      </msup>
                    </mrow>
                  </mstyle>
                  <mo stretchy="false">]</mo>
                </mrow>
                <mrow>
                  <mo stretchy="false">[</mo>
                  <mstyle mathvariant="italic">
                    <mrow>
                      <msup>
                        <mtext>HgY</mtext>
                        <mrow>
                          <mstyle mathsize="8pt">
                            <mrow>
                              <mrow>
                                <mrow>
                                  <mn>2</mn>
                                  <mo stretchy="false">−</mo>
                                  <mrow/>
                                </mrow>
                              </mrow>
                            </mrow>
                          </mstyle>
                        </mrow>
                      </msup>
                    </mrow>
                  </mstyle>
                  <mo stretchy="false">]</mo>
                  <mo stretchy="false">[</mo>
                  <mstyle mathvariant="italic">
                    <mrow>
                      <msup>
                        <mtext>Ca</mtext>
                        <mrow>
                          <mstyle mathsize="8pt">
                            <mrow>
                              <mrow>
                                <mrow>
                                  <mn>2</mn>
                                  <mo stretchy="false">+</mo>
                                  <mrow/>
                                </mrow>
                              </mrow>
                            </mrow>
                          </mstyle>
                        </mrow>
                      </msup>
                    </mrow>
                  </mstyle>
                  <mo stretchy="false">]</mo>
                  <mi>K</mi>
                  <mstyle mathsize="8pt">
                    <mrow>
                      <mrow>
                        <mstyle mathvariant="italic">
                          <mrow>
                            <msup>
                              <mtext>CaY</mtext>
                              <mrow>
                                <mrow>
                                  <mn>2</mn>
                                  <mo stretchy="false">−</mo>
                                  <mrow/>
                                </mrow>
                              </mrow>
                            </msup>
                          </mrow>
                        </mstyle>
                      </mrow>
                    </mrow>
                  </mstyle>
                </mrow>
              </mfrac>
            </mrow>
          </mrow>
        </mrow>
      </mstyle>
      <mrow/>
    </mrow>
    <annotation encoding="StarMath 5.0"> size 12{E=E rSub { size 6{ ital "HgY" rSup {2-{}} / ital "Hg"} }  rSup { size 8{o} } - {  {0,"059"}  over  {2} } "log" {  { \[  ital "CaY" rSup { size 8{2-{}} }  \] }  over  { \[  ital "HgY" rSup { size 8{2-{}} }  \]  \[  ital "Ca" rSup { size 8{2+{}} }  \] K size 8{ ital "CaY" rSup {2-{}} }} } } {}</annotation>
  </semantics>
</math>
</file>

<file path=Object 13/content.xml><?xml version="1.0" encoding="utf-8"?>
<math xmlns="http://www.w3.org/1998/Math/MathML">
  <semantics>
    <mrow>
      <mstyle mathsize="12pt">
        <mrow>
          <mrow>
            <mi>E</mi>
            <mrow>
              <mstyle mathsize="6pt">
                <mrow>
                  <mrow>
                    <mstyle mathvariant="italic">
                      <mrow>
                        <mtext>Hg</mtext>
                      </mrow>
                    </mstyle>
                  </mrow>
                </mrow>
              </mstyle>
              <mo stretchy="false">=</mo>
              <mrow>
                <msup>
                  <mi>K</mi>
                  <mrow>
                    <mstyle mathsize="8pt">
                      <mrow>
                        <mrow>
                          <mi>,</mi>
                        </mrow>
                      </mrow>
                    </mstyle>
                  </mrow>
                </msup>
                <mo stretchy="false">−</mo>
                <mrow>
                  <mfrac>
                    <mrow>
                      <mn>0,</mn>
                      <mtext>059</mtext>
                    </mrow>
                    <mrow>
                      <mn>2</mn>
                    </mrow>
                  </mfrac>
                </mrow>
              </mrow>
            </mrow>
            <mtext>log</mtext>
            <mrow>
              <mfrac>
                <mrow>
                  <mn>1</mn>
                </mrow>
                <mrow>
                  <mo stretchy="false">[</mo>
                  <mstyle mathvariant="italic">
                    <mrow>
                      <msup>
                        <mtext>Ca</mtext>
                        <mrow>
                          <mstyle mathsize="8pt">
                            <mrow>
                              <mrow>
                                <mrow>
                                  <mn>2</mn>
                                  <mo stretchy="false">+</mo>
                                  <mrow/>
                                </mrow>
                              </mrow>
                            </mrow>
                          </mstyle>
                        </mrow>
                      </msup>
                    </mrow>
                  </mstyle>
                  <mo stretchy="false">]</mo>
                </mrow>
              </mfrac>
            </mrow>
          </mrow>
        </mrow>
      </mstyle>
      <mrow/>
    </mrow>
    <annotation encoding="StarMath 5.0"> size 12{E size 6{ ital "Hg"}=K rSup { size 8{,} } - {  {0,"059"}  over  {2} } "log" {  {1}  over  { \[  ital "Ca" rSup { size 8{2+{}} }  \] } } } {}</annotation>
  </semantics>
</math>
</file>

<file path=Object 17/content.xml><?xml version="1.0" encoding="utf-8"?>
<math xmlns="http://www.w3.org/1998/Math/MathML">
  <semantics>
    <mrow>
      <mstyle mathsize="12pt">
        <mrow>
          <mrow>
            <mrow>
              <mi>E</mi>
              <mo stretchy="false">=</mo>
              <mrow>
                <msup>
                  <mi>K</mi>
                  <mrow>
                    <mstyle mathsize="8pt">
                      <mrow>
                        <mrow>
                          <mi>'</mi>
                        </mrow>
                      </mrow>
                    </mstyle>
                  </mrow>
                </msup>
                <mo stretchy="false">+</mo>
                <mrow>
                  <mfrac>
                    <mrow>
                      <mstyle mathvariant="italic">
                        <mrow>
                          <mtext>RT</mtext>
                        </mrow>
                      </mstyle>
                    </mrow>
                    <mrow>
                      <mi>F</mi>
                    </mrow>
                  </mfrac>
                </mrow>
              </mrow>
            </mrow>
            <mtext>ln</mtext>
            <mfenced open="[" close="]">
              <mrow>
                <mrow>
                  <msub>
                    <mi>a</mi>
                    <mrow>
                      <mstyle mathsize="8pt">
                        <mrow>
                          <mrow>
                            <mn>1</mn>
                          </mrow>
                        </mrow>
                      </mstyle>
                    </mrow>
                  </msub>
                  <mo stretchy="false">+</mo>
                  <mi>k</mi>
                </mrow>
                <mo stretchy="false">(</mo>
                <mrow>
                  <mfrac>
                    <mrow>
                      <msub>
                        <mi>m</mi>
                        <mrow>
                          <mstyle mathsize="8pt">
                            <mrow>
                              <mrow>
                                <mi>B</mi>
                              </mrow>
                            </mrow>
                          </mstyle>
                        </mrow>
                      </msub>
                    </mrow>
                    <mrow>
                      <msub>
                        <mi>m</mi>
                        <mrow>
                          <mstyle mathsize="8pt">
                            <mrow>
                              <mrow>
                                <mi>H</mi>
                              </mrow>
                            </mrow>
                          </mstyle>
                        </mrow>
                      </msub>
                    </mrow>
                  </mfrac>
                </mrow>
                <mo stretchy="false">)</mo>
                <mtext>.</mtext>
                <msub>
                  <mi>b</mi>
                  <mrow>
                    <mstyle mathsize="8pt">
                      <mrow>
                        <mrow>
                          <mn>1</mn>
                        </mrow>
                      </mrow>
                    </mstyle>
                  </mrow>
                </msub>
              </mrow>
            </mfenced>
          </mrow>
        </mrow>
      </mstyle>
      <mrow/>
    </mrow>
    <annotation encoding="StarMath 5.0"> size 12{E=K rSup { size 8{'} } + {  { ital "RT"}  over  {F} } "ln" left [a rSub { size 8{1} } +k \(  {  {m rSub { size 8{B} } }  over  {m rSub { size 8{H} } } }  \)  "." b rSub { size 8{1} }  right ]} {}</annotation>
  </semantics>
</math>
</file>

<file path=Object 2/content.xml><?xml version="1.0" encoding="utf-8"?>
<math xmlns="http://www.w3.org/1998/Math/MathML">
  <semantics>
    <mrow>
      <mstyle mathsize="12pt">
        <mrow>
          <mrow>
            <mrow>
              <mi>E</mi>
              <mo stretchy="false">=</mo>
              <mrow>
                <msup>
                  <mi>E</mi>
                  <mrow>
                    <mstyle mathsize="8pt">
                      <mrow>
                        <mrow>
                          <mi>o</mi>
                        </mrow>
                      </mrow>
                    </mstyle>
                  </mrow>
                </msup>
                <mo stretchy="false">−</mo>
                <mrow>
                  <mfrac>
                    <mrow>
                      <mstyle mathvariant="italic">
                        <mrow>
                          <mtext>RT</mtext>
                        </mrow>
                      </mstyle>
                    </mrow>
                    <mrow>
                      <mstyle mathvariant="italic">
                        <mrow>
                          <mtext>nF</mtext>
                        </mrow>
                      </mstyle>
                    </mrow>
                  </mfrac>
                </mrow>
              </mrow>
            </mrow>
            <mtext>ln</mtext>
            <mrow>
              <mfrac>
                <mrow>
                  <msup>
                    <mi>B</mi>
                    <mrow>
                      <mstyle mathsize="8pt">
                        <mrow>
                          <mrow>
                            <mi>b</mi>
                          </mrow>
                        </mrow>
                      </mstyle>
                    </mrow>
                  </msup>
                </mrow>
                <mrow>
                  <msup>
                    <mi>A</mi>
                    <mrow>
                      <mstyle mathsize="8pt">
                        <mrow>
                          <mrow>
                            <mi>a</mi>
                          </mrow>
                        </mrow>
                      </mstyle>
                    </mrow>
                  </msup>
                </mrow>
              </mfrac>
            </mrow>
          </mrow>
        </mrow>
      </mstyle>
      <mrow/>
    </mrow>
    <annotation encoding="StarMath 5.0"> size 12{E=E rSup { size 8{o} } - {  { ital "RT"}  over  { ital "nF"} } "ln" {  {B rSup { size 8{b} } }  over  {A rSup { size 8{a} } } } } {}</annotation>
  </semantics>
</math>
</file>

<file path=Object 20/content.xml><?xml version="1.0" encoding="utf-8"?>
<math xmlns="http://www.w3.org/1998/Math/MathML">
  <semantics>
    <mrow>
      <mstyle mathsize="12pt">
        <mrow>
          <mrow>
            <mrow>
              <mi>E</mi>
              <mo stretchy="false">=</mo>
              <mrow>
                <mi>K</mi>
                <mo stretchy="false">+</mo>
                <mrow>
                  <mfrac>
                    <mrow>
                      <mtext>RT</mtext>
                    </mrow>
                    <mrow>
                      <mi>F</mi>
                    </mrow>
                  </mfrac>
                </mrow>
              </mrow>
            </mrow>
            <mtext>.</mtext>
            <mtext>ln</mtext>
            <mrow>
              <mfrac>
                <mrow>
                  <msub>
                    <mi>a</mi>
                    <mrow>
                      <mstyle mathsize="8pt">
                        <mrow>
                          <mrow>
                            <msup>
                              <mi>F</mi>
                              <mrow>
                                <mstyle mathsize="6pt">
                                  <mrow>
                                    <mrow>
                                      <mrow>
                                        <mo stretchy="false">−</mo>
                                        <mrow/>
                                      </mrow>
                                    </mrow>
                                  </mrow>
                                </mstyle>
                              </mrow>
                            </msup>
                            <mtext>razt</mtext>
                            <mtext>.</mtext>
                          </mrow>
                        </mrow>
                      </mstyle>
                    </mrow>
                  </msub>
                </mrow>
                <mrow>
                  <msub>
                    <mi>a</mi>
                    <mrow>
                      <msup>
                        <mi>F</mi>
                        <mrow>
                          <mstyle mathsize="6pt">
                            <mrow>
                              <mrow>
                                <mrow>
                                  <mo stretchy="false">−</mo>
                                  <mrow/>
                                </mrow>
                              </mrow>
                            </mrow>
                          </mstyle>
                        </mrow>
                      </msup>
                      <mtext>vzorec</mtext>
                    </mrow>
                  </msub>
                </mrow>
              </mfrac>
            </mrow>
          </mrow>
        </mrow>
      </mstyle>
      <mrow/>
    </mrow>
    <annotation encoding="StarMath 5.0"> size 12{E=K+ {  {"RT"}  over  {F} }  "." "ln" {  {a rSub { size 8{F rSup { size 6{ - {}} } "razt" "." } } }  over  {a rSub {F rSup { size 6{ - {}} } "vzorec"} } } } {}</annotation>
  </semantics>
</math>
</file>

<file path=Object 21/content.xml><?xml version="1.0" encoding="utf-8"?>
<math xmlns="http://www.w3.org/1998/Math/MathML">
  <semantics>
    <mrow>
      <mstyle mathsize="12pt">
        <mrow>
          <mrow>
            <mrow>
              <mi>E</mi>
              <mo stretchy="false">=</mo>
              <mrow>
                <msup>
                  <mi>E</mi>
                  <mrow>
                    <mstyle mathsize="8pt">
                      <mrow>
                        <mrow>
                          <mi>,</mi>
                        </mrow>
                      </mrow>
                    </mstyle>
                  </mrow>
                </msup>
                <mo stretchy="false">−</mo>
                <mrow>
                  <mfrac>
                    <mrow>
                      <mtext>RT</mtext>
                    </mrow>
                    <mrow>
                      <mi>F</mi>
                    </mrow>
                  </mfrac>
                </mrow>
              </mrow>
            </mrow>
            <mtext>.</mtext>
            <msub>
              <mtext>ln a</mtext>
              <mrow>
                <mstyle mathsize="8pt">
                  <mrow>
                    <mrow>
                      <msup>
                        <mi>F</mi>
                        <mrow>
                          <mstyle mathsize="6pt">
                            <mrow>
                              <mrow>
                                <mrow>
                                  <mo stretchy="false">−</mo>
                                  <mrow/>
                                </mrow>
                              </mrow>
                            </mrow>
                          </mstyle>
                        </mrow>
                      </msup>
                      <mtext>vzorec</mtext>
                    </mrow>
                  </mrow>
                </mstyle>
              </mrow>
            </msub>
          </mrow>
        </mrow>
      </mstyle>
      <mrow/>
    </mrow>
    <annotation encoding="StarMath 5.0"> size 12{E=E rSup { size 8{,} }  -  {  {"RT"}  over  {F} }  "." "ln a" rSub { size 8{F rSup { size 6{-{}} } "vzorec"} } } {}</annotation>
  </semantics>
</math>
</file>

<file path=Object 28/content.xml><?xml version="1.0" encoding="utf-8"?>
<math xmlns="http://www.w3.org/1998/Math/MathML">
  <semantics>
    <mrow>
      <mstyle mathsize="12pt">
        <mrow>
          <mrow>
            <mrow>
              <msub>
                <mi>V</mi>
                <mrow>
                  <mstyle mathsize="8pt">
                    <mrow>
                      <mrow>
                        <mi>x</mi>
                      </mrow>
                    </mrow>
                  </mstyle>
                </mrow>
              </msub>
              <mo stretchy="false">=</mo>
              <mrow>
                <msub>
                  <mi>V</mi>
                  <mrow>
                    <mstyle mathsize="8pt">
                      <mrow>
                        <mrow>
                          <mn>1</mn>
                        </mrow>
                      </mrow>
                    </mstyle>
                  </mrow>
                </msub>
                <mo stretchy="false">+</mo>
                <mtext>ΔV</mtext>
              </mrow>
            </mrow>
            <mrow>
              <mfrac>
                <mrow>
                  <msup>
                    <mi>Δ</mi>
                    <mrow>
                      <mstyle mathsize="8pt">
                        <mrow>
                          <mrow>
                            <mn>2</mn>
                          </mrow>
                        </mrow>
                      </mstyle>
                    </mrow>
                  </msup>
                  <msub>
                    <mi>E</mi>
                    <mrow>
                      <mstyle mathsize="8pt">
                        <mrow>
                          <mrow>
                            <mn>1</mn>
                          </mrow>
                        </mrow>
                      </mstyle>
                    </mrow>
                  </msub>
                </mrow>
                <mrow>
                  <msup>
                    <mi>Δ</mi>
                    <mrow>
                      <mstyle mathsize="8pt">
                        <mrow>
                          <mrow>
                            <mn>2</mn>
                          </mrow>
                        </mrow>
                      </mstyle>
                    </mrow>
                  </msup>
                  <mrow>
                    <msub>
                      <mi>E</mi>
                      <mrow>
                        <mstyle mathsize="8pt">
                          <mrow>
                            <mrow>
                              <mn>1</mn>
                            </mrow>
                          </mrow>
                        </mstyle>
                      </mrow>
                    </msub>
                    <mo stretchy="false">−</mo>
                    <msup>
                      <mi>Δ</mi>
                      <mrow>
                        <mstyle mathsize="8pt">
                          <mrow>
                            <mrow>
                              <mn>2</mn>
                            </mrow>
                          </mrow>
                        </mstyle>
                      </mrow>
                    </msup>
                  </mrow>
                  <msub>
                    <mi>E</mi>
                    <mrow>
                      <mstyle mathsize="8pt">
                        <mrow>
                          <mrow>
                            <mn>2</mn>
                          </mrow>
                        </mrow>
                      </mstyle>
                    </mrow>
                  </msub>
                </mrow>
              </mfrac>
            </mrow>
          </mrow>
        </mrow>
      </mstyle>
      <mrow/>
    </mrow>
    <annotation encoding="StarMath 5.0"> size 12{V rSub { size 8{x} } =V rSub { size 8{1} } +"ΔV" {  {Δ rSup { size 8{2} } E rSub { size 8{1} } }  over  {Δ rSup { size 8{2} } E rSub { size 8{1} }  - Δ rSup { size 8{2} } E rSub { size 8{2} } } } } {}</annotation>
  </semantics>
</math>
</file>

<file path=Object 3/content.xml><?xml version="1.0" encoding="utf-8"?>
<math xmlns="http://www.w3.org/1998/Math/MathML">
  <semantics>
    <mrow>
      <mstyle mathsize="12pt">
        <mrow>
          <mrow>
            <mrow>
              <mi>E</mi>
              <mo stretchy="false">=</mo>
              <mrow>
                <msup>
                  <mi>E</mi>
                  <mrow>
                    <mstyle mathsize="8pt">
                      <mrow>
                        <mrow>
                          <mi>o</mi>
                        </mrow>
                      </mrow>
                    </mstyle>
                  </mrow>
                </msup>
                <mo stretchy="false">−</mo>
                <mrow>
                  <mfrac>
                    <mrow>
                      <mn>0,</mn>
                      <mtext>059</mtext>
                    </mrow>
                    <mrow>
                      <mi>n</mi>
                    </mrow>
                  </mfrac>
                </mrow>
              </mrow>
            </mrow>
            <mtext>log</mtext>
            <mrow>
              <mfrac>
                <mrow>
                  <msup>
                    <mi>B</mi>
                    <mrow>
                      <mstyle mathsize="8pt">
                        <mrow>
                          <mrow>
                            <mi>b</mi>
                          </mrow>
                        </mrow>
                      </mstyle>
                    </mrow>
                  </msup>
                </mrow>
                <mrow>
                  <msup>
                    <mi>A</mi>
                    <mrow>
                      <mstyle mathsize="8pt">
                        <mrow>
                          <mrow>
                            <mi>a</mi>
                          </mrow>
                        </mrow>
                      </mstyle>
                    </mrow>
                  </msup>
                </mrow>
              </mfrac>
            </mrow>
          </mrow>
        </mrow>
      </mstyle>
      <mrow/>
    </mrow>
    <annotation encoding="StarMath 5.0"> size 12{E=E rSup { size 8{o} } - {  {0,"059"}  over  {n} } "log" {  {B rSup { size 8{b} } }  over  {A rSup { size 8{a} } } } } {}</annotation>
  </semantics>
</math>
</file>

<file path=Object 39/content.xml><?xml version="1.0" encoding="utf-8"?>
<math xmlns="http://www.w3.org/1998/Math/MathML">
  <semantics>
    <mrow>
      <mstyle mathsize="12pt">
        <mrow>
          <mrow>
            <mrow>
              <msub>
                <mi>c</mi>
                <mrow>
                  <mstyle mathsize="8pt">
                    <mrow>
                      <mrow>
                        <mi>x</mi>
                      </mrow>
                    </mrow>
                  </mstyle>
                </mrow>
              </msub>
              <mo stretchy="false">=</mo>
              <mrow>
                <mfrac>
                  <mrow>
                    <msub>
                      <mi>c</mi>
                      <mrow>
                        <mstyle mathsize="8pt">
                          <mrow>
                            <mrow>
                              <mi>s</mi>
                            </mrow>
                          </mrow>
                        </mstyle>
                      </mrow>
                    </msub>
                    <mtext>.</mtext>
                    <msub>
                      <mi>V</mi>
                      <mrow>
                        <mstyle mathsize="8pt">
                          <mrow>
                            <mrow>
                              <mi>s</mi>
                            </mrow>
                          </mrow>
                        </mstyle>
                      </mrow>
                    </msub>
                    <mtext>.</mtext>
                    <msub>
                      <mi>h</mi>
                      <mrow>
                        <mstyle mathsize="8pt">
                          <mrow>
                            <mrow>
                              <mi>x</mi>
                            </mrow>
                          </mrow>
                        </mstyle>
                      </mrow>
                    </msub>
                  </mrow>
                  <mrow>
                    <mi>V</mi>
                    <mfenced open="(" close=")">
                      <mrow>
                        <mrow>
                          <mi>h</mi>
                          <mo stretchy="false">−</mo>
                          <msub>
                            <mi>h</mi>
                            <mrow>
                              <mstyle mathsize="8pt">
                                <mrow>
                                  <mrow>
                                    <mi>x</mi>
                                  </mrow>
                                </mrow>
                              </mstyle>
                            </mrow>
                          </msub>
                        </mrow>
                      </mrow>
                    </mfenced>
                  </mrow>
                </mfrac>
              </mrow>
            </mrow>
          </mrow>
        </mrow>
      </mstyle>
      <mrow/>
    </mrow>
    <annotation encoding="StarMath 5.0"> size 12{c rSub { size 8{x} } = {  {c rSub { size 8{s} }  "." V rSub { size 8{s} }  "." h rSub { size 8{x} } }  over  {V left (h - h rSub { size 8{x} }  right )} } } {}</annotation>
  </semantics>
</math>
</file>

<file path=Object 4/content.xml><?xml version="1.0" encoding="utf-8"?>
<math xmlns="http://www.w3.org/1998/Math/MathML">
  <semantics>
    <mrow>
      <mrow/>
    </mrow>
    <annotation encoding="StarMath 5.0">{}</annotation>
  </semantics>
</math>
</file>

<file path=Object 5/content.xml><?xml version="1.0" encoding="utf-8"?>
<math xmlns="http://www.w3.org/1998/Math/MathML">
  <semantics>
    <mrow>
      <mstyle mathsize="12pt">
        <mrow>
          <mrow>
            <mrow>
              <mi>E</mi>
              <mo stretchy="false">=</mo>
              <msubsup>
                <mi>E</mi>
                <mrow>
                  <mstyle mathsize="8pt">
                    <mrow>
                      <mrow>
                        <mrow>
                          <mstyle mathvariant="italic">
                            <mrow>
                              <mtext>Ag</mtext>
                            </mrow>
                          </mstyle>
                          <mo stretchy="false">/</mo>
                          <mstyle mathvariant="italic">
                            <mrow>
                              <msup>
                                <mtext>Ag</mtext>
                                <mrow>
                                  <mstyle mathsize="6pt">
                                    <mrow>
                                      <mrow>
                                        <mrow>
                                          <mo stretchy="false">+</mo>
                                          <mrow/>
                                        </mrow>
                                      </mrow>
                                    </mrow>
                                  </mstyle>
                                </mrow>
                              </msup>
                            </mrow>
                          </mstyle>
                        </mrow>
                      </mrow>
                    </mrow>
                  </mstyle>
                </mrow>
                <mrow>
                  <mn>0</mn>
                </mrow>
              </msubsup>
            </mrow>
            <mstyle mathsize="12pt">
              <mrow>
                <mrow>
                  <mrow>
                    <mo stretchy="false">−</mo>
                    <mn>0,</mn>
                  </mrow>
                  <mtext>059</mtext>
                  <mtext>log</mtext>
                  <mrow>
                    <mfrac>
                      <mrow>
                        <mn>1</mn>
                      </mrow>
                      <mrow>
                        <mfenced open="[" close="]">
                          <mrow>
                            <mstyle mathvariant="italic">
                              <mrow>
                                <msup>
                                  <mtext>Ag</mtext>
                                  <mrow>
                                    <mrow>
                                      <mo stretchy="false">+</mo>
                                      <mrow/>
                                    </mrow>
                                  </mrow>
                                </msup>
                              </mrow>
                            </mstyle>
                          </mrow>
                        </mfenced>
                      </mrow>
                    </mfrac>
                  </mrow>
                </mrow>
              </mrow>
            </mstyle>
          </mrow>
        </mrow>
      </mstyle>
      <mrow/>
    </mrow>
    <annotation encoding="StarMath 5.0"> size 12{E=E rSub { size 8{ ital "Ag"/ ital "Ag" rSup { size 6{+{}} } } }  rSup {0}  size 12{-0,"059""log" {  {1}  over  { left [ ital "Ag" rSup {+{}}  right ]} } }} {}</annotation>
  </semantics>
</math>
</file>

<file path=Object 6/content.xml><?xml version="1.0" encoding="utf-8"?>
<math xmlns="http://www.w3.org/1998/Math/MathML">
  <semantics>
    <mrow>
      <mrow>
        <mtable>
          <mtr>
            <mtd>
              <mrow>
                <mstyle mathsize="12pt">
                  <mrow>
                    <mrow>
                      <mrow>
                        <mi>E</mi>
                        <mo stretchy="false">=</mo>
                        <mrow>
                          <msubsup>
                            <mi>E</mi>
                            <mrow>
                              <mstyle mathsize="8pt">
                                <mrow>
                                  <mrow>
                                    <mrow>
                                      <mrow>
                                        <mstyle mathvariant="italic">
                                          <mrow>
                                            <mtext>Ag</mtext>
                                          </mrow>
                                        </mstyle>
                                        <mo stretchy="false">/</mo>
                                        <mstyle mathvariant="italic">
                                          <mrow>
                                            <mtext>Ag</mtext>
                                          </mrow>
                                        </mstyle>
                                      </mrow>
                                      <mo stretchy="false">+</mo>
                                      <mrow/>
                                    </mrow>
                                  </mrow>
                                </mrow>
                              </mstyle>
                            </mrow>
                            <mrow>
                              <mstyle mathsize="8pt">
                                <mrow>
                                  <mrow>
                                    <mi>o</mi>
                                  </mrow>
                                </mrow>
                              </mstyle>
                            </mrow>
                          </msubsup>
                          <mo stretchy="false">+</mo>
                          <mn>0,</mn>
                        </mrow>
                      </mrow>
                      <mtext>059</mtext>
                      <mo stretchy="false">(</mo>
                      <mtext>log</mtext>
                      <mrow>
                        <mstyle mathvariant="italic">
                          <mrow>
                            <mtext>Ksp</mtext>
                          </mrow>
                        </mstyle>
                        <mo stretchy="false">−</mo>
                        <mtext>log</mtext>
                      </mrow>
                      <mo stretchy="false">[</mo>
                      <mstyle mathvariant="italic">
                        <mrow>
                          <msup>
                            <mtext>Cl</mtext>
                            <mrow>
                              <mstyle mathsize="8pt">
                                <mrow>
                                  <mrow>
                                    <mrow>
                                      <mo stretchy="false">−</mo>
                                      <mrow/>
                                    </mrow>
                                  </mrow>
                                </mrow>
                              </mstyle>
                            </mrow>
                          </msup>
                        </mrow>
                      </mstyle>
                      <mo stretchy="false">]</mo>
                      <mrow>
                        <mo stretchy="false">)</mo>
                        <mo stretchy="false">=</mo>
                        <mn>0,</mn>
                      </mrow>
                      <mtext>222</mtext>
                      <mrow>
                        <mi>V</mi>
                        <mo stretchy="false">−</mo>
                        <mn>0,</mn>
                      </mrow>
                      <mtext>059</mtext>
                      <mtext>log</mtext>
                      <mo stretchy="false">[</mo>
                      <mstyle mathvariant="italic">
                        <mrow>
                          <msup>
                            <mtext>Cl</mtext>
                            <mrow>
                              <mstyle mathsize="8pt">
                                <mrow>
                                  <mrow>
                                    <mrow>
                                      <mo stretchy="false">−</mo>
                                      <mrow/>
                                    </mrow>
                                  </mrow>
                                </mrow>
                              </mstyle>
                            </mrow>
                          </msup>
                        </mrow>
                      </mstyle>
                      <mo stretchy="false">]</mo>
                    </mrow>
                  </mrow>
                </mstyle>
                <mrow/>
              </mrow>
            </mtd>
          </mtr>
          <mtr>
            <mtd>
              <mrow>
                <mo stretchy="false">[</mo>
                <mstyle mathvariant="italic">
                  <mrow>
                    <msup>
                      <mtext>Ag</mtext>
                      <mrow>
                        <mstyle mathsize="8pt">
                          <mrow>
                            <mrow>
                              <mrow>
                                <mo stretchy="false">+</mo>
                                <mrow/>
                              </mrow>
                            </mrow>
                          </mrow>
                        </mstyle>
                      </mrow>
                    </msup>
                  </mrow>
                </mstyle>
                <mrow>
                  <mo stretchy="false">]</mo>
                  <mo stretchy="false">=</mo>
                  <mrow>
                    <mfrac>
                      <mrow>
                        <mi>K</mi>
                        <mstyle mathsize="8pt">
                          <mrow>
                            <mrow>
                              <mstyle mathvariant="italic">
                                <mrow>
                                  <mtext>sp</mtext>
                                </mrow>
                              </mstyle>
                            </mrow>
                          </mrow>
                        </mstyle>
                      </mrow>
                      <mrow>
                        <mo stretchy="false">[</mo>
                        <mstyle mathvariant="italic">
                          <mrow>
                            <msup>
                              <mtext>Cl</mtext>
                              <mrow>
                                <mstyle mathsize="8pt">
                                  <mrow>
                                    <mrow>
                                      <mrow>
                                        <mo stretchy="false">−</mo>
                                        <mrow/>
                                      </mrow>
                                    </mrow>
                                  </mrow>
                                </mstyle>
                              </mrow>
                            </msup>
                          </mrow>
                        </mstyle>
                        <mo stretchy="false">]</mo>
                      </mrow>
                    </mfrac>
                  </mrow>
                </mrow>
                <mrow/>
              </mrow>
            </mtd>
          </mtr>
          <mtr>
            <mtd>
              <mrow>
                <mrow/>
              </mrow>
            </mtd>
          </mtr>
        </mtable>
      </mrow>
      <mrow/>
    </mrow>
    <annotation encoding="StarMath 5.0">alignl { stack {
 size 12{E=E rSub { size 8{ ital "Ag"/ ital "Ag"+{}} }  rSup { size 8{o} } +0,"059" \( "log" ital "Ksp" - "log" \[  ital "Cl" rSup { size 8{ - {}} }  \]  \) =0,"222"V - 0,"059""log" \[  ital "Cl" rSup { size 8{ - {}} }  \] }  {} # 
 \[  ital "Ag" rSup { size 8{+{}} }  \] = {  {K size 8{ ital "sp"}}  over  { \[  ital "Cl" rSup { size 8{ - {}} }  \] } }  {} # 
 {} 
} } {}</annotation>
  </semantics>
</math>
</file>

<file path=Object 7/content.xml><?xml version="1.0" encoding="utf-8"?>
<math xmlns="http://www.w3.org/1998/Math/MathML">
  <semantics>
    <mrow>
      <mstyle mathsize="12pt">
        <mrow>
          <mrow>
            <mrow>
              <mi>E</mi>
              <mo stretchy="false">=</mo>
              <msubsup>
                <mi>E</mi>
                <mrow>
                  <mstyle mathsize="8pt">
                    <mrow>
                      <mrow>
                        <mrow>
                          <mstyle mathvariant="italic">
                            <mrow>
                              <msup>
                                <mtext>Ag</mtext>
                                <mrow>
                                  <mstyle mathsize="6pt">
                                    <mrow>
                                      <mrow>
                                        <mrow>
                                          <mo stretchy="false">+</mo>
                                          <mrow/>
                                        </mrow>
                                      </mrow>
                                    </mrow>
                                  </mstyle>
                                </mrow>
                              </msup>
                            </mrow>
                          </mstyle>
                          <mo stretchy="false">/</mo>
                          <mstyle mathvariant="italic">
                            <mrow>
                              <mtext>Ag</mtext>
                            </mrow>
                          </mstyle>
                        </mrow>
                      </mrow>
                    </mrow>
                  </mstyle>
                </mrow>
                <mrow>
                  <mi>o</mi>
                </mrow>
              </msubsup>
            </mrow>
            <mstyle mathsize="12pt">
              <mrow>
                <mrow>
                  <mrow>
                    <mo stretchy="false">−</mo>
                    <mn>0,</mn>
                  </mrow>
                  <mtext>059</mtext>
                  <mtext>log</mtext>
                  <mrow>
                    <mfrac>
                      <mrow>
                        <mo stretchy="false">[</mo>
                        <mstyle mathvariant="italic">
                          <mrow>
                            <msup>
                              <mtext>Cl</mtext>
                              <mrow>
                                <mrow>
                                  <mo stretchy="false">−</mo>
                                  <mrow/>
                                </mrow>
                              </mrow>
                            </msup>
                          </mrow>
                        </mstyle>
                        <mstyle mathsize="12pt">
                          <mrow>
                            <mrow>
                              <mo stretchy="false">]</mo>
                            </mrow>
                          </mrow>
                        </mstyle>
                      </mrow>
                      <mrow>
                        <mi>K</mi>
                        <mstyle mathvariant="italic">
                          <mrow>
                            <mtext>sp</mtext>
                          </mrow>
                        </mstyle>
                      </mrow>
                    </mfrac>
                  </mrow>
                </mrow>
              </mrow>
            </mstyle>
          </mrow>
        </mrow>
      </mstyle>
      <mrow/>
    </mrow>
    <annotation encoding="StarMath 5.0"> size 12{E=E rSub { size 8{ ital "Ag" rSup { size 6{+{}} } / ital "Ag"} }  rSup {o}  size 12{-0,"059""log" {  { \[  ital "Cl" rSup {-{}}  size 12{ \] }}  over  {K ital "sp"} } }} {}</annotation>
  </semantics>
</math>
</file>

<file path=Object 8/content.xml><?xml version="1.0" encoding="utf-8"?>
<math xmlns="http://www.w3.org/1998/Math/MathML">
  <semantics>
    <mrow>
      <mstyle mathsize="12pt">
        <mrow>
          <mrow>
            <mrow>
              <mi>E</mi>
              <mo stretchy="false">=</mo>
              <msubsup>
                <mi>E</mi>
                <mrow>
                  <mstyle mathsize="8pt">
                    <mrow>
                      <mrow>
                        <mrow>
                          <mstyle mathvariant="italic">
                            <mrow>
                              <msup>
                                <mtext>HgY</mtext>
                                <mrow>
                                  <mstyle mathsize="6pt">
                                    <mrow>
                                      <mrow>
                                        <mrow>
                                          <mn>2</mn>
                                          <mo stretchy="false">−</mo>
                                          <mrow/>
                                        </mrow>
                                      </mrow>
                                    </mrow>
                                  </mstyle>
                                </mrow>
                              </msup>
                            </mrow>
                          </mstyle>
                          <mo stretchy="false">/</mo>
                          <mstyle mathvariant="italic">
                            <mrow>
                              <mtext>Hg</mtext>
                            </mrow>
                          </mstyle>
                        </mrow>
                      </mrow>
                    </mrow>
                  </mstyle>
                </mrow>
                <mrow>
                  <mi>o</mi>
                </mrow>
              </msubsup>
            </mrow>
            <mstyle mathsize="12pt">
              <mrow>
                <mrow>
                  <mrow>
                    <mo stretchy="false">−</mo>
                    <mrow>
                      <mfrac>
                        <mrow>
                          <mn>0,</mn>
                          <mtext>059</mtext>
                        </mrow>
                        <mrow>
                          <mn>2</mn>
                        </mrow>
                      </mfrac>
                    </mrow>
                  </mrow>
                  <mtext>log</mtext>
                  <mrow>
                    <mfrac>
                      <mrow>
                        <mo stretchy="false">[</mo>
                        <msup>
                          <mi>Y</mi>
                          <mrow>
                            <mrow>
                              <mn>4</mn>
                              <mo stretchy="false">−</mo>
                              <mrow/>
                            </mrow>
                          </mrow>
                        </msup>
                        <mstyle mathsize="12pt">
                          <mrow>
                            <mrow>
                              <mo stretchy="false">]</mo>
                            </mrow>
                          </mrow>
                        </mstyle>
                      </mrow>
                      <mrow>
                        <mo stretchy="false">[</mo>
                        <mstyle mathvariant="italic">
                          <mrow>
                            <msup>
                              <mtext>HgY</mtext>
                              <mrow>
                                <mrow>
                                  <mn>2</mn>
                                  <mo stretchy="false">−</mo>
                                  <mrow/>
                                </mrow>
                              </mrow>
                            </msup>
                          </mrow>
                        </mstyle>
                        <mstyle mathsize="12pt">
                          <mrow>
                            <mrow>
                              <mo stretchy="false">]</mo>
                            </mrow>
                          </mrow>
                        </mstyle>
                      </mrow>
                    </mfrac>
                  </mrow>
                </mrow>
              </mrow>
            </mstyle>
          </mrow>
        </mrow>
      </mstyle>
      <mrow/>
    </mrow>
    <annotation encoding="StarMath 5.0"> size 12{E=E rSub { size 8{ ital "HgY" rSup { size 6{2 - {}} } / ital "Hg"} }  rSup {o}  size 12{ -  {  {0,"059"}  over  {2} } "log" {  { \[ Y rSup {4 - {}}  size 12{ \] }}  over  { \[  ital "HgY" rSup {2 - {}}  size 12{ \] }} } }} {}</annotation>
  </semantics>
</math>
</file>