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1F00009F2A00007284954BDCE7.wmf" manifest:media-type=""/>
  <manifest:file-entry manifest:full-path="Pictures/20000101000105CB0000957374B61C4A.wmf" manifest:media-type=""/>
  <manifest:file-entry manifest:full-path="Pictures/2000008000005456000058784DE93CA6.wmf" manifest:media-type=""/>
  <manifest:file-entry manifest:full-path="Pictures/200001650000A3B60000522AA33F731D.wmf" manifest:media-type=""/>
  <manifest:file-entry manifest:full-path="Pictures/2000007F0000C7E20000892697CB3007.wmf" manifest:media-type=""/>
  <manifest:file-entry manifest:full-path="Pictures/2000009E000051F500009A6974F0C855.wmf" manifest:media-type=""/>
  <manifest:file-entry manifest:full-path="Pictures/200001A10000A76F00002BED3233CD9E.wmf" manifest:media-type=""/>
  <manifest:file-entry manifest:full-path="Pictures/200000F40000BD8D000098580BE29D9A.wmf" manifest:media-type=""/>
  <manifest:file-entry manifest:full-path="Pictures/2000008A0000988D000032061F8C63D1.wmf" manifest:media-type=""/>
  <manifest:file-entry manifest:full-path="Pictures/200000560000A34C00007F6F797E58B0.wmf" manifest:media-type=""/>
  <manifest:file-entry manifest:full-path="Pictures/200000360000B1C40000AB27EF826902.wmf" manifest:media-type=""/>
  <manifest:file-entry manifest:full-path="Pictures/200000720000BF190000744649219767.wmf" manifest:media-type=""/>
  <manifest:file-entry manifest:full-path="Pictures/2000003C0000902D000028842E3177A6.wmf" manifest:media-type=""/>
  <manifest:file-entry manifest:full-path="Pictures/2000004300004EA70000328A1312DB8A.wmf" manifest:media-type=""/>
  <manifest:file-entry manifest:full-path="Pictures/200000510000512200005720F89F52FC.wmf" manifest:media-type=""/>
  <manifest:file-entry manifest:full-path="Pictures/2000005D0000C21900003A4B52EF754E.wmf" manifest:media-type=""/>
  <manifest:file-entry manifest:full-path="Pictures/2000009500009DD2000082BE116FBC59.wmf" manifest:media-type=""/>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5319in" fo:margin-left="-0.0785in" table:align="left" style:writing-mode="lr-tb"/>
    </style:style>
    <style:style style:name="Table1.A" style:family="table-column">
      <style:table-column-properties style:column-width="0.9208in"/>
    </style:style>
    <style:style style:name="Table1.F" style:family="table-column">
      <style:table-column-properties style:column-width="0.927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Table2" style:family="table">
      <style:table-properties style:width="3.1667in" table:align="center" style:writing-mode="lr-tb"/>
    </style:style>
    <style:style style:name="Table2.A" style:family="table-column">
      <style:table-column-properties style:column-width="1.675in"/>
    </style:style>
    <style:style style:name="Table2.B" style:family="table-column">
      <style:table-column-properties style:column-width="1.491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none" fo:border-top="1.5pt solid #000000" fo:border-bottom="1.5pt solid #000000" style:writing-mode="lr-tb"/>
    </style:style>
    <style:style style:name="Table2.A2" style:family="table-cell">
      <style:table-cell-properties style:vertical-align="top" fo:padding-left="0.075in" fo:padding-right="0.075in" fo:padding-top="0in" fo:padding-bottom="0in" fo:border="none" style:writing-mode="lr-tb"/>
    </style:style>
    <style:style style:name="Table2.A5"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P1" style:family="paragraph" style:parent-style-name="Standard">
      <style:text-properties fo:font-weight="bold" style:font-weight-asian="bold" style:font-name-complex="Arial"/>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line-height="150%"/>
      <style:text-properties style:font-name="Times New Roman" style:font-name-complex="Times New Roman"/>
    </style:style>
    <style:style style:name="P4" style:family="paragraph" style:parent-style-name="Standard">
      <style:text-properties style:font-name="Times New Roman" fo:language="sl" fo:country="SI" style:font-name-complex="Times New Roman"/>
    </style:style>
    <style:style style:name="P5" style:family="paragraph" style:parent-style-name="Standard" style:list-style-name="L1">
      <style:text-properties style:font-name="Times New Roman" fo:language="sl" fo:country="SI" style:font-name-complex="Times New Roman"/>
    </style:style>
    <style:style style:name="P6" style:family="paragraph" style:parent-style-name="Standard">
      <style:text-properties style:font-name="Times New Roman" fo:language="fr" fo:country="FR" style:font-name-complex="Times New Roman"/>
    </style:style>
    <style:style style:name="P7" style:family="paragraph" style:parent-style-name="Standard">
      <style:paragraph-properties fo:line-height="150%"/>
      <style:text-properties style:font-name="Times New Roman" fo:language="fr" fo:country="FR" style:font-name-complex="Times New Roman"/>
    </style:style>
    <style:style style:name="P8" style:family="paragraph" style:parent-style-name="Standard">
      <style:text-properties style:font-name-complex="Arial"/>
    </style:style>
    <style:style style:name="P9" style:family="paragraph" style:parent-style-name="Standard">
      <style:paragraph-properties fo:line-height="150%"/>
      <style:text-properties style:font-name-complex="Arial"/>
    </style:style>
    <style:style style:name="P10" style:family="paragraph" style:parent-style-name="Standard" style:list-style-name="L2">
      <style:text-properties style:font-name-complex="Arial"/>
    </style:style>
    <style:style style:name="P11" style:family="paragraph" style:parent-style-name="Standard">
      <style:text-properties fo:language="sl" fo:country="SI"/>
    </style:style>
    <style:style style:name="P12" style:family="paragraph" style:parent-style-name="Standard">
      <style:paragraph-properties fo:line-height="150%"/>
      <style:text-properties fo:language="sl" fo:country="SI"/>
    </style:style>
    <style:style style:name="P13" style:family="paragraph" style:parent-style-name="Standard">
      <style:paragraph-properties fo:line-height="150%"/>
      <style:text-properties fo:language="sl" fo:country="SI" style:font-name-complex="Arial"/>
    </style:style>
    <style:style style:name="P14" style:family="paragraph" style:parent-style-name="Standard" style:list-style-name="L2">
      <style:text-properties fo:language="fr" fo:country="FR" style:font-name-complex="Arial"/>
    </style:style>
    <style:style style:name="P15" style:family="paragraph" style:parent-style-name="Standard">
      <style:text-properties fo:font-size="14pt" fo:font-style="italic" style:font-size-asian="14pt" style:font-style-asian="italic" style:font-name-complex="Arial"/>
    </style:style>
    <style:style style:name="P16" style:family="paragraph" style:parent-style-name="Standard">
      <style:paragraph-properties fo:line-height="150%" fo:break-before="page"/>
      <style:text-properties fo:language="sl" fo:country="SI"/>
    </style:style>
    <style:style style:name="P17" style:family="paragraph" style:parent-style-name="Standard" style:master-page-name="Standard">
      <style:paragraph-properties fo:text-align="center" style:justify-single-word="false" style:page-number="auto"/>
      <style:text-properties fo:font-size="16pt" fo:font-weight="bold" style:font-size-asian="16pt" style:font-weight-asian="bold" style:font-name-complex="Arial"/>
    </style:style>
    <style:style style:name="T1" style:family="text">
      <style:text-properties style:font-name-complex="Arial"/>
    </style:style>
    <style:style style:name="T2" style:family="text">
      <style:text-properties style:text-position="super 58%"/>
    </style:style>
    <style:style style:name="T3" style:family="text">
      <style:text-properties style:text-position="super 58%" style:font-name-complex="Arial"/>
    </style:style>
    <style:style style:name="T4" style:family="text">
      <style:text-properties style:font-name="Symbol"/>
    </style:style>
    <style:style style:name="T5" style:family="text">
      <style:text-properties fo:font-size="14pt" style:font-size-asian="14pt"/>
    </style:style>
    <style:style style:name="T6" style:family="text">
      <style:text-properties style:font-name="Times New Roman" style:font-name-complex="Times New Roman"/>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text-position="sub 58%"/>
    </style:style>
    <style:style style:name="T10" style:family="text">
      <style:text-properties style:font-name-asian="Arial"/>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middle" style:vertical-rel="text" draw:ole-draw-aspect="1"/>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 SPEKTROSKOPSKE ANALIZNE METODE</text:p>
      <text:p text:style-name="P2"/>
      <text:p text:style-name="P1">UVOD</text:p>
      <text:p text:style-name="P8"/>
      <text:p text:style-name="P8">Spektroskopske analizne metode temeljijo na merjenju elektromagnetnega valovanja, ki ga emitirajo ali absorbirajo posamezne komponente v vzorcu. Glede na pojav, ki ga opazujemo, lahko spektroskopske metode razdelimo v <text:s/>emisijske, absorpcijske in fluorescenčne, glede na naravo snovi pa na metode atomske in molekulske spektrospopije.</text:p>
      <text:p text:style-name="P8"/>
      <text:p text:style-name="P8">Narava elektromagnetnega valovanja</text:p>
      <text:p text:style-name="P8"/>
      <text:p text:style-name="P8">Kot pove že sam pojem, vsebuje elektromagnetno valovanje tako električno kot tudi magnetno komponentno. Obe polji sta v ravnini pravokotni druga na drugo in pravokotni na smer valovanja (slika 1)</text:p>
      <text:p text:style-name="P8"/>
      <text:p text:style-name="P8"><draw:frame draw:style-name="fr1" draw:name="graphics1" text:anchor-type="char" svg:x="0.8752in" svg:y="0.3346in" svg:width="3.6772in" svg:height="3.0457in" draw:z-index="7"><draw:image xlink:href="Pictures/2000009500009DD2000082BE116FBC59.wmf" xlink:type="simple" xlink:show="embed" xlink:actuate="onLoad"/></draw:frame>Slika 1.</text:p>
      <text:p text:style-name="P8"/>
      <text:p text:style-name="Standard"><text:span text:style-name="T1">Valovna dolžina je razdalja med dvema sosednjima vrhovoma oziroma dolinama vala. Enota za valovno dolžino je meter, običajno pa jo v spektroskopiji navajamo v manjših enotah (nm), Višino elektromagnetnega vala imenujemo amplitudo, A</text:span><text:span text:style-name="T3">2</text:span><text:span text:style-name="T1"> pa predstavlja intenziteto. Druga pomembna količina je frekvenca </text:span><text:span text:style-name="T4"></text:span><text:span text:style-name="T1">, to je število valovnih dolžin v sekundi (enota s</text:span><text:span text:style-name="T3">-1</text:span><text:span text:style-name="T1">).</text:span></text:p>
      <text:p text:style-name="P8"/>
      <text:p text:style-name="P8">Osnovne zveze so naslednje:</text:p>
      <text:p text:style-name="P8"/>
      <text:p text:style-name="P8"><draw:frame draw:style-name="fr2" draw:name="Object1" text:anchor-type="as-char" svg:width="0.5701in" svg:height="0.1839in" draw:z-index="17"><draw:object xlink:href="./Object 1" xlink:type="simple" xlink:show="embed" xlink:actuate="onLoad"/><draw:image xlink:href="./ObjectReplacements/Object 1" xlink:type="simple" xlink:show="embed" xlink:actuate="onLoad"/></draw:frame><text:tab/><text:tab/>c........3,00 x10<text:span text:style-name="T2">10</text:span> cm/sek</text:p>
      <text:p text:style-name="P8"/>
      <text:p text:style-name="Standard"><text:span text:style-name="T1"><draw:frame draw:style-name="fr2" draw:name="Object2" text:anchor-type="as-char" svg:width="0.4453in" svg:height="0.3929in" draw:z-index="18"><draw:object xlink:href="./Object 2" xlink:type="simple" xlink:show="embed" xlink:actuate="onLoad"/><draw:image xlink:href="./ObjectReplacements/Object 2" xlink:type="simple" xlink:show="embed" xlink:actuate="onLoad"/></draw:frame></text:span><text:span text:style-name="T1"><text:tab/><text:tab/></text:span><text:span text:style-name="T4"></text:span><text:span text:style-name="T1">........valovna dolžina</text:span></text:p>
      <text:p text:style-name="P8"/>
      <text:p text:style-name="Standard"><text:span text:style-name="T1"><draw:frame draw:style-name="fr2" draw:name="Object3" text:anchor-type="as-char" svg:width="0.4453in" svg:height="0.3929in" draw:z-index="19"><draw:object xlink:href="./Object 3" xlink:type="simple" xlink:show="embed" xlink:actuate="onLoad"/><draw:image xlink:href="./ObjectReplacements/Object 3" xlink:type="simple" xlink:show="embed" xlink:actuate="onLoad"/></draw:frame></text:span><text:span text:style-name="T1"><text:tab/><text:tab/></text:span><text:span text:style-name="T4"></text:span><text:span text:style-name="T1">........frekvenca</text:span></text:p>
      <text:p text:style-name="P8"><text:tab/><text:tab/><text:tab/></text:p>
      <text:p text:style-name="P8"><text:soft-page-break/>Čeprav lahko medsebojno delovanje svetlobe s snovjo v mnogih primerih opišemo z valovanjem (lom, uklon, odboj, sipanje), pa <text:s/>lahko pojave kot npr. emisija ali absorpcija opišemo s korpuskularno naravo svetlobe (diskreten energijski tok fotonov). Zvezo med energijo fotonov in valovno dolžino podaja naslednja zveza:</text:p>
      <text:p text:style-name="P8"/>
      <text:p text:style-name="P8"><draw:frame draw:style-name="fr2" draw:name="Object4" text:anchor-type="as-char" svg:width="1.0264in" svg:height="0.3929in" draw:z-index="20"><draw:object xlink:href="./Object 4" xlink:type="simple" xlink:show="embed" xlink:actuate="onLoad"/><draw:image xlink:href="./ObjectReplacements/Object 4" xlink:type="simple" xlink:show="embed" xlink:actuate="onLoad"/></draw:frame><text:tab/>E..........<text:span text:style-name="T5">energija</text:span></text:p>
      <text:p text:style-name="P8"/>
      <text:p text:style-name="P8"/>
      <text:p text:style-name="P9">Spekter elektomagnetnega valovanja: </text:p>
      <text:p text:style-name="P9"/>
      <text:p text:style-name="P9">Pri spektroskopskih metodah lahko uporabljamo elektromagnetno valovanje od energijsko največjih gama žarkov (valovna dolžina 10<text:span text:style-name="T2">-12</text:span> m) do radijskih valov (valovna dolžina 10<text:span text:style-name="T2">3</text:span> m). Celotno območje elektromagnetnega valovanja imenujemo elektromagnetni spekter, ki je prikazan na sliki 2:</text:p>
      <text:p text:style-name="P9"/>
      <text:p text:style-name="P9">Slika 2. Spekter elektromagnetnega valovanja</text:p>
      <text:p text:style-name="P3"/>
      <text:p text:style-name="P3"><draw:frame draw:style-name="fr1" draw:name="graphics2" text:anchor-type="char" svg:x="0.1252in" svg:y="0.0882in" svg:width="4.75in" svg:height="1.5591in" draw:z-index="6"><draw:image xlink:href="Pictures/2000008A0000988D000032061F8C63D1.wmf" xlink:type="simple" xlink:show="embed" xlink:actuate="onLoad"/></draw:frame></text:p>
      <text:p text:style-name="P3"/>
      <text:p text:style-name="P12">Medsebojno delovanje elektromagnetnega valovanja in snovi je lahko različno. Če pri tem snov (atomi, molekule) sprejme energijo, imenujemo ta pojav <text:span text:style-name="T7">absorpcija</text:span>, pojav pri katerem snov odda del energije v obiliki sevanja pa <text:span text:style-name="T7">emisija</text:span>. Del svetlobe, ki pride v snov, se lahko tudi <text:span text:style-name="T8">siplje</text:span> na delcih ali pa se <text:span text:style-name="T8">odbija</text:span> (reflektira), lahko pa se pri prehodu skozi snov <text:s/>svetloba <text:span text:style-name="T8">lomi</text:span>. </text:p>
      <text:p text:style-name="P12"><draw:frame draw:style-name="fr1" draw:name="graphics3" text:anchor-type="char" svg:x="1.75in" svg:y="0.3681in" svg:width="1.75in" svg:height="1.1126in" draw:z-index="5"><draw:image xlink:href="Pictures/2000004300004EA70000328A1312DB8A.wmf" xlink:type="simple" xlink:show="embed" xlink:actuate="onLoad"/></draw:frame></text:p>
      <text:p text:style-name="P12"/>
      <text:p text:style-name="P12"><text:soft-page-break/></text:p>
      <text:p text:style-name="P12">V tem delu bomo obravnavali le pojave, pri katerih snov (molekule, atomi) absorbirajo ali emitirajo energijo v obliki sevanja, saj je s temi pojavi povezanih več pomembnih analiznih metod (emisijska in absorpcijska spektrometrija).</text:p>
      <text:p text:style-name="P12"/>
      <text:p text:style-name="P12"><draw:frame draw:style-name="fr1" draw:name="graphics4" text:anchor-type="char" svg:x="2in" svg:y="2.3154in" svg:width="1.3354in" svg:height="1.5in" draw:z-index="3"><draw:image xlink:href="Pictures/200000510000512200005720F89F52FC.wmf" xlink:type="simple" xlink:show="embed" xlink:actuate="onLoad"/></draw:frame><draw:frame draw:style-name="fr1" draw:name="graphics5" text:anchor-type="char" svg:x="1.6252in" svg:y="0.0902in" svg:width="2.75in" svg:height="1.2972in" draw:z-index="4"><draw:image xlink:href="Pictures/200001650000A3B60000522AA33F731D.wmf" xlink:type="simple" xlink:show="embed" xlink:actuate="onLoad"/></draw:frame></text:p>
      <text:p text:style-name="P12"/>
      <text:p text:style-name="P12"/>
      <text:p text:style-name="P12"/>
      <text:p text:style-name="P12"/>
      <text:p text:style-name="P12"/>
      <text:p text:style-name="P12"/>
      <text:p text:style-name="P12">EMISIJA IN ABSORPCIJA SVETLOBE</text:p>
      <text:p text:style-name="P12"/>
      <text:p text:style-name="P12">Atomi in molekule lahko absorbirajo le točno določene kvante elektromagnetnega valovanja (svetlobe) z energijo h.<text:span text:style-name="T4"></text:span>. Enako velja tudi pri emisiji. Razliko med »zveznimi« in »kvantiziranimi« (skokovitimi) prehodi lahko ponazorimo z naslednjo sliko:</text:p>
      <text:p text:style-name="P12"><draw:frame draw:style-name="fr1" draw:name="graphics6" text:anchor-type="char" svg:x="0.25in" svg:y="0.222in" svg:width="4in" svg:height="2.2437in" draw:z-index="2"><draw:image xlink:href="Pictures/200000720000BF190000744649219767.wmf" xlink:type="simple" xlink:show="embed" xlink:actuate="onLoad"/></draw:frame></text:p>
      <text:p text:style-name="P12"><text:soft-page-break/>Zvezno kotaljenje kroglice po strmini nam ponazori transferzalno gibanje atomov ali molekul v raznih smereh. Takšno gibanje je značilno npr. za atome in molekule v plinih. Če jim dovedemo energijo (segrevanje), bo njihovo gibanje (transferzalno) hitrejše. Kvantizirane prehode pa v atomih ali molekulah ponazarja krogla na stopnicah; kroglo lahko dvignemo ali spustimo le na določen »energijski« nivo, ki ga predstavlja posamezna stopnica, vmesna stanja niso možna. Število stopnic predstavlja število <text:s/>možnih energijskih stanj v atomu ali molekuli.</text:p>
      <text:p text:style-name="P12"/>
      <text:p text:style-name="P12">Kvantno naravo absorpcije ali emisije pri atomih sta opisla leta 1914 J. Franck in G. Hertz (Franck-Herzov poizkus). Shema aparature, ki sta jo pri poskusu uporabila je prikazana na sliki...</text:p>
      <text:p text:style-name="P12"><draw:frame draw:style-name="fr1" draw:name="graphics7" text:anchor-type="char" svg:x="1.1252in" svg:y="0.228in" svg:width="1.5291in" svg:height="2.9291in" draw:z-index="0"><draw:image xlink:href="Pictures/2000009E000051F500009A6974F0C855.wmf" xlink:type="simple" xlink:show="embed" xlink:actuate="onLoad"/></draw:frame></text:p>
      <text:p text:style-name="P12">Bistvo poskusa je v naslednjem: elektrone, ki jih oddaja vroča katoda in imajo zelo majhno energijo (hitrost), pospešimo s pozitivno elektrodo (V<text:span text:style-name="T9">1</text:span>), ki je v obiki mrežice. Napetost na tej elektrodi lahko spreminjamo in s tem dobijo elektroni dovolj kinetične energije, da lahko potujejo skozi prostor, ki je napolnjen z enoatomarnim plinom (Ar, Ne, He, pare Hg). Tlak plina je nizek (nekaj Pa), tako da elektron na svoji poti zadene atom <text:s/>plina v povprečju samo enkrat. Trki so lahko prožni ali neprožni. Pri prožnih trkih imata oba delca po trku (elektron in atom) enako energijo kot pred trkom. <text:s/>Elektronom, ki so prešli prostor v smeri kolektorja merimo njihovo energijo, ko padejoi na detektor. Elektroni z majhno kinetično energijo kolektorja ne dosežejo, ker jih odbije mrežasta elektroda (V<text:span text:style-name="T9">2</text:span>) z negativnim potencialom. S spreminjanjem potenciala mrežaste elektrode lahko ločimo elektrone z različno energijo.</text:p>
      <text:p text:style-name="P12">Pri tem poskusu so ugotovili, da so trki med atomi in elektroni z nizko energijo prožni. Tako so imeli vsi elektroni, ki smo jih pospešili med katodo in prvo elektrodo (V<text:span text:style-name="T9">1</text:span>) z <text:soft-page-break/>napetostjo 2V (dobili so energijo 2 eV) po trkih z atomi enako energijo. Če večamo energijo elektronov pred trki ostane njihova energija po trkih enaka do neke vrednosti. Pri večjih energijah postanejo trki neprožni, zato imajo elektroni po trkih manjšo energijo. Pri trkih so elektroni izgubili točno določen del svoje energije. Tako imajo npr. elektroni energijo 6 eV po trkih z atomi neona enako energijo kot pred trki. Enako velja za energije 10 ali 14 eV. Če pa povečamo energijo elektronov na 20 eV, je energija po trkih 3,4 eV, kar dokazuje, da so atomi neona absorbirali16,6 eV energije (neprožni trki). Pri energiji 25 eV imajo elektroni po trkih energijo 8,4 eV, kar potrjuje prejšnjo trditev.</text:p>
      <text:p text:style-name="P12">Podobne rezulate dobimo tudi pri drugih atomih. To dokazuje, da lahko atomi sprejmejo le točno določeno količino energije. Podobne, vendar zahtevnejše poskuse lahko izvedemo z absorpcijo svetlobe z atomi natrija ali določenimi molekulami v plinskem stanju. Ti pojavi nam pomagajo razložiti absorpcijo in emisijo svetlobe, oziroma nastanek absorpcijskih in emisijskih spektrov atomov in molekul.</text:p>
      <text:p text:style-name="P12"/>
      <text:p text:style-name="P12">S pomočjo slike si lahko procese pri neprožnih trkih elektronov z atomi (absorpcija energije) pojasnimo na sledeč način:</text:p>
      <text:p text:style-name="P12"><draw:frame draw:style-name="fr1" draw:name="graphics8" text:anchor-type="char" svg:x="1.25in" svg:y="0.4028in" svg:width="3in" svg:height="2.8882in" draw:z-index="1"><draw:image xlink:href="Pictures/200000360000B1C40000AB27EF826902.wmf" xlink:type="simple" xlink:show="embed" xlink:actuate="onLoad"/></draw:frame></text:p>
      <text:p text:style-name="P12"/>
      <text:p text:style-name="P12">Pred trkom z elektroni se elektroni v atomih neona nahajajo v stanju z energijo E<text:span text:style-name="T9">0</text:span>. (osnovno stanje). Pri trku je atom (neona) prejel določeno energijo od elektrona (16,6 eV) in prešel v višje elektronsko vzbujeno stanje E<text:span text:style-name="T9">1</text:span>. Razlika med energijami teh stanj znaša torej 16,6 eV. Če bi povečali energijo elektronov, bi opazili še višja vzbujena stanja E<text:span text:style-name="T9">2</text:span>, E<text:span text:style-name="T9">3</text:span> itd. Energija, ki jo absorbirajo atomi, da preidejo v to stanje je različina <text:soft-page-break/>E<text:span text:style-name="T9">2</text:span>-E<text:span text:style-name="T9">0</text:span> in E<text:span text:style-name="T9">3</text:span>-E<text:span text:style-name="T9">0</text:span> in predstavlja točno določeno vrednost. Življenska doba atomov v vzbujenih stanjih <text:s/>E<text:span text:style-name="T9">1</text:span>, E<text:span text:style-name="T9">2</text:span>, E<text:span text:style-name="T9">3</text:span> je zelo kratka (manj kot 10<text:span text:style-name="T2">-8</text:span> s), zato se elektroni vračajo v nižja stanja in pri tem oddajajajo energijo (sevajo-emitirajo) svetlobo z določeno valovno dolžino. Sevanje je vzrok za nastanek atomskih emisjiskih spektrov v različnih področjih valovnih dolžin.</text:p>
      <text:p text:style-name="P12"/>
      <text:p text:style-name="P12">Podobno lahko dokažemo energijske prehode tudi v molekulah.</text:p>
      <text:p text:style-name="P11"/>
      <text:p text:style-name="P11"/>
      <text:p text:style-name="P11">Emisija atomov in molekul</text:p>
      <text:p text:style-name="P11"/>
      <text:p text:style-name="P12">Vzbujeni atomi in molekule lahko sevajo v širokem spektralnem območju, vendar je v analizni spektroskopiji najpomembnejše področje med 10<text:span text:style-name="T2">-10</text:span> m in 10<text:span text:style-name="T2">-6</text:span> m (X-žarki, UV in vidna svetloba. To področje je povezano s prehodi (vzbujanjem) notranjih lelektronov (X-žarki) v atomih in zunajih elektronov v atomih oziroma elektronov v molekulskih orbitalah (molekule).</text:p>
      <text:p text:style-name="P12">Elektroni se v atomih in molekulah nahajajo na določenih energijskih nivojih (orbitalah). <text:s/>Gibanje elektronov lahko opišemo z verjetnostjo, da se elektron nahaja na določenem mestu v določenem času. Govorimo o verjetnostni prehodov med različnimi stanji. Energijska stanja so karakteristična za določen atom (element) oziroma molekulo. Energijske orbitale v atomih lahko ponazorimo z energijskim <draw:frame draw:style-name="fr1" draw:name="graphics9" text:anchor-type="char" svg:x="0.8752in" svg:y="1.4654in" svg:width="4.111in" svg:height="3.1327in" draw:z-index="16"><draw:image xlink:href="Pictures/200000560000A34C00007F6F797E58B0.wmf" xlink:type="simple" xlink:show="embed" xlink:actuate="onLoad"/></draw:frame>diagramom <text:s/>(slika): </text:p>
      <text:p text:style-name="P12"/>
      <text:p text:style-name="P12"/>
      <text:p text:style-name="P12"/>
      <text:p text:style-name="P12"><text:soft-page-break/></text:p>
      <text:p text:style-name="P12">V spektroskopiji ponazarjamo ta stanja in prehode med njimi z Grotrianovimi diagrami (slika).</text:p>
      <text:p text:style-name="P12"/>
      <text:p text:style-name="P12"/>
      <text:p text:style-name="P12"/>
      <text:p text:style-name="P12"/>
      <text:p text:style-name="P12"/>
      <text:p text:style-name="P12"><text:span text:style-name="T10"><text:s/></text:span>Orbitale, na katerih so elektroni označujemo s kvantnimi števili (n, l, m in s), od katerih sta za elektronske prehode pomembni glavno kvantno število (n) in stransko kvantno število (l).</text:p>
      <text:p text:style-name="P12">Glavno kvantno število ima vrednosti n= 1, 2, 3 ..... in predstavlja energijo elektrona na tej orbitali. Stransko kvantno število l ima lahko vrednosti l=0, 1,2.....n-1 in predstavlja prostorsko obliko orbital. Namesto številčne vrednosti za l uporabljamo v spektroskopiji spektroskopske simbole (terme), ki ponazarjajo energijska podstanja glede na njihovo glavno kvantno število.</text:p>
      <text:p text:style-name="P12"/>
      <text:p text:style-name="P12"/>
      <table:table table:name="Table1" table:style-name="Table1">
        <table:table-column table:style-name="Table1.A" table:number-columns-repeated="5"/>
        <table:table-column table:style-name="Table1.F"/>
        <table:table-row table:style-name="Table1.1">
          <table:table-cell table:style-name="Table1.A1" office:value-type="string">
            <text:p text:style-name="P12">l</text:p>
          </table:table-cell>
          <table:table-cell table:style-name="Table1.A1" office:value-type="string">
            <text:p text:style-name="P12">0</text:p>
          </table:table-cell>
          <table:table-cell table:style-name="Table1.A1" office:value-type="string">
            <text:p text:style-name="P12">1</text:p>
          </table:table-cell>
          <table:table-cell table:style-name="Table1.A1" office:value-type="string">
            <text:p text:style-name="P12">2</text:p>
          </table:table-cell>
          <table:table-cell table:style-name="Table1.A1" office:value-type="string">
            <text:p text:style-name="P12">3</text:p>
          </table:table-cell>
          <table:table-cell table:style-name="Table1.F1" office:value-type="string">
            <text:p text:style-name="P12">4</text:p>
          </table:table-cell>
        </table:table-row>
        <table:table-row table:style-name="Table1.1">
          <table:table-cell table:style-name="Table1.A1" office:value-type="string">
            <text:p text:style-name="P12">simbol</text:p>
          </table:table-cell>
          <table:table-cell table:style-name="Table1.A1" office:value-type="string">
            <text:p text:style-name="P12">s</text:p>
          </table:table-cell>
          <table:table-cell table:style-name="Table1.A1" office:value-type="string">
            <text:p text:style-name="P12">p</text:p>
          </table:table-cell>
          <table:table-cell table:style-name="Table1.A1" office:value-type="string">
            <text:p text:style-name="P12">d</text:p>
          </table:table-cell>
          <table:table-cell table:style-name="Table1.A1" office:value-type="string">
            <text:p text:style-name="P12">f</text:p>
          </table:table-cell>
          <table:table-cell table:style-name="Table1.F1" office:value-type="string">
            <text:p text:style-name="P12">g</text:p>
          </table:table-cell>
        </table:table-row>
      </table:table>
      <text:p text:style-name="P12"/>
      <text:p text:style-name="P12">Kvantni števili m (magnetno) z vrednostmi med +l in –l <text:s/>in s (spinsko) z vrednostmi +1/2 in –1/2 sta za osnovno razumevanje spektroskopskih pojavov manj pomembni.</text:p>
      <text:p text:style-name="P12">V atomski spektroskopiji so pomembni prehodi med posameznimi elektronskimi stanji, ki so kvantizirana, prehodi med njimi so povezani z določenimi izbirnimi pravili (verjetnost prehoda) in absorpcijo oziroma emisijo točno določene (kvantizirane) množine energije.</text:p>
      <text:p text:style-name="P12">Ker so za absorpcijo oziroma emisijo svetlobe v UV in vidnem področju odgovorni prehodi zunanjih (valenčnih) elektronov, so v Grotrianovih diagramih prikazani le ti prehodi. Tako so na primeru natrija prikazani le prehodi, ki so povezani z emisijo glavnih spektralnih črt.</text:p>
      <text:p text:style-name="P12">V normalnih pogojih je zunaji elektron v stanju 3s, kar pomeni, da je v orbitali z glavnim kvantnim številom n=3 in l=0.. Če takemu atomu dodamo energijo (trki z elektroni, toplota, svetloba z določeno frekvenco ...) lahko elektro preide v energijsko višjo orbitalo (3p, 4p, 5p itd). Pri večjih energijah lahko pride do ionizacije, t.j. elektron <text:soft-page-break/>smo »dvignili« na stanje z glavnim kvantnim številom <text:span text:style-name="T4"></text:span>, kar pomeni, da smo ga odstranili izven območja privlačnih sil jedra. Pravimo, da je atom elektronsko vzbujen in v zelo kratkem času preide v nižja energijska stanja. Pri tem običajno odda razliko v energijah <text:s/><text:span text:style-name="T4"></text:span>E med stanjema E<text:span text:style-name="T9">2</text:span> in E<text:span text:style-name="T9">1</text:span> v obliki svetlobe.</text:p>
      <text:p text:style-name="P12"/>
      <text:p text:style-name="P12"><draw:frame draw:style-name="fr1" draw:name="graphics10" text:anchor-type="char" svg:x="0.1252in" svg:y="0.7902in" svg:width="4.8339in" svg:height="1.2016in" draw:z-index="10"><draw:image xlink:href="Pictures/2000003C0000902D000028842E3177A6.wmf" xlink:type="simple" xlink:show="embed" xlink:actuate="onLoad"/></draw:frame><text:span text:style-name="T4"></text:span>E = E<text:span text:style-name="T9">2</text:span>-E<text:span text:style-name="T9">1</text:span> = h<text:span text:style-name="T4"></text:span> = h.c/<text:span text:style-name="T4"></text:span></text:p>
      <text:p text:style-name="P12"/>
      <text:p text:style-name="P12"/>
      <text:p text:style-name="P12"/>
      <text:p text:style-name="P12"><draw:frame draw:style-name="fr1" draw:name="graphics11" text:anchor-type="char" svg:x="0.5in" svg:y="0.5453in" svg:width="4.6008in" svg:height="3.6783in" draw:z-index="11"><draw:image xlink:href="Pictures/200000F40000BD8D000098580BE29D9A.wmf" xlink:type="simple" xlink:show="embed" xlink:actuate="onLoad"/></draw:frame></text:p>
      <text:p text:style-name="P12">Tako je pri vzbujenem atomu Na najmočnejša emisijska črta z valovno dolžino 589,2 nm (rumena svetloba), ki ustreza prehodu elektrona iz vzbujenega stanja 3p v osnovno stanje 3s. V resnici imamo dve črti, ki se razlikujeta med seboj za 0,6 nm, ker ima 3p orbitala dejansko dve energijski vrednosti. Razen prehodov iz osnovnega stanja v vzbujeno stanje (absorpcija) in prehodov iz vzbujenih stanj v osnovno stanje (emisija), so možni tud prehodi iz višjih vzbujenih stanj v nižja vzbujena stanja (npr. 4s v 3p) Število črt, njihova intenziteta in valovna dolžina <text:s/>je odvisna od števila <text:soft-page-break/>vzbujenih stanj in energije le-teh. Vsak element ima karakterističen emisijski spekter, ki je njegov »prstni« odtis, zato je tehnika emisijske spektrometrije idealna za kvalitativno identifikacijo vzorcev.</text:p>
      <text:p text:style-name="P12"/>
      <text:p text:style-name="P12">Absorpcija svetlobe</text:p>
      <text:p text:style-name="P12">Absorpcija svetlobe v snovi je ponazorjena z naslednjo sliko:</text:p>
      <text:p text:style-name="P12"/>
      <text:p text:style-name="P12"><draw:frame draw:style-name="fr1" draw:name="graphics12" text:anchor-type="char" svg:x="0.25in" svg:y="0.2028in" svg:width="4.9839in" svg:height="1.3091in" draw:z-index="8"><draw:image xlink:href="Pictures/200001A10000A76F00002BED3233CD9E.wmf" xlink:type="simple" xlink:show="embed" xlink:actuate="onLoad"/></draw:frame></text:p>
      <text:p text:style-name="P12"/>
      <text:p text:style-name="P12"><draw:frame draw:style-name="fr1" draw:name="graphics13" text:anchor-type="char" svg:x="0.5in" svg:y="0.2409in" svg:width="5in" svg:height="3.3193in" draw:z-index="12"><draw:image xlink:href="Pictures/2000007F0000C7E20000892697CB3007.wmf" xlink:type="simple" xlink:show="embed" xlink:actuate="onLoad"/></draw:frame></text:p>
      <text:p text:style-name="P12"/>
      <text:p text:style-name="P12"/>
      <text:p text:style-name="P12"/>
      <text:p text:style-name="P12"/>
      <text:p text:style-name="P12"/>
      <text:p text:style-name="P12"/>
      <text:p text:style-name="P12">Absorpcijski spekter atomov</text:p>
      <text:p text:style-name="P12"/>
      <text:p text:style-name="P12"/>
      <text:p text:style-name="P12"><draw:frame draw:style-name="fr1" draw:name="graphics14" text:anchor-type="char" svg:x="0.3752in" svg:y="0.1028in" svg:width="5.1256in" svg:height="1.4902in" draw:z-index="9"><draw:image xlink:href="Pictures/2000005D0000C21900003A4B52EF754E.wmf" xlink:type="simple" xlink:show="embed" xlink:actuate="onLoad"/></draw:frame><text:soft-page-break/></text:p>
      <text:p text:style-name="P12"/>
      <text:p text:style-name="P12"/>
      <text:p text:style-name="P12"/>
      <text:p text:style-name="P16"/>
      <text:p text:style-name="P4">Molekularna spektroskopija:</text:p>
      <text:p text:style-name="P4"/>
      <text:p text:style-name="P4"/>
      <text:list xml:id="list865785958" text:style-name="L1">
        <text:list-item>
          <text:p text:style-name="P5">elektronski prehodi <text:s text:c="29"/></text:p>
        </text:list-item>
        <text:list-item>
          <text:p text:style-name="P5">vibracije molekul</text:p>
        </text:list-item>
        <text:list-item>
          <text:p text:style-name="P5">rotacije molekul</text:p>
        </text:list-item>
      </text:list>
      <text:p text:style-name="P4"/>
      <text:p text:style-name="P4"/>
      <table:table table:name="Table2" table:style-name="Table2">
        <table:table-column table:style-name="Table2.A"/>
        <table:table-column table:style-name="Table2.B"/>
        <table:table-row table:style-name="Table2.1">
          <table:table-cell table:style-name="Table2.A1" office:value-type="string">
            <text:p text:style-name="P4">VRSTA SVETLOBE</text:p>
          </table:table-cell>
          <table:table-cell table:style-name="Table2.A1" office:value-type="string">
            <text:p text:style-name="P4">pojav</text:p>
          </table:table-cell>
        </table:table-row>
        <table:table-row table:style-name="Table2.1">
          <table:table-cell table:style-name="Table2.A2" office:value-type="string">
            <text:p text:style-name="P4">UV</text:p>
          </table:table-cell>
          <table:table-cell table:style-name="Table2.A2" office:value-type="string">
            <text:p text:style-name="P4">elektronski prehodi</text:p>
          </table:table-cell>
        </table:table-row>
        <table:table-row table:style-name="Table2.1">
          <table:table-cell table:style-name="Table2.A2" office:value-type="string">
            <text:p text:style-name="P4">vidna</text:p>
          </table:table-cell>
          <table:table-cell table:style-name="Table2.A2" office:value-type="string">
            <text:p text:style-name="P2">elektronski prehodi</text:p>
          </table:table-cell>
        </table:table-row>
        <table:table-row table:style-name="Table2.1">
          <table:table-cell table:style-name="Table2.A2" office:value-type="string">
            <text:p text:style-name="P2">bližnjiIR</text:p>
          </table:table-cell>
          <table:table-cell table:style-name="Table2.A2" office:value-type="string">
            <text:p text:style-name="P6">vibracije molekul</text:p>
          </table:table-cell>
        </table:table-row>
        <table:table-row table:style-name="Table2.1">
          <table:table-cell table:style-name="Table2.A5" office:value-type="string">
            <text:p text:style-name="P6">daljnji IR</text:p>
          </table:table-cell>
          <table:table-cell table:style-name="Table2.A5" office:value-type="string">
            <text:p text:style-name="P6">rotacije molekul</text:p>
          </table:table-cell>
        </table:table-row>
      </table:table>
      <text:p text:style-name="P12"/>
      <text:p text:style-name="P12"/>
      <text:p text:style-name="P12"/>
      <text:p text:style-name="P7">Vibracije troatomskih molekul</text:p>
      <text:p text:style-name="P7"><draw:frame draw:style-name="fr1" draw:name="graphics15" text:anchor-type="char" svg:x="0.25in" svg:y="0.3327in" svg:width="1.9339in" svg:height="1.8744in" draw:z-index="13"><draw:image xlink:href="Pictures/2000008000005456000058784DE93CA6.wmf" xlink:type="simple" xlink:show="embed" xlink:actuate="onLoad"/></draw:frame></text:p>
      <text:p text:style-name="P7"/>
      <text:p text:style-name="P7">Prehodi elektronov v različna energetska stanja hipotetične molekule (E<text:span text:style-name="T9">i</text:span> -elektronski prehodi, V<text:span text:style-name="T9">i</text:span>-vibracijski prehodi</text:p>
      <text:p text:style-name="P6"><draw:frame draw:style-name="fr1" draw:name="graphics16" text:anchor-type="char" svg:x="1.1252in" svg:y="0.1189in" svg:width="3.5in" svg:height="2in" draw:z-index="14"><draw:image xlink:href="Pictures/20000101000105CB0000957374B61C4A.wmf" xlink:type="simple" xlink:show="embed" xlink:actuate="onLoad"/></draw:frame></text:p>
      <text:p text:style-name="P6"/>
      <text:p text:style-name="P6"/>
      <text:p text:style-name="P6"><text:soft-page-break/></text:p>
      <text:p text:style-name="P2">Primer: </text:p>
      <text:p text:style-name="P2"/>
      <text:p text:style-name="P3">Molekularni absorpcijski spekter</text:p>
      <text:p text:style-name="P3"/>
      <text:p text:style-name="P7"><draw:frame draw:style-name="fr1" draw:name="graphics17" text:anchor-type="char" svg:x="1.25in" svg:y="0.2736in" svg:width="2.4508in" svg:height="1.7661in" draw:z-index="15"><draw:image xlink:href="Pictures/2000001F00009F2A00007284954BDCE7.wmf" xlink:type="simple" xlink:show="embed" xlink:actuate="onLoad"/></draw:frame></text:p>
      <text:p text:style-name="P3"/>
      <text:p text:style-name="P9"/>
      <text:p text:style-name="P9"/>
      <text:p text:style-name="P9"/>
      <text:p text:style-name="P9">Glavne spektroskopske metode so:</text:p>
      <text:p text:style-name="P8"/>
      <text:p text:style-name="P15">1. Metode atomske spektroskopije:</text:p>
      <text:list xml:id="list109712860" text:style-name="L2">
        <text:list-item>
          <text:p text:style-name="P10">emisijska plamenska spektrometrija</text:p>
        </text:list-item>
        <text:list-item>
          <text:p text:style-name="P10">emisijska spektrografija in spektrometrija</text:p>
        </text:list-item>
        <text:list-item>
          <text:p text:style-name="P14">primarna rentgenska spektrometrija</text:p>
        </text:list-item>
        <text:list-item>
          <text:p text:style-name="P10">atomska absorpcijska spektrometrija</text:p>
        </text:list-item>
        <text:list-item>
          <text:p text:style-name="P10">atomska fluorescenčna spektrometrija</text:p>
        </text:list-item>
        <text:list-item>
          <text:p text:style-name="P10">rentgenska fluorescenčna spektrometrija</text:p>
        </text:list-item>
      </text:list>
      <text:p text:style-name="P8"/>
      <text:p text:style-name="P15">2. Metode molekularne spektrometrije:</text:p>
      <text:list xml:id="list330991953" text:continue-numbering="true" text:style-name="L2">
        <text:list-item>
          <text:p text:style-name="P10">spektrometrija v vidnem delu spektra (kolorimetrija, fotometrija)</text:p>
        </text:list-item>
        <text:list-item>
          <text:p text:style-name="P10">spektrofotometrija v UV delu spektra</text:p>
        </text:list-item>
        <text:list-item>
          <text:p text:style-name="P10">infrardeča spektroskopija</text:p>
        </text:list-item>
        <text:list-item>
          <text:p text:style-name="P10">molekularna fluorescenčna spektrometrija</text:p>
        </text:list-item>
      </text:list>
      <text:p text:style-name="P8"/>
      <text:p text:style-name="P15">3. Ostale metode:</text:p>
      <text:list xml:id="list1897474248" text:continue-numbering="true" text:style-name="L2">
        <text:list-item>
          <text:p text:style-name="P10">jederska magnetna resonanca</text:p>
        </text:list-item>
        <text:list-item>
          <text:p text:style-name="P10">masna spektrometrija</text:p>
        </text:list-item>
        <text:list-item>
          <text:p text:style-name="P10">spektrometrija gama žarkov</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SIJA IN ABSORPCIJA SVETLOBE</dc:title>
    <meta:initial-creator>Maja Veber</meta:initial-creator>
    <meta:creation-date>2000-03-30T07:23:00</meta:creation-date>
    <dc:creator>Maran Veber</dc:creator>
    <dc:date>2000-03-30T07:23:00</dc:date>
    <meta:editing-cycles>2</meta:editing-cycles>
    <meta:editing-duration>P15824DT17H31M44S</meta:editing-duration>
    <meta:document-statistic meta:table-count="2" meta:image-count="17" meta:object-count="4" meta:page-count="12" meta:paragraph-count="91" meta:word-count="1659" meta:character-count="11309" meta:non-whitespace-character-count="970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c</mi>
              <mo stretchy="false">=</mo>
              <mi>λ</mi>
            </mrow>
            <mtext>.</mtext>
            <mi>ν</mi>
          </mrow>
        </mrow>
      </mstyle>
      <mrow/>
    </mrow>
    <annotation encoding="StarMath 5.0"> size 12{c=λ "." ν} {}</annotation>
  </semantics>
</math>
</file>

<file path=Object 2/content.xml><?xml version="1.0" encoding="utf-8"?>
<math xmlns="http://www.w3.org/1998/Math/MathML">
  <semantics>
    <mrow>
      <mstyle mathsize="12pt">
        <mrow>
          <mrow>
            <mrow>
              <mi>λ</mi>
              <mo stretchy="false">=</mo>
              <mrow>
                <mfrac>
                  <mrow>
                    <mi>c</mi>
                  </mrow>
                  <mrow>
                    <mi>ν</mi>
                  </mrow>
                </mfrac>
              </mrow>
            </mrow>
          </mrow>
        </mrow>
      </mstyle>
      <mrow/>
    </mrow>
    <annotation encoding="StarMath 5.0"> size 12{λ= {  {c}  over  {ν} } } {}</annotation>
  </semantics>
</math>
</file>

<file path=Object 3/content.xml><?xml version="1.0" encoding="utf-8"?>
<math xmlns="http://www.w3.org/1998/Math/MathML">
  <semantics>
    <mrow>
      <mstyle mathsize="12pt">
        <mrow>
          <mrow>
            <mrow>
              <mi>ν</mi>
              <mo stretchy="false">=</mo>
              <mrow>
                <mfrac>
                  <mrow>
                    <mi>c</mi>
                  </mrow>
                  <mrow>
                    <mi>λ</mi>
                  </mrow>
                </mfrac>
              </mrow>
            </mrow>
          </mrow>
        </mrow>
      </mstyle>
      <mrow/>
    </mrow>
    <annotation encoding="StarMath 5.0"> size 12{ν= {  {c}  over  {λ} } } {}</annotation>
  </semantics>
</math>
</file>

<file path=Object 4/content.xml><?xml version="1.0" encoding="utf-8"?>
<math xmlns="http://www.w3.org/1998/Math/MathML">
  <semantics>
    <mrow>
      <mstyle mathsize="12pt">
        <mrow>
          <mrow>
            <mrow>
              <mi>E</mi>
              <mo stretchy="false">=</mo>
              <mi>h</mi>
            </mrow>
            <mtext>.</mtext>
            <mrow>
              <mi>ν</mi>
              <mo stretchy="false">=</mo>
              <mi>h</mi>
            </mrow>
            <mtext>.</mtext>
            <mrow>
              <mfrac>
                <mrow>
                  <mi>c</mi>
                </mrow>
                <mrow>
                  <mi>λ</mi>
                </mrow>
              </mfrac>
            </mrow>
          </mrow>
        </mrow>
      </mstyle>
      <mrow/>
    </mrow>
    <annotation encoding="StarMath 5.0"> size 12{E=h "." ν=h "."  {  {c}  over  {λ} } } {}</annotation>
  </semantics>
</math>
</file>