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7514in" table:align="left" style:writing-mode="lr-tb"/>
    </style:style>
    <style:style style:name="Table1.A" style:family="table-column">
      <style:table-column-properties style:column-width="0.6556in"/>
    </style:style>
    <style:style style:name="Table1.B" style:family="table-column">
      <style:table-column-properties style:column-width="2.04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" style:family="table">
      <style:table-properties style:width="2.9771in" fo:margin-left="-0.0854in" table:align="left" style:writing-mode="lr-tb"/>
    </style:style>
    <style:style style:name="Table2.A" style:family="table-column">
      <style:table-column-properties style:column-width="1.2333in"/>
    </style:style>
    <style:style style:name="Table2.B" style:family="table-column">
      <style:table-column-properties style:column-width="1.74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none" fo:border-bottom="none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-left="1.5pt solid #000000" fo:border-right="1.5pt solid #000000" fo:border-top="none" fo:border-bottom="1.5pt solid #000000" style:writing-mode="lr-tb"/>
    </style:style>
    <style:style style:name="Table3" style:family="table">
      <style:table-properties style:width="3.2688in" fo:margin-left="-0.0854in" table:align="left" style:writing-mode="lr-tb"/>
    </style:style>
    <style:style style:name="Table3.A" style:family="table-column">
      <style:table-column-properties style:column-width="1.6396in"/>
    </style:style>
    <style:style style:name="Table3.B" style:family="table-column">
      <style:table-column-properties style:column-width="1.6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none" fo:border-bottom="none" style:writing-mode="lr-tb"/>
    </style:style>
    <style:style style:name="Table3.A9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3.B9" style:family="table-cell">
      <style:table-cell-properties style:vertical-align="top" fo:padding-left="0.075in" fo:padding-right="0.075in" fo:padding-top="0in" fo:padding-bottom="0in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fr" fo:country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909in" style:type="right"/>
        </style:tab-stops>
      </style:paragraph-properties>
      <style:text-properties fo:font-size="15pt" fo:font-weight="bold" style:font-size-asian="15pt" style:font-weight-asian="bold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P7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Symbol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style:vertical-pos="top" style:vertical-rel="baseline" draw:ole-draw-aspect="1" draw:visible-area-width="5.8555in" draw:visible-area-height="5.409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.1. MOLEKULARNA ABSORPCIJSKA SPEKTROMETRIJA</text:p>
      <text:p text:style-name="P1"/>
      <text:p text:style-name="P1">Molekularna absorpcijska spektrometrija (kolorimetrija, fotometrija, spektrofotometrija) temelji na merjenju absorpcije svetlobe, ki prehaja skozi preiskovano raztopino. Absorpcijo merimo v ultravijoličnem, vidnem in infrardečem spektralnem območju, navadno pri absorpcijskem maksimumu, ali pa posnamemo spekter - A= f(<text:span text:style-name="T1"></text:span>) v širšem spektralnem območju in sklepamo iz njegove oblike na kvantitativno in kvalitativno sestavo preiskovane raztopine (ali trdnega vzorca). Spektrofotometrijo v vidnem območju uporabljamo predvsem za kvantitativno določevanje posameznih elementov (ionov), ki jih prevedemo v obarvano obliko s primerno kemično reakcijo. Spektrofotometrija v ultravijoličnem in infrardečem spektralnem območju je pomembna za analizo organskih spojin.</text:p>
      <text:p text:style-name="P1"/>
      <text:p text:style-name="P1">Za absorpcijo svetlobe velja Beerov zakon</text:p>
      <text:p text:style-name="P1"/>
      <text:p text:style-name="P1"><draw:frame draw:style-name="fr1" draw:name="Object1" text:anchor-type="as-char" svg:width="1.5626in" svg:height="0.449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kjer je Io jakost svetlobe vpadnega žarka, I jakost svetlobe po prehodu skozi snov, A je absorbanca (ekstinkcija), k molarni absorpcijski (ekstinkcijski) koeficient, b dolžina svetlobne poti skozi snov in c koncentracija določane zvrsti. Molarni absorpcijski koeficient je značilen za zvrst, ki absorbira svetlobo in se spreminja z valovno dolžino.</text:p>
      <text:p text:style-name="P1">Žarek monokromatske svetlobe prehaja skozi raztopino, v kateri je N atomov oziroma molekul, ki absorbirajo svetlobo. V kratki razdalji od vstopa žarka se jakost vpadne svetlobe I zaradi absorpcije atomov in molekul zmanjša za <text:span text:style-name="T1"></text:span>I. V večji razdalji je ta iznos še večji, ker narašča število delcev, ki svetlobo absorbirajo. I ni odvisen samo od števila delcev <text:span text:style-name="T1"></text:span>N, ampak tudi od jakosti vpadne svetlobe I, medtem ko je <text:span text:style-name="T1"></text:span>I/I konstanta pri danem številu N. Velja zveza:</text:p>
      <text:p text:style-name="P1"/>
      <text:p text:style-name="P1"><text:span text:style-name="T1"></text:span>I = -k.I.<text:span text:style-name="T1"></text:span>N</text:p>
      <text:p text:style-name="P1"/>
      <text:p text:style-name="P1">Pri neskončno majhnih spremembah lahko pišemo</text:p>
      <text:p text:style-name="P1"/>
      <text:p text:style-name="P1">dI/I = kdN</text:p>
      <text:p text:style-name="P1"/>
      <text:p text:style-name="P1">Če vzamemo, da je I<text:span text:style-name="T2">o</text:span> jakost svetlobe vpadnega žarka, tedaj je I=I<text:span text:style-name="T2">o</text:span>, <text:s/>ko je N=0. Po integraciji dobimo</text:p>
      <text:p text:style-name="P1"><draw:frame draw:style-name="fr2" draw:name="Object2" text:anchor-type="as-char" svg:width="1.1689in" svg:height="0.5181in" draw:z-index="1"><draw:object xlink:href="./Object 2" xlink:type="simple" xlink:show="embed" xlink:actuate="onLoad"/><draw:image xlink:href="./ObjectReplacements/Object 2" xlink:type="simple" xlink:show="embed" xlink:actuate="onLoad"/></draw:frame><text:tab/><text:tab/><text:tab/><text:tab/><draw:frame draw:style-name="fr2" draw:name="Object3" text:anchor-type="as-char" svg:width="0.9272in" svg:height="0.429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Število molekul N, ki absorbirajo svetlobo, je proporcionalno molarni koncentraciji c v danem volumnu in zanj velja</text:p>
      <text:p text:style-name="P1"/>
      <text:p text:style-name="P1">N = c. 6.10<text:span text:style-name="T3">23</text:span>.b.s/100</text:p>
      <text:p text:style-name="P1"/>
      <text:p text:style-name="P1">b... dolžina poti žarka (cm)</text:p>
      <text:p text:style-name="P2">s... prerez (cm<text:span text:style-name="T3">2</text:span>)</text:p>
      <text:p text:style-name="P2"/>
      <text:p text:style-name="P1">iz česar sledi</text:p>
      <text:p text:style-name="P1"/>
      <text:p text:style-name="P1"><draw:frame draw:style-name="fr2" draw:name="Object4" text:anchor-type="as-char" svg:width="2.3083in" svg:height="0.4299in" draw:z-index="3"><draw:object xlink:href="./Object 4" xlink:type="simple" xlink:show="embed" xlink:actuate="onLoad"/><draw:image xlink:href="./ObjectReplacements/Object 4" xlink:type="simple" xlink:show="embed" xlink:actuate="onLoad"/></draw:frame><text:tab/><text:tab/><text:tab/><draw:frame draw:style-name="fr2" draw:name="Object5" text:anchor-type="as-char" svg:width="1.3228in" svg:height="0.429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><text:s/>V eksperimentalnih okoliščinah velja približek Beerovega zakona</text:p>
      <text:p text:style-name="P1"><text:soft-page-break/></text:p>
      <text:p text:style-name="P1"><draw:frame draw:style-name="fr2" draw:name="Object6" text:anchor-type="as-char" svg:width="1.6874in" svg:height="0.4665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kjer je Io jakost svetlobe pri prehodu skozi čisto topilo.</text:p>
      <text:p text:style-name="P1"/>
      <text:p text:style-name="P1">Kvantitativna analiza</text:p>
      <text:p text:style-name="P1"/>
      <text:p text:style-name="P1">Koncentracijo določanih spojin v spektrofotometriji določamo relativno. Koncentracijo snovi v raztopini neznanega vzorca določimo posredno iz umeritvene krivulje, Umeritveno krivuljo pripravimo s pomočjo serije standardnih raztopin znanih koncentracij.</text:p>
      <text:p text:style-name="P1">Če snov močno absorbira v UV ali vidnem območju, jo lahko s spektrofotometrijo kvantitativno določimo (aromatske spojine, MnO<text:span text:style-name="T2">4</text:span><text:span text:style-name="T3">-</text:span>, Cr<text:span text:style-name="T2">2</text:span>O<text:span text:style-name="T2">7</text:span><text:span text:style-name="T3">2-</text:span>). V drugih primerih dodamo reagent, ki tvori z določano snovjo obarvano spojino. Velike organske molekule često služijo kor kolorimetrični reagenti v anorganski analizi. Za določitev je bistveno, da je absorbanca stabilna, dokler ne izvršimo meritve. Absorbanca se tudi ne sme spreminjati pri manjših spremembah pH, temperature, množine dodanega reagenta itd.</text:p>
      <text:p text:style-name="P1">Glavni problem v molekularni absorpcijski spektrometriji so motnje zaradi drugih komponent v vzorcu. Te namreč lahko tudi absorbirajo svetlobo pri izbrani valovnbi dolžini ali pa tvorijo z reagentom take spojine. Preden merimo absorbanco, moramo zato često odstraniti substance, ki motijo določitev (ekstrakcije, ionski izmenjevalci, elektroliza...).</text:p>
      <text:p text:style-name="P1"/>
      <text:p text:style-name="P1">Tabela 1: Določevanje nekaterih elementov ( spektrofotometrija v VIS)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Element</text:p>
          </table:table-cell>
          <table:table-cell table:style-name="Table1.A1" office:value-type="string">
            <text:p text:style-name="P1">reagent</text:p>
          </table:table-cell>
          <table:table-cell table:style-name="Table1.A1" office:value-type="string">
            <text:p text:style-name="P1">Valovna dolžina,<text:span text:style-name="T1"></text:span>, nm</text:p>
          </table:table-cell>
        </table:table-row>
        <table:table-row table:style-name="Table1.1"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Krkumin</text:p>
          </table:table-cell>
          <table:table-cell table:style-name="Table1.A2" office:value-type="string">
            <text:p text:style-name="P2">550</text:p>
          </table:table-cell>
        </table:table-row>
        <table:table-row table:style-name="Table1.1">
          <table:table-cell table:style-name="Table1.A2" office:value-type="string">
            <text:p text:style-name="P2">Fe</text:p>
          </table:table-cell>
          <table:table-cell table:style-name="Table1.A2" office:value-type="string">
            <text:p text:style-name="P2">o-fenantrolin</text:p>
          </table:table-cell>
          <table:table-cell table:style-name="Table1.A2" office:value-type="string">
            <text:p text:style-name="P2">510</text:p>
          </table:table-cell>
        </table:table-row>
        <table:table-row table:style-name="Table1.1">
          <table:table-cell table:style-name="Table1.A2" office:value-type="string">
            <text:p text:style-name="P2">Cu</text:p>
          </table:table-cell>
          <table:table-cell table:style-name="Table1.A2" office:value-type="string">
            <text:p text:style-name="P2">Na-dietilditiokarbamat</text:p>
          </table:table-cell>
          <table:table-cell table:style-name="Table1.A2" office:value-type="string">
            <text:p text:style-name="P2">436</text:p>
          </table:table-cell>
        </table:table-row>
        <table:table-row table:style-name="Table1.1">
          <table:table-cell table:style-name="Table1.A2" office:value-type="string">
            <text:p text:style-name="P2">Ni</text:p>
          </table:table-cell>
          <table:table-cell table:style-name="Table1.A2" office:value-type="string">
            <text:p text:style-name="P2">diacetildioksim</text:p>
          </table:table-cell>
          <table:table-cell table:style-name="Table1.A2" office:value-type="string">
            <text:p text:style-name="P2">445</text:p>
          </table:table-cell>
        </table:table-row>
        <table:table-row table:style-name="Table1.1">
          <table:table-cell table:style-name="Table1.A2" office:value-type="string">
            <text:p text:style-name="P2">Si</text:p>
          </table:table-cell>
          <table:table-cell table:style-name="Table1.A2" office:value-type="string">
            <text:p text:style-name="P2">Na-molibdat</text:p>
          </table:table-cell>
          <table:table-cell table:style-name="Table1.A2" office:value-type="string">
            <text:p text:style-name="P1">730 (izobutanol)</text:p>
          </table:table-cell>
        </table:table-row>
        <table:table-row table:style-name="Table1.1">
          <table:table-cell table:style-name="Table1.A2" office:value-type="string">
            <text:p text:style-name="P1">Cr</text:p>
          </table:table-cell>
          <table:table-cell table:style-name="Table1.A2" office:value-type="string">
            <text:p text:style-name="P1">difenilokarbazid</text:p>
          </table:table-cell>
          <table:table-cell table:style-name="Table1.A2" office:value-type="string">
            <text:p text:style-name="P1">545</text:p>
          </table:table-cell>
        </table:table-row>
        <table:table-row table:style-name="Table1.1">
          <table:table-cell table:style-name="Table1.A2" office:value-type="string">
            <text:p text:style-name="P1">Co</text:p>
          </table:table-cell>
          <table:table-cell table:style-name="Table1.A2" office:value-type="string">
            <text:p text:style-name="P1">1-nitrozo-2-naftol</text:p>
          </table:table-cell>
          <table:table-cell table:style-name="Table1.A2" office:value-type="string">
            <text:p text:style-name="P1">420</text:p>
          </table:table-cell>
        </table:table-row>
        <table:table-row table:style-name="Table1.1">
          <table:table-cell table:style-name="Table1.A2" office:value-type="string">
            <text:p text:style-name="P1">Mn</text:p>
          </table:table-cell>
          <table:table-cell table:style-name="Table1.A2" office:value-type="string">
            <text:p text:style-name="P1">KJO<text:span text:style-name="T2">3</text:span></text:p>
          </table:table-cell>
          <table:table-cell table:style-name="Table1.A2" office:value-type="string">
            <text:p text:style-name="P1">525</text:p>
          </table:table-cell>
        </table:table-row>
        <table:table-row table:style-name="Table1.1">
          <table:table-cell table:style-name="Table1.A10" office:value-type="string">
            <text:p text:style-name="P1">Ti</text:p>
          </table:table-cell>
          <table:table-cell table:style-name="Table1.A10" office:value-type="string">
            <text:p text:style-name="P1">kromotropna kislina</text:p>
          </table:table-cell>
          <table:table-cell table:style-name="Table1.A10" office:value-type="string">
            <text:p text:style-name="P1">470</text:p>
          </table:table-cell>
        </table:table-row>
      </table:table>
      <text:p text:style-name="P1"/>
      <text:p text:style-name="P1"/>
      <text:p text:style-name="P1">Spektrofotometrija v UV:</text:p>
      <text:p text:style-name="P1"/>
      <text:p text:style-name="P1">največ jo uporabljamo za kvantitativno določevanje organskih spojin, ki vsebujejo določene funkcionalne skupine. Kvalitativna informacija je omejena zaradi širokih maksimumov in nespecifičnosti.</text:p>
      <text:p text:style-name="P1"/>
      <text:p text:style-name="P5"/>
      <text:p text:style-name="Standard">Tabela 2: Organske funkcionalne skupine in valovne dolžine absorpcijskih maksimumov: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Skupina</text:p>
          </table:table-cell>
          <table:table-cell table:style-name="Table2.B1" office:value-type="string">
            <text:p text:style-name="P3">valovna dolžina, <text:span text:style-name="T1"></text:span>, nm</text:p>
          </table:table-cell>
        </table:table-row>
        <table:table-row table:style-name="Table2.1">
          <table:table-cell table:style-name="Table2.A2" office:value-type="string">
            <text:p text:style-name="Standard">karbonilna</text:p>
          </table:table-cell>
          <table:table-cell table:style-name="Table2.B2" office:value-type="string">
            <text:p text:style-name="P3">280</text:p>
          </table:table-cell>
        </table:table-row>
        <table:table-row table:style-name="Table2.1">
          <table:table-cell table:style-name="Table2.A2" office:value-type="string">
            <text:p text:style-name="Standard">nitro</text:p>
          </table:table-cell>
          <table:table-cell table:style-name="Table2.B2" office:value-type="string">
            <text:p text:style-name="P3">370</text:p>
          </table:table-cell>
        </table:table-row>
        <table:table-row table:style-name="Table2.1">
          <table:table-cell table:style-name="Table2.A2" office:value-type="string">
            <text:p text:style-name="Standard">nitratna</text:p>
          </table:table-cell>
          <table:table-cell table:style-name="Table2.B2" office:value-type="string">
            <text:p text:style-name="P3">300</text:p>
          </table:table-cell>
        </table:table-row>
        <table:table-row table:style-name="Table2.1">
          <table:table-cell table:style-name="Table2.A2" office:value-type="string">
            <text:p text:style-name="Standard">alkiljodidna</text:p>
          </table:table-cell>
          <table:table-cell table:style-name="Table2.B2" office:value-type="string">
            <text:p text:style-name="P3">250</text:p>
          </table:table-cell>
        </table:table-row>
        <table:table-row table:style-name="Table2.1">
          <table:table-cell table:style-name="Table2.A2" office:value-type="string">
            <text:p text:style-name="Standard">alkilbromidna</text:p>
          </table:table-cell>
          <table:table-cell table:style-name="Table2.B2" office:value-type="string">
            <text:p text:style-name="P3">200</text:p>
          </table:table-cell>
        </table:table-row>
        <table:table-row table:style-name="Table2.1">
          <table:table-cell table:style-name="Table2.A2" office:value-type="string">
            <text:p text:style-name="Standard">kislinski kloridi</text:p>
          </table:table-cell>
          <table:table-cell table:style-name="Table2.B2" office:value-type="string">
            <text:p text:style-name="P3">240</text:p>
          </table:table-cell>
        </table:table-row>
        <table:table-row table:style-name="Table2.1">
          <table:table-cell table:style-name="Table2.A2" office:value-type="string">
            <text:p text:style-name="Standard">tiokarbonilna</text:p>
          </table:table-cell>
          <table:table-cell table:style-name="Table2.B2" office:value-type="string">
            <text:p text:style-name="P3">330</text:p>
          </table:table-cell>
        </table:table-row>
        <table:table-row table:style-name="Table2.1">
          <table:table-cell table:style-name="Table2.A9" office:value-type="string">
            <text:p text:style-name="Standard">azo</text:p>
          </table:table-cell>
          <table:table-cell table:style-name="Table2.B9" office:value-type="string">
            <text:p text:style-name="P3">370</text:p>
          </table:table-cell>
        </table:table-row>
      </table:table>
      <text:p text:style-name="P3"/>
      <text:p text:style-name="P1"/>
      <text:p text:style-name="P1">Valovna dolžina, pri kateri neka spojina absorbira svetlobo in <text:s/>pripada določeni funkcionalni skupini, zavisi od strukture molekule. Konjugiranje med skupinami ali z alifatskimi in aromatskimi dvojnimi vezmi povzroči premike proti daljšim valovnim dolžinam.</text:p>
      <text:p text:style-name="P1"/>
      <text:p text:style-name="P1">Sektrofotometrija v IR</text:p>
      <text:p text:style-name="P1"/>
      <text:p text:style-name="P1">Tabela 3: Identifikacija organskih spojin</text:p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Vez (spojina)</text:p>
          </table:table-cell>
          <table:table-cell table:style-name="Table3.B1" office:value-type="string">
            <text:p text:style-name="P1">Valovna dolžina, <text:span text:style-name="T1"></text:span>m</text:p>
          </table:table-cell>
        </table:table-row>
        <table:table-row table:style-name="Table3.1">
          <table:table-cell table:style-name="Table3.A2" office:value-type="string">
            <text:p text:style-name="P1">O-H (alkohol)</text:p>
          </table:table-cell>
          <table:table-cell table:style-name="Table3.B2" office:value-type="string">
            <text:p text:style-name="P1">2,8-3,3</text:p>
          </table:table-cell>
        </table:table-row>
        <table:table-row table:style-name="Table3.1">
          <table:table-cell table:style-name="Table3.A2" office:value-type="string">
            <text:p text:style-name="P1">-NH<text:span text:style-name="T2">2</text:span>(primarni amin)</text:p>
          </table:table-cell>
          <table:table-cell table:style-name="Table3.B2" office:value-type="string">
            <text:p text:style-name="P1">2,9-3,0</text:p>
          </table:table-cell>
        </table:table-row>
        <table:table-row table:style-name="Table3.1">
          <table:table-cell table:style-name="Table3.A2" office:value-type="string">
            <text:p text:style-name="P1">C-H(aromatska)</text:p>
          </table:table-cell>
          <table:table-cell table:style-name="Table3.B2" office:value-type="string">
            <text:p text:style-name="P1">3,2-3,3</text:p>
          </table:table-cell>
        </table:table-row>
        <table:table-row table:style-name="Table3.1">
          <table:table-cell table:style-name="Table3.A2" office:value-type="string">
            <text:p text:style-name="P1">C-H(alifatska)</text:p>
          </table:table-cell>
          <table:table-cell table:style-name="Table3.B2" office:value-type="string">
            <text:p text:style-name="P1">3,3-3,7</text:p>
          </table:table-cell>
        </table:table-row>
        <table:table-row table:style-name="Table3.1">
          <table:table-cell table:style-name="Table3.A2" office:value-type="string">
            <text:p text:style-name="P1">C=N</text:p>
          </table:table-cell>
          <table:table-cell table:style-name="Table3.B2" office:value-type="string">
            <text:p text:style-name="P1">4,2-4,6</text:p>
          </table:table-cell>
        </table:table-row>
        <table:table-row table:style-name="Table3.1">
          <table:table-cell table:style-name="Table3.A2" office:value-type="string">
            <text:p text:style-name="P1">C=O (ester)</text:p>
          </table:table-cell>
          <table:table-cell table:style-name="Table3.B2" office:value-type="string">
            <text:p text:style-name="P1">5,7-5,8</text:p>
          </table:table-cell>
        </table:table-row>
        <table:table-row table:style-name="Table3.1">
          <table:table-cell table:style-name="Table3.A2" office:value-type="string">
            <text:p text:style-name="P1">C=O (kislina)</text:p>
          </table:table-cell>
          <table:table-cell table:style-name="Table3.B2" office:value-type="string">
            <text:p text:style-name="P1">5,8-6,0</text:p>
          </table:table-cell>
        </table:table-row>
        <table:table-row table:style-name="Table3.1">
          <table:table-cell table:style-name="Table3.A9" office:value-type="string">
            <text:p text:style-name="P1">C=O (aldehid, keton)</text:p>
          </table:table-cell>
          <table:table-cell table:style-name="Table3.B9" office:value-type="string">
            <text:p text:style-name="P1">5,8-6,0</text:p>
          </table:table-cell>
        </table:table-row>
      </table:table>
      <text:p text:style-name="P1"><text:s/></text:p>
      <text:p text:style-name="P1"/>
      <text:p text:style-name="P6">Slika 2.1.1.</text:p>
      <text:p text:style-name="P1">Načelna shema fotometra:</text:p>
      <text:p text:style-name="P2">A: enožarkovni instrument</text:p>
      <text:p text:style-name="P2">B: dvožarkovni instrument</text:p>
      <text:p text:style-name="P2"/>
      <text:p text:style-name="P2"/>
      <text:p text:style-name="P1"><draw:frame draw:style-name="fr3" draw:name="Object7" text:anchor-type="as-char" svg:width="5.8555in" svg:height="5.4091in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. ELEKTROANALIZNE METODE</dc:title>
    <meta:initial-creator>Prof. Marjan Veber</meta:initial-creator>
    <meta:creation-date>2000-06-13T17:11:00</meta:creation-date>
    <dc:creator>Maja</dc:creator>
    <dc:date>2000-06-13T17:34:00</dc:date>
    <meta:print-date>1999-09-16T14:02:00</meta:print-date>
    <meta:editing-cycles>3</meta:editing-cycles>
    <meta:editing-duration>PT3M</meta:editing-duration>
    <meta:document-statistic meta:table-count="3" meta:image-count="0" meta:object-count="7" meta:page-count="5" meta:paragraph-count="103" meta:word-count="641" meta:character-count="4598" meta:non-whitespace-character-count="40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ext>log</mtext>
            <mrow>
              <mrow>
                <mrow>
                  <mfrac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  <mo stretchy="false">(</mo>
                      <mi>λ</mi>
                      <mo stretchy="false">)</mo>
                    </mrow>
                    <mrow>
                      <mi>I</mi>
                      <mo stretchy="false">(</mo>
                      <mi>λ</mi>
                      <mo stretchy="false">)</mo>
                    </mrow>
                  </mfrac>
                </mrow>
                <mo stretchy="false">=</mo>
                <mi>A</mi>
              </mrow>
              <mo stretchy="false">=</mo>
              <mi>k</mi>
            </mrow>
            <mtext>.</mtext>
            <mi>b</mi>
            <mtext>.</mtext>
            <mi>c</mi>
          </mrow>
        </mrow>
      </mstyle>
      <mrow/>
    </mrow>
    <annotation encoding="StarMath 5.0"> size 12{"log" {  {I rSub { size 8{o} }  \( λ \) }  over  {I \( λ \) } } =A=k "." b "." c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I</mi>
                          <mrow>
                            <mstyle mathsize="6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I</mi>
                </mrow>
              </munderover>
              <mrow>
                <mrow>
                  <mfrac>
                    <mrow>
                      <mstyle mathvariant="italic">
                        <mrow>
                          <mtext>dI</mtext>
                        </mrow>
                      </mstyle>
                    </mrow>
                    <mrow>
                      <mi>I</mi>
                    </mrow>
                  </mfrac>
                </mrow>
              </mrow>
            </mrow>
            <mstyle mathsize="12pt">
              <mrow>
                <mrow>
                  <mrow/>
                  <mtext>=-</mtext>
                  <mi>k</mi>
                  <mtext>.</mtext>
                  <mrow>
                    <munderover>
                      <mo stretchy="false">∫</mo>
                      <mrow>
                        <mn>0</mn>
                      </mrow>
                      <mrow>
                        <mi>N</mi>
                      </mrow>
                    </munderover>
                    <mrow>
                      <mstyle mathvariant="italic">
                        <mrow>
                          <mtext>dN</mtext>
                        </mrow>
                      </mstyle>
                    </mrow>
                  </mrow>
                </mrow>
              </mrow>
            </mstyle>
          </mrow>
        </mrow>
      </mstyle>
      <mrow/>
    </mrow>
    <annotation encoding="StarMath 5.0"> size 12{ Int cSub { size 8{I rSub { size 6{o} } } }  cSup {I}  { {  { ital "dI"}  over  {I} } }  size 12{ {}"=-"k "."  Int cSub {0}  cSup {N}  { ital "dN"} }} {}</annotation>
  </semantics>
</math>
</file>

<file path=Object 3/content.xml><?xml version="1.0" encoding="utf-8"?>
<math xmlns="http://www.w3.org/1998/Math/MathML">
  <semantics>
    <mrow>
      <mstyle mathsize="12pt">
        <mrow>
          <mrow>
            <mtext>ln</mtext>
            <mrow>
              <mfrac>
                <mrow>
                  <mstyle mathvariant="italic">
                    <mrow>
                      <mtext>dI</mtext>
                    </mrow>
                  </mstyle>
                </mrow>
                <mrow>
                  <msub>
                    <mi>I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  <mtext>=-</mtext>
            <mi>k</mi>
            <mtext>.</mtext>
            <mi>N</mi>
          </mrow>
        </mrow>
      </mstyle>
      <mrow/>
    </mrow>
    <annotation encoding="StarMath 5.0"> size 12{"ln" {  { ital "dI"}  over  {I rSub { size 8{0} } } } "=-"k "." N} {}</annotation>
  </semantics>
</math>
</file>

<file path=Object 4/content.xml><?xml version="1.0" encoding="utf-8"?>
<math xmlns="http://www.w3.org/1998/Math/MathML">
  <semantics>
    <mrow>
      <mstyle mathsize="12pt">
        <mrow>
          <mrow>
            <mtext>log</mtext>
            <mrow>
              <mfrac>
                <mrow>
                  <msub>
                    <mi>I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I</mi>
                </mrow>
              </mfrac>
            </mrow>
            <mtext>=-</mtext>
            <mrow>
              <mfrac>
                <mrow>
                  <mi>k</mi>
                </mrow>
                <mrow>
                  <mn>2,</mn>
                  <mtext>303</mtext>
                </mrow>
              </mfrac>
            </mrow>
            <mtext>.</mtext>
            <mn>6</mn>
            <mtext>.</mtext>
            <msup>
              <mtext>10</mtext>
              <mrow>
                <mstyle mathsize="8pt">
                  <mrow>
                    <mrow>
                      <mtext>23</mtext>
                    </mrow>
                  </mrow>
                </mstyle>
              </mrow>
            </msup>
            <mtext>.</mtext>
            <mi>s</mi>
            <mtext>.</mtext>
            <mi>b</mi>
            <mtext>.</mtext>
            <mrow>
              <mfrac>
                <mrow>
                  <mi>c</mi>
                </mrow>
                <mrow>
                  <mtext>100</mtext>
                </mrow>
              </mfrac>
            </mrow>
          </mrow>
        </mrow>
      </mstyle>
      <mrow/>
    </mrow>
    <annotation encoding="StarMath 5.0"> size 12{"log" {  {I rSub { size 8{0} } }  over  {I} } "=-" {  {k}  over  {2,"303"} }  "." 6 "." "10" rSup { size 8{"23"} }  "." s "." b "."  {  {c}  over  {"100"} } } {}</annotation>
  </semantics>
</math>
</file>

<file path=Object 5/content.xml><?xml version="1.0" encoding="utf-8"?>
<math xmlns="http://www.w3.org/1998/Math/MathML">
  <semantics>
    <mrow>
      <mstyle mathsize="12pt">
        <mrow>
          <mrow>
            <mtext>log</mtext>
            <mrow>
              <mrow>
                <mfrac>
                  <mrow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i>I</mi>
                  </mrow>
                </mfrac>
              </mrow>
              <mo stretchy="false">=</mo>
              <mi>k</mi>
            </mrow>
            <mtext>.</mtext>
            <mi>b</mi>
            <mtext>.</mtext>
            <mrow>
              <mi>c</mi>
              <mo stretchy="false">=</mo>
              <mi>A</mi>
            </mrow>
          </mrow>
        </mrow>
      </mstyle>
      <mrow/>
    </mrow>
    <annotation encoding="StarMath 5.0"> size 12{"log" {  {I rSub { size 8{0} } }  over  {I} } =k "." b "." c=A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text>log</mtext>
            </mrow>
            <mrow>
              <mrow>
                <mfrac>
                  <mrow>
                    <msub>
                      <mi>I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topil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I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raztopine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text>log</mtext>
            </mrow>
            <mrow>
              <mfrac>
                <mrow>
                  <msub>
                    <mi>I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I</mi>
                </mrow>
              </mfrac>
            </mrow>
          </mrow>
        </mrow>
      </mstyle>
      <mrow/>
    </mrow>
    <annotation encoding="StarMath 5.0"> size 12{A="log" {  {I rSub { size 8{ ital "topila"} } }  over  {I rSub { size 8{ ital "raztopine"} } } } ="log" {  {I rSub { size 8{0} } }  over  {I} } } {}</annotation>
  </semantics>
</math>
</file>