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138in" fo:margin-bottom="0.0138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0138in" fo:margin-bottom="0.0138in" fo:line-height="100%" fo:text-align="justify" style:justify-single-word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2pt" fo:language="sl" fo:country="SI" style:font-size-asian="12pt" style:font-size-complex="12pt"/>
    </style:style>
    <style:style style:name="P9" style:family="paragraph" style:parent-style-name="Standard" style:master-pag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page-number="auto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>
        <style:tab-stops>
          <style:tab-stop style:position="0.3752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4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/>
      <style:text-properties fo:font-size="12pt" fo:language="sl" fo:country="SI" style:font-size-asian="12pt" style:font-size-complex="12pt"/>
    </style:style>
    <style:style style:name="P1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3945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3945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2pt" fo:language="sl" fo:country="SI" style:font-size-asian="12pt" style:font-size-complex="12pt"/>
    </style:style>
    <style:style style:name="P18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-0.1972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5in" style:auto-text-indent="false" fo:keep-with-next="always" style:text-autospace="none"/>
      <style:text-properties fo:font-size="12pt" fo:language="sl" fo:country="SI" style:font-size-asian="12pt" style:font-size-complex="12pt"/>
    </style:style>
    <style:style style:name="P24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3752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.0992in" fo:margin-right="0in" fo:margin-top="0.0138in" fo:margin-bottom="0.0138in" fo:line-height="100%" fo:text-align="justify" style:justify-single-word="false" fo:text-indent="0.196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.2957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T1" style:family="text">
      <style:text-properties style:text-position="25% 100%"/>
    </style:style>
    <style:style style:name="T2" style:family="text">
      <style:text-properties style:text-position="25% 100%" style:font-name="Times New Roman" style:font-name-asian="Times New Roman" style:font-name-complex="Times New Roman"/>
    </style:style>
    <style:style style:name="T3" style:family="text">
      <style:text-properties style:text-position="-25% 100%"/>
    </style:style>
    <style:style style:name="T4" style:family="text">
      <style:text-properties style:text-position="-25% 100%" style:font-name="Times New Roman" style:font-name-asian="Times New Roman" style:font-name-complex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Symbo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Times New Roman" style:font-name-asian="Times New Roman" style:font-name-complex="Times New Roman"/>
    </style:style>
    <style:style style:name="T13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LEKTROKEMIJA</text:p>
      <text:p text:style-name="P4"/>
      <text:p text:style-name="P5">1. Izračunajte potencial inertne elektrode v raztopine, ki jo dobimo, če zmešamo 5,0 ml 0,1 M Ce<text:span text:style-name="T1">4+</text:span> in 5,0 ml 0,3 M raztopine Fe<text:span text:style-name="T1">2+</text:span>!<text:tab/>(E<text:span text:style-name="T1">o</text:span> Fe<text:span text:style-name="T1">2+</text:span>/Fe<text:span text:style-name="T1">3+</text:span> = 0,771 V)</text:p>
      <text:p text:style-name="P15">Rez.: 0,735 V</text:p>
      <text:p text:style-name="P5"/>
      <text:p text:style-name="P5">2. Izračunajte potencial srebrove elektrode v raztopini, ki je nasičena z AgCl in v kateri je aktivnost Cl<text:span text:style-name="T1">-</text:span> točno 11</text:p>
      <text:p text:style-name="P5">E<text:span text:style-name="T1">o</text:span><text:span text:style-name="T3">Ag/AgCl</text:span>= 0,799 V <text:s text:c="2"/>K<text:span text:style-name="T3">sp</text:span> = 1,82 x 10<text:span text:style-name="T1">-10</text:span></text:p>
      <text:p text:style-name="P15">Rez.: 0,222V</text:p>
      <text:p text:style-name="P5"/>
      <text:p text:style-name="P5">3. Izračunajte koncentracijo Ag<text:span text:style-name="T1">+</text:span> ionov po dodatku 15,0 ml 0,1 M AgNO<text:span text:style-name="T3">3</text:span> v 50 ml 0,08 M KSCN in izračunajte potencial Ag elektrode proti SCE pri teh pogojih!</text:p>
      <text:p text:style-name="P5">K<text:span text:style-name="T3">sp</text:span> = 1,1 x 10<text:span text:style-name="T1">-12</text:span> <text:s text:c="5"/>E<text:span text:style-name="T1">o</text:span><text:span text:style-name="T3">Ag</text:span>+<text:span text:style-name="T3">/Ag</text:span> = 0,799 V</text:p>
      <text:p text:style-name="P5"/>
      <text:p text:style-name="P5">4. Pri štiridesetkratnem razredčenju raztopine KCNS se je spremenil potencial SCN<text:span text:style-name="T1">-</text:span> ionoselektivne elektrode za 80 mV. Za koliko bi se spremenil potencial, če bi raztopino razredčili dvajsetkrat?</text:p>
      <text:p text:style-name="P17"><text:span text:style-name="T6">Rez.: </text:span><text:span text:style-name="T7"></text:span><text:span text:style-name="T6">E= 65 mV</text:span></text:p>
      <text:p text:style-name="P5"/>
      <text:p text:style-name="P5">5. Z ionoselektivno elektrodo določujemo koncentracijo F<text:span text:style-name="T1">-</text:span>. Raztopina je 1.10<text:span text:style-name="T1">-4</text:span> glede na F<text:span text:style-name="T1">-</text:span> in 0,1 glede na NaNO<text:span text:style-name="T3">3</text:span>. Koncentracijo odčitamo iz umeritvene krivulje, ki smo jo pripravili s čistimi raztopinami F<text:span text:style-name="T1">-</text:span> koncentracij od 10<text:span text:style-name="T1">-5</text:span> do 10<text:span text:style-name="T1">-3</text:span>.</text:p>
      <text:p text:style-name="P5">Ali je odčitana koncentracija pravilna? Trditev utemelji!</text:p>
      <text:p text:style-name="P5">Zakaj merimo pri določevanju F<text:span text:style-name="T1">-</text:span> v pH območju med 5 in 7?</text:p>
      <text:p text:style-name="P4"/>
      <text:p text:style-name="P6">6. Potenciometrično titriramo 50 ml raztopine s pH 10, ki je 0,1000 M glede na Mg<text:span text:style-name="T8">2+</text:span> in <text:s/>1.10<text:span text:style-name="T8">-5</text:span> glede na Zn(EDTA)<text:span text:style-name="T8">2-</text:span> (raztopina A). Izračunajte napetost člena</text:p>
      <text:p text:style-name="P6"/>
      <text:p text:style-name="P6"><text:span text:style-name="T10">SCE// raztopina A</text:span> /<text:span text:style-name="T10">Zn(s)</text:span></text:p>
      <text:p text:style-name="P6"/>
      <text:p text:style-name="P6">po dodatku 10,0 ml 0,1000 M EDTA v raztopino A!</text:p>
      <text:p text:style-name="P6"/>
      <text:p text:style-name="P6">MgY<text:span text:style-name="T8">2-</text:span> K<text:span text:style-name="T11">f</text:span>= 4,9.108</text:p>
      <text:p text:style-name="P6">ZnY<text:span text:style-name="T8">2-</text:span>: K<text:span text:style-name="T11">f</text:span>= 3,2.1016</text:p>
      <text:p text:style-name="P3">(pH10) = 0,35</text:p>
      <text:p text:style-name="P6">Zn<text:span text:style-name="T8">2+</text:span> + 2e = Zn <text:s text:c="2"/>Eo= -0,762 V</text:p>
      <text:p text:style-name="P4">E<text:span text:style-name="T11">SCE</text:span> = 0,241 V</text:p>
      <text:p text:style-name="P4"/>
      <text:p text:style-name="P19">Rez.: = -1,366 V vs SCE</text:p>
      <text:p text:style-name="P5"/>
      <text:p text:style-name="P5"><text:soft-page-break/>7. V čašo smo odmerili 25 ml vzorca s koncentracijo F<text:span text:style-name="T1">- </text:span>1x10<text:span text:style-name="T1">-3</text:span>mol/L. Odčitani potencial je bil 60 mV. Nato smo dodali 1 ml 1.10<text:span text:style-name="T1">-3</text:span> M raztopine F<text:span text:style-name="T1">-</text:span>. Za koliko bi se spremenil potencial elektrode pri 25<text:span text:style-name="T1">o</text:span>C, če bi se elektroda obnašala idealno? <text:s/></text:p>
      <text:p text:style-name="P4"/>
      <text:p text:style-name="P6">8. Izračunajte elektrodni potencial polčlena : Cd/Cd(OH)<text:span text:style-name="T11">2</text:span> (nas), H<text:span text:style-name="T8">+</text:span> pri pH 11!</text:p>
      <text:p text:style-name="P6">Potencial izrazite glede na nasičeno kalomelovo elektrodo (E<text:span text:style-name="T11">SCE</text:span> = 0,242 V)!</text:p>
      <text:p text:style-name="P7"><text:span text:style-name="T11">Ksp Cd(OH)2 =5,9x10</text:span><text:span text:style-name="T8">-15</text:span><text:span text:style-name="T11">, <text:s/>E</text:span><text:span text:style-name="T8">o</text:span><text:span text:style-name="T11"> (Cd</text:span><text:span text:style-name="T8">2+</text:span><text:span text:style-name="T11">/Cd) = -0,403</text:span></text:p>
      <text:p text:style-name="P1"/>
      <text:p text:style-name="P5">9. Perkloratno ionoselektivno elektrodo pomočimo v 50 ml raztopine z neznano koncentracijo ClO<text:span text:style-name="T3">4</text:span><text:span text:style-name="T1">-</text:span>. Izmerimo potencial 358,7 mV vs SCE. Če dodamo v to raztopino 1,00 ml 0,050 M NaClO<text:span text:style-name="T3">4</text:span>, se potencial spremeni za 12,6 mV. Izračunajte koncentracijo ClO<text:span text:style-name="T3">4</text:span><text:span text:style-name="T1">-</text:span> v vzorcu! <text:s/>Predpostavite teoretsko strmino elektrode!</text:p>
      <text:p text:style-name="P6"/>
      <text:p text:style-name="P6">10. Fluoridna ionoselektivna elektroda <text:s/>reagira tudi na La<text:span text:style-name="T8">3+ </text:span>ione! Za koliko se bo spremenil potencial elektrode, če jo iz 2,36 <text:s/>x 10<text:span text:style-name="T8">-4 </text:span>M raztopine La(ClO<text:span text:style-name="T11">4</text:span>)<text:span text:style-name="T11">3</text:span> damo v <text:s/>4,44 x 10<text:span text:style-name="T8">-3</text:span> M La(ClO<text:span text:style-name="T11">4</text:span>)<text:span text:style-name="T11">3</text:span>?</text:p>
      <text:p text:style-name="P6">Zakaj reagira elektroda na La<text:span text:style-name="T8">3+</text:span> ione?</text:p>
      <text:p text:style-name="P23"><text:span text:style-name="T6">Rez: </text:span><text:span text:style-name="T7"></text:span><text:span text:style-name="T6">E =-25,1 mV</text:span></text:p>
      <text:p text:style-name="P5"/>
      <text:p text:style-name="P5">11. V teflonsko posodo zatehtamo 0,050 g standardnega vzorca, ki vsebuje 1,520 % fluorida. Po razklopu izperemo raztopino v 100 ml merilno bučko in dopolnimo do oznake. 50 ml te raztopine odmerimo v čašo in dodamo 50 ml pufra (TISAB). Napetost, ki jo izmerimo z ionoselektivno elektrodo, je 48,3 mV. Nato dodamo 10 ml 1,0.10<text:span text:style-name="T1">-3</text:span>M raztopine fluoridnega iona in ponovno izmerimo napetost, ki se spremeni za 15,3 mV. Določite pravilnost postopka, če je strmina elektrode pri teh pogojih 59,0 mV!</text:p>
      <text:p text:style-name="P20">Rez. Rel napaka: -22,4%</text:p>
      <text:p text:style-name="P5"/>
      <text:p text:style-name="P5">12. 2,05 g vzorca, ki vsebuje F<text:span text:style-name="T1">-</text:span> raztopimo v vodi <text:s/>ter razredčimo na 50 mL. Potencial F<text:span text:style-name="T1">-</text:span> ionoselektivne elektrode je 62,5 mV. Nato dodamo 5.00 mL 2,5 x 10<text:span text:style-name="T1">-4</text:span> M standardne raztopin. Odčitani potencial je 42,7 mV. Za določitev naklona umeritvene krivulje uporabimo standardne raztopine F<text:span text:style-name="T1">-</text:span> ionov. Podatki so naslednji:</text:p>
      <text:p text:style-name="P5">2,5x 10<text:span text:style-name="T1">-5</text:span> M 95 mV</text:p>
      <text:p text:style-name="P5">2,5x 10<text:span text:style-name="T1">-4</text:span> M 39 mV</text:p>
      <text:p text:style-name="P5">2,5x 10<text:span text:style-name="T1">-3</text:span> M -17 mV.</text:p>
      <text:p text:style-name="P5">Izračunajte % KF v vzorcu!</text:p>
      <text:p text:style-name="P5">K......39 <text:s text:c="2"/>F.......19</text:p>
      <text:p text:style-name="P5"/>
      <text:p text:style-name="P5">13. Pri katerem katodnem <text:s/>potencialu se bo začel izločati baker, če je koncentracija Cu<text:span text:style-name="T1">2+</text:span> ionov 0,01 M in koncentracija EDTA 1 x 10<text:span text:style-name="T1">-3</text:span> ( pH = 11)?</text:p>
      <text:p text:style-name="P5">E<text:span text:style-name="T1">o</text:span> = 0,377 V <text:s text:c="9"/>K<text:span text:style-name="T3">st.</text:span> = 6,3 x 10<text:span text:style-name="T1">18</text:span></text:p>
      <text:p text:style-name="P5"/>
      <text:p text:style-name="P5">14. Izračunajte napetost, ki je potrebna, da se bo pričel izločati baker iz 0,01 M raztopine CuSO<text:span text:style-name="T3">4</text:span>, ki je 0,1 M glede na NH<text:span text:style-name="T3">3</text:span>. Kolikšna napetost med elektrodama je potrebna, da bo <text:soft-page-break/>pri elektrolizi tekel tok 1, 0 A, če je upornost celice 0,5 Ohmov. Prenapetost za kisik je pri teh pogojih 0,85 V.</text:p>
      <text:p text:style-name="P4"/>
      <text:p text:style-name="P5">Cu<text:span text:style-name="T1">2+</text:span> <text:s/>+ 2e <text:tab/>------&gt; Cu <text:s text:c="5"/>E<text:span text:style-name="T1">o</text:span> = 0,337 V</text:p>
      <text:p text:style-name="P5">½ O<text:span text:style-name="T11">2</text:span> <text:s/>+ 2 H<text:span text:style-name="T1">+ </text:span><text:s/>+2e <text:tab/>-------&gt; H<text:span text:style-name="T11">2</text:span>O <text:s text:c="3"/>E<text:span text:style-name="T1">o</text:span> = 1,23 V</text:p>
      <text:p text:style-name="P5">K<text:span text:style-name="T3">st</text:span> = 1,1 x 10<text:span text:style-name="T8">-12</text:span><text:tab/><text:tab/>K<text:span text:style-name="T3">b</text:span> <text:s/>= 1,1 x 10<text:span text:style-name="T8">-5</text:span></text:p>
      <text:p text:style-name="P4"/>
      <text:p text:style-name="P8"><text:span text:style-name="T6">15. Bizmut izločimo na katodo iz raztopine, ki je 0,150 M glede na BiO</text:span><text:span text:style-name="T2">+</text:span><text:span text:style-name="T6"> in 0,6000 M glede na HClO</text:span><text:span text:style-name="T4">4</text:span><text:span text:style-name="T6">. Kisik se izloča pri tlaku 0,8000 atm na 20 cm</text:span><text:span text:style-name="T2">2</text:span><text:span text:style-name="T6"> platinski anodi. Celica ima upornost 1,30 </text:span><text:span text:style-name="T7"></text:span><text:span text:style-name="T6">.</text:span></text:p>
      <text:p text:style-name="P5">Izračunajte termodinamsko napetost člena!</text:p>
      <text:p text:style-name="P5">Izračunajte padec napetosti, če teče tok 0,2000 A!</text:p>
      <text:p text:style-name="P5">Predpostavite prenapetost kisika pri teh pogojih! (0,85V)</text:p>
      <text:p text:style-name="P5">Kolikšna napetost je potrebna, da bo pričela elektroliza pri opisanih pogojih?</text:p>
      <text:p text:style-name="P5">Kakšen bi bil potencial, če bi bila koncentracija BiO<text:span text:style-name="T1">+</text:span> 0,0800 M?</text:p>
      <text:p text:style-name="P4"/>
      <text:p text:style-name="P5">E<text:span text:style-name="T1">o</text:span><text:span text:style-name="T3">BiO</text:span>+<text:span text:style-name="T3">/Bi</text:span>= 0,32 V <text:s text:c="3"/>1/2 O<text:span text:style-name="T3">2</text:span> + 2H<text:span text:style-name="T1">+</text:span> + 2e <text:s/>= <text:s/>H<text:span text:style-name="T3">2</text:span>O <text:s text:c="3"/>E<text:span text:style-name="T1">o</text:span>= 1,23 V</text:p>
      <text:p text:style-name="P4"/>
      <text:p text:style-name="P5">16. Želimo ločiti Bi, Cu, Ag iz raztopine, ki je 0,0800 M glede na BiO<text:span text:style-name="T1">+</text:span>, 0,242 M glede na Cu<text:span text:style-name="T1">2+</text:span>, 0,106 M glede na Ag in 1,00 glede na HClO<text:span text:style-name="T3">4</text:span>.</text:p>
      <text:p text:style-name="P5">Ali lahko ločitev izvedemo?</text:p>
      <text:p text:style-name="P5">Določite potencialno območje za izločitev posamezne komponente!</text:p>
      <text:p text:style-name="P5">Določite potencial, ki je potreben za kvantitativno izločitev tretjega iona po ločitvi prvih dveh!<text:tab/><text:tab/>E<text:span text:style-name="T1">o</text:span> Bi <text:s/>= 0,32 V, <text:s text:c="3"/>E<text:span text:style-name="T1">o</text:span> Cu = 0,337 V, <text:s text:c="2"/>E<text:span text:style-name="T1">o</text:span> <text:s/>= <text:s/>0,792 V</text:p>
      <text:p text:style-name="P5"/>
      <text:p text:style-name="P5"/>
      <text:p text:style-name="P5">17. Ione, ki reagirajo z Ag<text:span text:style-name="T1">+</text:span> lahko elektrogravimetrično določujemo z njihovim izločanjem na anodi iz srebra.</text:p>
      <text:p text:style-name="P5">Ag<text:span text:style-name="T3">(trd.)</text:span> <text:s/>+X<text:span text:style-name="T1">-</text:span> <text:s/>------&gt; AgX<text:span text:style-name="T3">(trd)</text:span> + e</text:p>
      <text:p text:style-name="P5">Kolikšna bo masa anode po elektrolizi 75,0 ml 0,0238 M KSCN, če je bila začetna masa 12,4638 g?</text:p>
      <text:p text:style-name="P4"/>
      <text:p text:style-name="P5">18. Izračunajte potencial, pri katerem se bo na elektrodi pričel izločati AgBr iz 0,1 M raztopine Br<text:span text:style-name="T1">-</text:span>!</text:p>
      <text:p text:style-name="P4"/>
      <text:p text:style-name="P5">Ag<text:span text:style-name="T1">+</text:span> <text:s text:c="3"/>+ e ------&gt; Ag<text:span text:style-name="T3">(trd.)</text:span> <text:s text:c="5"/>E<text:span text:style-name="T1">o</text:span> = 0,799 V</text:p>
      <text:p text:style-name="P4"/>
      <text:p text:style-name="P5">E<text:span text:style-name="T3">SCE</text:span> = 0,241 V <text:s text:c="14"/>K<text:span text:style-name="T3">sp AgBr</text:span> = 5,0 x 10<text:span text:style-name="T1">-13</text:span></text:p>
      <text:p text:style-name="P4"/>
      <text:p text:style-name="P4"/>
      <text:p text:style-name="P5">19. Izračunajte potencial, ki je potreben za kvantitativo ločitev Zn in Cd iz raztopine, ki je približno 0,25 M glede na oba iona. Potencial podajte glede na SCE!</text:p>
      <text:p text:style-name="P5"><text:soft-page-break/>E<text:span text:style-name="T1">o</text:span> Zn<text:span text:style-name="T1">2+</text:span>/Zn = -0,76 V <text:s text:c="2"/>E<text:span text:style-name="T1">o</text:span> Cd<text:span text:style-name="T1">2+</text:span>/Cd -0,40 V <text:s text:c="2"/>E<text:span text:style-name="T3">SCE</text:span> = 0,242 V</text:p>
      <text:p text:style-name="P4"/>
      <text:p text:style-name="P5"/>
      <text:p text:style-name="P5">20. Kakšen mora biti katodni potencial (proti SCE), če želimo reducirati 99,99% Cd(II) ionov iz raztopine, ki vsebuje 0,1 M Cd<text:span text:style-name="T1">2+</text:span> in poteka reduk­cija v 1,0 M NH<text:span text:style-name="T3">3</text:span>. Upoštevajte reakcije:</text:p>
      <text:p text:style-name="P5">Cd<text:span text:style-name="T1">2+</text:span> + <text:s/>4 NH<text:span text:style-name="T3">3</text:span> <text:s/>------&gt; Cd(NH<text:span text:style-name="T3">3</text:span>)<text:span text:style-name="T3">4</text:span><text:span text:style-name="T1">2+</text:span> <text:s text:c="10"/>K<text:span text:style-name="T3">st</text:span> = 3.10<text:span text:style-name="T1">6</text:span></text:p>
      <text:p text:style-name="P5">Cd<text:span text:style-name="T1">2+</text:span> <text:s/>+ <text:s/>2 e <text:s/>-------&gt; <text:s/>Cd <text:s text:c="23"/>E<text:span text:style-name="T1">o</text:span> = -0,402 V</text:p>
      <text:p text:style-name="P5"/>
      <text:p text:style-name="P5">21. Kolikšen % Cu<text:span text:style-name="T1">2+</text:span> lahko izločimo pri elektrolizi s kontroliranim potencialom iz 100 mL <text:s/>raztopine, ki je 0,10 M glede na koncentraciju Cu<text:span text:style-name="T1">2+</text:span> ionov, 0,01 M glede na SbO<text:span text:style-name="T1">+</text:span> in 1M glede na H<text:span text:style-name="T1">+</text:span>.</text:p>
      <text:p text:style-name="P4"/>
      <text:p text:style-name="P5">SbO<text:span text:style-name="T1">+</text:span> <text:s/>+2H<text:span text:style-name="T1">+</text:span> <text:s/>+ 3e ====&gt; Sb + <text:s/>H<text:span text:style-name="T3">2</text:span>O <text:s/>............... E<text:span text:style-name="T1">o</text:span> = 0,212 V<text:tab/> <text:s text:c="5"/></text:p>
      <text:p text:style-name="P5">E<text:span text:style-name="T1">o</text:span> Cu<text:span text:style-name="T1">2+</text:span>/Cu =0,337 V</text:p>
      <text:p text:style-name="P11"/>
      <text:p text:style-name="P14"><text:span text:style-name="T6">22. Izračunajte katodni potencial (vs SCE), ki je potreben, da zmanjšamo koncentracijo Co(II) od 0,1M do koncentracije 1</text:span><text:span text:style-name="T7"></text:span><text:span text:style-name="T6">M iz a) 0,1 M raztopine HClO3 in b) 0,1M raztopine C</text:span><text:span text:style-name="T12">2</text:span><text:span text:style-name="T6">O</text:span><text:span text:style-name="T12">4</text:span><text:span text:style-name="T9">2-!</text:span></text:p>
      <text:p text:style-name="P10"/>
      <text:p text:style-name="P13"><text:span text:style-name="T6">Co</text:span><text:span text:style-name="T9">2+</text:span><text:span text:style-name="T6">(aq) <text:s text:c="14"/>+ <text:s text:c="3"/>2e <text:tab/> <text:s/>---------</text:span><text:span text:style-name="T13"></text:span><text:span text:style-name="T6"> <text:tab/>Co(s) <text:s text:c="6"/><text:tab/><text:tab/>E</text:span><text:span text:style-name="T9">o</text:span><text:span text:style-name="T6">= -0,282 V</text:span></text:p>
      <text:p text:style-name="P13"><text:span text:style-name="T6">Co(C</text:span><text:span text:style-name="T12">2</text:span><text:span text:style-name="T6">O</text:span><text:span text:style-name="T12">4</text:span><text:span text:style-name="T6">)</text:span><text:span text:style-name="T12">2</text:span><text:span text:style-name="T6"> </text:span><text:span text:style-name="T9">2-</text:span><text:span text:style-name="T12">(aq)</text:span><text:span text:style-name="T6"> <text:s text:c="4"/>+ <text:s text:c="3"/>2e<text:tab/> <text:s/>---------</text:span><text:span text:style-name="T13"></text:span><text:span text:style-name="T6"> <text:tab/>Co(s) + 2 C</text:span><text:span text:style-name="T12">2</text:span><text:span text:style-name="T6">O</text:span><text:span text:style-name="T12">4</text:span><text:span text:style-name="T9">2-</text:span><text:span text:style-name="T6"> <text:tab/>E</text:span><text:span text:style-name="T9">o</text:span><text:span text:style-name="T6">= -0,474 V</text:span></text:p>
      <text:p text:style-name="P4">E<text:span text:style-name="T11">SCE</text:span> = 0,221 V</text:p>
      <text:p text:style-name="P4"/>
      <text:p text:style-name="P5">23. H<text:span text:style-name="T3">2</text:span>S v vzorcu vode smo določili z elektrolizno generiranim jodom. V 50 ml alikvot vzorca smo dodali 3 g KJ ter kontrolirali jakost toka med kulometrično titracijo ( i = 0,00731 A). Čas titracije je bil 9,2 min. Izračunajte koncentracijo H<text:span text:style-name="T3">2</text:span>S v vzorcu ( v 1 litu vzorca)</text:p>
      <text:p text:style-name="P5">H<text:span text:style-name="T3">2</text:span>S + J<text:span text:style-name="T3">2</text:span> <text:s/>---------&gt; 2H<text:span text:style-name="T1">+</text:span> + S + 2J<text:span text:style-name="T1">-</text:span></text:p>
      <text:p text:style-name="P16">Rez.: 4,18x10<text:span text:style-name="T8">-4</text:span> mol/l</text:p>
      <text:p text:style-name="P25"/>
      <text:p text:style-name="P25">24. Pri potencialu -1,0 V (vs SCE) CCl<text:span text:style-name="T3">4</text:span> v metanolu reduciramo do kloroforma na Hg katodi:</text:p>
      <text:p text:style-name="P26"><text:tab/>2CCl<text:span text:style-name="T3">4</text:span> <text:s/>+ 2H<text:span text:style-name="T1">+</text:span> + 2e <text:s/>+ 2Hg (l) <text:s/>= 2 <text:s/>CHCl<text:span text:style-name="T3">3</text:span> <text:s/>+ 2Hg<text:span text:style-name="T3">2</text:span>Cl<text:span text:style-name="T3">2</text:span></text:p>
      <text:p text:style-name="P26"/>
      <text:p text:style-name="P26"><text:tab/>Pri -1,80 V kloroform reagira do metana:</text:p>
      <text:p text:style-name="P4"><text:tab/>2CHCl<text:span text:style-name="T3">3</text:span> <text:s/>+ <text:s/>6H<text:span text:style-name="T1">+</text:span> <text:s/>+ 6e <text:s/>+ <text:s/>6 Hg(l) <text:s/>= 2CH<text:span text:style-name="T3">4</text:span> <text:s/>+ 3 Hg<text:span text:style-name="T3">2</text:span>Cl<text:span text:style-name="T3">2</text:span></text:p>
      <text:p text:style-name="P26"/>
      <text:p text:style-name="P4">0,750 g vzorca, ki vsebuje CCl<text:span text:style-name="T3">4</text:span> in CHCl<text:span text:style-name="T3">3</text:span> ter inertno snov smo razto­pili v metanolu in elektrolizirali pri -1,0 V do toka 0. Izmerjena elek­trenina je <text:s/>bila 11, 63 Cb. Nato smo nadaljevali z redukcijo pri -1,80 V. Potrebnih je bilo nadaljnjih 44,24 Cb. Izračunajte % CCl<text:span text:style-name="T3">4</text:span> in CHCl<text:span text:style-name="T3">3</text:span> v vzorcu! <text:s/></text:p>
      <text:p text:style-name="P18"><text:soft-page-break/>Rez.: w CHCl<text:span text:style-name="T11">3</text:span> = 0,52%<text:tab/>w(CCl<text:span text:style-name="T11">4</text:span>)= 2,47%</text:p>
      <text:p text:style-name="P5"/>
      <text:p text:style-name="P5">25. 2,000 ml vzorca, ki vsebuje 0,6113 mg cikloheksena kulometrično titriramo:</text:p>
      <text:p text:style-name="P4"/>
      <text:p text:style-name="P27">Br<text:span text:style-name="T3">2</text:span> <text:s/>+ 2 e <text:s/>+ C<text:span text:style-name="T3">6</text:span>H<text:span text:style-name="T3">10</text:span> <text:s/>===&gt; <text:s text:c="2"/>C<text:span text:style-name="T3">6</text:span>H<text:span text:style-name="T3">8</text:span>Br<text:span text:style-name="T3">2</text:span></text:p>
      <text:p text:style-name="P5">Koliko časa bo trajala titracija pri toku 4,825 mA?</text:p>
      <text:p text:style-name="P5">Kako ugotovimo končno točko titracije?</text:p>
      <text:p text:style-name="P4"/>
      <text:p text:style-name="P5">26. V vzorcu določujemo Cd. Za raztopino vzorca (10 mL) izmerimo mejni difuzijski tok 10,0 </text:p>
      <text:p text:style-name="P8"><text:span text:style-name="T7"></text:span><text:span text:style-name="T6">A. Če dodamo 1,00 mL 0,050 M standardno raztopino k 100 mL vzorca, in raztopino polarografiramo, tok naraste na 14 </text:span><text:span text:style-name="T7"></text:span><text:span text:style-name="T6">A. Izračunajte koncentracijo <text:s/>Cd v vzorcu! Koncentracijo izrazite v mg/L! (Cd = 112).</text:span></text:p>
      <text:p text:style-name="P1"/>
      <text:p text:style-name="P8"><text:span text:style-name="T6">27. 0,9845 g ZnO raztopimo v 5 ml konc. HCl ter razredčimo na 100 ml. V dve 50 ml merilni bučki odmerimo po 10 ml vzorca, dodamo 5 ml 1M KNO</text:span><text:span text:style-name="T4">3</text:span><text:span text:style-name="T6"> ter v eno od njih še 2,0 ml standardne raztopine Pb(II) s koncen­tracijo 1,5.10</text:span><text:span text:style-name="T2">-3</text:span><text:span text:style-name="T6">M. Raztopini razredčimo do značke ter po odstranitvi kisika posnamemo polarograma. Pri -0,65 V vs SCE izmerimo 46,5 </text:span><text:span text:style-name="T7"></text:span><text:span text:style-name="T6">A za raztopino vzorca ter 86,2 </text:span><text:span text:style-name="T7"></text:span><text:span text:style-name="T6">A za raztopino, ki smo ji dodali standard. Izračunajte % Pb v vzorcu! (Pb = 207).</text:span></text:p>
      <text:p text:style-name="P4"/>
      <text:p text:style-name="P8"><text:span text:style-name="T6">28. Za raztopino vzorca, ki ga polarografiramo izmerimo difuzijski tok 10,0 </text:span><text:span text:style-name="T7"></text:span><text:span text:style-name="T6">A. Če dodamo k 100 mL raztopine vzorca 1,00 ml 0,050 M stan­dardne raztopine <text:s/>se signal poveča za 40%. Izračunajte koncentracijo depolarizatorja v raztopini!</text:span></text:p>
      <text:p text:style-name="P5">Skicirajte polarogram za raztopino Pb<text:span text:style-name="T1">2+</text:span> ionov v 0.1M KCl! Polarogram ustrezno označite!</text:p>
      <text:p text:style-name="P2"/>
      <text:p text:style-name="P6">29. V vzorcu določujemo dopamin z elektrokemijsko metodo. Za vzorec izmerimo jakost toka 34,6 nA. Nato zmešamo 2,00 ml raztopine, ki vsebuje 0,0156 M dopamina z 90 ml vzorca in raztopino razredčimo na 100 ml. Izmerjena jakost toka je 58,4 nA.</text:p>
      <text:p text:style-name="P6">Izračunajte koncentracijo dopamina v vzorcu!</text:p>
      <text:p text:style-name="P6">V kakšno skupino elektrokemijskih metod spada uporabljena metoda?</text:p>
      <text:p text:style-name="P21">Rez.: 3,96x10<text:span text:style-name="T8">-4</text:span> M</text:p>
      <text:p text:style-name="P24"/>
      <text:p text:style-name="P12">30. Diferencialno pulzno polarografijo uporabimo za določevanje tetraciklina. Polarografiramo 3 ml raztopine (acetatni pufer, pH=4). Pri -1,05 V vs SCE izmerimo maksimalni tok, ki znaša 152 nA. Nato v raztopino dodamo 0,5 ml raztopine s koncentracijotetraciklina 2,65 mg/L. Tok narasete na 206 nA. Izračunajte koncentracijo tetraciklina v vzorcu !</text:p>
      <text:p text:style-name="P21">Rez: 0,76 mg/L</text:p>
      <text:p text:style-name="P21"/>
      <text:p text:style-name="P11">31. Potencial fluoridne ionoselektivne elektrode v 1,00 x 10<text:span text:style-name="T8">-5</text:span> M raztopini je +0,1300 V vs SCE. V 100 ml te raztopine dodamo toliko trdenga NaF, da se potencial spremeni na + 0,0120 V vs SCE. Koliko mg NaF smo dodali?</text:p>
      <text:p text:style-name="P11">F = 19, <text:s text:c="2"/>Na = 23</text:p>
      <text:p text:style-name="P22">Rez: 4,158 mg</text:p>
      <text:p text:style-name="P21"/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</meta:initial-creator>
    <meta:creation-date>2014-05-15T07:31:00</meta:creation-date>
    <dc:creator>Veber, Marjan</dc:creator>
    <dc:date>2014-05-15T07:42:00</dc:date>
    <meta:print-date>2014-05-08T12:22:00</meta:print-date>
    <meta:editing-cycles>4</meta:editing-cycles>
    <meta:editing-duration>PT3M</meta:editing-duration>
    <meta:document-statistic meta:table-count="0" meta:image-count="0" meta:object-count="0" meta:page-count="6" meta:paragraph-count="100" meta:word-count="1676" meta:character-count="9582" meta:non-whitespace-character-count="78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