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138in" fo:margin-bottom="0.0138in" fo:line-height="100%"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5in"/>
          <style:tab-stop style:position="0.8862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2957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6" style:family="paragraph" style:parent-style-name="Standard" style:master-pag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page-number="auto" fo:keep-with-next="always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4pt" fo:language="sl" fo:country="SI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1972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T1" style:family="text">
      <style:text-properties style:text-position="-25% 100%"/>
    </style:style>
    <style:style style:name="T2" style:family="text">
      <style:text-properties style:text-position="25% 100%"/>
    </style:style>
    <style:style style:name="T3" style:family="text">
      <style:text-properties style:text-position="sub 58%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AVIMETRIJA</text:p>
      <text:p text:style-name="P2"/>
      <text:p text:style-name="P2">1. Pri določevanju fosforja zatehtamo 0,703 g vzorca, ga raztopimo in oborimo fosfat kot <text:s text:c="4"/>MgNH<text:span text:style-name="T1">4</text:span>PO<text:span text:style-name="T1">4</text:span>.3H<text:span text:style-name="T1">2</text:span>O. Po filtraciji in žarjenju znaša masa oborine 0,432 g (Mg<text:span text:style-name="T1">2</text:span>P<text:span text:style-name="T1">2</text:span>O<text:span text:style-name="T1">7</text:span>). Koliko % P<text:span text:style-name="T1">2</text:span>O<text:span text:style-name="T1">5</text:span> je v vzorcu?</text:p>
      <text:p text:style-name="P2"/>
      <text:p text:style-name="P2">2. Pri gravimetrični določitvi dobimo iz 0.5724 g vzorca 0,4835 g BaSO<text:span text:style-name="T1">4</text:span>. Izračunajte koncentracijo Ba<text:span text:style-name="T2">2+</text:span> v vzorcu!</text:p>
      <text:p text:style-name="P7">Rez.:49,7%</text:p>
      <text:p text:style-name="P2"/>
      <text:p text:style-name="P2">3. 0,4000 g vzorca, ki vsebuje samo AgCl in AgJ analiziramo in dobimo 0,1888 g Ag. Izračunajte % AgCl v vzorcu!</text:p>
      <text:p text:style-name="P2"/>
      <text:p text:style-name="P3">4. Dodatek dimetilglioksima raztopini nikljevih ionov povzroči nasta­nek oborine <text:s/>Ni(HC<text:span text:style-name="T1">4</text:span>H<text:span text:style-name="T1">6</text:span>O<text:span text:style-name="T1">2</text:span>N<text:span text:style-name="T1">2</text:span>)<text:span text:style-name="T1">2</text:span>. To je voluminozna oborina, zato ni primer­no delati z oborinami, ki so težje od 175 mg. Magnetna zlitina vsebuje med 24 in 35% Ni. Izračunajte zatehto, pri kateri ta masa oborine ne bo presežena! <text:s text:c="2"/></text:p>
      <text:p text:style-name="P1"/>
      <text:p text:style-name="P2">5. Koliko AgCl nastane iz 0,4000 g vzorca, ki vsebuje 0,41% (a) KCl, (b) MgCl<text:span text:style-name="T3">2</text:span>?</text:p>
      <text:p text:style-name="P4">K=39<text:tab/><text:tab/>Mg=24<text:tab/><text:tab/>Cl=35</text:p>
      <text:p text:style-name="P4"/>
      <text:p text:style-name="P2">6. V raztopini Fe<text:span text:style-name="T1">2</text:span>(SO<text:span text:style-name="T1">4</text:span>)<text:span text:style-name="T1">3</text:span> določimo železo indirektno tako, da oborimo sulfatne ione z BaCl<text:span text:style-name="T1">2</text:span>. Izračunajte koncentracijo železa v raztopini (g/L), če je bila masa BaSO<text:span text:style-name="T1">4</text:span> po obarjanju 10 ml raztopine 0,1735 g! </text:p>
      <text:p text:style-name="P2"/>
      <text:p text:style-name="P2">7. Iz 0,872 g vzorca, ki je mešanica NaBr in NaCl smo dobili 1,505 g AgBr. Izračunajte <text:s/>% sestavo vzorca!</text:p>
      <text:p text:style-name="P7">Rez.: w<text:span text:style-name="T3">NaBr</text:span>= 94,6%<text:tab/>w<text:span text:style-name="T3">NaCl</text:span>= 5,4%</text:p>
      <text:p text:style-name="P1"/>
      <text:p text:style-name="P2">8. Izračunajte % Cu<text:span text:style-name="T1">2</text:span>O v vzorcu, če dobimo po raztapljanju 0,8500 g vzorca, oksidaciji in obarjanju s tiosulfatom ter žarenju 0,2500 g Cu(II) oksida!</text:p>
      <text:p text:style-name="P2"/>
      <text:p text:style-name="P2">9. Serijo sulfatnih vzorcev analiziramo z obarjanjem z BaCl<text:span text:style-name="T1">2</text:span>. Vseb­nost sulfata v vzorcih variira med 20 in 50 %. Koliko vzorca moramo zatehtati, da bo masa nastale oborine med 0,3 in 0,4 g. Kolikšna bo največja masa oborine, če zatehtamo to količino vzorca?</text:p>
      <text:p text:style-name="P7">Rez: <text:s/>0,3 g oborine: m<text:span text:style-name="T3">vz</text:span>. = 0,617 g maks. masa: <text:s/>0,825 g</text:p>
      <text:p text:style-name="P2"/>
      <text:p text:style-name="P2">10. Kolikšen volumen 0,04 M BaCl<text:span text:style-name="T1">2</text:span> potrebujemo za obarjanje SO<text:span text:style-name="T1">4</text:span><text:span text:style-name="T2">2-</text:span> ionov iz 100,0 ml raztopine, v kateri je raztopljen <text:s/>1g K<text:span text:style-name="T1">2</text:span>SO<text:span text:style-name="T1">4</text:span>.Al(SO<text:span text:style-name="T1">4</text:span>)<text:span text:style-name="T1">3</text:span>.24H<text:span text:style-name="T1">2</text:span>O?</text:p>
      <text:p text:style-name="P2"/>
      <text:p text:style-name="P2">11. Železo v vzorcu, ki vsebuje železov sulfat lahko določimo gravime­trično tako, da oborimo sulfat z barijevimi ioni in tehtamo barijev sulfat. Kolikšen je gravimetrični faktor za to določitev, če izrazimo železo kot železov (II) oksid. Zatehtali smo 2,000 g vzorca, masa oborine je bila tudi 2,000 g. Koliko % FeO je v vzorcu? </text:p>
      <text:p text:style-name="P2"/>
      <text:p text:style-name="P2"><text:soft-page-break/>12. Zatehtamo 2,0 grama vzorca, ki vsebuje 80% Fe<text:span text:style-name="T1">2</text:span>O<text:span text:style-name="T1">3</text:span>. Koliko ml 0,1 M NH<text:span text:style-name="T1">3</text:span> potrebujemo za obarjanje Fe kot Fe(OH)<text:span text:style-name="T1">3</text:span>?</text:p>
      <text:p text:style-name="P2"/>
      <text:p text:style-name="P2">13. Pri določevanju fosforja v umetnem gnojilu 0,217 g vzorca razk­rojimo s konc. HNO<text:span text:style-name="T1">3</text:span>. Raztopino razredčimo ter oborimo PO<text:span text:style-name="T1">4</text:span><text:span text:style-name="T2">3-</text:span> ione kot (C<text:span text:style-name="T1">9</text:span>H<text:span text:style-name="T1">72</text:span>H<text:span text:style-name="T1">3</text:span>PO<text:span text:style-name="T1">4</text:span> x 12MoO<text:span text:style-name="T1">3</text:span>. Masa oborine po filtraciji je 0,684 g. Izračunajte <text:s/>% P<text:span text:style-name="T1">2</text:span>O<text:span text:style-name="T1">5</text:span> v vzorcu!</text:p>
      <text:p text:style-name="P2"/>
      <text:p text:style-name="P4">14. V vzorcu seruma smo kalcij oborili z amonijevim oksalatom <text:s/>kot CaC<text:span text:style-name="T3">2</text:span>O<text:span text:style-name="T3">4</text:span>. Oborino smo filtrirali, sprali in raztopili v kislini. Raztopljeni oksalat smo titrirali z 0,001 M KMnO<text:span text:style-name="T3">4</text:span>. Izračunajte koncentracijo kalcija v serumu (mmol/L), če smo analizirali 5,00 ml vzorca in pri titraciji porabili 4,94 ml kalijevega permanganata!</text:p>
      <text:p text:style-name="P1"/>
      <text:p text:style-name="P2">15. 0,6490 g vzorca, ki vsebuje samo K<text:span text:style-name="T1">2</text:span>SO<text:span text:style-name="T1">4</text:span> (mol. masa 174,27) in (NH<text:span text:style-name="T1">4</text:span>)<text:span text:style-name="T1">2</text:span>SO<text:span text:style-name="T1">4</text:span> (mol. masa 132,14) raztopimo ter oborimo sulfatne ione <text:s/>s presežkom reagenta. Oborino (mol. masa 233.3) <text:s/>filtriramo in žarimo. Masa oborine je 0,977g. Izračunajte % K<text:span text:style-name="T1">2</text:span>SO<text:span text:style-name="T1">4</text:span> v vzorcu! Kateri reagent smo uporabili za obarjanje? Napišite ustrezno reakcijo!</text:p>
      <text:p text:style-name="P7">Rez: w (NH<text:span text:style-name="T3">4</text:span>)<text:span text:style-name="T3">2</text:span>SO<text:span text:style-name="T3">4</text:span> = 61,3%</text:p>
      <text:p text:style-name="P7"/>
      <text:p text:style-name="P2">16. V vzorcu, ki vsebuje aluminij, titan, cirkonij in primesi, določujemo vsebnost aluminijevega oksida Al<text:span text:style-name="T3">2</text:span>O<text:span text:style-name="T3">3</text:span>. Če aluminij obarjamo kot fosfat (AlPO<text:span text:style-name="T3">4</text:span>), se pri tem soobarjata tudi titanov fosfat (Ti<text:span text:style-name="T3">2</text:span>P<text:span text:style-name="T3">2</text:span>O<text:span text:style-name="T3">9</text:span>) in cirkonijev fosfat (ZrP<text:span text:style-name="T3">2</text:span>O<text:span text:style-name="T3">7</text:span>). Izračunajte % Al<text:span text:style-name="T3">2</text:span>O<text:span text:style-name="T3">3</text:span>, če pri gravimetrični analizi 0,2430 g vzorca dobimo celotno maso fosfatov 0,2512 g in če z nadaljnjimi analizami določimo, da vzorec vsebuje 2,40 % titana in 0,050 % cirkonija. </text:p>
      <text:p text:style-name="P5">M<text:span text:style-name="T3">Al</text:span> = 27 g/mol, M<text:span text:style-name="T3">P</text:span> = 31 g/mol, M<text:span text:style-name="T3">Ti</text:span> = 47,9 g/mol, M<text:span text:style-name="T3">Zr</text:span> = 91,2 g/mol)</text:p>
      <text:p text:style-name="P2"/>
      <text:p text:style-name="P2">17. Imamo mešanico BaCl<text:span text:style-name="T1">2</text:span> x 2 H<text:span text:style-name="T1">2</text:span>O <text:s/>in KCl <text:s/>v neznanem razmerju. Če 1,7839 g vzorca segrevamo 2 uri pri 160 <text:span text:style-name="T2">o</text:span>C, je masa preostanka 1,5623 g. Izračunajte utežne % Ba, K in Cl v vzorcu!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jan</meta:initial-creator>
    <meta:creation-date>2013-03-19T16:23:00</meta:creation-date>
    <dc:creator>Marjan</dc:creator>
    <dc:date>2013-03-19T16:24:00</dc:date>
    <meta:editing-cycles>1</meta:editing-cycles>
    <meta:editing-duration>PT1M</meta:editing-duration>
    <meta:document-statistic meta:table-count="0" meta:image-count="0" meta:object-count="0" meta:page-count="2" meta:paragraph-count="24" meta:word-count="619" meta:character-count="3807" meta:non-whitespace-character-count="31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