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meta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Object 4" manifest:media-type="application/vnd.sun.star.oleobject"/>
  <manifest:file-entry manifest:full-path="Object 5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12pt" fo:language="sl" fo:country="SI" style:font-name-asian="Times New Roman" style:font-size-asian="12pt" style:font-size-complex="12pt"/>
    </style:style>
    <style:style style:name="P2" style:family="paragraph" style:parent-style-name="Standard">
      <style:text-properties fo:language="sl" fo:country="SI" style:font-name-asian="Times New Roman"/>
    </style:style>
    <style:style style:name="P3" style:family="paragraph" style:parent-style-name="Standard">
      <style:paragraph-properties fo:margin-top="0.0138in" fo:margin-bottom="0.0138in" fo:line-height="100%"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  <style:text-properties style:font-name="Times New Roman" fo:font-size="12pt" fo:language="sl" fo:country="SI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fo:margin-top="0.0138in" fo:margin-bottom="0.0138in" fo:line-height="100%" fo:text-align="justify" style:justify-single-word="false" style:text-autospace="none"/>
      <style:text-properties style:font-name="Times New Roman" fo:font-size="12pt" fo:language="sl" fo:country="SI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margin-left="0.2957in" fo:margin-right="0in" fo:margin-top="0.0138in" fo:margin-bottom="0.0138in" fo:line-height="100%" fo:text-align="justify" style:justify-single-word="false" fo:text-indent="0in" style:auto-text-indent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  <style:text-properties style:font-name="Times New Roman" fo:font-size="14pt" fo:language="sl" fo:country="SI" style:font-name-asian="Times New Roman" style:font-size-asian="14pt" style:font-name-complex="Times New Roman" style:font-size-complex="14pt"/>
    </style:style>
    <style:style style:name="P6" style:family="paragraph" style:parent-style-name="Standard">
      <style:paragraph-properties fo:margin-left="0.2957in" fo:margin-right="0in" fo:margin-top="0.0138in" fo:margin-bottom="0.0138in" fo:line-height="100%" fo:text-align="justify" style:justify-single-word="false" fo:text-indent="0in" style:auto-text-indent="false"/>
      <style:text-properties style:font-name="Times New Roman" fo:font-size="12pt" fo:language="sl" fo:country="SI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margin-left="0.2957in" fo:margin-right="0in" fo:margin-top="0.0138in" fo:margin-bottom="0.0138in" fo:line-height="100%" fo:text-align="justify" style:justify-single-word="false" fo:text-indent="0in" style:auto-text-indent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  <style:text-properties style:font-name="Times New Roman" fo:font-size="12pt" fo:language="sl" fo:country="SI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margin-left="0.2957in" fo:margin-right="0in" fo:margin-top="0.0138in" fo:margin-bottom="0.0138in" fo:line-height="100%" fo:text-align="justify" style:justify-single-word="false" fo:text-indent="0in" style:auto-text-indent="false" style:text-autospace="none"/>
      <style:text-properties style:font-name="Times New Roman" fo:font-size="12pt" fo:language="sl" fo:country="SI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margin-left="0.2957in" fo:margin-right="0in" fo:margin-top="0.0138in" fo:margin-bottom="0.0138in" fo:line-height="100%" fo:text-align="justify" style:justify-single-word="false" fo:text-indent="0in" style:auto-text-indent="false" style:text-autospace="none"/>
      <style:text-properties fo:language="sl" fo:country="SI" style:font-name-asian="Times New Roman"/>
    </style:style>
    <style:style style:name="P10" style:family="paragraph" style:parent-style-name="Standard" style:master-page-name="Standard">
      <style:paragraph-properties fo:margin-left="0.2957in" fo:margin-right="0in" fo:margin-top="0.0138in" fo:margin-bottom="0.0138in" fo:line-height="100%" fo:text-align="justify" style:justify-single-word="false" fo:text-indent="0in" style:auto-text-indent="false" style:page-number="auto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  <style:text-properties style:font-name="Times New Roman" fo:font-size="14pt" fo:language="sl" fo:country="SI" style:font-name-asian="Times New Roman" style:font-size-asian="14pt" style:font-name-complex="Times New Roman" style:font-size-complex="14pt"/>
    </style:style>
    <style:style style:name="P11" style:family="paragraph" style:parent-style-name="Standard">
      <style:paragraph-properties fo:margin-left="0.2957in" fo:margin-right="0in" fo:margin-top="0in" fo:margin-bottom="0in" fo:line-height="100%" fo:text-align="justify" style:justify-single-word="false" fo:text-indent="0in" style:auto-text-indent="false" style:text-autospace="none"/>
      <style:text-properties style:font-name="Times New Roman" fo:font-size="12pt" fo:language="sl" fo:country="SI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margin-left="0.2957in" fo:margin-right="0in" fo:margin-top="0.0138in" fo:margin-bottom="0.0138in" fo:line-height="100%" fo:text-align="justify" style:justify-single-word="false" fo:text-indent="-0.2957in" style:auto-text-indent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  <style:text-properties style:font-name="Times New Roman" fo:font-size="12pt" fo:language="sl" fo:country="SI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margin-left="0.2957in" fo:margin-right="0in" fo:margin-top="0.0138in" fo:margin-bottom="0.0138in" fo:line-height="100%" fo:text-align="justify" style:justify-single-word="false" fo:text-indent="-0.2957in" style:auto-text-indent="false" style:text-autospace="none"/>
      <style:text-properties style:font-name="Times New Roman" fo:font-size="12pt" fo:language="sl" fo:country="SI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margin-left="0.2957in" fo:margin-right="0in" fo:margin-top="0.0138in" fo:margin-bottom="0.0138in" fo:line-height="100%" fo:text-align="justify" style:justify-single-word="false" fo:text-indent="-0.2957in" style:auto-text-indent="false" fo:keep-with-next="always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  <style:text-properties style:font-name="Times New Roman" fo:font-size="12pt" fo:language="sl" fo:country="SI" style:font-name-asian="Times New Roman" style:font-size-asian="12pt" style:font-name-complex="Times New Roman" style:font-size-complex="12pt"/>
    </style:style>
    <style:style style:name="P15" style:family="paragraph" style:parent-style-name="Standard">
      <style:paragraph-properties fo:margin-left="0.2957in" fo:margin-right="0in" fo:margin-top="0.0138in" fo:margin-bottom="0.0138in" fo:line-height="100%" fo:text-align="justify" style:justify-single-word="false" fo:text-indent="-0.2957in" style:auto-text-indent="false" fo:keep-with-next="always" style:text-autospace="none"/>
      <style:text-properties style:font-name="Times New Roman" fo:font-size="12pt" fo:language="sl" fo:country="SI" style:font-name-asian="Times New Roman" style:font-size-asian="12pt" style:font-name-complex="Times New Roman" style:font-size-complex="12pt"/>
    </style:style>
    <style:style style:name="P16" style:family="paragraph" style:parent-style-name="Standard">
      <style:paragraph-properties fo:margin-top="0in" fo:margin-bottom="0in" fo:line-height="100%"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  <style:text-properties style:font-name="Times New Roman" fo:font-size="12pt" fo:language="sl" fo:country="SI" style:font-name-asian="Times New Roman" style:font-size-asian="12pt" style:font-name-complex="Times New Roman" style:font-size-complex="12pt"/>
    </style:style>
    <style:style style:name="P17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.2957in" style:auto-text-indent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  <style:text-properties style:font-name="Times New Roman" fo:font-size="12pt" fo:language="sl" fo:country="SI" style:font-name-asian="Times New Roman" style:font-size-asian="12pt" style:font-name-complex="Times New Roman" style:font-size-complex="12pt"/>
    </style:style>
    <style:style style:name="P18" style:family="paragraph" style:parent-style-name="Standard">
      <style:paragraph-properties fo:margin-left="0.3937in" fo:margin-right="0in" fo:margin-top="0in" fo:margin-bottom="0in" fo:line-height="100%" fo:text-align="justify" style:justify-single-word="false" fo:text-indent="-0.3937in" style:auto-text-indent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  <style:text-properties style:font-name="Times New Roman" fo:font-size="12pt" fo:language="sl" fo:country="SI" style:font-name-asian="Times New Roman" style:font-size-asian="12pt" style:font-name-complex="Times New Roman" style:font-size-complex="12pt"/>
    </style:style>
    <style:style style:name="P19" style:family="paragraph" style:parent-style-name="Standard">
      <style:paragraph-properties fo:margin-left="0.2957in" fo:margin-right="0in" fo:margin-top="0.0138in" fo:margin-bottom="0.0138in" fo:line-height="100%" fo:text-align="justify" style:justify-single-word="false" fo:text-indent="-0.3937in" style:auto-text-indent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  <style:text-properties style:font-name="Times New Roman" fo:font-size="12pt" fo:language="sl" fo:country="SI" style:font-name-asian="Times New Roman" style:font-size-asian="12pt" style:font-name-complex="Times New Roman" style:font-size-complex="12pt"/>
    </style:style>
    <style:style style:name="P20" style:family="paragraph" style:parent-style-name="Standard">
      <style:paragraph-properties fo:margin-left="0.2957in" fo:margin-right="0in" fo:margin-top="0.0138in" fo:margin-bottom="0.0138in" fo:line-height="100%" fo:text-align="justify" style:justify-single-word="false" fo:text-indent="-0.25in" style:auto-text-indent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  <style:text-properties fo:font-size="12pt" fo:language="sl" fo:country="SI" style:font-size-asian="12pt" style:font-size-complex="12pt"/>
    </style:style>
    <style:style style:name="P21" style:family="paragraph" style:parent-style-name="Standard">
      <style:paragraph-properties fo:margin-left="0.2957in" fo:margin-right="0in" fo:margin-top="0.0138in" fo:margin-bottom="0.0138in" fo:line-height="100%" fo:text-align="justify" style:justify-single-word="false" fo:text-indent="-0.25in" style:auto-text-indent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  <style:text-properties style:font-name="Times New Roman" fo:font-size="12pt" fo:language="sl" fo:country="SI" style:font-name-asian="Times New Roman" style:font-size-asian="12pt" style:font-name-complex="Times New Roman" style:font-size-complex="12pt"/>
    </style:style>
    <style:style style:name="P22" style:family="paragraph" style:parent-style-name="Standard">
      <style:paragraph-properties fo:margin-left="0in" fo:margin-right="0in" fo:margin-top="0.0138in" fo:margin-bottom="0.0138in" fo:line-height="100%" fo:text-align="justify" style:justify-single-word="false" fo:text-indent="0.0984in" style:auto-text-indent="false" style:text-autospace="none"/>
      <style:text-properties style:font-name="Times New Roman" fo:font-size="12pt" fo:language="sl" fo:country="SI" style:font-name-asian="Times New Roman" style:font-size-asian="12pt" style:font-name-complex="Times New Roman" style:font-size-complex="12pt"/>
    </style:style>
    <style:style style:name="P23" style:family="paragraph" style:parent-style-name="Standard">
      <style:paragraph-properties fo:margin-left="0.2957in" fo:margin-right="0in" fo:margin-top="0.0138in" fo:margin-bottom="0.0138in" fo:line-height="100%" fo:text-align="justify" style:justify-single-word="false" fo:text-indent="-0.1972in" style:auto-text-indent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  <style:text-properties style:font-name="Times New Roman" fo:font-size="12pt" fo:language="sl" fo:country="SI" style:font-name-asian="Times New Roman" style:font-size-asian="12pt" style:font-name-complex="Times New Roman" style:font-size-complex="12pt"/>
    </style:style>
    <style:style style:name="P24" style:family="paragraph" style:parent-style-name="Standard">
      <style:paragraph-properties fo:margin-left="0.2957in" fo:margin-right="0in" fo:margin-top="0.0138in" fo:margin-bottom="0.0138in" fo:line-height="100%" fo:text-align="justify" style:justify-single-word="false" fo:text-indent="-0.1972in" style:auto-text-indent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  <style:text-properties style:font-name="Times New Roman" fo:font-size="14pt" fo:language="sl" fo:country="SI" style:font-name-asian="Times New Roman" style:font-size-asian="14pt" style:font-name-complex="Times New Roman" style:font-size-complex="14pt"/>
    </style:style>
    <style:style style:name="T1" style:family="text">
      <style:text-properties style:text-position="-25% 100%"/>
    </style:style>
    <style:style style:name="T2" style:family="text">
      <style:text-properties style:text-position="-50% 100%"/>
    </style:style>
    <style:style style:name="T3" style:family="text">
      <style:text-properties style:text-position="25% 100%"/>
    </style:style>
    <style:style style:name="T4" style:family="text">
      <style:text-properties style:text-position="sub 58%"/>
    </style:style>
    <style:style style:name="T5" style:family="text">
      <style:text-properties style:text-position="sub 58%" style:font-name="Times New Roman" fo:font-size="12pt" style:font-size-asian="12pt" style:font-name-complex="Times New Roman" style:font-size-complex="12pt"/>
    </style:style>
    <style:style style:name="T6" style:family="text">
      <style:text-properties style:text-position="sub 58%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style:text-position="super 58%"/>
    </style:style>
    <style:style style:name="T9" style:family="text">
      <style:text-properties style:text-position="super 58%" style:font-name="Times New Roman" fo:font-size="12pt" style:font-size-asian="12pt" style:font-name-complex="Times New Roman" style:font-size-complex="12pt"/>
    </style:style>
    <style:style style:name="T10" style:family="text">
      <style:text-properties style:font-name="Times New Roman" style:font-name-asian="Times New Roman" style:font-name-complex="Times New Roman"/>
    </style:style>
    <style:style style:name="T11" style:family="text">
      <style:text-properties style:font-name="Times New Roman" fo:font-size="12pt" style:font-size-asian="12pt" style:font-name-complex="Times New Roman" style:font-size-complex="12pt"/>
    </style:style>
    <style:style style:name="T12" style:family="text">
      <style:text-properties style:font-name="Symbol"/>
    </style:style>
    <style:style style:name="fr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1252in" draw:visible-area-height="0.2362in"/>
    </style:style>
    <style:style style:name="fr2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.3465in" draw:visible-area-height="0.4583in"/>
    </style:style>
    <style:style style:name="fr3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2.0417in" draw:visible-area-height="0.4583in"/>
    </style:style>
    <style:style style:name="fr4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.639in" draw:visible-area-height="0.5in"/>
    </style:style>
    <style:style style:name="fr5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3.778in" draw:visible-area-height="0.5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UFRI</text:p>
      <text:p text:style-name="P7"/>
      <text:p text:style-name="P7">1. Koliko vsake od naslednjih substanc moramo raztopiti v 100 ml vode, da bo raztopina reagirala alkalno na fenolftalein?</text:p>
      <text:p text:style-name="P7">a) NH<text:span text:style-name="T1">3</text:span>, <text:s text:c="2"/>b) NaHCO<text:span text:style-name="T1">3</text:span></text:p>
      <text:p text:style-name="P7">K<text:span text:style-name="T1">NH</text:span><text:span text:style-name="T2">3</text:span> = 1,86 x10<text:span text:style-name="T3">-5</text:span> <text:s text:c="3"/>K<text:span text:style-name="T1">1H</text:span><text:span text:style-name="T2">2</text:span><text:span text:style-name="T1">CO</text:span><text:span text:style-name="T2">3</text:span> = 4,6 x 10<text:span text:style-name="T3">-7</text:span></text:p>
      <text:p text:style-name="P7">K<text:span text:style-name="T1">2H</text:span><text:span text:style-name="T2">2</text:span><text:span text:style-name="T1">CO</text:span><text:span text:style-name="T2">3</text:span> = 4,4 x 10<text:span text:style-name="T3">-11</text:span></text:p>
      <text:p text:style-name="P7"/>
      <text:p text:style-name="P7">2. Kako pripravimo 250 ml puferske raztopine s pH 4,50 iz 0,2000 M raztopine CH<text:span text:style-name="T1">3</text:span>COONa in 0,3000 M raztopine CH<text:span text:style-name="T1">3</text:span>COOH?</text:p>
      <text:p text:style-name="P7">K<text:span text:style-name="T1">a</text:span> = 1,77 x 10<text:span text:style-name="T3">-4</text:span></text:p>
      <text:p text:style-name="P12">Rez.: V<text:span text:style-name="T4">CH3COO-</text:span> = 113,4 ml <text:s text:c="3"/>V <text:span text:style-name="T4">CH3COOH</text:span>= 136,4 ml</text:p>
      <text:p text:style-name="P7"/>
      <text:p text:style-name="P7">3. Izračunajte molarno razmerje med bazo in njeno konjugirano kisli­no, oziroma kislino in njeno konjugirano bazo v raztopinah s pH = 9,80 za naslednje primere (a) NH<text:span text:style-name="T1">3</text:span>, NH<text:span text:style-name="T1">4</text:span>Cl, </text:p>
      <text:p text:style-name="P7">(b) HCN, NaCN</text:p>
      <text:p text:style-name="P7">K<text:span text:style-name="T1">a</text:span> = 2,1 x 10<text:span text:style-name="T3">-9</text:span></text:p>
      <text:p text:style-name="P7">K<text:span text:style-name="T1">b</text:span> = 1,75 x 10<text:span text:style-name="T3">-5</text:span></text:p>
      <text:p text:style-name="P16">Rez.: n NH<text:span text:style-name="T4">3</text:span>/nNH<text:span text:style-name="T4">4</text:span>Cl = 3,61, <text:tab/><text:tab/>n(HCN/n(NaCN) = 0,075)</text:p>
      <text:p text:style-name="P7"/>
      <text:p text:style-name="P7">4. Imamo puferske zmesi, ki smo jih pripravili iz NH<text:span text:style-name="T1">3</text:span> in NH<text:span text:style-name="T1">4</text:span>Cl enakih koncentracij (0,05 M) v razmerjih 1:3, 3:1 in 1:1. K<text:span text:style-name="T1">b</text:span> amoniaka je 1,8x10<text:span text:style-name="T3">-5</text:span>. Kakšne bodo vrednosti pH nastalih raztopin?</text:p>
      <text:p text:style-name="P14">Rez.: a) pH= 8,78, b) pH= 9,73, c)= pH= 9,26</text:p>
      <text:p text:style-name="P7"/>
      <text:p text:style-name="P7">5. Kakšen je pH pufrskih raztopin, ki jih dobimo, <text:s/>če zmešamo 50,00 ml 0,200 M NaH<text:span text:style-name="T1">2</text:span>PO<text:span text:style-name="T1">4</text:span> z: a) 50,00 ml 0,120 M HCl in b) 50,00 ml 1,120 M NaOH!</text:p>
      <text:p text:style-name="P7">K<text:span text:style-name="T1">1</text:span>= 7,11 *10<text:span text:style-name="T3">-3</text:span> <text:s text:c="3"/>K<text:span text:style-name="T1">2</text:span>=6,34 *10<text:span text:style-name="T3">-8</text:span> <text:s text:c="3"/>K<text:span text:style-name="T1">3</text:span>= 4,2*10<text:span text:style-name="T3">-13</text:span></text:p>
      <text:p text:style-name="P15">Rez.: a) pH= 1,97, b) pH= 7,37</text:p>
      <text:p text:style-name="P8"/>
      <text:p text:style-name="P8">6. Izračunajte pH raztopine, ki nastane z mešanjem 20,0 ml 0,2000 M etanojske (ocetne) kisline <text:s/>z <text:s/>a) 25 ml vode<text:tab/>b) 25 ml 0,2 <text:s/>M NaOH!</text:p>
      <text:p text:style-name="P8">Ka =1,75.10-5</text:p>
      <text:p text:style-name="P13">Rez.: a) pH= 2,91, b) pH= 12,35</text:p>
      <text:p text:style-name="P7"/>
      <text:p text:style-name="P7">7. Koliko g NH<text:span text:style-name="T1">4</text:span>Cl in koliko ml <text:s/>3,0 M NaOH moramo raztopiti v 200 ml <text:s/>destilirane vode, da bomo po razredčenju na 500 ml dobili raztopino s pH 9,5, s koncentracijo soli <text:s/>(NH<text:span text:style-name="T1">4</text:span>Cl) 0,1 M? <text:s text:c="5"/>K <text:span text:style-name="T1">b</text:span>NH<text:span text:style-name="T1">3</text:span> = 1,75.10<text:span text:style-name="T3">-5</text:span></text:p>
      <text:p text:style-name="P12">Rez. : m NH<text:span text:style-name="T4">4</text:span>Cl = 13,13, g</text:p>
      <text:p text:style-name="P7"/>
      <text:p text:style-name="P7"><text:soft-page-break/>8. pH 0,10 M raztopine <text:s/>etilamina (R-NH<text:span text:style-name="T1">2</text:span>) je 11,80. Izračunajte K<text:span text:style-name="T1">b</text:span> za etilamin! Izračunajte pH 0,1 M raztopine etilamonijevega klorida!</text:p>
      <text:p text:style-name="P14">Rez.: pH= 5,31</text:p>
      <text:p text:style-name="P7"/>
      <text:p text:style-name="P7">9. Izračunajte pH 0,1 M raztopine Na<text:span text:style-name="T1">2</text:span>CO<text:span text:style-name="T1">3</text:span></text:p>
      <text:p text:style-name="P7">H<text:span text:style-name="T1">2</text:span>CO<text:span text:style-name="T1">3</text:span> : K<text:span text:style-name="T1">1</text:span> = 4,6 x 10<text:span text:style-name="T3">-7</text:span>, <text:s/>K<text:span text:style-name="T1">2</text:span> = 4,4 x 10<text:span text:style-name="T3">-11</text:span></text:p>
      <text:p text:style-name="P7"/>
      <text:p text:style-name="P7">10. Izračunajte pH 0,04 M H<text:span text:style-name="T1">2</text:span>SO<text:span text:style-name="T1">4</text:span>!<text:tab/><text:tab/>(K<text:span text:style-name="T1">2</text:span> = 1,2 x 10<text:span text:style-name="T3">-3)</text:span></text:p>
      <text:p text:style-name="P14">Rez.: pH= 1,33</text:p>
      <text:p text:style-name="P7"/>
      <text:p text:style-name="P7">11. Izračunajte pH mešanice 0,120 M HCl in 0,080 M enobazne šibke kisline </text:p>
      <text:p text:style-name="P7">(HA: <text:s/>K<text:span text:style-name="T1">a</text:span> = 1.0.10<text:span text:style-name="T3">-4</text:span>).</text:p>
      <text:p text:style-name="P3">Rez: pH = 0,92 <text:s/>([A<text:span text:style-name="T8">-</text:span>]&lt;&lt;0,120)</text:p>
      <text:p text:style-name="P12"><text:tab/>25 ml zgornje mešanice dodamo 29,0 ml 0,100 M NaOH. Izračunajte pH dobljene raztopine!</text:p>
      <text:p text:style-name="P1">Rešitev:</text:p>
      <text:p text:style-name="P1">c<text:span text:style-name="T4">HCl </text:span>= 1,85x10<text:span text:style-name="T8">-3</text:span> M</text:p>
      <text:p text:style-name="P1">C<text:span text:style-name="T4">HA</text:span> = 3,7 x 10<text:span text:style-name="T8">-3</text:span> M</text:p>
      <text:p text:style-name="P1">[H<text:span text:style-name="T4">3</text:span>O+] = c<text:span text:style-name="T4">HCl</text:span> + [A<text:span text:style-name="T8">-</text:span>] = 1,85 x10<text:span text:style-name="T8">-3</text:span> +[A<text:span text:style-name="T8">-</text:span>]</text:p>
      <text:p text:style-name="P1">Mase: <text:s text:c="6"/>[HA] +[A-] = C<text:span text:style-name="T4">HA </text:span>= 3,7 x10<text:span text:style-name="T8">-2</text:span></text:p>
      <text:p text:style-name="P2"><draw:frame draw:style-name="fr1" draw:name="Object1" text:anchor-type="as-char" svg:width="0.1252in" svg:height="0.2362in" draw:z-index="0"><draw:object-ole xlink:href="./Object 1" xlink:type="simple" xlink:show="embed" xlink:actuate="onLoad"/><draw:image xlink:href="./ObjectReplacements/Object 1" xlink:type="simple" xlink:show="embed" xlink:actuate="onLoad"/></draw:frame><draw:frame draw:style-name="fr2" draw:name="Object2" text:anchor-type="as-char" svg:width="1.3465in" svg:height="0.4583in" draw:z-index="1"><draw:object-ole xlink:href="./Object 2" xlink:type="simple" xlink:show="embed" xlink:actuate="onLoad"/><draw:image xlink:href="./ObjectReplacements/Object 2" xlink:type="simple" xlink:show="embed" xlink:actuate="onLoad"/></draw:frame></text:p>
      <text:p text:style-name="P2"><draw:frame draw:style-name="fr3" draw:name="Object3" text:anchor-type="as-char" svg:width="2.0417in" svg:height="0.4583in" draw:z-index="2"><draw:object-ole xlink:href="./Object 3" xlink:type="simple" xlink:show="embed" xlink:actuate="onLoad"/><draw:image xlink:href="./ObjectReplacements/Object 3" xlink:type="simple" xlink:show="embed" xlink:actuate="onLoad"/></draw:frame></text:p>
      <text:p text:style-name="P2"><draw:frame draw:style-name="fr4" draw:name="Object4" text:anchor-type="as-char" svg:width="1.639in" svg:height="0.5in" draw:z-index="3"><draw:object-ole xlink:href="./Object 4" xlink:type="simple" xlink:show="embed" xlink:actuate="onLoad"/><draw:image xlink:href="./ObjectReplacements/Object 4" xlink:type="simple" xlink:show="embed" xlink:actuate="onLoad"/></draw:frame></text:p>
      <text:p text:style-name="P2"><draw:frame draw:style-name="fr5" draw:name="Object5" text:anchor-type="as-char" svg:width="3.778in" svg:height="0.5in" draw:z-index="4"><draw:object-ole xlink:href="./Object 5" xlink:type="simple" xlink:show="embed" xlink:actuate="onLoad"/><draw:image xlink:href="./ObjectReplacements/Object 5" xlink:type="simple" xlink:show="embed" xlink:actuate="onLoad"/></draw:frame></text:p>
      <text:p text:style-name="P7">12. Izračunajte pH in pufrsko kapaciteto raztopine, ki je 0,4 M glede na mravljinčno kislino in 0,6 M glede na Na formiat ! <text:s/>(K<text:span text:style-name="T1">a</text:span> = 1,77 x 10<text:span text:style-name="T3">-4)</text:span></text:p>
      <text:p text:style-name="P12">Rez.: a) pH= 3,93<text:tab/>b) X= 0,338<text:tab/>c) X=0,469)</text:p>
      <text:p text:style-name="P7"/>
      <text:p text:style-name="P7">13. pH krvi je 7,40. Izračunajte razmerje koncentracij HPO<text:span text:style-name="T1">4</text:span><text:span text:style-name="T3">2-</text:span> in H<text:span text:style-name="T1">2</text:span>PO<text:span text:style-name="T1">4</text:span><text:span text:style-name="T3">-</text:span> v krvi!</text:p>
      <text:p text:style-name="P7">K<text:span text:style-name="T1">1</text:span> = 1,1.10<text:span text:style-name="T3">-2</text:span>, K<text:span text:style-name="T1">2</text:span>=7,5.10<text:span text:style-name="T3">-8</text:span>, K<text:span text:style-name="T1">3</text:span>=4,8.10<text:span text:style-name="T3">-13</text:span></text:p>
      <text:p text:style-name="P14">Rez.: 1,9</text:p>
      <text:p text:style-name="P7"/>
      <text:p text:style-name="P7"><text:soft-page-break/>14. Koliko g NaHCO<text:span text:style-name="T1">3</text:span> moramo dodati k 4,00 g K<text:span text:style-name="T1">2</text:span>CO<text:span text:style-name="T1">3</text:span>, da dobimo po razredčenju na 500 ml raztopino s pH 10,80? (K<text:span text:style-name="T1">1</text:span> = 4,45 * 10<text:span text:style-name="T3">-7</text:span>, K<text:span text:style-name="T1">2</text:span> = 4,69 * 10<text:span text:style-name="T3">-11)</text:span></text:p>
      <text:p text:style-name="P14">Rez.: 0,822 g</text:p>
      <text:p text:style-name="P7"/>
      <text:p text:style-name="P7">15. Koliko ml 0,800 M KOH moramo dodati k 3,38 g oksalne kisline, da dobimo po razredčenju na 500 ml raztopino s pH 2,40?</text:p>
      <text:p text:style-name="P7">K<text:span text:style-name="T1">a1</text:span> = 5,60 * 10<text:span text:style-name="T3">-2</text:span><text:tab/>K<text:span text:style-name="T1">a2</text:span> = 5,42 * 10<text:span text:style-name="T3">-5</text:span></text:p>
      <text:p text:style-name="P14">Rez.: 43,8 ml </text:p>
      <text:p text:style-name="P7"/>
      <text:p text:style-name="P7">16. Katera od naslednjih baz je najprimernejša za pripravo pufra s pH 9,00? <text:s/>Zakaj?</text:p>
      <text:p text:style-name="P7">amoniak <text:s/>NH<text:span text:style-name="T1">3</text:span><text:tab/><text:tab/><text:tab/><text:tab/><text:tab/>K<text:span text:style-name="T1">b</text:span> = 1,75 * 10<text:span text:style-name="T3">-5</text:span></text:p>
      <text:p text:style-name="P7">anilin <text:s text:c="2"/>C<text:span text:style-name="T1">2</text:span>H<text:span text:style-name="T1">5</text:span>NH<text:span text:style-name="T1">2</text:span><text:tab/><text:tab/><text:tab/><text:tab/>K<text:span text:style-name="T1">b</text:span> = 3.99 * 10<text:span text:style-name="T3">-10</text:span></text:p>
      <text:p text:style-name="P7">hidrazin H<text:span text:style-name="T1">2</text:span>NNH<text:span text:style-name="T1">2</text:span><text:tab/><text:tab/><text:tab/><text:tab/>K<text:span text:style-name="T1">b</text:span> = 3,00 * 10<text:span text:style-name="T3">-6</text:span></text:p>
      <text:p text:style-name="P7">piridin <text:s/>C<text:span text:style-name="T1">2</text:span>H<text:span text:style-name="T1">5</text:span>N<text:tab/><text:tab/><text:tab/><text:tab/><text:tab/>K<text:span text:style-name="T1">b</text:span> = 1,69 * 10<text:span text:style-name="T3">-9</text:span></text:p>
      <text:p text:style-name="P7"/>
      <text:p text:style-name="P16"/>
      <text:p text:style-name="P17">17. Koncentracija raztopine A je 0,050 M/L HF, in raztopine B <text:s/>0,050 M/L NH<text:span text:style-name="T1">3</text:span>.</text:p>
      <text:p text:style-name="P18"><text:tab/>a) Izračunajte pH raztopine, ki jo dobimo, če zmešamo <text:s/>20,0 ml raztopine A in 14 ml raztopine B! </text:p>
      <text:p text:style-name="P18"><text:tab/>b) Izračunajte pH raztopine, ki jo dobimo, če zmešamo 20 ml raztopine B in 14 ml raztopine A!</text:p>
      <text:p text:style-name="P18"><text:tab/>K<text:span text:style-name="T1">a</text:span> <text:s/>= <text:s/>6,8 * 10<text:span text:style-name="T3">-4</text:span><text:tab/>K<text:span text:style-name="T1">b</text:span> <text:s/>= <text:s/>1,75 * 10<text:span text:style-name="T3">-5</text:span> <text:s/></text:p>
      <text:p text:style-name="P3">Rez. a) pH = 3,54<text:tab/>b) pH= 8,88)</text:p>
      <text:p text:style-name="P7"/>
      <text:p text:style-name="P7">18. Kolikšen je delež nedisociiranega NaOH v 1 M raztopini? <text:s text:c="3"/>(K<text:span text:style-name="T1">b</text:span> = 0,20)</text:p>
      <text:p text:style-name="P12">Rez.: 64,2%</text:p>
      <text:p text:style-name="P7"/>
      <text:p text:style-name="P7">19. Izračunajte pH raztopine, ki jo pripravimo z raztapljanjem 1,23 g 2-nitrofenola v 0,250 L vode!</text:p>
      <text:p text:style-name="P7">M = 139,110 <text:s text:c="7"/>K<text:span text:style-name="T1">a</text:span> = 6,2 x 10<text:span text:style-name="T3">-8</text:span></text:p>
      <text:p text:style-name="P12">Rez. pH= 4,33</text:p>
      <text:p text:style-name="P7"/>
      <text:p text:style-name="P7">20. Kako pripravimo pufer s pH 5 iz 0,500 M raztopine ocetne kisline (K<text:span text:style-name="T1">a</text:span> = 1,75 x 10<text:span text:style-name="T3">-5</text:span>) in 0,426 M raztopine NaOH?</text:p>
      <text:p text:style-name="P3">Rez. V(CH<text:span text:style-name="T4">3</text:span>COOH)/V(NaOH) = 1,34</text:p>
      <text:p text:style-name="P7"/>
      <text:p text:style-name="P7">21. Izračunajte pH v 0,1000 M raztopini NaHCO<text:span text:style-name="T4">3</text:span>! <text:s text:c="2"/>(K<text:span text:style-name="T1">1</text:span> = 4,45 x 10<text:span text:style-name="T8">-7</text:span>, K<text:span text:style-name="T1">2</text:span> = 4,7 x 10<text:span text:style-name="T8">-11</text:span>)</text:p>
      <text:p text:style-name="P7"/>
      <text:p text:style-name="P7">22. Izračunajte pH raztopine, ki nastane z mešanjem 50 ml 0,001 M raztopine CH<text:span text:style-name="T1">3</text:span>COOH in 10 ml 0,001 M raztopine NaOH! (K<text:span text:style-name="T1">a</text:span> = 1,75 x 10<text:span text:style-name="T3">-5</text:span>)</text:p>
      <text:p text:style-name="P14">Rez.: <text:s/>pH= 8,34</text:p>
      <text:p text:style-name="P7"/>
      <text:p text:style-name="P7"><text:soft-page-break/>23. Koliko g NaH<text:span text:style-name="T4">2</text:span>PO<text:span text:style-name="T4">4</text:span>, (M=120 g/mol) in Na<text:span text:style-name="T4">2</text:span>HPO<text:span text:style-name="T4">4</text:span>, (M=142 g/mol) potrebujemo za pripravo 1 L pufrske raztopine s pH 7,45 z ionsko močjo 0,1000?</text:p>
      <text:p text:style-name="P8">K<text:span text:style-name="T4">a1</text:span> = 1,1.10<text:span text:style-name="T8">-2</text:span>, <text:s text:c="3"/>K<text:span text:style-name="T4">a2</text:span>=7,5.10<text:span text:style-name="T8">-8</text:span>, <text:s text:c="4"/>K<text:span text:style-name="T4">a3</text:span>=4,8.10<text:span text:style-name="T8">-13</text:span></text:p>
      <text:p text:style-name="P12">Rez: 1,6 g/L NaH<text:span text:style-name="T4">2</text:span>PO<text:span text:style-name="T4">4</text:span>, 4,1 g Na<text:span text:style-name="T4">2</text:span>HPO<text:span text:style-name="T4">4</text:span>/L</text:p>
      <text:p text:style-name="P5"/>
      <text:p text:style-name="P7">24. Koliko g NH<text:span text:style-name="T1">4</text:span>Cl in koliko ml <text:s/>3,0 M NaOH moramo raztopiti v 200 ml <text:s/>destilirane vode, da bomo po razredčenju na 500 ml dobili raztopino s pH 9,5, s koncentracijo soli <text:s/>(NH<text:span text:style-name="T1">4</text:span>Cl) 0,1 M? <text:s text:c="5"/>K <text:span text:style-name="T1">b</text:span>NH<text:span text:style-name="T1">3</text:span> = 1,75.10<text:span text:style-name="T3">-5</text:span></text:p>
      <text:p text:style-name="P12">Rez. : m NH<text:span text:style-name="T4">4</text:span>Cl = 13,13, g</text:p>
      <text:p text:style-name="P19"/>
      <text:p text:style-name="P7">25. Za koliko se spremeni pH raztopine, če dodamo k 100 ml raztopine, ki vsebuje 0,2 mol. NaCH<text:span text:style-name="T1">3</text:span>COO in 0,2 mola CH<text:span text:style-name="T1">3</text:span>COOH, 2 ml 1,0 M HCl. Končni volumen raztopine je 100 ml. (K<text:span text:style-name="T1">a</text:span> = 1,75 x 10<text:span text:style-name="T3">-5</text:span>)</text:p>
      <text:p text:style-name="P20"><text:span text:style-name="T10">Rez. : </text:span><text:span text:style-name="T12"></text:span><text:span text:style-name="T10"> pH = -0,009)</text:span></text:p>
      <text:p text:style-name="P21"/>
      <text:p text:style-name="P8">26. Koliko mL 0,1000 M HCl in koliko g Na-acetata dihidrata potrebujemo, da pripravimo 250 <text:s text:c="3"/>ml pufra s pH 5,00 in ionsko jakostjo 0,100 M ?</text:p>
      <text:p text:style-name="P8"/>
      <text:p text:style-name="P8">27. Izračunajte pH in koncentraciji (CH<text:span text:style-name="T4">3</text:span>CH<text:span text:style-name="T4">2</text:span>)<text:span text:style-name="T4">2</text:span>NH in <text:bookmark-start text:name="OLE_LINK2"/><text:bookmark-start text:name="OLE_LINK1"/>(CH<text:span text:style-name="T4">3</text:span>CH<text:span text:style-name="T4">2</text:span>)<text:span text:style-name="T4">2</text:span>NH<text:span text:style-name="T4">2</text:span><text:span text:style-name="T8">+</text:span> <text:bookmark-end text:name="OLE_LINK2"/><text:bookmark-end text:name="OLE_LINK1"/>v <text:s/>0,03 M raztopini dietilamina! </text:p>
      <text:p text:style-name="P9"><text:span text:style-name="T11">(K</text:span><text:span text:style-name="T5">b</text:span><text:span text:style-name="T11">= 4,7 x 10</text:span><text:span text:style-name="T9">-10</text:span><text:span text:style-name="T11">)!</text:span><text:span text:style-name="T6"> </text:span></text:p>
      <text:p text:style-name="P22">Rez.: <text:s/>pH = 8,57<text:tab/>[(CH<text:span text:style-name="T4">3</text:span>CH<text:span text:style-name="T4">2</text:span>)<text:span text:style-name="T4">2</text:span>NH] = 0,03 M<text:tab/><text:tab/>[(CH<text:span text:style-name="T4">3</text:span>CH<text:span text:style-name="T4">2</text:span>)<text:span text:style-name="T4">2</text:span>NH<text:span text:style-name="T4">2</text:span><text:span text:style-name="T8">+</text:span>] = 3,8 x10<text:span text:style-name="T8">-6</text:span> M</text:p>
      <text:p text:style-name="P4"/>
      <text:p text:style-name="P8">28. Koliko mL 0,1000 M HCl in koliko g Na-acetata dihidrata potrebujemo, da pripravimo 250 ml pufra s pH 5,00 (pri 5<text:span text:style-name="T8">o</text:span>C) in ionsko jakostjo 0,100 M ?</text:p>
      <text:p text:style-name="P6">pK<text:span text:style-name="T4">w</text:span> (5<text:span text:style-name="T8">o</text:span>C) = 14,734</text:p>
      <text:p text:style-name="P6">pK<text:span text:style-name="T4">a</text:span> (5<text:span text:style-name="T8">o</text:span>C) = 4,77</text:p>
      <text:p text:style-name="P8">Na=23</text:p>
      <text:p text:style-name="P23">Rez.: 2,95 g Na- acetata , 92,7 ml HCl</text:p>
      <text:p text:style-name="P24"/>
      <text:p text:style-name="P11">29. Koliko ml 0,421 M HCl moramo dodati k 50,0 ml 0,055 M dinatrijevega malonata – Na<text:span text:style-name="T4">2</text:span>A (sol malonske kisline), da bo imela raztopina pH a) 6,00 in b) 3,2?</text:p>
      <text:p text:style-name="P11">Malonska kislina (H<text:span text:style-name="T4">2</text:span>A) - HO<text:span text:style-name="T4">2</text:span>CCH<text:span text:style-name="T4">2</text:span>CO<text:span text:style-name="T4">2</text:span>H: </text:p>
      <text:p text:style-name="P7">p<text:span text:style-name="T4">K1</text:span>= 2,847, p<text:span text:style-name="T4">K2</text:span>= 5,696</text:p>
      <text:p text:style-name="P23">Rez.: a) 2,2 ml b) 8,5 ml</text:p>
      <text:p text:style-name="P24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style:writing-mode="lr-tb"/>
      <style:text-properties style:use-window-font-color="true" style:font-name="Calibri" fo:font-size="11pt" fo:language="en" fo:country="US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jan</meta:initial-creator>
    <meta:creation-date>2013-03-19T16:25:00</meta:creation-date>
    <dc:creator>Marjan</dc:creator>
    <dc:date>2013-03-19T16:26:00</dc:date>
    <meta:editing-cycles>1</meta:editing-cycles>
    <meta:editing-duration>PT1M</meta:editing-duration>
    <meta:document-statistic meta:table-count="0" meta:image-count="0" meta:object-count="5" meta:page-count="4" meta:paragraph-count="92" meta:word-count="1036" meta:character-count="5433" meta:non-whitespace-character-count="4368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