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138in" fo:margin-bottom="0.0138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0984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text-position="super 58%"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left="0.2957in" fo:margin-right="0in" fo:margin-top="0.0138in" fo:margin-bottom="0.0138in" fo:line-height="100%" fo:text-align="justify" style:justify-single-word="false" fo:text-indent="0in" style:auto-text-indent="false" style:page-number="auto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4pt" fo:language="sl" fo:country="SI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.2957in" fo:margin-right="0in" fo:margin-top="0in" fo:margin-bottom="0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13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language="sl" fo:country="SI" style:font-name-asian="Times New Roman" style:font-name-complex="Times New Roman"/>
    </style:style>
    <style:style style:name="P15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text-position="25% 100%"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-0.2953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text-position="sub 58%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-0.393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text-position="25% 100%"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1972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.2957in" fo:margin-right="0in" fo:margin-top="0.0138in" fo:margin-bottom="0.0138in" fo:line-height="100%" fo:text-align="justify" style:justify-single-word="false" fo:text-indent="-0.2957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-0.1972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-0.1972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font-size="12pt" fo:language="sl" fo:country="SI" style:font-size-asian="12pt" style:font-size-complex="12pt"/>
    </style:style>
    <style:style style:name="P29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-0.1972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2953in" fo:margin-right="0in" fo:margin-top="0.0138in" fo:margin-bottom="0.0138in" fo:line-height="100%" fo:text-align="justify" style:justify-single-word="false" fo:text-indent="-0.1972in" style:auto-text-indent="false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text-position="25% 100%"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.25in" fo:margin-right="0in" fo:margin-top="0in" fo:margin-bottom="0in" fo:line-height="100%" fo:text-align="justify" style:justify-single-word="false" fo:text-indent="0.0457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957in" style:auto-text-indent="false" fo:keep-with-next="always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957in" style:auto-text-indent="false" style:text-autospace="none"/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T1" style:family="text">
      <style:text-properties style:text-position="-25% 100%"/>
    </style:style>
    <style:style style:name="T2" style:family="text">
      <style:text-properties style:text-position="-25% 100%" fo:font-size="12pt" style:font-size-asian="12pt" style:font-size-complex="12pt"/>
    </style:style>
    <style:style style:name="T3" style:family="text">
      <style:text-properties style:text-position="-25% 100%" style:font-name="Times New Roman" style:font-name-asian="Times New Roman" style:font-name-complex="Times New Roman"/>
    </style:style>
    <style:style style:name="T4" style:family="text">
      <style:text-properties style:text-position="25% 100%"/>
    </style:style>
    <style:style style:name="T5" style:family="text">
      <style:text-properties style:text-position="25% 100%" fo:font-size="12pt" style:font-size-asian="12pt" style:font-size-complex="12pt"/>
    </style:style>
    <style:style style:name="T6" style:family="text">
      <style:text-properties style:text-position="25% 100%" style:font-name="Symbol"/>
    </style:style>
    <style:style style:name="T7" style:family="text">
      <style:text-properties style:text-position="25% 100%" style:font-name="Times New Roman" style:font-name-asian="Times New Roman" style:font-name-complex="Times New Roman"/>
    </style:style>
    <style:style style:name="T8" style:family="text">
      <style:text-properties style:text-position="25% 100%" style:font-name="Wingding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-33% 100%" fo:font-size="9pt" style:font-size-asian="9pt" style:font-size-complex="9pt"/>
    </style:style>
    <style:style style:name="T11" style:family="text">
      <style:text-properties style:text-position="-66% 100%" fo:font-size="9pt" style:font-size-asian="9pt" style:font-size-complex="9pt"/>
    </style:style>
    <style:style style:name="T12" style:family="text">
      <style:text-properties style:text-position="30% 100%" fo:font-size="10pt" style:font-size-asian="10pt" style:font-size-complex="10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style:font-name-asian="Times New Roman" style:font-name-complex="Times New Roman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ize="12pt" style:font-size-asian="12pt" style:font-size-complex="12pt"/>
    </style:style>
    <style:style style:name="T17" style:family="text">
      <style:text-properties style:text-position="sub 58%" style:font-name="Times New Roman" style:font-name-asian="Times New Roman" style:font-name-complex="Times New Roman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position="-37% 100%" fo:font-size="8pt" style:font-size-asian="8pt" style:font-size-complex="8pt"/>
    </style:style>
    <style:style style:name="T20" style:family="text">
      <style:text-properties style:text-position="-75% 100%" fo:font-size="8pt" style:font-size-asian="8pt" style:font-size-complex="8pt"/>
    </style:style>
    <style:style style:name="T21" style:family="text">
      <style:text-properties style:text-position="37% 100%" fo:font-size="8pt" style:font-size-asian="8pt" style:font-size-complex="8pt"/>
    </style:style>
    <style:style style:name="T22" style:family="text">
      <style:text-properties style:text-position="50% 100%" style:font-name="Times New Roman" style:font-name-asian="Times New Roman" style:font-name-complex="Times New Roman"/>
    </style:style>
    <style:style style:name="T23" style:family="text">
      <style:text-properties style:text-position="41% 100%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8055in" draw:visible-area-height="1.8055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7362in" draw:visible-area-height="1.236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VNOTEŽJA</text:p>
      <text:p text:style-name="P4"/>
      <text:p text:style-name="P13">1. Zmešamo 50 ml 0,025 M raztopine AgNO<text:span text:style-name="T1">3</text:span> in 26 ml 0,025 M K<text:span text:style-name="T1">2</text:span>Cr<text:span text:style-name="T1">2</text:span>O<text:span text:style-name="T1">7</text:span>. Izračunajte koncentracijo Ag<text:span text:style-name="T4">+</text:span> v končni raztopini !</text:p>
      <text:p text:style-name="P14"><text:span text:style-name="T9">K</text:span><text:span text:style-name="T2">sp </text:span><text:span text:style-name="T10">Ag</text:span><text:span text:style-name="T11">2</text:span><text:span text:style-name="T10">CrO</text:span><text:span text:style-name="T11">4</text:span><text:span text:style-name="T2"> <text:s/></text:span><text:span text:style-name="T9">= 1,2 .10</text:span><text:span text:style-name="T12">-12</text:span><text:span text:style-name="T9">.</text:span></text:p>
      <text:p text:style-name="P16">Rez. 1,2 x10<text:span text:style-name="T13">-5</text:span> mol/L)</text:p>
      <text:p text:style-name="P13"/>
      <text:p text:style-name="P13">2. Izračunajte p vrednosti za vse ione v raztopinah: 0,3 M Na<text:span text:style-name="T1">2</text:span>CO<text:span text:style-name="T1">3</text:span> <text:s/>in 0,015M NaHCO<text:span text:style-name="T1">3</text:span>!</text:p>
      <text:p text:style-name="P13"/>
      <text:p text:style-name="P13">3. Izračunajte p vrednosti za vse ione v raztopini, ki je <text:s/>0,020 M glede na NaCl in 0,0054 M glede na HCl!</text:p>
      <text:p text:style-name="P13"/>
      <text:p text:style-name="P13">4. Izračunajte koncentracijo OH<text:span text:style-name="T4">-</text:span>, pri kateri je topnost Zn(OH)<text:span text:style-name="T15">2</text:span> naj­manjša!</text:p>
      <text:p text:style-name="P14"><text:span text:style-name="T9">K</text:span><text:span text:style-name="T16">sp</text:span><text:span text:style-name="T9"> </text:span><text:span text:style-name="T19">Zn(OH)</text:span><text:span text:style-name="T20">2</text:span><text:span text:style-name="T9"> <text:s/>= 1,2 x 10</text:span><text:span text:style-name="T5">-17</text:span><text:span text:style-name="T9"> <text:s text:c="4"/>K</text:span><text:span text:style-name="T16">f</text:span><text:span text:style-name="T18">Zn(OH)</text:span><text:span text:style-name="T19">4</text:span><text:span text:style-name="T21">2-</text:span><text:span text:style-name="T9"> = 0,13 </text:span></text:p>
      <text:p text:style-name="P16">Rez.: [OH<text:span text:style-name="T13">-</text:span>] = 9,8x10<text:span text:style-name="T13">-5</text:span></text:p>
      <text:p text:style-name="P13"/>
      <text:p text:style-name="P13">5. Izračunajte topnost ZnC<text:span text:style-name="T1">2</text:span>O<text:span text:style-name="T1">4</text:span> (g/L) v raztopini s pH 3!</text:p>
      <text:p text:style-name="P13">ZnC<text:span text:style-name="T1">2</text:span>O<text:span text:style-name="T1">4</text:span> <text:s text:c="2"/>===&gt; <text:s/>Zn<text:span text:style-name="T4">2+</text:span> <text:s/>+ C<text:span text:style-name="T1">2</text:span>O<text:span text:style-name="T1">4</text:span><text:span text:style-name="T4">2-</text:span> <text:s text:c="7"/>K<text:span text:style-name="T1">sp</text:span> <text:s/>= 7.5 x 10<text:span text:style-name="T4">-9</text:span></text:p>
      <text:p text:style-name="P13">K<text:span text:style-name="T1">b1</text:span> = 1.8 x 10<text:span text:style-name="T4">-10</text:span></text:p>
      <text:p text:style-name="P13">K<text:span text:style-name="T1">b2</text:span> = 1.8 x 10<text:span text:style-name="T4">-13</text:span></text:p>
      <text:p text:style-name="P13"/>
      <text:p text:style-name="P13"><text:span text:style-name="T4">6. Izračunajte koncentracijo Ca <text:s/>(izrazite jo s pCa) v <text:s/>raztopini, ki jo dobimo, če zmešamo 100 ml 0,1000 M raztopine Ca</text:span><text:span text:style-name="T13">2+ </text:span><text:span text:style-name="T4">in 100 ml 0,1000 M raztopine EDTA pri pH 8!</text:span></text:p>
      <text:p text:style-name="P12"><text:span text:style-name="T6"></text:span><text:span text:style-name="T7">= 0,35, K</text:span><text:span text:style-name="T3">f</text:span><text:span text:style-name="T7"> = 5,01.10</text:span><text:span text:style-name="T22">10</text:span></text:p>
      <text:p text:style-name="P20">Rez: pCa= 5,77</text:p>
      <text:p text:style-name="P4"/>
      <text:p text:style-name="P4">7. Zmešamo 25 ml 0,1 M AgNO<text:span text:style-name="T1">3</text:span> in 35 ml 0,05 M K<text:span text:style-name="T1">2</text:span>CrO<text:span text:style-name="T1">4</text:span>. Izračunajte koncentracije vseh ionskih zvrsti v ravnotežju! Izračunajte % izločenega srebra!</text:p>
      <text:p text:style-name="P4">K<text:span text:style-name="T1">sp</text:span> Ag<text:span text:style-name="T1">2</text:span>CrO<text:span text:style-name="T1">4</text:span> = 1,1.10<text:span text:style-name="T13">-12</text:span></text:p>
      <text:p text:style-name="P4"/>
      <text:p text:style-name="P4">8. Izračunajte topnost CaF<text:span text:style-name="T1">2</text:span> v vodni raztopini, katere pH je 3!</text:p>
      <text:p text:style-name="P4">pK<text:span text:style-name="T1">sp</text:span> =10,41, <text:s text:c="4"/>pK<text:span text:style-name="T1">a</text:span> = 3,17</text:p>
      <text:p text:style-name="P22">Rez.: [Ca<text:span text:style-name="T13">2+</text:span>]= 3,9x10<text:span text:style-name="T13">-4</text:span>M</text:p>
      <text:p text:style-name="P4"/>
      <text:p text:style-name="P4">9. Za kolikokrat <text:s/>se poveča topnost BaSO<text:span text:style-name="T1">4</text:span> <text:s/>v raztopini s koncentracijo H<text:span text:style-name="T1">3</text:span>O<text:span text:style-name="T4">+</text:span> 2,0 M glede na vodno raztopino?</text:p>
      <text:p text:style-name="P4">K<text:span text:style-name="T15">a2</text:span> (H<text:span text:style-name="T15">2</text:span>SO<text:span text:style-name="T15">4</text:span>) =1,2 x 10<text:span text:style-name="T4">-3</text:span></text:p>
      <text:p text:style-name="P21">Rez.: 41 krat</text:p>
      <text:p text:style-name="P4"/>
      <text:p text:style-name="P11"><text:soft-page-break/>10. Računsko prikažite, ali je <text:s/>mogoča ločitev z obarjanjem z OH<text:span text:style-name="T4">-</text:span> Fe<text:span text:style-name="T4">3+</text:span> in Mg<text:span text:style-name="T4">2+</text:span>! <text:s/>Koncentraciji obeh ionov sta 0,1 M.</text:p>
      <text:p text:style-name="P20"><text:tab/>K<text:span text:style-name="T1">sp</text:span>Fe(OH)<text:span text:style-name="T1">3</text:span> = 4 x 1<text:span text:style-name="T13">-38</text:span> <text:s text:c="4"/>K<text:span text:style-name="T1">sp</text:span> Mg(OH)<text:span text:style-name="T15">2</text:span> = 1,8 x 10<text:span text:style-name="T13">-11 </text:span></text:p>
      <text:p text:style-name="P17"/>
      <text:p text:style-name="P17">Rez.:<text:span text:style-name="T13"> </text:span>[Fe<text:span text:style-name="T13">3+</text:span>] kvant. izločen pri [OH<text:span text:style-name="T13">-</text:span>] = 1,6x10<text:span text:style-name="T13">-11</text:span> mol/L, začetek obarjanja [Mg<text:span text:style-name="T13">2+</text:span>] pri [OH<text:span text:style-name="T13">-</text:span>] = 1,3x10<text:span text:style-name="T13">-</text:span>5 mol/L)</text:p>
      <text:p text:style-name="P4"/>
      <text:p text:style-name="P4">11. Zmešamo enaka volumna 0,2 M raztopin MgSO<text:span text:style-name="T1">4</text:span> in NH<text:span text:style-name="T1">3</text:span>. K tej razto­pini dodamo toliko NH<text:span text:style-name="T15">4</text:span>Cl, da je končna koncentracija NH<text:span text:style-name="T1">4</text:span><text:span text:style-name="T4">+</text:span> ionov v raztopini 0,2 M. Ali se bo pri teh pogojih oboril Mg(OH)<text:span text:style-name="T15">2</text:span>?</text:p>
      <text:p text:style-name="P4">K<text:span text:style-name="T1">sp</text:span> <text:s/>= 6 x 10<text:span text:style-name="T4">-10</text:span>, K<text:span text:style-name="T1">b</text:span> = 1,8 x 10<text:span text:style-name="T4">-5</text:span></text:p>
      <text:p text:style-name="P25">Rez: Ne! <text:s/>([OH<text:span text:style-name="T13">-</text:span>] = 9x10<text:span text:style-name="T13">-6</text:span>)</text:p>
      <text:p text:style-name="P4"/>
      <text:p text:style-name="P4">12. Kolikšna je topnost AgCNS v 0,003 M NH<text:span text:style-name="T1">3</text:span>?</text:p>
      <text:p text:style-name="P4">K<text:span text:style-name="T1">sp</text:span> =1,0 x 10<text:span text:style-name="T4">-12</text:span> <text:s text:c="2"/>K<text:span text:style-name="T1">nestab.</text:span> = 5,9 x 10<text:span text:style-name="T4">-8</text:span></text:p>
      <text:p text:style-name="P4"/>
      <text:p text:style-name="P4">13. Ali lahko izvedemo 99% ločitev Ca<text:span text:style-name="T4">2+</text:span> in Ce<text:span text:style-name="T4">3+</text:span> z oksalatom iz raztopine, ki vsebuje 0,4 g/L Ca<text:span text:style-name="T4">2+</text:span> in 1,4 g/L Ce<text:span text:style-name="T4">3+</text:span> ionov?</text:p>
      <text:p text:style-name="P4">Ca<text:span text:style-name="T1">2</text:span>C<text:span text:style-name="T1">2</text:span>O<text:span text:style-name="T1">4</text:span> <text:s text:c="3"/>K<text:span text:style-name="T1">sp</text:span> <text:s/>= <text:s/>1,3 x 10<text:span text:style-name="T4">-8</text:span><text:tab/><text:tab/>Ce<text:span text:style-name="T1">2</text:span>(C<text:span text:style-name="T1">2</text:span>O<text:span text:style-name="T1">4</text:span>)<text:span text:style-name="T1">3</text:span> <text:s/>K<text:span text:style-name="T1">sp</text:span> <text:s/>= 3 x 10<text:span text:style-name="T4">-29</text:span></text:p>
      <text:p text:style-name="P26">Rez.: Ločitev je možna!</text:p>
      <text:p text:style-name="P4"/>
      <text:p text:style-name="P4">14. Ali lahko izvedemo 99% ločitev Ca<text:span text:style-name="T4">2+</text:span> in Ce<text:span text:style-name="T4">3+</text:span> iz njunih 0,01 M razto­pin z obarjanjem z C<text:span text:style-name="T1">2</text:span>O<text:span text:style-name="T1">4</text:span><text:span text:style-name="T4">2-</text:span>?</text:p>
      <text:p text:style-name="P4">CaC<text:span text:style-name="T1">2</text:span>O<text:span text:style-name="T1">4</text:span>: K<text:span text:style-name="T1">sp</text:span> = 1,3 x 10<text:span text:style-name="T4">-8</text:span><text:tab/><text:tab/>Ce<text:span text:style-name="T1">2</text:span>(C<text:span text:style-name="T1">2</text:span>O<text:span text:style-name="T1">4</text:span>)<text:span text:style-name="T1">3</text:span>: K<text:span text:style-name="T1">sp</text:span> = 3 x 10<text:span text:style-name="T4">-29</text:span></text:p>
      <text:p text:style-name="P26">Rez.: Ločitev je možna</text:p>
      <text:p text:style-name="P4"/>
      <text:p text:style-name="P4"/>
      <text:p text:style-name="P4">15. Ali se bo oboril AgBrO<text:span text:style-name="T1">3</text:span>, če zmešamo enaka volumna 0,001 M AgNO<text:span text:style-name="T1">3</text:span> in 0,02 M KBrO<text:span text:style-name="T1">3</text:span>?</text:p>
      <text:p text:style-name="P4">K<text:span text:style-name="T1">sp</text:span> = 6 x 10<text:span text:style-name="T4">-5</text:span></text:p>
      <text:p text:style-name="P26">Rez.: oborine ne bo!</text:p>
      <text:p text:style-name="P4"/>
      <text:p text:style-name="P4">16. Določite pogoje, pri katerih ločimo Pb<text:span text:style-name="T4">2+</text:span> in Tl<text:span text:style-name="T4">+</text:span> s H<text:span text:style-name="T1">2</text:span>S, če je njuna začetna koncentracija 0,1 M!</text:p>
      <text:p text:style-name="P4">K<text:span text:style-name="T1">sp</text:span> (PbS) = <text:s/>7 x 10<text:span text:style-name="T4">-28</text:span></text:p>
      <text:p text:style-name="P4">K<text:span text:style-name="T1">sp</text:span> (Tl<text:span text:style-name="T1">2</text:span>S <text:s/>= <text:s/>1 x 10<text:span text:style-name="T4">-22</text:span></text:p>
      <text:p text:style-name="P4">K<text:span text:style-name="T1">a1</text:span> (H<text:span text:style-name="T1">2</text:span>S) = <text:s/>5,7 x 10<text:span text:style-name="T4">-8</text:span>,<text:tab/><text:tab/>K<text:span text:style-name="T1">a2</text:span> (H<text:span text:style-name="T1">2</text:span>S) = 1,2 x 10<text:span text:style-name="T4">-15</text:span></text:p>
      <text:p text:style-name="P20"/>
      <text:p text:style-name="P20">Odgovor: Kvantitativno obarjanje PbS: pH = 0,005, pričetek obarjanja Tl<text:span text:style-name="T15">2</text:span>S: pH 1,6</text:p>
      <text:p text:style-name="P1"/>
      <text:p text:style-name="P4"><text:soft-page-break/>17. Koliko mg Ba(JO<text:span text:style-name="T1">3</text:span>)<text:span text:style-name="T1">2</text:span> se raztopi v 150 ml vode pri 25 <text:span text:style-name="T4">o</text:span>C?</text:p>
      <text:p text:style-name="P4">K<text:span text:style-name="T1">sp</text:span> = 1,57 x 10<text:span text:style-name="T4">-9</text:span></text:p>
      <text:p text:style-name="P26">Rez.: 0,107 g</text:p>
      <text:p text:style-name="P4"/>
      <text:p text:style-name="P13">18. Izračunajte koncentracijo Ag<text:span text:style-name="T4">+</text:span>, CN<text:span text:style-name="T4">-</text:span> in HCN v nasičeni raztopini AgCN, katere pH je 9,00!</text:p>
      <text:p text:style-name="P13">AgCN<text:span text:style-name="T1">(s)</text:span> <text:s/>&lt;-------&gt; Ag<text:span text:style-name="T4">+</text:span> + CN<text:span text:style-name="T4">-</text:span> <text:s/>K<text:span text:style-name="T1">sp</text:span> = 2,2 x 10<text:span text:style-name="T4">-16</text:span></text:p>
      <text:p text:style-name="P13">CN<text:span text:style-name="T4">-</text:span> +H<text:span text:style-name="T1">2</text:span>O &lt;------&gt;HCN (aq) + OH<text:span text:style-name="T4">-</text:span> <text:s/>K<text:span text:style-name="T1">b</text:span> = 1,6 x 10<text:span text:style-name="T4">-5</text:span></text:p>
      <text:p text:style-name="P15"/>
      <text:p text:style-name="P27"><text:span text:style-name="T4">Rez.: [Ag</text:span><text:span text:style-name="T13">+</text:span><text:span text:style-name="T4">] = 2,4x10</text:span><text:span text:style-name="T13">-8</text:span><text:span text:style-name="T4">, [CN</text:span><text:span text:style-name="T13">-</text:span><text:span text:style-name="T4">]=9,2x10</text:span><text:span text:style-name="T13">-9</text:span><text:span text:style-name="T4">, [HCN] = 1,5x10</text:span><text:span text:style-name="T13">-8</text:span></text:p>
      <text:p text:style-name="P13"/>
      <text:p text:style-name="P13">19. Izračunajte pH in koncentracijo H<text:span text:style-name="T1">2</text:span>SO<text:span text:style-name="T1">3</text:span>, HSO<text:span text:style-name="T1">3</text:span><text:span text:style-name="T4">-</text:span> in SO<text:span text:style-name="T1">3</text:span><text:span text:style-name="T4">2-</text:span> v naslednjih raztopinah:</text:p>
      <text:p text:style-name="P13"><text:s text:c="6"/>0,050 M NaHSO<text:span text:style-name="T1">3, </text:span><text:s/>b) 0,050 M Na<text:span text:style-name="T15">2</text:span>SO<text:span text:style-name="T15">3 </text:span>!</text:p>
      <text:p text:style-name="P13">19. Izračunajte pH in koncentracijo H<text:span text:style-name="T1">2</text:span>SO<text:span text:style-name="T1">3</text:span>, HSO<text:span text:style-name="T1">3</text:span><text:span text:style-name="T4">-</text:span> in SO<text:span text:style-name="T1">3</text:span><text:span text:style-name="T4">2-</text:span> v naslednjih raztopinah:</text:p>
      <text:p text:style-name="P13"><text:s text:c="6"/>0,050 M NaHSO<text:span text:style-name="T1">3, </text:span><text:s/>b) 0,050 M Na<text:span text:style-name="T15">2</text:span>SO<text:span text:style-name="T15">3 </text:span>!</text:p>
      <text:p text:style-name="P29"><text:span text:style-name="T4"><text:tab/>p</text:span><text:span text:style-name="T15">k1</text:span><text:span text:style-name="T4">=1.8576<text:tab/>p</text:span><text:span text:style-name="T15">k2</text:span><text:span text:style-name="T4">=7,172</text:span></text:p>
      <text:p text:style-name="P30"/>
      <text:p text:style-name="P30">a)</text:p>
      <text:p text:style-name="P29"><draw:frame draw:style-name="fr1" draw:name="Object1" text:anchor-type="as-char" svg:width="3.8055in" svg:height="1.8055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>b)</text:p>
      <text:p text:style-name="P28"><text:span text:style-name="T7">SO</text:span><text:span text:style-name="T17">3</text:span><text:span text:style-name="T14">2-</text:span><text:span text:style-name="T7"> + H</text:span><text:span text:style-name="T17">2</text:span><text:span text:style-name="T7">O <text:s/></text:span><text:span text:style-name="T8"></text:span><text:span text:style-name="T7"> HSO</text:span><text:span text:style-name="T17">3</text:span><text:span text:style-name="T14">-</text:span><text:span text:style-name="T7"> + OH</text:span><text:span text:style-name="T14">-</text:span></text:p>
      <text:p text:style-name="P30">0,05-x <text:s text:c="24"/>x <text:s text:c="12"/>x</text:p>
      <text:p text:style-name="P30"/>
      <text:p text:style-name="P29"><text:span text:style-name="T4">[HSO</text:span><text:span text:style-name="T15">3</text:span><text:span text:style-name="T13">-</text:span><text:span text:style-name="T4">] = x = 8,6x10</text:span><text:span text:style-name="T13">-5</text:span><text:span text:style-name="T4"> M</text:span></text:p>
      <text:p text:style-name="P30"/>
      <text:p text:style-name="P29"><draw:frame draw:style-name="fr2" draw:name="Object2" text:anchor-type="as-char" svg:width="2.7362in" svg:height="1.236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>20. Napišite enačbi za masno bilanco in elektronevtralnost v nasičeni raztopini SrSO<text:span text:style-name="T15">4</text:span>!</text:p>
      <text:p text:style-name="P5">Izračunajte koncentracijo Sr<text:span text:style-name="T13">2+ <text:s/></text:span>pri pH 2,5 !</text:p>
      <text:p text:style-name="P5"><text:soft-page-break/>K<text:span text:style-name="T15">sp</text:span>=3,2.10-7</text:p>
      <text:p text:style-name="P4">K<text:span text:style-name="T15">b</text:span>(SO<text:span text:style-name="T15">4</text:span><text:span text:style-name="T13">2-</text:span>) = 9,8.10<text:span text:style-name="T13">-13</text:span></text:p>
      <text:p text:style-name="P22">Rez.: [Sr<text:span text:style-name="T13">2+</text:span>]= 6,5x10<text:span text:style-name="T13">-4</text:span> M</text:p>
      <text:p text:style-name="P5"/>
      <text:p text:style-name="P5">21. Izračunajte topnost CaC<text:span text:style-name="T15">2</text:span>O<text:span text:style-name="T15">4</text:span> <text:s/>pri pH 2,5 !</text:p>
      <text:p text:style-name="P5">K<text:span text:style-name="T15">sp</text:span> <text:s/>= 1,3 x 10<text:span text:style-name="T13">-8</text:span></text:p>
      <text:p text:style-name="P6">C<text:span text:style-name="T15">2</text:span>O<text:span text:style-name="T15">4</text:span><text:span text:style-name="T13">2-</text:span> :<text:tab/>K<text:span text:style-name="T15">b1</text:span> = 1,8 x 10<text:span text:style-name="T13">-10</text:span><text:tab/><text:tab/>HC<text:span text:style-name="T15">2</text:span>O<text:span text:style-name="T15">4</text:span><text:span text:style-name="T13">-</text:span> :<text:tab/>K<text:span text:style-name="T15">b2</text:span> = 1,8, x 10<text:span text:style-name="T13">-13</text:span></text:p>
      <text:p text:style-name="P22">Rez: <text:s/>8,92 x10<text:span text:style-name="T13">-4</text:span> M</text:p>
      <text:p text:style-name="P8"/>
      <text:p text:style-name="P5">22. Napišite enačbi masne bilance in elektronevtralnosti za vodno raztopino Ca<text:span text:style-name="T15">3</text:span>(PO<text:span text:style-name="T15">4</text:span>)<text:span text:style-name="T15">2</text:span>!</text:p>
      <text:p text:style-name="P5"/>
      <text:p text:style-name="P4"><text:span text:style-name="T4">23. Izračunajte koncentracijo Ca <text:s/>(izrazite jo s pCa) v <text:s/>raztopini, ki jo dobimo, če zmešamo 100 ml 0,1000 M raztopine Ca</text:span><text:span text:style-name="T23">2+</text:span><text:span text:style-name="T4"> in 100 ml 0,1000 M raztopine EDTA pri pH 8!</text:span></text:p>
      <text:p text:style-name="P3"><text:span text:style-name="T7"><text:tab/></text:span><text:span text:style-name="T6"></text:span><text:span text:style-name="T7">= 5,4 x10</text:span><text:span text:style-name="T14">-3</text:span><text:span text:style-name="T7">, K</text:span><text:span text:style-name="T3">f</text:span><text:span text:style-name="T7"> = 5,01.10</text:span><text:span text:style-name="T22">10 <text:s/></text:span></text:p>
      <text:p text:style-name="P24">Rez. : pCa = 4,85</text:p>
      <text:p text:style-name="P4"/>
      <text:p text:style-name="P4">24. Računsko prikažite, ali je mogoča ločitev z obarjanjem z OH<text:span text:style-name="T4">-</text:span> Fe<text:span text:style-name="T4">3+</text:span> in Mg<text:span text:style-name="T4">2+</text:span>? Koncentraciji obeh ionov sta 0,1 M.</text:p>
      <text:p text:style-name="P4"><text:tab/>K<text:span text:style-name="T1">sp</text:span>Fe(OH)<text:span text:style-name="T1">3</text:span> = 4 x 1<text:span text:style-name="T13">-38</text:span> <text:s text:c="4"/>K<text:span text:style-name="T1">sp</text:span> Mg(OH)<text:span text:style-name="T15">2</text:span> = 1,8 x 10<text:span text:style-name="T13">-11 </text:span></text:p>
      <text:p text:style-name="P9"/>
      <text:p text:style-name="P23">Rez:<text:span text:style-name="T13"> </text:span>[Fe<text:span text:style-name="T13">3+</text:span>] kvant. Izločen pri [OH<text:span text:style-name="T13">-</text:span>] = 1,6 x 10<text:span text:style-name="T13">-11</text:span> mol/L, začetek obarjanja [Mg<text:span text:style-name="T13">2+</text:span>] pri [OH<text:span text:style-name="T13">-</text:span>] = 1,3x10<text:span text:style-name="T13">-</text:span>5 mol/L</text:p>
      <text:p text:style-name="P8"/>
      <text:p text:style-name="P19"/>
      <text:p text:style-name="P31">25. Izračunajte koncentracije Mg<text:span text:style-name="T13">2+</text:span>, F<text:span text:style-name="T13">-</text:span> in HF v nasičeni raztopini MgF<text:span text:style-name="T15">2</text:span> pri pH 3!</text:p>
      <text:p text:style-name="P32">F<text:span text:style-name="T13">-</text:span>: K<text:span text:style-name="T15">b</text:span> = 1,5x10<text:span text:style-name="T13">-11</text:span> <text:s text:c="4"/>MgF<text:span text:style-name="T15">2</text:span>: K<text:span text:style-name="T15">sp</text:span>= 6,6x10<text:span text:style-name="T13">-9</text:span></text:p>
      <text:p text:style-name="P18">Rez: [Mg<text:span text:style-name="T13">2+</text:span>] = 2,2x10<text:span text:style-name="T13">-3</text:span>M, [F<text:span text:style-name="T13">-</text:span>]=1,74x10<text:span text:style-name="T13">-3 </text:span>M, [HF]= 2,61x10<text:span text:style-name="T13">-3 </text:span>M</text:p>
      <text:p text:style-name="P18"/>
      <text:p text:style-name="P7">27. Izračunajte koncentracije posameznih ionov v raztopini (M in mg/L), ki jo dobimo če zmešamo 40,0 ml 0,045 M MgI<text:span text:style-name="T15">2</text:span> z 60 ml 0,0325 M BaI<text:span text:style-name="T15">2</text:span>!<text:tab/><text:tab/><text:tab/><text:tab/><text:tab/><text:tab/>Mg= 24,4<text:tab/>I=126,9<text:tab/>Ba=137,3</text:p>
      <text:p text:style-name="P7"><text:tab/></text:p>
      <text:p text:style-name="P3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</meta:initial-creator>
    <meta:creation-date>2013-03-20T18:04:00</meta:creation-date>
    <dc:creator>Marjan</dc:creator>
    <dc:date>2013-03-20T18:04:00</dc:date>
    <meta:editing-cycles>1</meta:editing-cycles>
    <meta:editing-duration>P15824DT17H31M44S</meta:editing-duration>
    <meta:document-statistic meta:table-count="0" meta:image-count="0" meta:object-count="2" meta:page-count="4" meta:paragraph-count="86" meta:word-count="852" meta:character-count="4611" meta:non-whitespace-character-count="37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