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215in" fo:margin-left="0.4875in" table:align="left" style:writing-mode="lr-tb"/>
    </style:style>
    <style:style style:name="Table1.A" style:family="table-column">
      <style:table-column-properties style:column-width="1.0826in"/>
    </style:style>
    <style:style style:name="Table1.B" style:family="table-column">
      <style:table-column-properties style:column-width="1.1535in"/>
    </style:style>
    <style:style style:name="Table1.C" style:family="table-column">
      <style:table-column-properties style:column-width="1.4063in"/>
    </style:style>
    <style:style style:name="Table1.E" style:family="table-column">
      <style:table-column-properties style:column-width="0.896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1" style:family="table-cell">
      <style:table-cell-properties style:vertical-align="top" fo:padding-left="0.075in" fo:padding-right="0.075in" fo:padding-top="0in" fo:padding-bottom="0in" fo:border="0.75pt solid #000000" style:writing-mode="lr-tb"/>
    </style:style>
    <style:style style:name="Table2" style:family="table">
      <style:table-properties style:width="5.716in" fo:margin-left="0.2924in" table:align="left" style:writing-mode="lr-tb"/>
    </style:style>
    <style:style style:name="Table2.A" style:family="table-column">
      <style:table-column-properties style:column-width="0.9188in"/>
    </style:style>
    <style:style style:name="Table2.B" style:family="table-column">
      <style:table-column-properties style:column-width="1.2465in"/>
    </style:style>
    <style:style style:name="Table2.C" style:family="table-column">
      <style:table-column-properties style:column-width="1.3326in"/>
    </style:style>
    <style:style style:name="Table2.D" style:family="table-column">
      <style:table-column-properties style:column-width="1.0299in"/>
    </style:style>
    <style:style style:name="Table2.E" style:family="table-column">
      <style:table-column-properties style:column-width="1.188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0138in" fo:margin-bottom="0.0138in" fo:line-height="100%"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2" style:family="paragraph" style:parent-style-name="Standard">
      <style:paragraph-properties fo:margin-top="0.0138in" fo:margin-bottom="0.0138in" fo:line-height="100%" fo:text-align="justify" style:justify-single-word="false" style:text-autospace="none"/>
      <style:text-properties style:font-name="Times New Roman" fo:font-size="12pt" fo:language="sl" fo:country="SI" style:font-name-asian="Times New Roman" style:font-size-asian="12pt" style:font-name-complex="Times New Roman" style:font-size-complex="12pt"/>
    </style:style>
    <style:style style:name="P3" style:family="paragraph" style:parent-style-name="Standard">
      <style:paragraph-properties fo:margin-top="0.0138in" fo:margin-bottom="0.0138in" fo:line-height="100%" fo:text-align="justify" style:justify-single-word="false" style:text-autospace="none"/>
      <style:text-properties fo:font-size="12pt" fo:language="sl" fo:country="SI" style:font-size-asian="12pt" style:font-size-complex="12pt"/>
    </style:style>
    <style:style style:name="P4"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fo:language="sl" fo:country="SI" style:font-size-asian="12pt" style:font-size-complex="12pt"/>
    </style:style>
    <style:style style:name="P6"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7"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8"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ext-properties style:font-name="Times New Roman" fo:font-size="12pt" fo:language="sl" fo:country="SI" style:font-name-asian="Times New Roman" style:font-size-asian="12pt" style:font-name-complex="Times New Roman" style:font-size-complex="12pt"/>
    </style:style>
    <style:style style:name="P9"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0.0984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10"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ext-properties style:text-position="sub 58%" style:font-name="Times New Roman" fo:language="sl" fo:country="SI" style:font-name-asian="Times New Roman" style:font-name-complex="Times New Roman"/>
    </style:style>
    <style:style style:name="P11"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sub 58%" style:font-name="Times New Roman" fo:language="sl" fo:country="SI" style:font-name-asian="Times New Roman" style:font-name-complex="Times New Roman"/>
    </style:style>
    <style:style style:name="P12" style:family="paragraph" style:parent-style-name="Standard">
      <style:paragraph-properties fo:margin-left="0.2957in" fo:margin-right="0in" fo:margin-top="0.0138in" fo:margin-bottom="0.0138in" fo:line-height="100%" fo:text-align="justify"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sub 58%" fo:language="sl" fo:country="SI"/>
    </style:style>
    <style:style style:name="P13" style:family="paragraph" style:parent-style-name="Standard" style:master-page-name="Standard">
      <style:paragraph-properties fo:margin-left="0.2957in" fo:margin-right="0in" fo:margin-top="0.0138in" fo:margin-bottom="0.0138in" fo:line-height="100%" fo:text-align="justify" style:justify-single-word="false" fo:text-indent="0in" style:auto-text-indent="false" style:page-number="auto" style:text-autospace="non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14" style:family="paragraph" style:parent-style-name="Standard">
      <style:paragraph-properties fo:margin-left="0.2957in" fo:margin-right="0in" fo:margin-top="0in" fo:margin-bottom="0in" fo:line-height="100%" fo:text-align="justify" style:justify-single-word="false" fo:text-indent="0in" style:auto-text-indent="false" style:text-autospace="none">
        <style:tab-stops>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15" style:family="paragraph" style:parent-style-name="Standard">
      <style:paragraph-properties fo:margin-left="0.2957in" fo:margin-right="0in" fo:margin-top="0in" fo:margin-bottom="0in" fo:line-height="100%" fo:text-align="justify" style:justify-single-word="false" fo:text-indent="0in" style:auto-text-indent="false" style:text-autospace="none"/>
      <style:text-properties style:font-name="Times New Roman" fo:font-size="12pt" fo:language="sl" fo:country="SI" style:font-name-asian="Times New Roman" style:font-size-asian="12pt" style:font-name-complex="Times New Roman" style:font-size-complex="12pt"/>
    </style:style>
    <style:style style:name="P16" style:family="paragraph" style:parent-style-name="Standard">
      <style:paragraph-properties fo:margin-left="0.2957in" fo:margin-right="0in" fo:margin-top="0.0138in" fo:margin-bottom="0.0138in" fo:line-height="100%" fo:text-align="justify" style:justify-single-word="false" fo:text-indent="-0.1972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17" style:family="paragraph" style:parent-style-name="Standard">
      <style:paragraph-properties fo:margin-left="0.2957in" fo:margin-right="0in" fo:margin-top="0.0138in" fo:margin-bottom="0.0138in" fo:line-height="100%" fo:text-align="justify" style:justify-single-word="false" fo:text-indent="-0.25in" style:auto-text-indent="false" style:text-autospace="none"/>
      <style:text-properties style:font-name="Times New Roman" fo:font-size="12pt" fo:language="sl" fo:country="SI" style:font-name-asian="Times New Roman" style:font-size-asian="12pt" style:font-name-complex="Times New Roman" style:font-size-complex="12pt"/>
    </style:style>
    <style:style style:name="P18" style:family="paragraph" style:parent-style-name="Standard">
      <style:paragraph-properties fo:margin-left="2.7543in" fo:margin-right="0in" fo:margin-top="0.0138in" fo:margin-bottom="0.0138in" fo:line-height="100%" fo:text-align="justify" style:justify-single-word="false" fo:text-indent="0in" style:auto-text-indent="false" style:text-autospace="none"/>
      <style:text-properties style:font-name="Times New Roman" fo:font-size="12pt" fo:language="sl" fo:country="SI" style:font-name-asian="Times New Roman" style:font-size-asian="12pt" style:font-name-complex="Times New Roman" style:font-size-complex="12pt"/>
    </style:style>
    <style:style style:name="P19" style:family="paragraph" style:parent-style-name="Standard">
      <style:paragraph-properties fo:margin-left="0.2957in" fo:margin-right="0in" fo:margin-top="0.0138in" fo:margin-bottom="0.0138in" fo:line-height="100%" fo:text-align="justify" style:justify-single-word="false" fo:text-indent="-0.2957in" style:auto-text-indent="false" style:text-autospace="none"/>
      <style:text-properties style:font-name="Times New Roman" fo:font-size="12pt" fo:language="sl" fo:country="SI" style:font-name-asian="Times New Roman" style:font-size-asian="12pt" style:font-name-complex="Times New Roman" style:font-size-complex="12pt"/>
    </style:style>
    <style:style style:name="P20" style:family="paragraph" style:parent-style-name="Standard">
      <style:paragraph-properties fo:margin-left="0.2957in" fo:margin-right="0in" fo:margin-top="0.0138in" fo:margin-bottom="0.0138in" fo:line-height="100%" fo:text-align="justify" style:justify-single-word="false" fo:text-indent="-0.2957in" style:auto-text-indent="false" style:text-autospace="none"/>
      <style:text-properties fo:font-size="12pt" fo:language="sl" fo:country="SI" style:font-size-asian="12pt" style:font-size-complex="12pt"/>
    </style:style>
    <style:style style:name="P21" style:family="paragraph" style:parent-style-name="Standard">
      <style:paragraph-properties fo:margin-left="0.2957in" fo:margin-right="0in" fo:margin-top="0in" fo:margin-bottom="0in" fo:line-height="100%" fo:text-align="justify" style:justify-single-word="false" fo:text-indent="-0.2957in" style:auto-text-indent="false" style:text-autospace="non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P22" style:family="paragraph" style:parent-style-name="Standard">
      <style:paragraph-properties fo:margin-left="0.2957in" fo:margin-right="0in" fo:margin-top="0.0138in" fo:margin-bottom="0.0138in" fo:line-height="100%" fo:text-align="justify" style:justify-single-word="false" fo:text-indent="0.2957in" style:auto-text-indent="false" fo:keep-with-next="always" style:text-autospace="none"/>
      <style:text-properties style:font-name="Times New Roman" fo:font-size="12pt" fo:language="sl" fo:country="SI" style:font-name-asian="Times New Roman" style:font-size-asian="12pt" style:font-name-complex="Times New Roman" style:font-size-complex="12pt"/>
    </style:style>
    <style:style style:name="P23" style:family="paragraph" style:parent-style-name="Standard">
      <style:paragraph-properties fo:margin-left="0in" fo:margin-right="0in" fo:margin-top="0.0138in" fo:margin-bottom="0.0138in" fo:line-height="100%" fo:text-align="justify" style:justify-single-word="false" fo:text-indent="0.2957in" style:auto-text-indent="false" style:text-autospace="none"/>
      <style:text-properties style:font-name="Times New Roman" fo:font-size="12pt" fo:language="sl" fo:country="SI" style:font-name-asian="Times New Roman" style:font-size-asian="12pt" style:font-name-complex="Times New Roman" style:font-size-complex="12pt"/>
    </style:style>
    <style:style style:name="P24" style:family="paragraph" style:parent-style-name="Standard">
      <style:paragraph-properties fo:margin-top="0in" fo:margin-bottom="0in" fo:line-height="100%" fo:text-align="justify" style:justify-single-word="false" style:text-autospace="none">
        <style:tab-stops>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fo:font-size="12pt" fo:language="sl" fo:country="SI" style:font-name-asian="Times New Roman" style:font-size-asian="12pt" style:font-name-complex="Times New Roman" style:font-size-complex="12pt"/>
    </style:style>
    <style:style style:name="T1" style:family="text">
      <style:text-properties style:text-position="super 58%"/>
    </style:style>
    <style:style style:name="T2" style:family="text">
      <style:text-properties style:text-position="super 58%" style:font-name="Times New Roman" style:font-name-asian="Times New Roman" style:font-name-complex="Times New Roman"/>
    </style:style>
    <style:style style:name="T3" style:family="text">
      <style:text-properties style:text-position="-25% 100%"/>
    </style:style>
    <style:style style:name="T4" style:family="text">
      <style:text-properties style:text-position="25% 100%"/>
    </style:style>
    <style:style style:name="T5" style:family="text">
      <style:text-properties style:text-position="sub 58%"/>
    </style:style>
    <style:style style:name="T6" style:family="text">
      <style:text-properties style:font-name="Times New Roman" style:font-name-asian="Times New Roman" style:font-name-complex="Times New Roman"/>
    </style:style>
    <style:style style:name="T7"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PEKTROSKOPSKE METODE</text:p>
      <text:p text:style-name="P7"/>
      <text:p text:style-name="P6">1. Logaritem molarnega absorpcijskega koeficienta za aceton v etanolu je pri 366 nm 2,75. <text:s/>V kakšnem koncentracijskem območju bo v 1,5 cm kiveti prepustnost (T) za aceton med 10 in 90%?</text:p>
      <text:p text:style-name="P16">Rez.: od <text:s/>1,19x10<text:span text:style-name="T1">-3</text:span> do 5,43x10<text:span text:style-name="T1">-5</text:span> M</text:p>
      <text:p text:style-name="P6"/>
      <text:p text:style-name="P6">2. V vzorcih, ki vsebujejo od 1-2% Ti, želimo spektrofotometrično določati Ti. Molarni absorpcijski koeficient za Ti kompleks s H<text:span text:style-name="T3">2</text:span>O<text:span text:style-name="T3">2</text:span> je pri 410 nm 720. Kolikšna mora biti zatehta vzorca, da bo pri uporabi 1 cm kivete in razredčitvi vzorca na 50 ml izmerjena absorbanca za vzorec s koncentracijo Ti v sredini pričakovanega koncentracijskega intervala optimalna (0,43)?</text:p>
      <text:p text:style-name="P6">Narišite shemo spektrofotometra!</text:p>
      <text:p text:style-name="P1"/>
      <text:p text:style-name="P6">3. Raztopina, ki <text:s/>vsebuje 1,00 mg železa <text:s/>(kot tiocianatni kompleks) v 100 ml, prepušča 70% svetlobe. Kakšen bo delež prepuščene svetlobe, če koncentracijo raztopine povečamo štirikrat?</text:p>
      <text:p text:style-name="P7"/>
      <text:p text:style-name="P6">4. Titan tvori s H<text:span text:style-name="T3">2</text:span>O<text:span text:style-name="T3">2</text:span> v 1 M H<text:span text:style-name="T3">2</text:span>SO<text:span text:style-name="T3">4</text:span> obarvan kompleks. 2,00.10<text:span text:style-name="T4">-5</text:span> M raztopina absorbira 31,5% svetlobe pri 415 nm. Izračunajte absorbanco 6,00.10<text:span text:style-name="T4">-5</text:span> M raztopine!</text:p>
      <text:p text:style-name="P2"/>
      <text:p text:style-name="P8">5. Pri določevanju thiamina (vitamin B) v vzorcu smo pomotoma na instrumentu namesto absorbance odčitali prepustnost. Za prvi vzorec smo izmerili prepustnost 82,2% in za drugi 50,7%. <text:s/>Izračunajte koncentracijsko razmerje thiamina v vzorcih!</text:p>
      <text:p text:style-name="P17">Rez: C<text:span text:style-name="T5">1</text:span>/C<text:span text:style-name="T5">2</text:span> = 0,289</text:p>
      <text:p text:style-name="P9"/>
      <text:p text:style-name="P9">6. V vzorcu petroleja spektrofotometrično določamo Co. 4,97 g <text:s/>vzorca smo razkrojili ter razredčili na 500 ml. <text:s/>Uporabili smo tehniko standardnega dodatka, pri čemer smo uporabili 25 ml alikvote vzorca. Izračunajte koncentracijo Co v vzorcu na osnovi naslednjih podatkov:</text:p>
      <text:p text:style-name="P9"/>
      <text:p text:style-name="P9"/>
      <table:table table:name="Table1" table:style-name="Table1">
        <table:table-column table:style-name="Table1.A"/>
        <table:table-column table:style-name="Table1.B"/>
        <table:table-column table:style-name="Table1.C"/>
        <table:table-column table:style-name="Table1.A"/>
        <table:table-column table:style-name="Table1.E"/>
        <table:table-row table:style-name="Table1.1">
          <table:table-cell table:style-name="Table1.A1" office:value-type="string">
            <text:p text:style-name="P8">V vzorca (ml)</text:p>
          </table:table-cell>
          <table:table-cell table:style-name="Table1.A1" office:value-type="string">
            <text:p text:style-name="P8">V liganda (ml)</text:p>
          </table:table-cell>
          <table:table-cell table:style-name="Table1.A1" office:value-type="string">
            <text:p text:style-name="P8">V <text:s/>Co st.- 3ppm (ml)</text:p>
          </table:table-cell>
          <table:table-cell table:style-name="Table1.A1" office:value-type="string">
            <text:p text:style-name="P8">V H2O (ml)</text:p>
          </table:table-cell>
          <table:table-cell table:style-name="Table1.E1" office:value-type="string">
            <text:p text:style-name="P8">A</text:p>
          </table:table-cell>
        </table:table-row>
        <table:table-row table:style-name="Table1.1">
          <table:table-cell table:style-name="Table1.A1" office:value-type="string">
            <text:p text:style-name="P8">25,0</text:p>
          </table:table-cell>
          <table:table-cell table:style-name="Table1.A1" office:value-type="string">
            <text:p text:style-name="P8">20,0</text:p>
          </table:table-cell>
          <table:table-cell table:style-name="Table1.A1" office:value-type="string">
            <text:p text:style-name="P8">0,00</text:p>
          </table:table-cell>
          <table:table-cell table:style-name="Table1.A1" office:value-type="string">
            <text:p text:style-name="P8">5</text:p>
          </table:table-cell>
          <table:table-cell table:style-name="Table1.E1" office:value-type="string">
            <text:p text:style-name="P8">0,10</text:p>
          </table:table-cell>
        </table:table-row>
        <table:table-row table:style-name="Table1.1">
          <table:table-cell table:style-name="Table1.A1" office:value-type="string">
            <text:p text:style-name="P8">25,0</text:p>
          </table:table-cell>
          <table:table-cell table:style-name="Table1.A1" office:value-type="string">
            <text:p text:style-name="P8">20,0</text:p>
          </table:table-cell>
          <table:table-cell table:style-name="Table1.A1" office:value-type="string">
            <text:p text:style-name="P8">5,00</text:p>
          </table:table-cell>
          <table:table-cell table:style-name="Table1.A1" office:value-type="string">
            <text:p text:style-name="P8">0</text:p>
          </table:table-cell>
          <table:table-cell table:style-name="Table1.E1" office:value-type="string">
            <text:p text:style-name="P8">0,98</text:p>
          </table:table-cell>
        </table:table-row>
      </table:table>
      <text:p text:style-name="P9"/>
      <text:p text:style-name="P9"/>
      <text:p text:style-name="P8">7. 4,37, mg vzorca proteina razkrojimo in <text:s/>pretvorimo dušik v NH<text:span text:style-name="T5">3</text:span>. Raztopino razredčimo na 100 ml. Nato v 50 ml merilno bučko odmerimo 10 ml raztopine, dodamo 2 ml raztopine Na hipoklorita in 5 ml raztopine fenola. Nastane modri <text:s/>kompleks z bruto formulo C<text:span text:style-name="T5">12</text:span>H<text:span text:style-name="T5">8</text:span>O<text:span text:style-name="T5">2</text:span>N. <text:s/>Raztopino razredčimo do značke in izmerimo absorbanco <text:s/>pri 625 nm v 1 cm kiveti. Primerjalno raztopino pripravimo z raztapljanjem 0,0100 g NH<text:span text:style-name="T5">4</text:span>Cl v 1 l vode. 10 ml te raztopine odmerimo v 50 ml merilno bučko ter uporabimo enak postopek kot pri vzorcu.</text:p>
      <text:p text:style-name="P8">Rezultati meritev:</text:p>
      <text:p text:style-name="P8"/>
      <text:p text:style-name="P18"><text:soft-page-break/>A</text:p>
      <text:p text:style-name="P8">Slepa raztopina:<text:tab/><text:tab/><text:tab/>0,140</text:p>
      <text:p text:style-name="P8">Primerjalna raztopina:<text:tab/><text:tab/>0,308</text:p>
      <text:p text:style-name="P6">Vzorec:<text:tab/><text:tab/><text:tab/><text:tab/>0,592</text:p>
      <text:p text:style-name="P8">Izračunajte molarni absorpcijski koeficient za obarvani kompleks! Izračunajte utežni % dušika v vzorcu!</text:p>
      <text:p text:style-name="P19"/>
      <text:p text:style-name="P20"><text:span text:style-name="T6">Rez: </text:span><text:span text:style-name="T7"></text:span><text:span text:style-name="T6">= 4,49x10</text:span><text:span text:style-name="T2">3</text:span><text:span text:style-name="T6"> M</text:span><text:span text:style-name="T2">-1</text:span><text:span text:style-name="T6">cm</text:span><text:span text:style-name="T2">-1</text:span><text:span text:style-name="T6">, <text:s/>16,1%</text:span></text:p>
      <text:p text:style-name="P8"/>
      <text:p text:style-name="P8">8. V vitaminskem preparatu določujemo železo. Dve tableti (6,0800g) raztopimo in organske komponente razkrojimo s kislinsko mešanico. Raztopino prenesemo v 1000 ml merilno bučko in razredčimo do značke. Dva 10 ml alikvota analiziramo. <text:s/>Na osnovi podatkov v tabeli izračunajte maso Fe v posamezni tableti!</text:p>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V vzorca(ml)</text:p>
          </table:table-cell>
          <table:table-cell table:style-name="Table2.A1" office:value-type="string">
            <text:p text:style-name="P12"><text:span text:style-name="T6">V st. raztopine Fe(III), 1</text:span><text:span text:style-name="T7"></text:span><text:span text:style-name="T6">g/ml</text:span></text:p>
          </table:table-cell>
          <table:table-cell table:style-name="Table2.A1" office:value-type="string">
            <text:p text:style-name="P11">V reagenta–liganda (ml)</text:p>
            <text:p text:style-name="P11"/>
          </table:table-cell>
          <table:table-cell table:style-name="Table2.A1" office:value-type="string">
            <text:p text:style-name="P11">V vode (ml)</text:p>
          </table:table-cell>
          <table:table-cell table:style-name="Table2.E1" office:value-type="string">
            <text:p text:style-name="P11">A</text:p>
          </table:table-cell>
        </table:table-row>
        <table:table-row table:style-name="Table2.1">
          <table:table-cell table:style-name="Table2.A1" office:value-type="string">
            <text:p text:style-name="P11">10</text:p>
          </table:table-cell>
          <table:table-cell table:style-name="Table2.A1" office:value-type="string">
            <text:p text:style-name="P11">0,00</text:p>
          </table:table-cell>
          <table:table-cell table:style-name="Table2.A1" office:value-type="string">
            <text:p text:style-name="P11">25,00</text:p>
          </table:table-cell>
          <table:table-cell table:style-name="Table2.A1" office:value-type="string">
            <text:p text:style-name="P11">15,00</text:p>
          </table:table-cell>
          <table:table-cell table:style-name="Table2.E1" office:value-type="string">
            <text:p text:style-name="P11">0,492</text:p>
          </table:table-cell>
        </table:table-row>
        <table:table-row table:style-name="Table2.1">
          <table:table-cell table:style-name="Table2.A1" office:value-type="string">
            <text:p text:style-name="P11">10</text:p>
          </table:table-cell>
          <table:table-cell table:style-name="Table2.A1" office:value-type="string">
            <text:p text:style-name="P11">15,00</text:p>
          </table:table-cell>
          <table:table-cell table:style-name="Table2.A1" office:value-type="string">
            <text:p text:style-name="P11">25,00</text:p>
          </table:table-cell>
          <table:table-cell table:style-name="Table2.A1" office:value-type="string">
            <text:p text:style-name="P11">15,00</text:p>
          </table:table-cell>
          <table:table-cell table:style-name="Table2.E1" office:value-type="string">
            <text:p text:style-name="P11">0,571</text:p>
          </table:table-cell>
        </table:table-row>
      </table:table>
      <text:p text:style-name="P4"/>
      <text:p text:style-name="P22">S kakšno metodo smo določevali vsebnost železa?</text:p>
      <text:p text:style-name="P6"/>
      <text:p text:style-name="P6">9. Molarni absorpcijski koeficienti snovi X in Y so pri 272 nm in 327 nm naslednji:</text:p>
      <text:p text:style-name="P6"><text:tab/>272nm <text:s text:c="2"/><text:tab/> <text:s text:c="2"/><text:tab/>327 nm</text:p>
      <text:p text:style-name="P6">____________________________________</text:p>
      <text:p text:style-name="P7"/>
      <text:p text:style-name="P6">X <text:s text:c="14"/>16400 <text:s text:c="7"/><text:tab/><text:tab/>3990</text:p>
      <text:p text:style-name="P6">Y <text:s text:c="15"/>3870 <text:s text:c="4"/><text:tab/> <text:s/><text:tab/> 6420</text:p>
      <text:p text:style-name="P6">____________________________________</text:p>
      <text:p text:style-name="P7"/>
      <text:p text:style-name="P6">Mešanica obeh komponent ima pri 272 nm v 1 cm kiveti absorbanco 0,957 in 0,559 pri 327 nm. Izračunajte koncentracijo X in Y v mešanici! <text:s/>Kakšno enoto ima molarni absorpcijski koeficient? </text:p>
      <text:p text:style-name="P6"/>
      <text:p text:style-name="P6">10. Ca atome lahko vzbudimo v prvo vzbujeno stanje s svetlobo z valov­no dolžino 422,7 nm</text:p>
      <text:p text:style-name="P6">Izračunajte energetsko razliko med osnovnim in vzbujenim stanjem</text:p>
      <text:p text:style-name="P6">(KJ/mol)! Za Ca je relativna degeneriranost nivojev (g<text:span text:style-name="T4">*</text:span>/g) 3! Izračunajte razmerje med številom atomov v vzbujenem in osnovnem stanju pri 2500 K!</text:p>
      <text:p text:style-name="P6">Za koliko % se spremeni to razmerje, če se spremeni temperatura za 15 K?</text:p>
      <text:p text:style-name="P6">(k = 1,381 x 10<text:span text:style-name="T4">-23</text:span> J/K, h = 6,63 x 10<text:span text:style-name="T4">-34</text:span> J/s, c = 2,99 x 10<text:span text:style-name="T4">8</text:span> m/s)</text:p>
      <text:p text:style-name="P7"/>
      <text:p text:style-name="P6">11. V raztopini določujemo Li s plamensko emisijsko spektrometrijo. Uporabimo tehniko standardnega dodatka. Na osnovi podatkov iz tabele izračunajte koncentracijo Li v vzorcu!</text:p>
      <text:p text:style-name="P7"/>
      <text:p text:style-name="P6"/>
      <text:p text:style-name="P6">vzorec<text:tab/><text:tab/><text:tab/>Standard<text:tab/><text:tab/>končni V<text:tab/><text:tab/>intenz. signala</text:p>
      <text:p text:style-name="P6">(ml) <text:tab/><text:tab/><text:tab/>(ml) <text:tab/><text:tab/><text:tab/>(delci)</text:p>
      <text:p text:style-name="P6"><text:soft-page-break/>_____________________________________________________________</text:p>
      <text:p text:style-name="P7"/>
      <text:p text:style-name="P6">10,00<text:tab/><text:tab/><text:tab/>0,00 <text:tab/><text:tab/><text:tab/>100 <text:tab/><text:tab/><text:tab/>309</text:p>
      <text:p text:style-name="P6">10,00<text:tab/><text:tab/><text:tab/>5,00 <text:tab/><text:tab/><text:tab/>100 <text:tab/><text:tab/><text:tab/>452</text:p>
      <text:p text:style-name="P6">10,00<text:tab/><text:tab/><text:tab/>10,00 <text:tab/><text:tab/><text:tab/>100 <text:tab/><text:tab/><text:tab/>600</text:p>
      <text:p text:style-name="P6">10,00<text:tab/><text:tab/><text:tab/>15,00 <text:tab/><text:tab/><text:tab/>100 <text:tab/><text:tab/><text:tab/>765</text:p>
      <text:p text:style-name="P6">10,00<text:tab/><text:tab/><text:tab/>20,00 <text:tab/><text:tab/><text:tab/>100 <text:tab/><text:tab/><text:tab/>906 <text:s text:c="2"/></text:p>
      <text:p text:style-name="P7"/>
      <text:p text:style-name="P5"><text:span text:style-name="T6">Koncentracija Li standarda je 1,62 </text:span><text:span text:style-name="T7"></text:span><text:span text:style-name="T6">g/ml!</text:span></text:p>
      <text:p text:style-name="P7"/>
      <text:p text:style-name="P7"/>
      <text:p text:style-name="P8">12. V raztopini smo določali <text:s/>Cr po naslednjem postopku: v pet 50 ml merilnih bučk smo odmerili po 10 ml vzorca ter <text:s/>različne volumne strandardne raztopine Cr s koncentracijo 12,2 mg/ml in raztopine razredčili do oznake. </text:p>
      <text:p text:style-name="P8"/>
      <text:p text:style-name="P8">Rezultati meritev:</text:p>
      <text:p text:style-name="P8">vzorec (ml)<text:tab/>vol. st. razt. (ml)<text:tab/><text:tab/><text:tab/><text:tab/>A</text:p>
      <text:p text:style-name="P8">10<text:tab/><text:tab/><text:tab/>0<text:tab/><text:tab/><text:tab/><text:tab/><text:tab/><text:tab/>0,201</text:p>
      <text:p text:style-name="P8">10<text:tab/><text:tab/><text:tab/>10<text:tab/><text:tab/><text:tab/><text:tab/><text:tab/><text:tab/>0,292</text:p>
      <text:p text:style-name="P8">10<text:tab/><text:tab/><text:tab/>20<text:tab/><text:tab/><text:tab/><text:tab/><text:tab/><text:tab/>0,378</text:p>
      <text:p text:style-name="P8">10<text:tab/><text:tab/><text:tab/>30<text:tab/><text:tab/><text:tab/><text:tab/><text:tab/><text:tab/>0,467</text:p>
      <text:p text:style-name="P8">10 <text:tab/><text:tab/>40<text:tab/><text:tab/><text:tab/><text:tab/><text:tab/><text:tab/>0,554</text:p>
      <text:p text:style-name="P23">Izračunajte koncentracijo kroma v vzorcu ter standardni odmik rezultata!</text:p>
      <text:p text:style-name="P9"/>
      <text:p text:style-name="P8">13. Kaj je induktivno sklopljena plazma? Razlika med energijama 4p in 3s nivojema na atoma je 3,75 eV. Izračunajte valovno dolžino, ki ustreza temu prehodu! Kakšna je frekvenca elektromagnetnega valovanja za omenjeni prehod?</text:p>
      <text:p text:style-name="P3"><text:span text:style-name="T7"></text:span><text:span text:style-name="T6">Rez.:</text:span><text:span text:style-name="T7"></text:span><text:span text:style-name="T6">= 330, 2nm <text:s text:c="2"/></text:span><text:span text:style-name="T7"></text:span><text:span text:style-name="T6">=9,05x10</text:span><text:span text:style-name="T2">14</text:span><text:span text:style-name="T6"> s</text:span></text:p>
      <text:p text:style-name="P24"/>
      <text:p text:style-name="P14">14. V raztopini B, ki je 3,31 x 10<text:span text:style-name="T1">-4</text:span> M glede na farmacevtsko učinkovino K (M= 273) izmerimo prepustnost 0,173 pri 285 nm v 1 cm kiveti. 0,3122 g vzorca , ki vsebuje učinkovino K raztopimo v 500 ml vode in pri enakih eksperimentalnih pogojih izmerimo prepustnost, ki znaša 0,222. Izračunajte % učinkovine v preparatu !</text:p>
      <text:p text:style-name="P21">Rez. : 12,4%</text:p>
      <text:p text:style-name="P21"/>
      <text:p text:style-name="P15">15. Pri določevanju thiamina (vitamin B) v vzorcu smo pomotoma na instrumentu namesto absorbance odčitali prepustnost. Za prvi vzorec smo izmerili prepustnost 82,2% in za drugi 50,7%. <text:s/>Izračunajte koncentracijsko razmerje thiamina v vzorcih!</text:p>
      <text:p text:style-name="P2">Rez.: 0,28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jan</meta:initial-creator>
    <meta:creation-date>2013-03-20T18:43:00</meta:creation-date>
    <dc:creator>Marjan</dc:creator>
    <dc:date>2013-03-20T18:49:00</dc:date>
    <meta:editing-cycles>1</meta:editing-cycles>
    <meta:editing-duration>PT6M</meta:editing-duration>
    <meta:document-statistic meta:table-count="2" meta:image-count="0" meta:object-count="0" meta:page-count="3" meta:paragraph-count="87" meta:word-count="847" meta:character-count="5434" meta:non-whitespace-character-count="4509"/>
    <meta:generator>LibreOffice/3.5$Linux_X86_64 LibreOffice_project/350m1$Build-2</meta:generator>
    <meta:user-defined meta:name="Info 1"/>
    <meta:user-defined meta:name="Info 2"/>
    <meta:user-defined meta:name="Info 3"/>
    <meta:user-defined meta:name="Info 4"/>
  </office:meta>
</office:document-meta>
</file>