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.0138in" fo:margin-bottom="0.0138in" fo:line-height="100%"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.0138in" fo:margin-bottom="0.0138in" fo:line-height="100%" fo:text-align="justify" style:justify-single-word="false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/>
      <style:text-properties fo:font-size="12pt" fo:language="sl" fo:country="SI" style:font-size-asian="12pt" style:font-size-complex="12pt"/>
    </style:style>
    <style:style style:name="P5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0984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page-number="auto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0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95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957in" style:auto-text-indent="false" style:text-autospace="non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-0.2957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393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.3937in" fo:margin-right="0in" fo:margin-top="0in" fo:margin-bottom="0in" fo:line-height="100%" fo:text-align="justify" style:justify-single-word="false" fo:text-indent="-0.393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fo:keep-with-next="always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.295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sl" fo:country="SI"/>
    </style:style>
    <style:style style:name="T3" style:family="text">
      <style:text-properties style:text-position="sub 58%" fo:language="pl" fo:country="PL"/>
    </style:style>
    <style:style style:name="T4" style:family="text">
      <style:text-properties style:text-position="sub 58%" style:font-name="Times New Roman" style:font-name-asian="Times New Roman" style:font-name-complex="Times New Roman"/>
    </style:style>
    <style:style style:name="T5" style:family="text">
      <style:text-properties style:text-position="-25% 100%"/>
    </style:style>
    <style:style style:name="T6" style:family="text">
      <style:text-properties style:text-position="25% 100%"/>
    </style:style>
    <style:style style:name="T7" style:family="text">
      <style:text-properties fo:language="sl" fo:country="SI"/>
    </style:style>
    <style:style style:name="T8" style:family="text">
      <style:text-properties fo:language="pl" fo:country="PL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ITRACIJE</text:p>
      <text:p text:style-name="P5"/>
      <text:p text:style-name="P5">1. 0,6079 g neke čiste organske kisline raztopimo v 45,67 ml NaOH. Presežek baze titriramo s 3,25 ml 0,1200 M HCl. Z drugo titracijo smo ugotovili, da za 39,33 ml te baze porabimo 31,69 ml HCl. Izračunajte molsko maso neznane enoprotične kisline!</text:p>
      <text:p text:style-name="P5"/>
      <text:p text:style-name="P5">2. 50,0 ml raztopine, ki vsebuje HCl in šibko kislino HX porabi 48,7 ml 0,115 M NaOH, ko titriramo na fenolftalein. Drugih 50 ml titriramo na metiloranž in porabimo 17,4 ml baze. Kolika je molarnost</text:p>
      <text:p text:style-name="P5">a) HCl</text:p>
      <text:p text:style-name="P5">b) šibke kisline</text:p>
      <text:p text:style-name="P5">c) celokupnih kislin</text:p>
      <text:p text:style-name="P5"/>
      <text:p text:style-name="P6">3. V vzorcu, ki vsebuje sečnino (NH<text:span text:style-name="T1">2</text:span>)<text:span text:style-name="T1">2</text:span>CO določujemo N po Kjeldahlu. Zatehtamo 0,20000 g vzorca, ga raztopimo <text:s/>in po redukciji destiliramo NH<text:span text:style-name="T1">3</text:span> v 50,00 ml 0,05000 M H<text:span text:style-name="T1">2</text:span>SO<text:span text:style-name="T1">4</text:span>. Presežno kislino titriramo z 0,05 M NaOH. Pri titraciji porabimo 3,40 ml reagenta. Izračunajte % sečnine v vzorcu!</text:p>
      <text:p text:style-name="P5">C= 12 g/mol, N=14 g/mol</text:p>
      <text:p text:style-name="P12">Rez.: 72,51%</text:p>
      <text:p text:style-name="P5"/>
      <text:p text:style-name="P5">4. 1,000 g NaOH raztopimo v H<text:span text:style-name="T5">2</text:span>O in razredčimo do 500 ml. 100 ml te razto­pine porabi pri titraciji 0,1062 M HCl pri titraciji na metiloranž. Drugi 100 ml alikvot oborimo s presežnim BaCl<text:span text:style-name="T5">2</text:span>, razredčimo do 250 ml in filtriramo. 200 ml filtrata titriramo s HCl na fenolftalein in porabimo 29,62 ml. Kolikšen je % NaOH in Na<text:span text:style-name="T5">2</text:span>CO<text:span text:style-name="T5">3</text:span> v vzorcu?</text:p>
      <text:p text:style-name="P5"/>
      <text:p text:style-name="P5">5. Izračunajte pH raztopine, če smo pri titraciji 25,0 ml 0,1000 M maleinske kisline z 0,1000 M NaOH dodali 50,0 ml 0,1 M NaOH! (K<text:span text:style-name="T5">1</text:span> = 1,5 x 10<text:span text:style-name="T6">-2</text:span>, K<text:span text:style-name="T5">2</text:span> = 2,6 x 10<text:span text:style-name="T6">-7</text:span>) </text:p>
      <text:p text:style-name="P5"/>
      <text:p text:style-name="P5">6. Izvedite krivuljo za titracijo 50,0 ml 0,0500 M NaCN z 0,1000 M HCl (K<text:span text:style-name="T1">a</text:span> =2,1 x 10<text:span text:style-name="T6">-9</text:span>) (začetni pH, po dodatku 10,0 ml, 25,00 ml in 26,00 ml kisline).</text:p>
      <text:p text:style-name="P5"/>
      <text:p text:style-name="P5">7. Izvedite krivuljo za titracijo 50,00 ml 0,1000M ocetne kisline (K<text:span text:style-name="T5">a</text:span>=1,75 x 10<text:span text:style-name="T6">-5</text:span>) z 0,10000 M NaOH (začetni pH, po dodatku 10,0 ml NaOH, E.T., po dodatku 50,10 ml NaOH).</text:p>
      <text:p text:style-name="P5"/>
      <text:p text:style-name="P5">8. Kolikšna mora biti koncentracija raztopine Ba(OH)<text:span text:style-name="T5">2</text:span>, če je njen titer 1,00 mg HCl/ml?</text:p>
      <text:p text:style-name="P5"/>
      <text:p text:style-name="P5">9. Izračunajte titracijsko krivuljo za titracijo 0,05 M NaCN z 0,1 M HCl!. Izračunajte pH po dodatkih 0, 10, 24, 25 in 26 ml reagenta! <text:s/>(HCN: K<text:span text:style-name="T5">a</text:span> = 2,1 x 10<text:span text:style-name="T6">-9)</text:span></text:p>
      <text:p text:style-name="P5"/>
      <text:p text:style-name="P5">10. Vzorec je lahko čisti KOH, čisti NaOH ali mešanica 50% KOH 50% NaOH. Pri titraciji 1 g vzorca porabimo 50 ml 0,5 M HCl. Kakšna je sestava vzorca?</text:p>
      <text:p text:style-name="P5"/>
      <text:p text:style-name="P5"><text:soft-page-break/>11. 0,3000 g vzorca nečistega MgO titriramo s HCl (3 ml HCl ustreza 0,04503 g CaCO<text:span text:style-name="T5">3</text:span>). Če porabimo za titracijo 48,00 ml kisline, smo razto­pino pretitrirali. Presežno kislino titriramo z NaOH (0,4000 M) in pora­bimo 2,40 ml. Kolikšen je % MgO v vzorcu?</text:p>
      <text:p text:style-name="P5"/>
      <text:p text:style-name="P5">12. <text:s/>Za titracijo 100,00 ml enobazne šibke kisline <text:s/>porabimo 27,63 ml 0,09381 M NaOH. pH v ekvivalentni točki je 10,99. Izračunajte pH <text:s/>po dodatku 19,47 ml NaOH v 100 ml raztopine kisline!</text:p>
      <text:p text:style-name="P15"/>
      <text:p text:style-name="P5">13. Za določitev % proteinov v moki moramo % N pomnožiti z 5,7. 0,909 g vzorca pšenične moke analiziramo po Kjeldalovem postopku. NH<text:span text:style-name="T5">3</text:span> desti­liramo v 50 ml 0,0506 M HCl. Za retitracijo porabimo 7,46 ml 0,0491 M NaOH. Izračunajte % proteinov v moki!</text:p>
      <text:p text:style-name="P5"/>
      <text:p text:style-name="P5">14. Vzorec tehničnega NaOH, ki je bil več dni izpostavljen na zraku analiziramo. Zatehtamo 188,5 mg vzorca, ga raztopimo in titriramo. Če uporabimo kot indikator fenol ftalein porabimo 39,19 ml 0,1065 M HCl, če pa uporabimo metil oranž pa porabimo za titracijo enake množine vzorca <text:s/>40,65 ml kisline. Ugotovite sestavo vzorca!</text:p>
      <text:p text:style-name="P5"/>
      <text:p text:style-name="P5">15. V vzorcu je možna prisotnost Na<text:span text:style-name="T5">2</text:span>CO<text:span text:style-name="T5">3</text:span>, NaHCO<text:span text:style-name="T5">3</text:span> ali NaOH. Za titracijo 50 ml vzorca <text:s/>porabimo 22,1 ml 0,1000 M HCl, če uporabimo kot indika­tor fenolftalein in 48,4 ml iste kisline, če uporabimo kot indikator <text:s/>metil oranž. Določite sestavo raztopine!</text:p>
      <text:p text:style-name="P5"/>
      <text:p text:style-name="P5">16. Koliko g Ba(OH)<text:span text:style-name="T5">2</text:span> moramo zatehtati, da bo pri titraciji vsak ml 0,1 M HCl ustrezal 0,5% Ba(OH)<text:span text:style-name="T5">2</text:span> v vzorcu? <text:s/></text:p>
      <text:p text:style-name="P5"/>
      <text:p text:style-name="P5">17. Koliko % CH<text:span text:style-name="T5">3</text:span>COOH je v 3,000 g vzorca, ki porabi 20,5 ml 0,1150 M NaOH pri titraciji na fenolftalein? <text:s/></text:p>
      <text:p text:style-name="P5"/>
      <text:p text:style-name="P5">18. <text:s/>Za nevtralizacijo 0,5000 g zmesi BaCO<text:span text:style-name="T5">3</text:span> in CaCO<text:span text:style-name="T5">3</text:span> porabimo 30,0 mL 0,25 M HCl. Kolikšen je % obeh komponent v vzorcu?</text:p>
      <text:p text:style-name="P5"/>
      <text:p text:style-name="P5">19. Koliko ml 3,1 M NaOH porabimo za nevtralizacijo 105,0 ml 2% H<text:span text:style-name="T5">2</text:span>SO<text:span text:style-name="T5">4</text:span> (gostota 1,05)? <text:s/></text:p>
      <text:p text:style-name="P5"/>
      <text:p text:style-name="P5">20. <text:s/>Koliko g oziroma ml 25% HCl z gostoto 1,124 potrebujemo za pri­pravo 1,5 l 0,3 M HCl?</text:p>
      <text:p text:style-name="P5"/>
      <text:p text:style-name="P5">21. Koliko g 55% NaOH moramo zatehtati, da pri titraciji porabimo 42,5 ml HCl? Za titracijo 50 ml iste HCl porabimo 49,2 ml 0,5212 M NaOH.</text:p>
      <text:p text:style-name="P5"/>
      <text:p text:style-name="P5">22. <text:s/>0,475 g substance, ki vsebuje (NH<text:span text:style-name="T5">4</text:span>)<text:span text:style-name="T5">2</text:span>SO<text:span text:style-name="T5">4</text:span> smo raztopili v vodi in naalkalili s KOH. NH<text:span text:style-name="T5">3</text:span> smo destilirali v 50,0 ml 0,1000 M HCl. Presežek HCl smo titrirali in porabili 11,1 ml 0,121 M NaOH. Izračunajte % NH<text:span text:style-name="T5">3</text:span> in (NH<text:span text:style-name="T5">4</text:span>)<text:span text:style-name="T5">2</text:span>SO<text:span text:style-name="T5">4</text:span>? (13,08% NH<text:span text:style-name="T5">3</text:span>, 50,8 (NH<text:span text:style-name="T5">4</text:span>)<text:span text:style-name="T5">2</text:span>SO<text:span text:style-name="T5">4</text:span>!</text:p>
      <text:p text:style-name="P5"/>
      <text:p text:style-name="P5"><text:soft-page-break/>23. 25 ml KMnO<text:span text:style-name="T5">4</text:span> sprosti v kisli raztopini <text:s/>KJ jod, ki je ekvivalenten 26,3 ml 0,125 M Na<text:span text:style-name="T5">2</text:span>S<text:span text:style-name="T5">2</text:span>O<text:span text:style-name="T5">3</text:span>. Izračunajte molarnost raztopine KMnO<text:span text:style-name="T5">4</text:span> in koncentracijo v g/l. Napišite reakcije! KMnO<text:span text:style-name="T5">4</text:span> =158</text:p>
      <text:p text:style-name="P5"/>
      <text:p text:style-name="P5"/>
      <text:p text:style-name="P10"><text:span text:style-name="T7">24. 0,5170 g onečiščenega vzorca KI dodamo 0,1942 g čistega K</text:span><text:span text:style-name="T2">2</text:span><text:span text:style-name="T7">CrO</text:span><text:span text:style-name="T2">4</text:span><text:span text:style-name="T7">, raztopimo v vodi in segrevamo, da izženemo sproščeni I</text:span><text:span text:style-name="T2">2</text:span><text:span text:style-name="T7">. </text:span><text:span text:style-name="T8">Ohlajeni raztopini dodamo presežek KI in sproščeni jod titriramo z 0,1000 M Na</text:span><text:span text:style-name="T3">2</text:span><text:span text:style-name="T8">S</text:span><text:span text:style-name="T3">2</text:span><text:span text:style-name="T8">O</text:span><text:span text:style-name="T3">3</text:span><text:span text:style-name="T8">. Porabimo 10 ml. Koliko % čistega KI je v vzorcu? Napišite reakcije!</text:span></text:p>
      <text:p text:style-name="P17"><text:tab/> <text:s text:c="2"/>KI = 166,02 <text:s text:c="3"/>K<text:span text:style-name="T5">2</text:span>Cr<text:span text:style-name="T5">2</text:span>O<text:span text:style-name="T5">7</text:span> = 294,2</text:p>
      <text:p text:style-name="P2">Rez: 95%</text:p>
      <text:p text:style-name="P5"/>
      <text:p text:style-name="P5">25. <text:s/>Pri titraciji lahko opazimo rdečo barvo Fe(SCN)<text:span text:style-name="T6">2+</text:span>, ko je koncentra­cija kompleksa </text:p>
      <text:p text:style-name="P5">6,4.10<text:span text:style-name="T6">-6</text:span>M. Kolikšna mora biti koncentracija Fe<text:span text:style-name="T6">3+</text:span>, če titriramo 50,0 ml 0,050 M Ag<text:span text:style-name="T6">+</text:span> z 0,1000 M KSCN?</text:p>
      <text:p text:style-name="P5"/>
      <text:p text:style-name="P5">26. Pri titraciji 100 ml pitne vode, katere totalna trdota je 12 nemških stopinj. Porabimo 14,00 ml EDTA. Izračunajte koncentracijo (mol/l) EDTA. Koliko EDTA bi porabili pri titraciji 20 mg Al<text:span text:style-name="T5">2</text:span>O<text:span text:style-name="T5">3</text:span>?</text:p>
      <text:p text:style-name="P5"/>
      <text:p text:style-name="P5">27. 25 ml raztopine KCl titriramo z raztopino AgNO<text:span text:style-name="T5">3</text:span>, ki vsebuje 4,5 g AgNO<text:span text:style-name="T5">3</text:span> v 250 ml. Porabimo 23,25 ml reagenta.</text:p>
      <text:p text:style-name="P5">Izračunajte koncentracijo raztopine KCl (M/L) b) Maso KCl v 1 litru raztopine </text:p>
      <text:p text:style-name="P5">Naštejte indikatorje, ki smo jih uporabili pri obarjalnih titracijah!</text:p>
      <text:p text:style-name="P5"/>
      <text:p text:style-name="P5">28. Raztopino KMnO<text:span text:style-name="T5">4</text:span> standariziramo z Na<text:span text:style-name="T5">2</text:span>C<text:span text:style-name="T5">2</text:span>O<text:span text:style-name="T5">4</text:span> . Za 0,2528 g Na<text:span text:style-name="T5">2</text:span>C<text:span text:style-name="T5">2</text:span>O<text:span text:style-name="T5">4</text:span> porabimo 40,41 ml KMnO<text:span text:style-name="T5">4</text:span>. Izračunajte molarnost KMnO<text:span text:style-name="T5">4</text:span>! Napišite reakcije!</text:p>
      <text:p text:style-name="P2"/>
      <text:p text:style-name="P5">29. Srebrov ion v 25,0 mL raztopine prevedemo v dicianoargentatni (I) <text:s/>ion z dodatkom presežka raztopine Ni(CN)<text:span text:style-name="T5">4</text:span><text:span text:style-name="T6">-</text:span>:</text:p>
      <text:p text:style-name="P5"/>
      <text:p text:style-name="P5">Ni(CN)<text:span text:style-name="T5">4</text:span><text:span text:style-name="T6">2-</text:span> <text:s/>+ <text:s/>2 Ag<text:span text:style-name="T6">+</text:span> ------&gt; 2 Ag (CN)<text:span text:style-name="T5">2</text:span><text:span text:style-name="T6">-</text:span> <text:s/>+ Ni<text:span text:style-name="T6">2+</text:span></text:p>
      <text:p text:style-name="P5"><text:tab/> Sproščeni Ni titriramo z EDTA. Porabimo 43,77 ml 0,02408 M raztopine . Izračunajte <text:s text:c="3"/>molarno koncentracijo srebra v raztopini!</text:p>
      <text:p text:style-name="P5"/>
      <text:p text:style-name="P5">30. 0,2000 g vzorca, ki vsebuje baker jodometrično titriramo. Izračunajte % Cu v vzorcu, če pri titraciji sproščenega <text:s/>joda porabimo 20,00 ml 0,1000 M Na<text:span text:style-name="T5">2</text:span>S<text:span text:style-name="T5">2</text:span>O<text:span text:style-name="T5">3</text:span>!</text:p>
      <text:p text:style-name="P5">Napišite ustrezne reakcije!, Cu=63,5</text:p>
      <text:p text:style-name="P5"/>
      <text:p text:style-name="P5">31. Za oksidacijo <text:s/>0,2000 g Na<text:span text:style-name="T5">2</text:span>C<text:span text:style-name="T5">2</text:span>O<text:span text:style-name="T5">4</text:span> <text:s/>v kisli raztopini porabimo 31,0 mL raztopine KMnO<text:span text:style-name="T5">4</text:span>. Koliko ml 0,1000 M Na<text:span text:style-name="T5">2</text:span>S<text:span text:style-name="T5">2</text:span>O<text:span text:style-name="T5">3</text:span> porabimo pri jodometrični titraciji 25 ml istega KMnO<text:span text:style-name="T5">4</text:span>? Napišite reakcije!</text:p>
      <text:p text:style-name="P5"/>
      <text:p text:style-name="P7"><text:soft-page-break/>32. Za določevanje klorida v trdnih vzorcih uporabljamo Fajansovo metodo. Kakšna mora biti koncentracija titrne raztopine, da bo pri 250 mg zatehti vsak ml porabljene titrne raztopine ustrezal % Cl v vzorcu?<text:tab/><text:tab/><text:tab/><text:tab/><text:tab/><text:tab/><text:tab/><text:tab/> </text:p>
      <text:p text:style-name="P5">Ag = 107,9<text:tab/>Cl=35,5</text:p>
      <text:p text:style-name="P5"/>
      <text:p text:style-name="P6">33. <text:s/>Preparat, ki ga uporabljamo za zmanjšanje kožnega vnetja, je mešanica železovega in cinkovega oksida. 1,022 g vzorca suhega preparata raztopimo <text:s/>v kislini in razredčimo na 250 ml. 10 ml alikvotu dodamo KF (za maskiranje železa). Po uravnavanju pH raztopino titriramo in porabimo 38,71 ml 0,01294 M EDTA. Drugi alikvot (50 ml) titriramo z 0,002727 M raztopino ZnY<text:span text:style-name="T9">2-</text:span>. Pri titraciji porabimo 2,40 ml reagenta.</text:p>
      <text:p text:style-name="P6">Izračunajte % ZnO in Fe<text:span text:style-name="T1">2</text:span>O<text:span text:style-name="T1">3</text:span> v vzorcu! Upoštevajte, da tvori EDTA z Fe<text:span text:style-name="T9">3+</text:span> ioni stabilnejši kelat kot s Zn<text:span text:style-name="T9">2+</text:span> ! (M (Fe) = 55,8 g/mol , M(Zn)= 65,4 g/mol)</text:p>
      <text:p text:style-name="P2">Rez: % ZnO = mZnO/mvz .100% = 99,74% <text:s text:c="2"/>%Fe<text:span text:style-name="T1">2</text:span>O<text:span text:style-name="T1">3</text:span> = mFe<text:span text:style-name="T1">2</text:span>O<text:span text:style-name="T1">3</text:span>/mvz.100% = 0,26%</text:p>
      <text:p text:style-name="P5"/>
      <text:p text:style-name="P5">34. Izračunajte titracijsko krivuljo za titracijo 100 ml 0,05 M Cl<text:span text:style-name="T6">-</text:span> z 0,1000 M AgNO<text:span text:style-name="T5">3</text:span>. Izračunajte konc. Cl<text:span text:style-name="T6">-</text:span>, Ag<text:span text:style-name="T6">+</text:span>, pCl in pAg po dodatkih 0, 10, 25, 40, 48, 49, 50, 51, 52, 60 in 100 ml! <text:s text:c="6"/>K<text:span text:style-name="T5">sp</text:span> = 1,8 x 10<text:span text:style-name="T6">-10</text:span></text:p>
      <text:p text:style-name="P15"/>
      <text:p text:style-name="P5">35. Za titracijo joda, ki nastane iz presežnega KJ in 0,3 g KJO<text:span text:style-name="T5">3</text:span>, porabimo 48,00 ml raztopine Na<text:span text:style-name="T5">2</text:span>S<text:span text:style-name="T5">2</text:span>O<text:span text:style-name="T5">3</text:span>. Napišite reakciji in izračunajte koncentracijo raztopine Na<text:span text:style-name="T5">2</text:span>S<text:span text:style-name="T5">2</text:span>O<text:span text:style-name="T5">3</text:span>!</text:p>
      <text:p text:style-name="P2"/>
      <text:p text:style-name="P5">36. Iz podatkov analize vode smo izračunali, da ta vsebuje 214 mg CaCO<text:span text:style-name="T5">3</text:span> in 140 mg MgSO<text:span text:style-name="T5">4</text:span> v 1 litru. Kolikšna je trdota v <text:span text:style-name="T6">o</text:span>n?</text:p>
      <text:p text:style-name="P5"/>
      <text:p text:style-name="P5">37. 10 ml raztopine, ki vsebuje K<text:span text:style-name="T5">2</text:span>SO<text:span text:style-name="T5">4</text:span> (3,145 g/250 ml) reagira z razto­pino BaCl<text:span text:style-name="T5">2</text:span>. Oborino segrevamo s 35 ml 0,0508M EDTA, nato pa nezrea­girani EDTA določimo s titracijo z 0,0494 M MgCl<text:span text:style-name="T5">2</text:span>, pri kateri porabimo 26,17 ml Mg Cl<text:span text:style-name="T5">2</text:span>. Izračunajte % K<text:span text:style-name="T5">2</text:span>SO<text:span text:style-name="T5">4</text:span>!</text:p>
      <text:p text:style-name="P5">K<text:span text:style-name="T5">2</text:span>SO<text:span text:style-name="T5">4</text:span> = 174,25 <text:s text:c="5"/>BaCl<text:span text:style-name="T5">2</text:span> = 208,27 <text:s text:c="4"/>MgCl<text:span text:style-name="T5">2</text:span> = 95,23</text:p>
      <text:p text:style-name="P5"/>
      <text:p text:style-name="P5">38. Približno 5 g dinatrijeve soli EDTA raztopimo v 1 litru vode. Pri standarizaciji porabimo za 45 ml raztopine magnezija (0,8433 g MgCO<text:span text:style-name="T5">3</text:span>/l) 28,90 ml EDTA. Izračunajte koncentracijo EDTA, izraženo v mg MgCO<text:span text:style-name="T5">3</text:span>/l in CaCO<text:span text:style-name="T5">3</text:span>/ml! Kateri indikator moramo uporabiti?</text:p>
      <text:p text:style-name="P5"/>
      <text:p text:style-name="P5">39. 10 ml raztopine, ki vsebuje K<text:span text:style-name="T5">2</text:span>SO<text:span text:style-name="T5">4</text:span> (2,145 g v 250 ml), reagira z raztopino BaCl<text:span text:style-name="T5">2</text:span>. Oborino segrevamo s 35,0 ml 0,05082M EDTA, nezrea­girani EDTA pa določimo s titracijo z 0,04935M AgCl<text:span text:style-name="T5">2</text:span>. Pri titraciji porabimo 26,17 ml MgCl<text:span text:style-name="T5">2</text:span>. Izračunajte % K<text:span text:style-name="T5">2</text:span>SO<text:span text:style-name="T5">4</text:span> v vzorcu!</text:p>
      <text:p text:style-name="P5"/>
      <text:p text:style-name="P5">40. Koliko gramov NaCN je v raztopini, če pri titraciji do pojava trajne motnosti porabimo 26,05 ml AgNO<text:span text:style-name="T5">3</text:span>, ki vsebuje 8,125 g/l AgNO<text:span text:style-name="T5">3</text:span>?</text:p>
      <text:p text:style-name="P5"/>
      <text:p text:style-name="P5"><text:soft-page-break/>41. Raztopino, ki vsebuje KCN in KCl titriramo z 0,1000 M AgNO<text:span text:style-name="T5">3</text:span>. Do pojave motnosti porabimo 15,00 ml. Nato dodamo 32,1 ml AgNO<text:span text:style-name="T5">3</text:span>, oborino (Ag/Ag(CN)<text:span text:style-name="T5">2</text:span>/, AgCl) odfiltriramo in titriramo z 0,08333 M KCNS. Do pojava rdeče barve (Fe<text:span text:style-name="T6">3+</text:span> ioni kot indikator) porabimo 7,2 ml. Koliko g KCN in KCl je v vzorcu?</text:p>
      <text:p text:style-name="P5"/>
      <text:p text:style-name="P5">42. Pri standarizaciji K<text:span text:style-name="T5">2</text:span>CrO<text:span text:style-name="T5">4</text:span> porabimo za titracijo 50,0 ml 0,0260 N Pb(NO<text:span text:style-name="T5">3</text:span>)<text:span text:style-name="T5">2</text:span> 43,5 ml K<text:span text:style-name="T5">2</text:span>CrO<text:span text:style-name="T5">4</text:span>. S tako standarizirano raztopino K<text:span text:style-name="T5">2</text:span>CrO<text:span text:style-name="T5">4</text:span> titriramo 0,642 g raztopljenega vzorca in porabimo 36,8 ml. Izračunajte % Pb v vzorcu!</text:p>
      <text:p text:style-name="P5"/>
      <text:p text:style-name="P5">43. V 12,73 ml raztopine, ki vsebuje cianidne ione, dodamo 25,00 ml raztopine Ni<text:span text:style-name="T6">2+</text:span> (presežek Ni<text:span text:style-name="T6">2+</text:span>!) tako, da pretvorimo prisoten cianid v Ni(CN)<text:span text:style-name="T5">4</text:span><text:span text:style-name="T6">2-</text:span>. Presežek Ni<text:span text:style-name="T6">2+</text:span> titriramo z 0,01307 M raztopino EDTA. Porabimo 10,15 ml. (opomba: Ni(CN)<text:span text:style-name="T5">4</text:span><text:span text:style-name="T6">2-</text:span> z EDTA ne reagira!). Za titracijo 30,1 ml prvotne raztopine Ni<text:span text:style-name="T6">2+</text:span> porabimo 39,35 ml raztopine EDTA. Izračunajte koncentracijo CN<text:span text:style-name="T6">-</text:span> v vzorcu!</text:p>
      <text:p text:style-name="P2"/>
      <text:p text:style-name="P5">44. V prisotnosti fluoridnih ionov lahko Mn<text:span text:style-name="T6">2+</text:span> ione titriramo z MnO<text:span text:style-name="T5">4</text:span><text:span text:style-name="T6">-</text:span>, tako titrirani ioni kot titrirna raztopina preidejo v kompleks Mn(III) s fluoridom.</text:p>
      <text:p text:style-name="P5">0,545 g vzorca, ki vsebuje Mn<text:span text:style-name="T5">3</text:span>O<text:span text:style-name="T5">4</text:span> raztopimo in ves mangan prevedemo do Mn<text:span text:style-name="T6">2+</text:span>. Pri titraciji (F<text:span text:style-name="T6">-</text:span> je navzoč) porabimo 31,1 ml 0,1170 N KMnO<text:span text:style-name="T5">4</text:span> (standariziran na oksalat).</text:p>
      <text:p text:style-name="P5">Napišite ustezne enačbe za reakcije, če upoštevate, da je nastali kompleks MnO<text:span text:style-name="T5">4</text:span><text:span text:style-name="T6">-</text:span>.</text:p>
      <text:p text:style-name="P5">Izračunajte molariteto KMnO<text:span text:style-name="T5">4</text:span> za to titracijo!</text:p>
      <text:p text:style-name="P5">Kolikšen je % Mn<text:span text:style-name="T5">3</text:span>O<text:span text:style-name="T5">4</text:span> v vzorcu? </text:p>
      <text:p text:style-name="P18">Rez.: 40,8%</text:p>
      <text:p text:style-name="P2"/>
      <text:p text:style-name="P5">45. V 200 ml vode določimo CaO in MgO tako, da oborimo najprej Ca kot CaC<text:span text:style-name="T5">2</text:span>O<text:span text:style-name="T5">4</text:span> x H<text:span text:style-name="T5">2</text:span>O, v filtratu pa magnezij kot MgNH<text:span text:style-name="T5">4</text:span>PO<text:span text:style-name="T5">4</text:span>, ki ga pretvorimo v Mg<text:span text:style-name="T5">2</text:span>P<text:span text:style-name="T5">2</text:span>O<text:span text:style-name="T5">7</text:span>. <text:s/>Masa CaC<text:span text:style-name="T5">2</text:span>O<text:span text:style-name="T5">4</text:span> x H<text:span text:style-name="T5">2</text:span>O po sušenju je 57,6 mg, masa Mg<text:span text:style-name="T5">2</text:span>P<text:span text:style-name="T5">2</text:span>O<text:span text:style-name="T5">7</text:span> pa znaša 15,0 mg.</text:p>
      <text:p text:style-name="P5">150 ml vode porabi pri titraciji na metiloranž 5,42 ml 0,1 M HCl. 250 ml vode titriramo po dodatku fenolftaleina z 0,1 M NaOH do rožnate barve. Pri tem porabimo 4,2 ml tega luga.</text:p>
      <text:p text:style-name="P5">Izračunajte kalcijevo, magnezijevo, totalno, karbonatno in nekarbonatno trdoto v nemških stopinjah? Koliko mg CO<text:span text:style-name="T5">2</text:span> se nahaja v litru vode v nemških stopinjah? Koliko mg CO<text:span text:style-name="T5">2</text:span> se nahaja v 1 litu vode v obliki proste ogljikove kisline H<text:span text:style-name="T5">2</text:span>CO<text:span text:style-name="T5">3</text:span>? Koliko mg CO<text:span text:style-name="T5">2</text:span> se nahaja v obliki HCO<text:span text:style-name="T5">3</text:span><text:span text:style-name="T6">-</text:span> iona?</text:p>
      <text:p text:style-name="P5"/>
      <text:p text:style-name="P5">CaC<text:span text:style-name="T5">2</text:span>O<text:span text:style-name="T5">4</text:span>xH<text:span text:style-name="T5">2</text:span>O = 146,12 <text:s text:c="2"/>CaO = 56 <text:s/>MgO = 40 <text:s/>Mg<text:span text:style-name="T5">2</text:span>2O<text:span text:style-name="T5">7</text:span> =222,6 <text:s/>CO<text:span text:style-name="T5">2</text:span> =44</text:p>
      <text:p text:style-name="P5">HCl = 36,5 <text:s text:c="2"/>NaOH = 40</text:p>
      <text:p text:style-name="P5"/>
      <text:p text:style-name="P5">46. Vzorec vsebuje mešanico <text:s/>Na<text:span text:style-name="T5">2</text:span>HAsO<text:span text:style-name="T5">3</text:span>, As<text:span text:style-name="T5">2</text:span>O<text:span text:style-name="T5">5</text:span> in inertno snov. 0,2500 g vzorca odtehtamo, raztopimo in titriramo s standardno raztopino joda, ki je skoraj nevtralna zaradi presežka raztopljenega NaHCO<text:span text:style-name="T5">3</text:span>. Za titracijo porabimo 15,80 ml 0,0515 N J<text:span text:style-name="T5">2</text:span>. <text:soft-page-break/>Dodamo presežek KJ ter titri­ramo sproščeni jod in porabimo 20,70 ml 0,1300 N Na<text:span text:style-name="T5">2</text:span>S<text:span text:style-name="T5">2</text:span>O<text:span text:style-name="T5">3</text:span>. Izračunajte % Na<text:span text:style-name="T5">2</text:span>HAsO<text:span text:style-name="T5">3</text:span> in As<text:span text:style-name="T5">2</text:span>O<text:span text:style-name="T5">5</text:span> v vzorcu! (55,29%)</text:p>
      <text:p text:style-name="P5"/>
      <text:p text:style-name="P5">47. Raztopino KMnO<text:span text:style-name="T5">4</text:span> standariziramo z Na<text:span text:style-name="T5">2</text:span>C<text:span text:style-name="T5">2</text:span>O<text:span text:style-name="T5">4</text:span> in sicer porabimo 40,41 ml KMnO<text:span text:style-name="T5">4</text:span> za 0,2528 g Na<text:span text:style-name="T5">2</text:span>C<text:span text:style-name="T5">2</text:span>O<text:span text:style-name="T5">4</text:span>. Izračunajte molarnost KMnO<text:span text:style-name="T5">4</text:span>!</text:p>
      <text:p text:style-name="P5">Napišite reakcijo!</text:p>
      <text:p text:style-name="P2"/>
      <text:p text:style-name="P8">48. <text:s/>25 ml KMnO<text:span text:style-name="T5">4</text:span> sprosti <text:s/>v kisli raztopini iz KJ jod, ki je ekvivalenten 26,3 ml 0,125 M Na<text:span text:style-name="T5">2</text:span>S<text:span text:style-name="T5">2</text:span>O<text:span text:style-name="T5">3</text:span>. Izračunajte koncentracijo raztopine KMnO<text:span text:style-name="T5">4</text:span> (izrazite jo v mol/l in g/l)! Napišite reakcije!</text:p>
      <text:p text:style-name="P5"/>
      <text:p text:style-name="P6">49. Cianidni ion lahko indirektno določamo s kompleksometrično titracijo tako, da raztopini cianida dodamo znano množino Ni<text:span text:style-name="T9">2+</text:span> (nastane Ni(CN)<text:span text:style-name="T1">4</text:span><text:span text:style-name="T9">2-</text:span>, ki z EDTA ne reagira) ter presežek Ni<text:span text:style-name="T9">2+</text:span> titriramo z EDTA. 12,7 ml vzorca, ki vsebuje cianid dodamo 25 ml standardne raztopine Ni<text:span text:style-name="T9">2+</text:span>. Za titracijo presežka Ni<text:span text:style-name="T9">2+</text:span> porabimo 10,1 ml 0,013 M EDTA. Pri ločeni titraciji porabimo za 30 ml standardne Ni<text:span text:style-name="T9">2+</text:span> raztopine 39,3 ml 0,013M EDTA. Izračunajte koncentracijo CN<text:span text:style-name="T9">-</text:span> v vzorcu!</text:p>
      <text:p text:style-name="P19">Rez.: 0,0927 M</text:p>
      <text:p text:style-name="P6"/>
      <text:p text:style-name="P6">50. Koncentracijo klorida v vzorcu urina določamo s titracijo kloridnih ionov s Hg<text:span text:style-name="T9">2+</text:span> </text:p>
      <text:p text:style-name="P4"><text:span text:style-name="T11">(Reakcija: Hg</text:span><text:span text:style-name="T10">2+ </text:span><text:span text:style-name="T11">+ 2Cl</text:span><text:span text:style-name="T10">-</text:span><text:span text:style-name="T11"> ----</text:span><text:span text:style-name="T12"></text:span><text:span text:style-name="T11"> HgCl</text:span><text:span text:style-name="T4">2</text:span><text:span text:style-name="T11">). Končno točko določimo z indikatorjem difenilkarbazonom, ki reagira s presežkom Hg</text:span><text:span text:style-name="T10">2+</text:span><text:span text:style-name="T11">! Titrirno raztopino standariziramo z raztopino, ki vsebuje 147,6 mg NaCl in porabimo 28,06 ml raztopine Hg(NO</text:span><text:span text:style-name="T4">3</text:span><text:span text:style-name="T11">)</text:span><text:span text:style-name="T4">2</text:span><text:span text:style-name="T11">. Pri titraciji 2,00 ml urina porabimo 22,83 ml. Izračunajte koncentracijo Cl</text:span><text:span text:style-name="T10">-</text:span><text:span text:style-name="T11"> <text:s/>(mg/ml) v vzorcu!</text:span></text:p>
      <text:p text:style-name="P8">Na: 23<text:tab/><text:tab/>Cl: 35,5</text:p>
      <text:p text:style-name="P18">Rez: 36,4 mg/ml</text:p>
      <text:p text:style-name="P5"/>
      <text:p text:style-name="P5">51. V vzorcu krvi določujemo koncentracijo N. 1,246 g vzorca dodamo 25 ml koncentrirane H<text:span text:style-name="T5">2</text:span>SO<text:span text:style-name="T5">4</text:span>, 10 g K<text:span text:style-name="T5">2</text:span>SO<text:span text:style-name="T5">4</text:span> in 0,1 g Se ter raztopino 3 ure segrevamo pri temperaturi vrelišča. Vzorec razredčimo na 250 ml ter naalkalimo z 50 ml 50% NaOH. Mešanico destiliramo ter NH<text:span text:style-name="T5">3</text:span> uvajamo v 50 ml 4% HBO<text:span text:style-name="T5">2</text:span> (gostota = 1). Kislino titriramo z 0,1065 M HCl in porabimo 37,65 ml. Izračunajte % N v vzorcu! </text:p>
      <text:p text:style-name="P18">Rez.: 4,51% N</text:p>
      <text:p text:style-name="P5"/>
      <text:p text:style-name="P5">52. <text:s/>25 ml KMnO<text:span text:style-name="T5">4</text:span> sprosti <text:s/>v kisli raztopini iz KJ jod, ki je ekvivalenten 26,3 ml 0,125 M Na<text:span text:style-name="T5">2</text:span>S<text:span text:style-name="T5">2</text:span>O<text:span text:style-name="T5">3</text:span>. Izračunajte koncentracijo raztopine KMnO<text:span text:style-name="T5">4</text:span> (izrazite jo v mol/l in g/l)! Napišite reakcije!</text:p>
      <text:p text:style-name="P20"/>
      <text:p text:style-name="P5">53. <text:s/>Kolikšna je relativna napaka titrimetrične določitve <text:s/>Mg z EDTA, če je končna točka titracije pred ekvivalentno za 0,1 ml EDTA. titrirali smo 10 ml raztopine, ki smo jo odmerili iz 100 ml <text:s/>merilne bučke, v kateri smo raztopili 0,505 g MgO. 1 ml EDTA ustreza 10 mg Mg. Izračunajte koncentracijo EDTA (mol/L)!</text:p>
      <text:p text:style-name="P5"/>
      <text:p text:style-name="P6"><text:soft-page-break/>54. 100 ml 0,04 M raztopino Na- propanoata (Na sol propanjoske kisline –CH<text:span text:style-name="T1">3</text:span>CH<text:span text:style-name="T1">2</text:span>COOH)) titriramo z 0,0837 M HCl. Izračunajte pH ob pričetku titracije, na polovici titracije (½ Ve) in v ekvivalentni točki (Ve)! </text:p>
      <text:p text:style-name="P5">(K<text:span text:style-name="T1">a</text:span> <text:s/>=1,34 x 10<text:span text:style-name="T9">-5</text:span>)</text:p>
      <text:p text:style-name="P5"/>
      <text:p text:style-name="P11">55. Za določitev končne točke pri titraciji moramo za spremembo barve indikatorja dodati 0,03 ml presežka reagenta. Izračunajte relativno napako, če pri titraciji porabimo <text:s/>a) 5 ml in b) 25 ml titranta!</text:p>
      <text:p text:style-name="P14">Rez.:a) 0,6%, b) 0,12%</text:p>
      <text:p text:style-name="P14"/>
      <text:p text:style-name="P11">56. Za titracijo 50,00 ml raztopine, ki vsebuje Fe(II) in Fe(III) potrebujemo 13,73 ml 0,01200 M EDTA, če jo titriramo pri pH 2 in 29,62 ml, če jo titriramo pri pH 6. Izračunajte koncentracijo obeh komponent v vzorcu!</text:p>
      <text:p text:style-name="P11">K<text:span text:style-name="T1">stFe(II) </text:span>= 2,11.10<text:span text:style-name="T9">11</text:span><text:tab/><text:tab/>K<text:span text:style-name="T1">stFe(III) </text:span>= 1,3.10<text:span text:style-name="T9">25</text:span></text:p>
      <text:p text:style-name="P14"/>
      <text:p text:style-name="P5"/>
      <text:p text:style-name="P11">57. 20,00 ml 0,0532 M KBr titriramo z 0,05110 M AgNO3. Izračunajte pAg+ po dodatku naslednjih volumnov AgNO3: a) 20, 00 ml, b) v ekvivalentni točki, c) 22,60 ml</text:p>
      <text:p text:style-name="P11">Izračunajte potencial srebrove elektrode v ekvivalentni točki!</text:p>
      <text:p text:style-name="P11">K<text:span text:style-name="T1">sp</text:span> AgBr = 5,0x10-13</text:p>
      <text:p text:style-name="P8">E<text:span text:style-name="T9">0</text:span>Ag/Ag<text:span text:style-name="T9">+</text:span> = 0,799 V</text:p>
      <text:p text:style-name="P8"/>
      <text:p text:style-name="P3">Rez.: a) pAg<text:span text:style-name="T9">+</text:span> = 9,31, b) pAg<text:span text:style-name="T9">+</text:span>= 6,15, c) pAg<text:span text:style-name="T9">+</text:span>= 2,67, E= 0,436 V</text:p>
      <text:p text:style-name="P3"/>
      <text:p text:style-name="P11">58. V vzorcu, ki vsebuje sečnino (NH<text:span text:style-name="T1">2</text:span>)<text:span text:style-name="T1">2</text:span>CO določujemo N po Kjeldahlu. Zatehtamo 0,20000 g vzorca, ga raztopimo <text:s/>in po redukciji destiliramo NH<text:span text:style-name="T1">3</text:span> v 50,00 ml 0,05000 M H<text:span text:style-name="T1">2</text:span>SO<text:span text:style-name="T1">4</text:span>. Presežno kislino titriramo z 0,05 M NaOH. Pri titraciji porabimo 3,40 ml reagenta. Izračunajte % sečnine v vzorcu!</text:p>
      <text:p text:style-name="P11">C = 12 , N = 14 </text:p>
      <text:p text:style-name="P13">Rez: 72,45%</text:p>
      <text:p text:style-name="P8"/>
      <text:p text:style-name="P11">59. 0,1922 g CaCO<text:span text:style-name="T1">3</text:span> raztopimo v HCl in Ca<text:span text:style-name="T9">2+</text:span> oborimo kot CaC<text:span text:style-name="T1">2</text:span>O<text:span text:style-name="T1">4</text:span>. Oborino filtriramo, speremo in raztopimo z razredčeno H2SO4. Dobljeno raztopino titriramo s KMnO<text:span text:style-name="T1">4</text:span> in porabimo 36,42 ml. Koncentracijo KMnO4 določimo s titracijo 0,2621 g Na<text:span text:style-name="T1">2</text:span>C<text:span text:style-name="T1">2</text:span>O<text:span text:style-name="T1">4</text:span>, pri čemer porabimo 39,12 ml. Pri titraciji slepe raztopine (raztopina H<text:span text:style-name="T1">2</text:span>SO<text:span text:style-name="T1">4</text:span>) porabimo 0,10 ml KMnO<text:span text:style-name="T1">4</text:span>. Izračunajte % Ca v vzorcu!</text:p>
      <text:p text:style-name="P11">Na = 23, Ca = 40</text:p>
      <text:p text:style-name="P14">Rez.: 37,9%</text:p>
      <text:p text:style-name="P11"/>
      <text:p text:style-name="P11">60. 0,5000 g vzorca, ki vsebuje KClO<text:span text:style-name="T1">4</text:span> in KCl raztopimo v vodi in ClO<text:span text:style-name="T1">4</text:span><text:span text:style-name="T9">-</text:span> reduciramo do Cl<text:span text:style-name="T9">-</text:span>. Dobljeno raztopino titriramo z 0,1377 M AgNO<text:span text:style-name="T1">3</text:span>. Porabimo 32 ml. Izračunajte % KCl in KClO<text:span text:style-name="T1">4 </text:span>v vzorcu! Navedite načine ugotavljanja končne točke pri obarjalnih titracijah!</text:p>
      <text:p text:style-name="P11">K= 39,1 <text:s/>Cl=35,5</text:p>
      <text:p text:style-name="P11"/>
      <text:p text:style-name="P16">Rez.: 73,9 KClO<text:span text:style-name="T1">4</text:span> <text:s/>25,9 % KCl</text:p>
      <text:p text:style-name="P16"/>
      <text:p text:style-name="P16"/>
      <text:p text:style-name="P3"/>
      <text:p text:style-name="P8"><text:soft-page-break/></text:p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an</meta:initial-creator>
    <meta:creation-date>2013-03-20T17:46:00</meta:creation-date>
    <dc:creator>Marjan</dc:creator>
    <dc:date>2013-03-20T18:02:00</dc:date>
    <meta:editing-cycles>1</meta:editing-cycles>
    <meta:editing-duration>PT16M</meta:editing-duration>
    <meta:document-statistic meta:table-count="0" meta:image-count="0" meta:object-count="0" meta:page-count="8" meta:paragraph-count="106" meta:word-count="2558" meta:character-count="15187" meta:non-whitespace-character-count="126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