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A0000151B0000083DC4AB602B.wmf" manifest:media-type=""/>
  <manifest:file-entry manifest:full-path="Pictures/2000000A00000BBF0000075903D1F409.wmf" manifest:media-type=""/>
  <manifest:file-entry manifest:full-path="Pictures/2000000A000015DF000007F169BA7C96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eaeaea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31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Default-notes">
      <style:graphic-properties draw:fill-color="#ffffff" fo:min-height="12.40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017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57cm" fo:min-width="0cm" fo:padding-top="0.127cm" fo:padding-bottom="0.127cm" fo:padding-left="0.254cm" fo:padding-right="0.254cm" fo:wrap-option="wrap" draw:shadow-color="#eaeaea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96cm" fo:min-width="0cm" fo:padding-top="0.127cm" fo:padding-bottom="0.127cm" fo:padding-left="0.254cm" fo:padding-right="0.254cm" fo:wrap-option="wrap" draw:shadow-color="#eaeaea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eaeaea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039cm" fo:margin-bottom="0cm" fo:text-indent="0cm" style:punctuation-wrap="hanging" style:line-break="strict"/>
    </style:style>
    <style:style style:name="P8" style:family="paragraph">
      <style:paragraph-properties fo:margin-left="2.063cm" fo:margin-right="0cm" fo:margin-top="0.158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952cm" fo:margin-bottom="0cm" fo:text-indent="0cm" style:punctuation-wrap="hanging" style:line-break="strict"/>
    </style:style>
    <style:style style:name="P10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4" style:family="paragraph">
      <style:paragraph-properties fo:margin-left="3.175cm" fo:margin-right="0cm" fo:margin-top="0.158cm" fo:margin-bottom="0cm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" style:family="text">
      <style:text-properties fo:font-size="24pt" fo:language="sl" fo:country="SI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color="#336699" fo:font-size="18pt" fo:language="sl" fo:country="SI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color="#336699" fo:font-size="18pt" fo:language="sl" fo:country="SI" fo:text-shadow="1pt 1pt" style:font-size-asian="18pt" style:font-size-complex="18pt"/>
    </style:style>
    <style:style style:name="T6" style:family="text">
      <style:text-properties fo:color="#336699" style:text-position="-25% 58%" fo:font-size="18pt" fo:language="sl" fo:country="SI" fo:text-shadow="1pt 1pt" style:font-size-asian="18pt" style:font-size-complex="18pt"/>
    </style:style>
    <style:style style:name="T7" style:family="text">
      <style:text-properties fo:color="#336699" style:text-position="30% 58%" fo:font-size="18pt" fo:language="sl" fo:country="SI" fo:text-shadow="1pt 1pt" style:font-size-asian="18pt" style:font-size-complex="18pt"/>
    </style:style>
    <style:style style:name="T8" style:family="text">
      <style:text-properties fo:color="#336699" fo:font-family="Symbol" style:font-family-generic="roman" style:font-pitch="variable" style:font-charset="x-symbol" fo:font-size="18pt" fo:language="sl" fo:country="SI" fo:text-shadow="1pt 1pt" style:font-size-asian="18pt" style:font-size-complex="18pt"/>
    </style:style>
    <style:style style:name="T9" style:family="text">
      <style:text-properties fo:color="#336699" fo:font-size="20pt" fo:language="sl" fo:country="SI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font-size="18pt" fo:language="sl" fo:country="SI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color="#336699" fo:font-family="Symbol" style:font-family-generic="roman" style:font-pitch="variable" style:font-charset="x-symbol" fo:font-size="20pt" fo:language="sl" fo:country="SI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3" style:family="text">
      <style:text-properties fo:color="#336699" style:text-position="-25% 58%" fo:font-size="20pt" fo:language="sl" fo:country="SI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sl" fo:country="SI" style:font-size-asian="20pt" style:font-size-complex="20pt"/>
    </style:style>
    <style:style style:name="T16" style:family="text">
      <style:text-properties fo:font-size="18pt" fo:language="sl" fo:country="SI" style:font-size-asian="18pt" style:font-size-complex="18pt"/>
    </style:style>
    <style:style style:name="T17" style:family="text">
      <style:text-properties fo:font-size="20pt" fo:language="sl" fo:country="SI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336699" fo:font-size="20pt" fo:language="sl" fo:country="SI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color="#336699" fo:font-size="18pt" fo:language="sl" fo:country="SI" fo:font-weight="bold" style:font-size-asian="18pt" style:font-weight-asian="bold" style:font-size-complex="18pt" style:font-weight-complex="bold"/>
    </style:style>
    <style:style style:name="T20" style:family="text">
      <style:text-properties fo:font-size="24pt" fo:language="sl" fo:country="SI" fo:text-shadow="1pt 1pt" style:font-size-asian="24pt" style:font-size-complex="24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3333cc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number text:level="2" style:num-format="">
        <style:list-level-properties/>
        <style:text-properties fo:color="#3333cc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number text:level="2" style:num-format="">
        <style:list-level-properties/>
        <style:text-properties fo:color="#9a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number text:level="3" style:num-format="">
        <style:list-level-properties/>
        <style:text-properties fo:color="#003366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d  MIKROBIOLOŠKA STABILNOST DEJAVNIKI, KI VPLIVAJO NA UČINKOVITOST " draw:style-name="dp1" draw:master-page-name="Default" presentation:use-date-time-name="dtd1">
        <office:forms form:automatic-focus="false" form:apply-design-mode="false"/>
        <draw:frame presentation:style-name="pr1" draw:text-style-name="P2" xml:id="id1" draw:id="id1" draw:layer="layout" svg:width="23.795cm" svg:height="2.287cm" svg:x="1.3cm" svg:y="2.224cm" presentation:class="title" presentation:user-transformed="true">
          <draw:text-box>
            <text:list text:style-name="L1">
              <text:list-header>
                <text:p text:style-name="P1"><text:span text:style-name="T1">Ad </text:span><text:span text:style-name="T1"><text:tab/></text:span><text:span text:style-name="T1">MIKROBIOLOŠKA STABILNOST</text:span><text:span text:style-name="T1"><text:line-break/></text:span><text:span text:style-name="T2">DEJAVNIKI, KI VPLIVAJO NA UČINKOVITOST</text:span><text:span text:style-name="T3"> </text:span></text:p>
              </text:list-header>
            </text:list>
          </draw:text-box>
        </draw:frame>
        <draw:frame presentation:style-name="pr2" draw:text-style-name="P2" draw:layer="layout" svg:width="23.566cm" svg:height="11.664cm" svg:x="1.499cm" svg:y="5.291cm" presentation:class="outline" presentation:user-transformed="true">
          <draw:text-box>
            <text:list text:style-name="L2">
              <text:list-item>
                <text:p xml:id="id2" text:id="id2" text:style-name="P3"><text:span text:style-name="T4">Intrinzična učinkovitost konzervansa</text:span></text:p>
              </text:list-item>
              <text:list-item>
                <text:p xml:id="id3" text:id="id3" text:style-name="P3"><text:span text:style-name="T4">Ključna je koncentracija konzervansa v vodni fazi in ustrezna oblika</text:span></text:p>
              </text:list-item>
            </text:list>
            <text:list text:style-name="L3">
              <text:list-item>
                <text:list>
                  <text:list-item>
                    <text:p xml:id="id4" text:id="id4" text:style-name="P3"><text:span text:style-name="T5">Primerna topnost</text:span></text:p>
                  </text:list-item>
                  <text:list-item>
                    <text:p xml:id="id5" text:id="id5" text:style-name="P3"><text:span text:style-name="T5">V dvofaznih sistemih primerna porazdelitveni koeficient (K</text:span><text:span text:style-name="T6">w</text:span><text:span text:style-name="T7">0</text:span><text:span text:style-name="T5">) in volumsko razmerje med oljno in vodno fazo (</text:span><text:span text:style-name="T8"></text:span><text:span text:style-name="T5">), kar določa koncentracijo v vodni fazi (C</text:span><text:span text:style-name="T6">w</text:span><text:span text:style-name="T5">):</text:span></text:p>
                    <text:p text:style-name="P3"><text:span text:style-name="T5"/></text:p>
                    <text:p text:style-name="P3"><text:span text:style-name="T4"/></text:p>
                  </text:list-item>
                  <text:list-item>
                    <text:p xml:id="id8" text:id="id8" text:style-name="P4"><text:span text:style-name="T5">Vloga koloidov, delcev v suspenzijah in embalaže, na katere se konzervans lahko veže</text:span></text:p>
                  </text:list-item>
                  <text:list-item>
                    <text:p xml:id="id9" text:id="id9" text:style-name="P3"><text:span text:style-name="T5">Vpliv tehnološkega postopka izdelave na ustrezno vgradnjo in koncentracijo v farmacevtski obliki</text:span></text:p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4"/></text:p>
              </text:list-header>
            </text:list>
          </draw:text-box>
        </draw:frame>
        <draw:custom-shape draw:name="Rectangle 9" draw:style-name="gr1" draw:text-style-name="P2" xml:id="id7" draw:id="id7" draw:layer="layout" svg:width="6.399cm" svg:height="2.399cm" svg:x="14.702cm" svg:y="10.724cm">
          <text:list text:style-name="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2" draw:text-style-name="P5" xml:id="id6" draw:id="id6" draw:layer="layout" svg:width="5.596cm" svg:height="2.033cm" svg:x="15.099cm" svg:y="10.927cm">
          <draw:image xlink:href="Pictures/2000000A000015DF000007F169BA7C9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6.947cm" svg:height="10.337cm" svg:x="5.791cm" svg:y="2.095cm" draw:page-number="1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4" draw:text-style-name="P2" xml:id="id10" draw:id="id10" draw:layer="layout" svg:width="23.795cm" svg:height="1.271cm" svg:x="1.3cm" svg:y="3.24cm" presentation:class="title" presentation:user-transformed="true">
          <draw:text-box>
            <text:list text:style-name="L1">
              <text:list-header>
                <text:p text:style-name="P11"><text:span text:style-name="T3"/></text:p>
              </text:list-header>
            </text:list>
          </draw:text-box>
        </draw:frame>
        <draw:frame presentation:style-name="pr5" draw:text-style-name="P2" draw:layer="layout" svg:width="23.566cm" svg:height="14.791cm" svg:x="1.499cm" svg:y="4.723cm" presentation:class="outline" presentation:user-transformed="true">
          <draw:text-box>
            <text:list text:style-name="L2">
              <text:list-item>
                <text:p xml:id="id11" text:id="id11" text:style-name="P6"><text:span text:style-name="T9">pH miljeja</text:span></text:p>
              </text:list-item>
            </text:list>
            <text:list text:style-name="L3">
              <text:list-item>
                <text:list>
                  <text:list-item>
                    <text:p xml:id="id12" text:id="id12" text:style-name="P7"><text:span text:style-name="T5">Pri mnogih bistveno vpliva na protimikrobno aktivnost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xml:id="id13" text:id="id13" text:style-name="P8"><text:span text:style-name="T4"><text:tab/></text:span><text:span text:style-name="T10">Npr. fenoli in karboksilne kisline običajno učinkovitejši pri nižjih pH, kvarterne amonijeve spojine v nevtralnem</text:span><text:span text:style-name="T4"> 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xml:id="id14" text:id="id14" text:style-name="P3"><text:span text:style-name="T5">Vpliv na topnost/porazdelitev in stabilnost konzervansa</text:span></text:p>
                  </text:list-item>
                </text:list>
              </text:list-item>
            </text:list>
            <text:list text:style-name="L6">
              <text:list-item>
                <text:p xml:id="id15" text:id="id15" text:style-name="P6"><text:span text:style-name="T9">Koncentracijski koeficient (</text:span><text:span text:style-name="T11"></text:span><text:span text:style-name="T9">)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7"><text:span text:style-name="T5">C</text:span><text:span text:style-name="T6">1</text:span><text:span text:style-name="T5"> in C</text:span><text:span text:style-name="T6">2</text:span><text:span text:style-name="T5"> predstavljata uporabljeni koncentraciji ter t</text:span><text:span text:style-name="T6">1</text:span><text:span text:style-name="T5"> in t</text:span><text:span text:style-name="T6">2</text:span><text:span text:style-name="T5"> časa uničenja enekega deleža MO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xml:id="id19" text:id="id19" text:style-name="P8"><text:span text:style-name="T4"><text:tab/></text:span><text:span text:style-name="T12">Npr. fenol ca. 6, organske kisline ca. 3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xml:id="id20" text:id="id20" text:style-name="P9"><text:span text:style-name="T5">Velika vrednost pomeni hiter porast/upad učinkovitosti</text:span></text:p>
                  </text:list-item>
                </text:list>
              </text:list-item>
            </text:list>
            <text:list text:style-name="L6">
              <text:list-item>
                <text:p xml:id="id21" text:id="id21" text:style-name="P6"><text:span text:style-name="T9">Temperaturni koeficient (Q</text:span><text:span text:style-name="T13">10</text:span><text:span text:style-name="T9">)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7"><text:span text:style-name="T4"><text:s/></text:span><text:span text:style-name="T5">t</text:span><text:span text:style-name="T6">T</text:span><text:span text:style-name="T5"> in t</text:span><text:span text:style-name="T6">T+10</text:span><text:span text:style-name="T5"> pomenita časa uničenja enakega deleža MO</text:span></text:p>
                  </text:list-item>
                  <text:list-item>
                    <text:p xml:id="id25" text:id="id25" text:style-name="P3"><text:span text:style-name="T5">Funkcija konzervansa in temperature</text:span></text:p>
                  </text:list-item>
                  <text:list-item>
                    <text:p xml:id="id26" text:id="id26" text:style-name="P3"><text:span text:style-name="T10">Običajno med 2 in 5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draw:custom-shape draw:name="Rectangle 9" draw:style-name="gr1" draw:text-style-name="P2" xml:id="id24" draw:id="id24" draw:layer="layout" svg:width="3.801cm" svg:height="2.2cm" svg:x="19.901cm" svg:y="16.325cm">
          <text:list text:style-name="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2" draw:text-style-name="P5" xml:id="id23" draw:id="id23" draw:layer="layout" svg:width="3.008cm" svg:height="1.878cm" svg:x="20.302cm" svg:y="16.325cm">
          <draw:image xlink:href="Pictures/2000000A00000BBF0000075903D1F409.wmf" xlink:type="simple" xlink:show="embed" xlink:actuate="onLoad">
            <text:p/>
          </draw:image>
        </draw:frame>
        <draw:custom-shape draw:name="Rectangle 11" draw:style-name="gr1" draw:text-style-name="P2" xml:id="id18" draw:id="id18" draw:layer="layout" svg:width="5.6cm" svg:height="2.399cm" svg:x="18.702cm" svg:y="11.126cm">
          <text:list text:style-name="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5" xml:id="id17" draw:id="id17" draw:layer="layout" svg:width="5.402cm" svg:height="2.108cm" svg:x="18.9cm" svg:y="11.324cm">
          <draw:image xlink:href="Pictures/2000000A0000151B0000083DC4AB602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6.947cm" svg:height="10.337cm" svg:x="5.791cm" svg:y="2.095cm" draw:page-number="2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REGULATORNI ASPEKTI VKLJUČEVANJA KONZERVANSOV V FARMACEVTSKE IZDELKE" draw:style-name="dp1" draw:master-page-name="Default" presentation:use-date-time-name="dtd1">
        <draw:frame presentation:style-name="pr1" draw:text-style-name="P2" xml:id="id27" draw:id="id27" draw:layer="layout" svg:width="22.675cm" svg:height="2.287cm" svg:x="2.42cm" svg:y="2.224cm" presentation:class="title" presentation:user-transformed="true">
          <draw:text-box>
            <text:list text:style-name="L1">
              <text:list-header>
                <text:p text:style-name="P11"><text:span text:style-name="T2">REGULATORNI ASPEKTI VKLJUČEVANJA KONZERVANSOV V FARMACEVTSKE IZDELKE</text:span></text:p>
              </text:list-header>
            </text:list>
          </draw:text-box>
        </draw:frame>
        <draw:frame presentation:style-name="pr2" draw:text-style-name="P2" draw:layer="layout" svg:width="24.165cm" svg:height="11.642cm" svg:x="0.899cm" svg:y="5.291cm" presentation:class="outline" presentation:user-transformed="true">
          <draw:text-box>
            <text:list text:style-name="L8">
              <text:list-item>
                <text:p xml:id="id28" text:id="id28" text:style-name="P12"><text:span text:style-name="T1">EMEA CPMP </text:span><text:span text:style-name="T14">(2003)</text:span><text:span text:style-name="T15">: NOTE FOR EXCIPIENTS, ANTIOXIDANTS AND ANTIMICROBIAL PRESERVATIVES IN THE DOSSIER FOR APPLICATION FOR MARKETING AUTHORISATION OF A MEDICINAL PRODUCT</text:span></text:p>
              </text:list-item>
            </text:list>
            <text:list text:style-name="L9">
              <text:list-item>
                <text:list>
                  <text:list-item>
                    <text:p xml:id="id29" text:id="id29" text:style-name="P12"><text:span text:style-name="T9">Namen vključevanja antioksidantov in konzervansov</text:span></text:p>
                  </text:list-item>
                  <text:list-item>
                    <text:p xml:id="id30" text:id="id30" text:style-name="P12"><text:span text:style-name="T9">Vključevanje teh substanc samo, kadar je to potrebno</text:span></text:p>
                    <text:list>
                      <text:list-item>
                        <text:p xml:id="id31" text:id="id31" text:style-name="P13"><text:span text:style-name="T16">Navedba razlogov, učinkovitosti, varnosti, kontrolne metode in označevanja</text:span></text:p>
                      </text:list-item>
                      <text:list-item>
                        <text:p xml:id="id32" text:id="id32" text:style-name="P13"><text:span text:style-name="T16">Upoštevanje različnih smernic (predvsem ICH Q6A)</text:span></text:p>
                      </text:list-item>
                      <text:list-item>
                        <text:p xml:id="id33" text:id="id33" text:style-name="P13"><text:span text:style-name="T16">Največje tveganje pri raztopinah, suspenzijah in emulzijah</text:span></text:p>
                      </text:list-item>
                      <text:list-item>
                        <text:p xml:id="id34" text:id="id34" text:style-name="P13"><text:span text:style-name="T16">Dokazovanje učinkovitosti konzervansa se izvaja med razvojem izdelka, predvsem med testiranjem stabilnosti in ob koncu predlaganega roka uporabnosti</text:span></text:p>
                        <text:p text:style-name="P13"><text:span text:style-name="T16"/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6.947cm" svg:height="10.337cm" svg:x="5.791cm" svg:y="2.095cm" draw:page-number="3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PECIFIKACIJE MIKROBIOLOŠKE KAKOVOSTI (STABILNOSTI)" draw:style-name="dp1" draw:master-page-name="Default" presentation:use-date-time-name="dtd1">
        <draw:frame presentation:style-name="pr6" draw:text-style-name="P2" xml:id="id35" draw:id="id35" draw:layer="layout" svg:width="22.675cm" svg:height="1.95cm" svg:x="2.42cm" svg:y="2.56cm" presentation:class="title" presentation:user-transformed="true">
          <draw:text-box>
            <text:list text:style-name="L1">
              <text:list-header>
                <text:p text:style-name="P11"><text:span text:style-name="T17">SPECIFIKACIJE MIKROBIOLOŠKE KAKOVOSTI (STABILNOSTI)</text:span></text:p>
              </text:list-header>
            </text:list>
          </draw:text-box>
        </draw:frame>
        <draw:frame presentation:style-name="pr7" draw:text-style-name="P2" draw:layer="layout" svg:width="22.529cm" svg:height="12.008cm" svg:x="2.535cm" svg:y="4.925cm" presentation:class="outline" presentation:user-transformed="true">
          <draw:text-box>
            <text:list text:style-name="L8">
              <text:list-item>
                <text:p xml:id="id36" text:id="id36" text:style-name="P6"><text:span text:style-name="T1">ICH Q6A</text:span><text:span text:style-name="T3">: </text:span><text:span text:style-name="T15">TEST PROCEDURES AND ACCEPTANCE CRITERIA FOR NEW DRUG SUBSTANCES AND NEW DRUG PRODUCTS: CHEMICAL SUBSTANCES</text:span></text:p>
              </text:list-item>
            </text:list>
            <text:list text:style-name="L9">
              <text:list-item>
                <text:list>
                  <text:list-item>
                    <text:p xml:id="id37" text:id="id37" text:style-name="P6"><text:span text:style-name="T9">Specifični testi/kriteriji (</text:span><text:span text:style-name="T18">za substanco in izdelek</text:span><text:span text:style-name="T9">)</text:span></text:p>
                    <text:list>
                      <text:list-item>
                        <text:p xml:id="id38" text:id="id38" text:style-name="P3"><text:span text:style-name="T19">Vsebnost vode</text:span></text:p>
                      </text:list-item>
                      <text:list-item>
                        <text:p xml:id="id39" text:id="id39" text:style-name="P3"><text:span text:style-name="T19">Mikrobiološke limit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xml:id="id40" text:id="id40" text:style-name="P14"><text:span text:style-name="T16"><text:tab/></text:span><text:span text:style-name="T16">Navedba mikrobiološke kakovosti mora biti v skladu s Ph. klasifikacijo in na osnovi Ph. postopkov</text:span></text:p>
                        <text:p xml:id="id41" text:id="id41" text:style-name="P14"><text:span text:style-name="T16"><text:tab/></text:span><text:span text:style-name="T16">Tip testiranja in kriteriji sprejemljivosti naj bodo podani z ozirom na naravo produkta, načina izdelave in namena uporabe</text:span></text:p>
                        <text:p text:style-name="P14"><text:span text:style-name="T16"><text:tab/></text:span><text:span text:style-name="T16"><text:tab/></text:span></text:p>
                        <text:p text:style-name="P14"><text:span text:style-name="T16"><text:tab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6.947cm" svg:height="10.337cm" svg:x="5.791cm" svg:y="2.095cm" draw:page-number="4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ICH Q6A – postavitev specifikacij" draw:style-name="dp1" draw:master-page-name="Default" presentation:use-date-time-name="dtd1">
        <draw:frame presentation:style-name="pr4" draw:text-style-name="P2" xml:id="id42" draw:id="id42" draw:layer="layout" svg:width="22.675cm" svg:height="1.271cm" svg:x="2.42cm" svg:y="3.24cm" presentation:class="title" presentation:user-transformed="true">
          <draw:text-box>
            <text:list text:style-name="L1">
              <text:list-header>
                <text:p text:style-name="P11"><text:span text:style-name="T20">ICH Q6A – postavitev specifikacij</text:span></text:p>
              </text:list-header>
            </text:list>
          </draw:text-box>
        </draw:frame>
        <draw:frame presentation:style-name="pr2" draw:text-style-name="P2" draw:layer="layout" svg:width="22.529cm" svg:height="11.642cm" svg:x="2.535cm" svg:y="5.291cm" presentation:class="outline" presentation:user-transformed="true">
          <draw:text-box>
            <text:list text:style-name="L8">
              <text:list-item>
                <text:p xml:id="id43" text:id="id43" text:style-name="P6"><text:span text:style-name="T9">Odločitveno drevo:</text:span><text:span text:style-name="T15"> MICROBIOLOGICAL QUALITY ATTRIBUTES OF DRUG SUBSTANCE AND EXCIPIENTS</text:span></text:p>
              </text:list-item>
            </text:list>
            <text:list text:style-name="L9">
              <text:list-item>
                <text:list>
                  <text:list-item>
                    <text:p xml:id="id44" text:id="id44" text:style-name="P3"><text:span text:style-name="T16">Postavitev ustreznih kriterijev in načina testiranja mikrobiološke kakovosti v primeru možnosti mikrobiološke kontaminacije</text:span></text:p>
                  </text:list-item>
                </text:list>
              </text:list-item>
            </text:list>
            <text:list text:style-name="L8">
              <text:list-item>
                <text:p xml:id="id45" text:id="id45" text:style-name="P6"><text:span text:style-name="T9">Odločitveno drevo:</text:span><text:span text:style-name="T15"> MICROBIOLOGICAL ATTRIBUTES OF NON-STERILE DRUG PRODUCTS</text:span></text:p>
              </text:list-item>
            </text:list>
            <text:list text:style-name="L9">
              <text:list-item>
                <text:list>
                  <text:list-item>
                    <text:p xml:id="id46" text:id="id46" text:style-name="P3"><text:span text:style-name="T16">Postavitev ustreznih kriterijev in načina testiranja mikrobiološke kakovosti glede na farmacevtsko obliko in njeno protimikrobno učinkovitost</text:span></text:p>
                  </text:list-item>
                  <text:list-item>
                    <text:p xml:id="id47" text:id="id47" text:style-name="P3"><text:span text:style-name="T16">V primeru vključenih konzervansov postavitev kriterijev za njihovo vsebnost</text:span></text:p>
                    <text:p text:style-name="P3"><text:span text:style-name="T16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6.947cm" svg:height="10.337cm" svg:x="5.791cm" svg:y="2.095cm" draw:page-number="5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Verdana" style:font-family-generic="swiss" style:font-pitch="variable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Verdana" style:font-family-generic="swiss" style:font-pitch="variable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eaeaea"/>
    </style:style>
    <style:style style:name="M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no-wrap" draw:shadow-color="#eaeaea"/>
    </style:style>
    <style:style style:name="Mgr5" style:family="graphic" style:parent-style-name="standard">
      <style:graphic-properties draw:stroke="none" draw:fill="solid" draw:fill-color="#336699" draw:opacity="50%" draw:textarea-horizontal-align="justify" draw:textarea-vertical-align="middle" draw:auto-grow-height="false" fo:padding-top="0.13cm" fo:padding-bottom="0.13cm" fo:padding-left="0.25cm" fo:padding-right="0.25cm" fo:wrap-option="no-wrap" draw:shadow-color="#eaeaea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Rectangle 3" draw:style-name="Mgr3" draw:text-style-name="MP3" draw:layer="backgroundobjects" svg:width="0.212cm" svg:height="19.05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3" draw:text-style-name="MP3" draw:layer="backgroundobjects" svg:width="0.212cm" svg:height="19.05cm" svg:x="0.42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3" draw:text-style-name="MP3" draw:layer="backgroundobjects" svg:width="0.211cm" svg:height="19.05cm" svg:x="0.84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3" draw:text-style-name="MP3" draw:layer="backgroundobjects" svg:width="0.212cm" svg:height="19.05cm" svg:x="1.2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3" draw:text-style-name="MP3" draw:layer="backgroundobjects" svg:width="0.212cm" svg:height="19.05cm" svg:x="1.69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3" draw:text-style-name="MP3" draw:layer="backgroundobjects" svg:width="0.211cm" svg:height="19.05cm" svg:x="2.11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3" draw:text-style-name="MP3" draw:layer="backgroundobjects" svg:width="0.212cm" svg:height="19.05cm" svg:x="2.54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3" draw:text-style-name="MP3" draw:layer="backgroundobjects" svg:width="0.212cm" svg:height="19.05cm" svg:x="2.96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3" draw:text-style-name="MP3" draw:layer="backgroundobjects" svg:width="0.211cm" svg:height="19.05cm" svg:x="3.38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3" draw:text-style-name="MP3" draw:layer="backgroundobjects" svg:width="0.212cm" svg:height="19.05cm" svg:x="3.81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3" draw:text-style-name="MP3" draw:layer="backgroundobjects" svg:width="0.212cm" svg:height="19.05cm" svg:x="4.23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3" draw:text-style-name="MP3" draw:layer="backgroundobjects" svg:width="0.211cm" svg:height="19.05cm" svg:x="4.65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3" draw:text-style-name="MP3" draw:layer="backgroundobjects" svg:width="0.212cm" svg:height="19.05cm" svg:x="5.08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3" draw:text-style-name="MP3" draw:layer="backgroundobjects" svg:width="0.212cm" svg:height="19.05cm" svg:x="5.50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3" draw:text-style-name="MP3" draw:layer="backgroundobjects" svg:width="0.211cm" svg:height="19.05cm" svg:x="5.92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3" draw:text-style-name="MP3" draw:layer="backgroundobjects" svg:width="0.212cm" svg:height="19.05cm" svg:x="6.35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3" draw:text-style-name="MP3" draw:layer="backgroundobjects" svg:width="0.212cm" svg:height="19.05cm" svg:x="6.77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3" draw:text-style-name="MP3" draw:layer="backgroundobjects" svg:width="0.211cm" svg:height="19.05cm" svg:x="7.19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3" draw:text-style-name="MP3" draw:layer="backgroundobjects" svg:width="0.212cm" svg:height="19.05cm" svg:x="7.62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3" draw:text-style-name="MP3" draw:layer="backgroundobjects" svg:width="0.212cm" svg:height="19.05cm" svg:x="8.04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3" draw:text-style-name="MP3" draw:layer="backgroundobjects" svg:width="0.211cm" svg:height="19.05cm" svg:x="8.46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3" draw:text-style-name="MP3" draw:layer="backgroundobjects" svg:width="0.212cm" svg:height="19.05cm" svg:x="8.89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3" draw:text-style-name="MP3" draw:layer="backgroundobjects" svg:width="0.212cm" svg:height="19.05cm" svg:x="9.31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3" draw:text-style-name="MP3" draw:layer="backgroundobjects" svg:width="0.211cm" svg:height="19.05cm" svg:x="9.73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3" draw:text-style-name="MP3" draw:layer="backgroundobjects" svg:width="0.212cm" svg:height="19.05cm" svg:x="10.16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3" draw:text-style-name="MP3" draw:layer="backgroundobjects" svg:width="0.212cm" svg:height="19.05cm" svg:x="10.58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3" draw:text-style-name="MP3" draw:layer="backgroundobjects" svg:width="0.211cm" svg:height="19.05cm" svg:x="11.00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3" draw:text-style-name="MP3" draw:layer="backgroundobjects" svg:width="0.212cm" svg:height="19.05cm" svg:x="11.4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3" draw:text-style-name="MP3" draw:layer="backgroundobjects" svg:width="0.212cm" svg:height="19.05cm" svg:x="11.85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3" draw:text-style-name="MP3" draw:layer="backgroundobjects" svg:width="0.211cm" svg:height="19.05cm" svg:x="12.27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3" draw:text-style-name="MP3" draw:layer="backgroundobjects" svg:width="0.212cm" svg:height="19.05cm" svg:x="12.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3" draw:text-style-name="MP3" draw:layer="backgroundobjects" svg:width="0.212cm" svg:height="19.05cm" svg:x="13.12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3" draw:text-style-name="MP3" draw:layer="backgroundobjects" svg:width="0.211cm" svg:height="19.05cm" svg:x="13.54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3" draw:text-style-name="MP3" draw:layer="backgroundobjects" svg:width="0.212cm" svg:height="19.05cm" svg:x="13.9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3" draw:text-style-name="MP3" draw:layer="backgroundobjects" svg:width="0.212cm" svg:height="19.05cm" svg:x="14.39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3" draw:text-style-name="MP3" draw:layer="backgroundobjects" svg:width="0.211cm" svg:height="19.05cm" svg:x="14.81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3" draw:text-style-name="MP3" draw:layer="backgroundobjects" svg:width="0.212cm" svg:height="19.05cm" svg:x="15.24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3" draw:text-style-name="MP3" draw:layer="backgroundobjects" svg:width="0.212cm" svg:height="19.05cm" svg:x="15.66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3" draw:text-style-name="MP3" draw:layer="backgroundobjects" svg:width="0.211cm" svg:height="19.05cm" svg:x="16.08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3" draw:text-style-name="MP3" draw:layer="backgroundobjects" svg:width="0.212cm" svg:height="19.05cm" svg:x="16.51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3" draw:text-style-name="MP3" draw:layer="backgroundobjects" svg:width="0.212cm" svg:height="19.05cm" svg:x="16.93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3" draw:text-style-name="MP3" draw:layer="backgroundobjects" svg:width="0.211cm" svg:height="19.05cm" svg:x="17.35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3" draw:text-style-name="MP3" draw:layer="backgroundobjects" svg:width="0.212cm" svg:height="19.05cm" svg:x="17.78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3" draw:text-style-name="MP3" draw:layer="backgroundobjects" svg:width="0.212cm" svg:height="19.05cm" svg:x="18.20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3" draw:text-style-name="MP3" draw:layer="backgroundobjects" svg:width="0.211cm" svg:height="19.05cm" svg:x="18.62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3" draw:text-style-name="MP3" draw:layer="backgroundobjects" svg:width="0.212cm" svg:height="19.05cm" svg:x="19.05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3" draw:text-style-name="MP3" draw:layer="backgroundobjects" svg:width="0.212cm" svg:height="19.05cm" svg:x="19.47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3" draw:text-style-name="MP3" draw:layer="backgroundobjects" svg:width="0.211cm" svg:height="19.05cm" svg:x="19.89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3" draw:text-style-name="MP3" draw:layer="backgroundobjects" svg:width="0.212cm" svg:height="19.05cm" svg:x="20.32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3" draw:text-style-name="MP3" draw:layer="backgroundobjects" svg:width="0.212cm" svg:height="19.05cm" svg:x="20.74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3" draw:text-style-name="MP3" draw:layer="backgroundobjects" svg:width="0.211cm" svg:height="19.05cm" svg:x="21.16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3" draw:text-style-name="MP3" draw:layer="backgroundobjects" svg:width="0.212cm" svg:height="19.05cm" svg:x="21.59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3" draw:text-style-name="MP3" draw:layer="backgroundobjects" svg:width="0.212cm" svg:height="19.05cm" svg:x="22.01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3" draw:text-style-name="MP3" draw:layer="backgroundobjects" svg:width="0.211cm" svg:height="19.05cm" svg:x="22.43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3" draw:text-style-name="MP3" draw:layer="backgroundobjects" svg:width="0.212cm" svg:height="19.05cm" svg:x="22.86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3" draw:text-style-name="MP3" draw:layer="backgroundobjects" svg:width="0.212cm" svg:height="19.05cm" svg:x="23.28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3" draw:text-style-name="MP3" draw:layer="backgroundobjects" svg:width="0.211cm" svg:height="19.05cm" svg:x="23.70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3" draw:text-style-name="MP3" draw:layer="backgroundobjects" svg:width="0.212cm" svg:height="19.05cm" svg:x="24.1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3" draw:text-style-name="MP3" draw:layer="backgroundobjects" svg:width="0.212cm" svg:height="19.05cm" svg:x="24.553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3" draw:text-style-name="MP3" draw:layer="backgroundobjects" svg:width="0.211cm" svg:height="19.05cm" svg:x="24.977cm" svg:y="0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3" draw:layer="backgroundobjects" svg:width="23.508cm" svg:height="19.05cm" svg:x="1.901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5" draw:text-style-name="MP3" draw:layer="backgroundobjects" svg:width="19.306cm" svg:height="0.207cm" svg:x="0cm" svg:y="4.767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675cm" svg:height="2.123cm" svg:x="2.42cm" svg:y="2.387cm" presentation:class="title" presentation:placeholder="true">
        <draw:text-box/>
      </draw:frame>
      <draw:frame presentation:style-name="Default-outline1" draw:layer="backgroundobjects" svg:width="22.529cm" svg:height="11.642cm" svg:x="2.535cm" svg:y="5.291cm" presentation:class="outline" presentation:placeholder="true">
        <draw:text-box/>
      </draw:frame>
      <draw:frame presentation:style-name="Mpr1" draw:layer="backgroundobjects" svg:width="5.292cm" svg:height="1.277cm" svg:x="3.201cm" svg:y="17.4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7cm" svg:x="9.974cm" svg:y="17.4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1cm" svg:height="1.315cm" svg:x="19.499cm" svg:y="17.41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95cm" presentation:class="page"/>
        <draw:frame presentation:style-name="Default-notes" draw:layer="backgroundobjects" svg:width="14.823cm" svg:height="12.405cm" svg:x="1.853cm" svg:y="13.09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3" draw:text-style-name="MP3" draw:layer="backgroundobjects" svg:width="0.212cm" svg:height="19.05cm" svg:x="-0.009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3" draw:text-style-name="MP3" draw:layer="backgroundobjects" svg:width="0.211cm" svg:height="19.05cm" svg:x="0.41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Mgr3" draw:text-style-name="MP3" draw:layer="backgroundobjects" svg:width="0.212cm" svg:height="19.05cm" svg:x="0.83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3" draw:text-style-name="MP3" draw:layer="backgroundobjects" svg:width="0.212cm" svg:height="19.05cm" svg:x="1.26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3" draw:text-style-name="MP3" draw:layer="backgroundobjects" svg:width="0.211cm" svg:height="19.05cm" svg:x="1.68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3" draw:text-style-name="MP3" draw:layer="backgroundobjects" svg:width="0.212cm" svg:height="19.05cm" svg:x="2.10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3" draw:text-style-name="MP3" draw:layer="backgroundobjects" svg:width="0.212cm" svg:height="19.05cm" svg:x="2.53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3" draw:text-style-name="MP3" draw:layer="backgroundobjects" svg:width="0.211cm" svg:height="19.05cm" svg:x="2.95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3" draw:text-style-name="MP3" draw:layer="backgroundobjects" svg:width="0.212cm" svg:height="19.05cm" svg:x="3.37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3" draw:text-style-name="MP3" draw:layer="backgroundobjects" svg:width="0.212cm" svg:height="19.05cm" svg:x="3.80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3" draw:text-style-name="MP3" draw:layer="backgroundobjects" svg:width="0.211cm" svg:height="19.05cm" svg:x="4.22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3" draw:text-style-name="MP3" draw:layer="backgroundobjects" svg:width="0.212cm" svg:height="19.05cm" svg:x="4.64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Mgr3" draw:text-style-name="MP3" draw:layer="backgroundobjects" svg:width="0.212cm" svg:height="19.05cm" svg:x="5.07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Mgr3" draw:text-style-name="MP3" draw:layer="backgroundobjects" svg:width="0.211cm" svg:height="19.05cm" svg:x="5.49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Mgr3" draw:text-style-name="MP3" draw:layer="backgroundobjects" svg:width="0.212cm" svg:height="19.05cm" svg:x="5.91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Mgr3" draw:text-style-name="MP3" draw:layer="backgroundobjects" svg:width="0.212cm" svg:height="19.05cm" svg:x="6.34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Mgr3" draw:text-style-name="MP3" draw:layer="backgroundobjects" svg:width="0.211cm" svg:height="19.05cm" svg:x="6.76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Mgr3" draw:text-style-name="MP3" draw:layer="backgroundobjects" svg:width="0.212cm" svg:height="19.05cm" svg:x="7.18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Mgr3" draw:text-style-name="MP3" draw:layer="backgroundobjects" svg:width="0.212cm" svg:height="19.05cm" svg:x="7.61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Mgr3" draw:text-style-name="MP3" draw:layer="backgroundobjects" svg:width="0.211cm" svg:height="19.05cm" svg:x="8.03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Mgr3" draw:text-style-name="MP3" draw:layer="backgroundobjects" svg:width="0.212cm" svg:height="19.05cm" svg:x="8.45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Mgr3" draw:text-style-name="MP3" draw:layer="backgroundobjects" svg:width="0.212cm" svg:height="19.05cm" svg:x="8.88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Mgr3" draw:text-style-name="MP3" draw:layer="backgroundobjects" svg:width="0.211cm" svg:height="19.05cm" svg:x="9.30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Mgr3" draw:text-style-name="MP3" draw:layer="backgroundobjects" svg:width="0.212cm" svg:height="19.05cm" svg:x="9.72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Mgr3" draw:text-style-name="MP3" draw:layer="backgroundobjects" svg:width="0.212cm" svg:height="19.05cm" svg:x="10.15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Mgr3" draw:text-style-name="MP3" draw:layer="backgroundobjects" svg:width="0.211cm" svg:height="19.05cm" svg:x="10.57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Mgr3" draw:text-style-name="MP3" draw:layer="backgroundobjects" svg:width="0.212cm" svg:height="19.05cm" svg:x="10.99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Mgr3" draw:text-style-name="MP3" draw:layer="backgroundobjects" svg:width="0.212cm" svg:height="19.05cm" svg:x="11.42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Mgr3" draw:text-style-name="MP3" draw:layer="backgroundobjects" svg:width="0.211cm" svg:height="19.05cm" svg:x="11.84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Mgr3" draw:text-style-name="MP3" draw:layer="backgroundobjects" svg:width="0.212cm" svg:height="19.05cm" svg:x="12.26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Mgr3" draw:text-style-name="MP3" draw:layer="backgroundobjects" svg:width="0.212cm" svg:height="19.05cm" svg:x="12.69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Mgr3" draw:text-style-name="MP3" draw:layer="backgroundobjects" svg:width="0.211cm" svg:height="19.05cm" svg:x="13.11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Mgr3" draw:text-style-name="MP3" draw:layer="backgroundobjects" svg:width="0.212cm" svg:height="19.05cm" svg:x="13.53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Mgr3" draw:text-style-name="MP3" draw:layer="backgroundobjects" svg:width="0.212cm" svg:height="19.05cm" svg:x="13.96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Mgr3" draw:text-style-name="MP3" draw:layer="backgroundobjects" svg:width="0.211cm" svg:height="19.05cm" svg:x="14.38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Mgr3" draw:text-style-name="MP3" draw:layer="backgroundobjects" svg:width="0.212cm" svg:height="19.05cm" svg:x="14.80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Mgr3" draw:text-style-name="MP3" draw:layer="backgroundobjects" svg:width="0.212cm" svg:height="19.05cm" svg:x="15.23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Mgr3" draw:text-style-name="MP3" draw:layer="backgroundobjects" svg:width="0.211cm" svg:height="19.05cm" svg:x="15.65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Mgr3" draw:text-style-name="MP3" draw:layer="backgroundobjects" svg:width="0.212cm" svg:height="19.05cm" svg:x="16.07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Mgr3" draw:text-style-name="MP3" draw:layer="backgroundobjects" svg:width="0.212cm" svg:height="19.05cm" svg:x="16.50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Mgr3" draw:text-style-name="MP3" draw:layer="backgroundobjects" svg:width="0.211cm" svg:height="19.05cm" svg:x="16.92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Mgr3" draw:text-style-name="MP3" draw:layer="backgroundobjects" svg:width="0.212cm" svg:height="19.05cm" svg:x="17.34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Mgr3" draw:text-style-name="MP3" draw:layer="backgroundobjects" svg:width="0.212cm" svg:height="19.05cm" svg:x="17.77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Mgr3" draw:text-style-name="MP3" draw:layer="backgroundobjects" svg:width="0.211cm" svg:height="19.05cm" svg:x="18.19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Mgr3" draw:text-style-name="MP3" draw:layer="backgroundobjects" svg:width="0.212cm" svg:height="19.05cm" svg:x="18.61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Mgr3" draw:text-style-name="MP3" draw:layer="backgroundobjects" svg:width="0.212cm" svg:height="19.05cm" svg:x="19.04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Mgr3" draw:text-style-name="MP3" draw:layer="backgroundobjects" svg:width="0.211cm" svg:height="19.05cm" svg:x="19.46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Mgr3" draw:text-style-name="MP3" draw:layer="backgroundobjects" svg:width="0.212cm" svg:height="19.05cm" svg:x="19.88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Mgr3" draw:text-style-name="MP3" draw:layer="backgroundobjects" svg:width="0.212cm" svg:height="19.05cm" svg:x="20.31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Mgr3" draw:text-style-name="MP3" draw:layer="backgroundobjects" svg:width="0.211cm" svg:height="19.05cm" svg:x="20.73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Mgr3" draw:text-style-name="MP3" draw:layer="backgroundobjects" svg:width="0.212cm" svg:height="19.05cm" svg:x="21.15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Mgr3" draw:text-style-name="MP3" draw:layer="backgroundobjects" svg:width="0.212cm" svg:height="19.05cm" svg:x="21.58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Mgr3" draw:text-style-name="MP3" draw:layer="backgroundobjects" svg:width="0.211cm" svg:height="19.05cm" svg:x="22.00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Mgr3" draw:text-style-name="MP3" draw:layer="backgroundobjects" svg:width="0.212cm" svg:height="19.05cm" svg:x="22.42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Mgr3" draw:text-style-name="MP3" draw:layer="backgroundobjects" svg:width="0.212cm" svg:height="19.05cm" svg:x="22.85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Mgr3" draw:text-style-name="MP3" draw:layer="backgroundobjects" svg:width="0.211cm" svg:height="19.05cm" svg:x="23.27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0" draw:style-name="Mgr3" draw:text-style-name="MP3" draw:layer="backgroundobjects" svg:width="0.212cm" svg:height="19.05cm" svg:x="23.69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Mgr3" draw:text-style-name="MP3" draw:layer="backgroundobjects" svg:width="0.212cm" svg:height="19.05cm" svg:x="24.121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Mgr3" draw:text-style-name="MP3" draw:layer="backgroundobjects" svg:width="0.211cm" svg:height="19.05cm" svg:x="24.545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Mgr3" draw:text-style-name="MP3" draw:layer="backgroundobjects" svg:width="0.212cm" svg:height="19.05cm" svg:x="24.968cm" svg:y="0.02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4" draw:style-name="Mgr4" draw:text-style-name="MP3" draw:layer="backgroundobjects" svg:width="23.508cm" svg:height="19.05cm" svg:x="1.892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Mgr5" draw:text-style-name="MP3" draw:layer="backgroundobjects" svg:width="25.4cm" svg:height="1.416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Rectangle 66" draw:style-name="Mgr5" draw:text-style-name="MP3" draw:layer="backgroundobjects" svg:width="13.59cm" svg:height="0.211cm" svg:x="9.737cm" svg:y="7.197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75cm" svg:height="2.123cm" svg:x="2.42cm" svg:y="2.387cm" presentation:class="title" presentation:placeholder="true">
        <draw:text-box/>
      </draw:frame>
      <draw:frame presentation:style-name="Title1-outline1" draw:layer="backgroundobjects" svg:width="22.529cm" svg:height="11.642cm" svg:x="2.535cm" svg:y="5.291cm" presentation:class="outline" presentation:placeholder="true">
        <draw:text-box/>
      </draw:frame>
      <draw:frame presentation:style-name="Mpr3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2.095cm" presentation:class="page"/>
        <draw:frame presentation:style-name="Title1-notes" draw:layer="backgroundobjects" svg:width="14.823cm" svg:height="12.405cm" svg:x="1.853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tgraduate European Radiopharmacy Course,  Block 1: Pharmacy   Lecture:  Stability and shelf-life of (radio)pharmaceuticals (I)   Assoc.Prof. V. Kmetec University of Ljubljana, Faculty of Pharmacy</dc:title>
    <meta:initial-creator>Vojko Kmetec</meta:initial-creator>
    <meta:creation-date>2003-07-17T15:24:46</meta:creation-date>
    <dc:creator>Jaka</dc:creator>
    <dc:date>2014-03-19T13:01:41</dc:date>
    <meta:editing-cycles>248</meta:editing-cycles>
    <meta:editing-duration>P8DT22H2M46S</meta:editing-duration>
    <meta:document-statistic meta:object-count="178"/>
    <meta:generator>LibreOffice/3.5$Linux_X86_64 LibreOffice_project/350m1$Build-2</meta:generator>
  </office:meta>
</office:document-meta>
</file>