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7. VAJA</text:p>
          </table:table-cell>
          <table:table-cell table:style-name="Table1.B1" table:number-columns-spanned="3" office:value-type="string">
            <text:p text:style-name="P2">SINTEZA ASKORBILPALMITATA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2">1</text:span><text:span text:style-name="T3">H NMR ( <text:s text:c="6"/>MHz, <text:s text:c="13"/>):</text:span><text:span text:style-name="T4"> </text:span><text:span text:style-name="T6"></text:span><text:span text:style-name="T4"> = </text:span></text:p>
      <text:p text:style-name="P3"/>
      <text:p text:style-name="P3"/>
      <text:p text:style-name="P3"/>
      <text:p text:style-name="P3"/>
      <text:p text:style-name="P3">Izračuni:</text:p>
      <text:list xml:id="list1595058280" text:style-name="WW8Num2">
        <text:list-item>
          <text:p text:style-name="P5">Izkoristek reakcij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hema lipidne peroksidacije in reakcija askorbilpalmitata s peroksilipidnim radikalom </text:p>
      <text:p text:style-name="P3">(L-O-O<text:span text:style-name="T1">●</text:span>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Komentar (izvedba sinteze, stranski produkti, modifikacija osnovnega predpisa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D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4T13:14:00</meta:creation-date>
    <dc:creator>Mravljak, Janez</dc:creator>
    <dc:date>2011-10-07T11:35:00</dc:date>
    <meta:editing-cycles>5</meta:editing-cycles>
    <meta:editing-duration>PT15M</meta:editing-duration>
    <meta:document-statistic meta:table-count="2" meta:image-count="0" meta:object-count="0" meta:page-count="2" meta:paragraph-count="22" meta:word-count="60" meta:character-count="429" meta:non-whitespace-character-count="3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