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>
      <style:paragraph-properties fo:text-align="center" style:writing-mode="lr-tb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14. VAJA</text:p>
          </table:table-cell>
          <table:table-cell table:style-name="Table1.B1" table:number-columns-spanned="3" office:value-type="string">
            <text:p text:style-name="P2">SINTEZA CELEKOKSIBA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 (1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Kemijska reakcija (2. stopnj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Izračuni:</text:p>
      <text:list xml:id="list1681020195" text:style-name="WW8Num2">
        <text:list-item>
          <text:p text:style-name="P5">Izkoristek dvostopenjske sintez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omentar (izvedba sinteze, stranski produkti, modifikacija osnovnega predpisa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6"/>
          </table:table-cell>
          <table:table-cell table:style-name="Table2.B5" office:value-type="string">
            <text:p text:style-name="P6"/>
          </table:table-cell>
          <table:table-cell table:style-name="Table2.D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7T13:45:00</meta:creation-date>
    <dc:creator>Mravljak, Janez</dc:creator>
    <dc:date>2011-10-07T11:40:00</dc:date>
    <meta:editing-cycles>4</meta:editing-cycles>
    <meta:editing-duration>PT2M</meta:editing-duration>
    <meta:document-statistic meta:table-count="2" meta:image-count="0" meta:object-count="0" meta:page-count="2" meta:paragraph-count="23" meta:word-count="69" meta:character-count="451" meta:non-whitespace-character-count="3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