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854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9208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7924in"/>
    </style:style>
    <style:style style:name="Table1.E" style:family="table-column">
      <style:table-column-properties style:column-width="1.3007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2.7208in" fo:margin-left="-0.0854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625in"/>
    </style:style>
    <style:style style:name="Table2.D" style:family="table-column">
      <style:table-column-properties style:column-width="0.7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none" fo:border-right="1.5pt solid #000000" fo:border-top="1.5pt solid #000000" fo:border-bottom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none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Footer">
      <style:paragraph-properties fo:margin-left="0in" fo:margin-right="0.25in" fo:text-indent="0in" style:auto-text-indent="false"/>
    </style:style>
    <style:style style:name="P10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Symbol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3. VAJA</text:p>
          </table:table-cell>
          <table:table-cell table:style-name="Table1.B1" table:number-columns-spanned="3" office:value-type="string">
            <text:p text:style-name="P3">KOLONSKA KROMATOGRAFIJA in KROMATOGRAFIJA ENANTIOMEROV S STACIONARNO FAZO S KIRALNIM SELEKTORJEM</text:p>
          </table:table-cell>
          <table:covered-table-cell/>
          <table:covered-table-cell/>
          <table:table-cell table:style-name="Table1.E1" office:value-type="string">
            <text:p text:style-name="P4">Datum</text:p>
          </table:table-cell>
        </table:table-row>
        <table:table-row table:style-name="Table1.1">
          <table:table-cell table:style-name="Table1.A2" table:number-columns-spanned="2" office:value-type="string">
            <text:p text:style-name="P4">Ime in priimek</text:p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D2" table:number-columns-spanned="2" office:value-type="string">
            <text:p text:style-name="P4">Skupina</text:p>
          </table:table-cell>
          <table:covered-table-cell/>
        </table:table-row>
      </table:table>
      <text:p text:style-name="P4"/>
      <text:p text:style-name="P2">3.1. <text:tab/>KOLONSKA KROMATOGRAFIJA</text:p>
      <text:p text:style-name="P4"/>
      <text:p text:style-name="P4">Reakcija, pri kateri nastane zmes, ki jo je potrebno ločiti s kolonsko kromatografijo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Izbrana mobilna faza za elucijo (navedite retencijske faktorje vse za vse spojine v zmesi):</text:p>
      <text:p text:style-name="P4"/>
      <text:p text:style-name="P4"/>
      <text:p text:style-name="P4">Neprimerne mobilne faze za elucijo (navedite retencijske faktorje vse za vse spojine v zmesi):</text:p>
      <text:p text:style-name="P4"/>
      <text:p text:style-name="P4"/>
      <text:p text:style-name="P4">Izračuni:</text:p>
      <text:list xml:id="list1727342424" text:style-name="WW8Num2">
        <text:list-item>
          <text:p text:style-name="P6">Masa zmesi, ki ste jo nanesli na kolono:</text:p>
        </text:list-item>
        <text:list-item>
          <text:p text:style-name="P6">Masa čistega glavnega produkta:</text:p>
        </text:list-item>
        <text:list-item>
          <text:p text:style-name="P6">Mase čistih ostalih spojin (izhodne spojine, stranski produkti):</text:p>
        </text:list-item>
        <text:list-item>
          <text:p text:style-name="P6">Masa zmesi, ki se na koloni ni ločila:</text:p>
        </text:list-item>
        <text:list-item>
          <text:p text:style-name="P6">Izkoristek kolonske kromatografije (%):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Komentar izvedbe kolonske kromatografij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3.2. <text:tab/>KROMATOGRAFIJA ENANTIOMEROV S STACIONARNO FAZO S KIRALNIM <text:tab/>SELEKTORJEM</text:p>
      <text:p text:style-name="P4"/>
      <text:p text:style-name="P4">Kromatogrami enantiomerov na TPK ploščah s kiralnim selektorjem:</text:p>
      <text:p text:style-name="P4"/>
      <text:p text:style-name="P1"><text:span text:style-name="T1">L- in D-alanin<text:tab/><text:tab/><text:tab/><text:tab/><text:tab/></text:span><text:span text:style-name="T3">g</text:span><text:span text:style-name="T1">-benzilni ester L- in D-glutaminske kislin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Rf: <text:tab/><text:tab/><text:tab/><text:tab/><text:tab/><text:tab/>Rf: </text:p>
      <text:p text:style-name="P4"/>
      <text:p text:style-name="P4">Komentar izvedbe kolonske kromatografije in kromatografije enantiomerov ...)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4">Vaja </text:p>
          </table:table-cell>
          <table:table-cell table:style-name="Table2.B1" office:value-type="string">
            <text:p text:style-name="P4">je</text:p>
          </table:table-cell>
          <table:table-cell table:style-name="Table2.B1" office:value-type="string">
            <text:p text:style-name="P4">ni</text:p>
          </table:table-cell>
          <table:table-cell table:style-name="Table2.D1" office:value-type="string">
            <text:p text:style-name="P4">priznana</text:p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D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4">Datum:</text:p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D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D2" office:value-type="string">
            <text:p text:style-name="P7"/>
          </table:table-cell>
        </table:table-row>
        <table:table-row table:style-name="Table2.1">
          <table:table-cell table:style-name="Table2.A5" office:value-type="string">
            <text:p text:style-name="P4">Podpis:</text:p>
          </table:table-cell>
          <table:table-cell table:style-name="Table2.B5" office:value-type="string">
            <text:p text:style-name="P7"/>
          </table:table-cell>
          <table:table-cell table:style-name="Table2.B5" office:value-type="string">
            <text:p text:style-name="P7"/>
          </table:table-cell>
          <table:table-cell table:style-name="Table2.D5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armacevtska kemija III</text:p>
        <text:p text:style-name="MP1"><draw:line text:anchor-type="char" draw:z-index="3" draw:style-name="Mgr1" draw:text-style-name="MP2" svg:x1="0.0252in" svg:y1="0.2264in" svg:x2="6.2752in" svg:y2="0.2264in"><text:p/></draw:line>Poročilo o opravljeni vaji</text:p>
        <text:p text:style-name="Header"/>
      </style:header>
      <style:footer>
        <text:p text:style-name="MP3"><draw:frame draw:style-name="Mfr1" draw:name="Frame1" text:anchor-type="paragraph" svg:y="0.0008in" draw:z-index="1"><draw:text-box fo:min-height="0.1457in" fo:min-width="0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Janez Mravljak</meta:initial-creator>
    <meta:creation-date>2010-09-24T13:59:00</meta:creation-date>
    <dc:creator>Janez Mravljak</dc:creator>
    <dc:date>2010-09-27T13:10:00</dc:date>
    <meta:editing-cycles>6</meta:editing-cycles>
    <meta:editing-duration>PT32M</meta:editing-duration>
    <meta:document-statistic meta:table-count="2" meta:image-count="0" meta:object-count="0" meta:page-count="2" meta:paragraph-count="30" meta:word-count="154" meta:character-count="1069" meta:non-whitespace-character-count="93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