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style:text-position="super 58%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Symbo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15. VAJA</text:p>
          </table:table-cell>
          <table:table-cell table:style-name="Table1.B1" table:number-columns-spanned="3" office:value-type="string">
            <text:p text:style-name="P2">SINTEZA PROPRANOLOLA</text:p>
          </table:table-cell>
          <table:covered-table-cell/>
          <table:covered-table-cell/>
          <table:table-cell table:style-name="Table1.E1" office:value-type="string">
            <text:p text:style-name="P3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Ime in priimek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3">Skupina</text:p>
          </table:table-cell>
          <table:covered-table-cell/>
        </table:table-row>
      </table:table>
      <text:p text:style-name="P3"/>
      <text:p text:style-name="P3">Kemijska reakcija (1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Kemijska reakcija (2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Izračuni:</text:p>
      <text:list xml:id="list1375189328" text:style-name="WW8Num2">
        <text:list-item>
          <text:p text:style-name="P5">Izkoristek dvostopenjske sinteze (%)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512043287" text:continue-numbering="true" text:style-name="WW8Num2">
        <text:list-item>
          <text:p text:style-name="P5"><text:soft-page-break/>Priprava 2 M vodne raztopine HCl iz koncentrirane HCl (37 %, w/w): izpeljava formule, izračun in opis postopka z uporabo ustrezne laboratorijske steklovine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Shema aparature za vakuumsko destilacijo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Komentar (izvedba sinteze, stranski produkti, modifikacija osnovnega predpisa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Vaja </text:p>
          </table:table-cell>
          <table:table-cell table:style-name="Table2.B1" office:value-type="string">
            <text:p text:style-name="P3">je</text:p>
          </table:table-cell>
          <table:table-cell table:style-name="Table2.B1" office:value-type="string">
            <text:p text:style-name="P3">ni</text:p>
          </table:table-cell>
          <table:table-cell table:style-name="Table2.D1" office:value-type="string">
            <text:p text:style-name="P3">priznana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3">Podpis:</text:p>
          </table:table-cell>
          <table:table-cell table:style-name="Table2.B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D5" office:value-type="string">
            <text:p text:style-name="P4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7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3"><draw:text-box fo:min-height="0.1457in" fo:min-width="0in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4T12:21:00</meta:creation-date>
    <dc:creator>Mravljak, Janez</dc:creator>
    <dc:date>2011-10-07T11:42:00</dc:date>
    <meta:editing-cycles>6</meta:editing-cycles>
    <meta:editing-duration>PT17M</meta:editing-duration>
    <meta:document-statistic meta:table-count="2" meta:image-count="0" meta:object-count="0" meta:page-count="4" meta:paragraph-count="25" meta:word-count="98" meta:character-count="650" meta:non-whitespace-character-count="5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