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1. VAJA</text:p>
          </table:table-cell>
          <table:table-cell table:style-name="Table1.B1" table:number-columns-spanned="3" office:value-type="string">
            <text:p text:style-name="P1">UVEDBA ZAŠČITNIH SKUPIN NA AMINSKE SKUPINE AMINOKISLIN</text:p>
          </table:table-cell>
          <table:covered-table-cell/>
          <table:covered-table-cell/>
          <table:table-cell table:style-name="Table1.E1" office:value-type="string">
            <text:p text:style-name="P2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Ime in priimek</text:p>
          </table:table-cell>
          <table:covered-table-cell/>
          <table:table-cell table:style-name="Table1.C2" office:value-type="string">
            <text:p text:style-name="P3">IUPAC ime produkta</text:p>
          </table:table-cell>
          <table:table-cell table:style-name="Table1.D2" table:number-columns-spanned="2" office:value-type="string">
            <text:p text:style-name="P2">Skupina</text:p>
          </table:table-cell>
          <table:covered-table-cell/>
        </table:table-row>
      </table:table>
      <text:p text:style-name="P2"/>
      <text:p text:style-name="P2"/>
      <text:p text:style-name="P2">Kemijska reakcija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ališče : <text:tab/><text:tab/><text:tab/><text:tab/><text:tab/>Rf(<text:tab/><text:tab/><text:tab/>) = </text:p>
      <text:p text:style-name="P2"/>
      <text:p text:style-name="P2"/>
      <text:p text:style-name="P2">Izračuni:</text:p>
      <text:list xml:id="list1511293005" text:style-name="WW8Num2">
        <text:list-item>
          <text:p text:style-name="P4">Izkoristek sinteze (%):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kica TPK kromatograma izoliranega produkta in izhodnih spojin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Komentar (izvedba sinteze, stranski produkti, modifikacija osnovnega predpisa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">Vaja </text:p>
          </table:table-cell>
          <table:table-cell table:style-name="Table2.B1" office:value-type="string">
            <text:p text:style-name="P2">je</text:p>
          </table:table-cell>
          <table:table-cell table:style-name="Table2.B1" office:value-type="string">
            <text:p text:style-name="P2">ni</text:p>
          </table:table-cell>
          <table:table-cell table:style-name="Table2.D1" office:value-type="string">
            <text:p text:style-name="P2">priznana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Datum: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2">Podpis:</text:p>
          </table:table-cell>
          <table:table-cell table:style-name="Table2.B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D5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7T13:12:00</meta:creation-date>
    <dc:creator>Janez Mravljak</dc:creator>
    <dc:date>2010-09-27T13:17:00</dc:date>
    <meta:editing-cycles>3</meta:editing-cycles>
    <meta:editing-duration>PT6M</meta:editing-duration>
    <meta:document-statistic meta:table-count="2" meta:image-count="0" meta:object-count="0" meta:page-count="2" meta:paragraph-count="21" meta:word-count="59" meta:character-count="403" meta:non-whitespace-character-count="3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