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C20000041618BD0F1A.png" manifest:media-type="image/png"/>
  <manifest:file-entry manifest:full-path="Pictures/10000000000002A5000003D73BA06579.png" manifest:media-type="image/png"/>
  <manifest:file-entry manifest:full-path="Pictures/10000000000002F000000450CA358E7C.png" manifest:media-type="image/png"/>
  <manifest:file-entry manifest:full-path="Pictures/10000000000002B8000003B5F364CB6C.png" manifest:media-type="image/png"/>
  <manifest:file-entry manifest:full-path="Pictures/10000000000002AE000003B5896283A5.png" manifest:media-type="image/png"/>
  <manifest:file-entry manifest:full-path="Pictures/100000000000025700000387AD484334.png" manifest:media-type="image/png"/>
  <manifest:file-entry manifest:full-path="Pictures/1000000000000269000003CCA3BB4ED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as-char" svg:width="6.1693in" svg:height="9.7193in" draw:z-index="0"><draw:image xlink:href="Pictures/1000000000000269000003CCA3BB4ED8.png" xlink:type="simple" xlink:show="embed" xlink:actuate="onLoad"/></draw:frame><text:soft-page-break/><draw:frame draw:style-name="fr1" draw:name="graphics2" text:anchor-type="as-char" svg:width="6.2953in" svg:height="8.7091in" draw:z-index="1"><draw:image xlink:href="Pictures/10000000000002AE000003B5896283A5.png" xlink:type="simple" xlink:show="embed" xlink:actuate="onLoad"/></draw:frame><text:soft-page-break/><draw:frame draw:style-name="fr1" draw:name="graphics3" text:anchor-type="as-char" svg:width="6.2925in" svg:height="8.5799in" draw:z-index="2"><draw:image xlink:href="Pictures/10000000000002B8000003B5F364CB6C.png" xlink:type="simple" xlink:show="embed" xlink:actuate="onLoad"/></draw:frame><text:soft-page-break/><draw:frame draw:style-name="fr1" draw:name="graphics4" text:anchor-type="as-char" svg:width="6.2972in" svg:height="9.1437in" draw:z-index="3"><draw:image xlink:href="Pictures/10000000000002A5000003D73BA06579.png" xlink:type="simple" xlink:show="embed" xlink:actuate="onLoad"/></draw:frame><text:soft-page-break/><draw:frame draw:style-name="fr1" draw:name="graphics5" text:anchor-type="as-char" svg:width="6.298in" svg:height="9.2457in" draw:z-index="4"><draw:image xlink:href="Pictures/10000000000002F000000450CA358E7C.png" xlink:type="simple" xlink:show="embed" xlink:actuate="onLoad"/></draw:frame><text:soft-page-break/><draw:frame draw:style-name="fr1" draw:name="graphics6" text:anchor-type="as-char" svg:width="6.2953in" svg:height="9.3264in" draw:z-index="5"><draw:image xlink:href="Pictures/10000000000002C20000041618BD0F1A.png" xlink:type="simple" xlink:show="embed" xlink:actuate="onLoad"/></draw:frame><text:soft-page-break/><draw:frame draw:style-name="fr1" draw:name="graphics7" text:anchor-type="as-char" svg:width="6.2398in" svg:height="9.4063in" draw:z-index="6"><draw:image xlink:href="Pictures/100000000000025700000387AD48433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omaž</meta:initial-creator>
    <meta:creation-date>2005-11-05T10:38:00</meta:creation-date>
    <dc:creator>Tomaž</dc:creator>
    <dc:date>2005-11-05T10:48:00</dc:date>
    <meta:editing-cycles>6</meta:editing-cycles>
    <meta:editing-duration>PT9M</meta:editing-duration>
    <meta:document-statistic meta:table-count="0" meta:image-count="7" meta:object-count="0" meta:page-count="7" meta:paragraph-count="1" meta:word-count="0" meta:character-count="7" meta:non-whitespace-character-count="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