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fo:line-height="100%"/>
    </style:style>
    <style:style style:name="P2" style:family="paragraph" style:parent-style-name="Standard">
      <style:paragraph-properties fo:margin-top="0in" fo:margin-bottom="0in" style:contextual-spacing="false" fo:line-height="100%"/>
      <style:text-properties fo:font-size="12pt" style:font-name-asian="Times New Roman" style:font-size-asian="12pt" style:language-asian="sl" style:country-asian="SI" style:font-name-complex="Times New Roman" style:font-size-complex="12pt"/>
    </style:style>
    <style:style style:name="P3" style:family="paragraph" style:parent-style-name="Standard" style:master-page-name="Standard">
      <style:paragraph-properties fo:margin-top="0in" fo:margin-bottom="0in" style:contextual-spacing="false" fo:line-height="100%" style:page-number="auto"/>
    </style:style>
    <style:style style:name="P4" style:family="paragraph" style:parent-style-name="Standard">
      <style:paragraph-properties fo:margin-top="0in" fo:margin-bottom="0.1665in" style:contextual-spacing="false" fo:line-height="100%"/>
    </style:style>
    <style:style style:name="P5" style:family="paragraph" style:parent-style-name="Standard">
      <style:paragraph-properties fo:margin-top="0in" fo:margin-bottom="0.1665in" style:contextual-spacing="false" fo:line-height="100%"/>
      <style:text-properties fo:font-size="12pt" style:font-name-asian="Times New Roman" style:font-size-asian="12pt" style:language-asian="sl" style:country-asian="SI" style:font-name-complex="Times New Roman" style:font-size-complex="12pt"/>
    </style:style>
    <style:style style:name="T1" style:family="text">
      <style:text-properties fo:color="#000000" fo:font-size="12pt" style:font-name-asian="Times New Roman" style:font-size-asian="12pt" style:language-asian="sl" style:country-asian="SI" style:font-name-complex="Arial" style:font-size-complex="12pt"/>
    </style:style>
    <style:style style:name="T2" style:family="text">
      <style:text-properties fo:color="#000000" fo:font-size="12pt" fo:font-weight="bold" style:font-name-asian="Times New Roman" style:font-size-asian="12pt" style:language-asian="sl" style:country-asian="SI" style:font-weight-asian="bold" style:font-name-complex="Arial" style:font-size-complex="12pt"/>
    </style:style>
    <style:style style:name="T3" style:family="text">
      <style:text-properties fo:color="#000000" style:font-name-asian="Times New Roman" style:language-asian="sl" style:country-asian="SI" style:font-name-complex="Arial"/>
    </style:style>
    <style:style style:name="T4" style:family="text">
      <style:text-properties fo:font-size="12pt" style:font-name-asian="Times New Roman" style:font-size-asian="12pt" style:language-asian="sl" style:country-asian="SI" style:font-name-complex="Times New Roman" style:font-size-complex="12pt"/>
    </style:style>
    <style:style style:name="T5" style:family="text">
      <style:text-properties fo:font-size="12pt" fo:font-weight="bold" style:font-name-asian="Times New Roman" style:font-size-asian="12pt" style:language-asian="sl" style:country-asian="SI" style:font-weight-asian="bold" style:font-name-complex="Times New Roman" style:font-size-complex="12pt"/>
    </style:style>
    <style:style style:name="T6" style:family="text">
      <style:text-properties fo:color="#1155cc" fo:font-size="12pt" fo:font-weight="bold" style:font-name-asian="Times New Roman" style:font-size-asian="12pt" style:language-asian="sl" style:country-asian="SI" style:font-weight-asian="bold" style:font-name-complex="Arial" style:font-size-complex="12pt"/>
    </style:style>
    <style:style style:name="T7" style:family="text">
      <style:text-properties fo:color="#38761d" fo:font-size="12pt" fo:font-weight="bold" style:font-name-asian="Times New Roman" style:font-size-asian="12pt" style:language-asian="sl" style:country-asian="SI" style:font-weight-asian="bold" style:font-name-complex="Arial" style:font-size-complex="12pt"/>
    </style:style>
    <style:style style:name="T8" style:family="text">
      <style:text-properties fo:color="#6aa84f" fo:font-size="12pt" fo:font-weight="bold" style:font-name-asian="Times New Roman" style:font-size-asian="12pt" style:language-asian="sl" style:country-asian="SI" style:font-weight-asian="bold" style:font-name-complex="Arial" style:font-size-complex="12pt"/>
    </style:style>
    <style:style style:name="T9" style:family="text">
      <style:text-properties fo:color="#222222" fo:font-size="12pt" fo:background-color="#ffffff" loext:char-shading-value="0" style:font-name-asian="Times New Roman" style:font-size-asian="12pt" style:language-asian="sl" style:country-asian="SI"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zpit BTH - 2 </text:span></text:p>
      <text:p text:style-name="P2"/>
      <text:p text:style-name="P1"><text:span text:style-name="T6">Kaj je gensko zdravljenje in kakšne bolezni lahko zdravimo na tak način?</text:span></text:p>
      <text:p text:style-name="P1"><text:span text:style-name="T1">Pristop zdravljenja, pri katerem v obolele celice vnašamo gene (DNA ali RNA  molekule). Terapevtski učinek dosežemo s popravjlanjem genske motnje ali z izražanjem terapvetsko učinkovitih molekul RNA ali proteinov. Zdravimo lahko genske bolezni, zlasti, če so enogenske in recesivne (dobro definirane mutacije na enem samem genu, pri recesivni bolezni moramo k dvema okvarjenima kopijama gena vnesti neokvarjeno kopijo gena, medtem ko moramo pri dominatni bolezni, okvarjen gen odstraniti oz. utišati in vnesti pravilno delujočo kopijo). Širše gledano pa tudi pridobljene genske bolezni (npr. rak) in infektivne bolezni. </text:span></text:p>
      <text:p text:style-name="P2"/>
      <text:p text:style-name="P1"><text:span text:style-name="T6">Katere bolezni lahko zdravimo s protimikrobnimi peptidi? Naštej 3 prednosti in 3 slabosti teh peptidov.</text:span></text:p>
      <text:p text:style-name="P1"><text:span text:style-name="T1">Zdravimo lahko akne, diabetične rane, opekline, atopični dermatitis.</text:span></text:p>
      <text:p text:style-name="P1"><text:span text:style-name="T2">Prednosti</text:span><text:span text:style-name="T1">: sposobnost hitrega uničenja tarčnih celic, nenavadno širok spekter delovanja, aktivnost proti nekaterim najbolj rezistentnim patogenom v medicini, realitvno majhna verjetnost razvoja rezistence, možnost tehnologije rekombinantnega pridobivanja s pomočjo bakterij in rastlin.</text:span></text:p>
      <text:p text:style-name="P1"><text:span text:style-name="T2">Slabosti:</text:span><text:span text:style-name="T1"> Lahko pride do proteolize peptida, občutljivost na fiziološke koncentracije soli, slabe transportne lastnosti, kratek rapolovni čas, draga kemijska sinteza, malo podatkov o toksičnosti.</text:span></text:p>
      <text:p text:style-name="P2"/>
      <text:p text:style-name="P1"><text:span text:style-name="T6">Kemijske metode za lažjo dostavo peptidov?</text:span></text:p>
      <text:p text:style-name="P1"><text:span text:style-name="T1">Z optimizacijo formulacije in karakteristik peptidov. Dodajanje ojačevalcev perkutane penetracije (kemični ojačevalci prehoda - etanol, terpen,..., majhni peptidi), kapsuliranje (mikrosfere, liposomi, nanodelci, transferosomi, niosomi, vezikli) in kemična modifikacija (lipofilni derivati peptidov)</text:span></text:p>
      <text:p text:style-name="P2"/>
      <text:p text:style-name="P1"><text:span text:style-name="T7">Kako peptidi vplivajo na staranje oz. odpravljanje gub?</text:span></text:p>
      <text:p text:style-name="P1"><text:span text:style-name="T1">V kozmetiki poznamo tri vrste peptidov: signalne, nosilne, ti dvoji vzpodbujajo nastanek kolagena in z delovanjem na živčne prenašalce, ki delujejo tako da relaksirajo mišice. </text:span></text:p>
      <text:p text:style-name="P2"/>
      <text:p text:style-name="P1"><text:span text:style-name="T8">Kako rastni dejavniki prehajajo v kožo? </text:span></text:p>
      <text:p text:style-name="P1"><text:span text:style-name="T1">Ker so  zelo veliki skozi nepoškodovano kožo ne morejo, majhne količine pa lahko prehajajo preko znojnic, lasnih foliklov, poškodovane ali suhe kože.   </text:span></text:p>
      <text:p text:style-name="P4"><text:span text:style-name="T4"><text:line-break/><text:line-break/></text:span></text:p>
      <text:p text:style-name="P1"><text:span text:style-name="T6">Katere nečistoče so povezane s proizvodnjo in katere s fiz-kem nestabilnostjo produkta?</text:span></text:p>
      <text:p text:style-name="P1"><text:span text:style-name="T1">Nečistoče povezane s proizvodnjo: Tiste, ki izhajajo iz ekspresijskega sistema: virusi, proteini in DNA ekspresijskih sistemov, endotoksini. Iz tehnologije proizvodnje in čiščenja: komponente gojišča, induktorji </text:span><text:soft-page-break/><text:span text:style-name="T1">ekspresije, protipenilci, hormoni, rastni dejavniki, reagenti pri čiščenju, kovinski ioni, materiali iz kolon, inhibitorji proteaz, plini, voda. </text:span></text:p>
      <text:p text:style-name="P1"><text:span text:style-name="T1">Povezane s F-K nestabilnostjo proteinov: oksidacija, deamidacija, tvorba in razcep disulfidne vezi, hidroliza, denaturacija, glikolizacijski vzorci, substitucija in delecija AK, N- in C-končna heterogenost. </text:span></text:p>
      <text:p text:style-name="P2"/>
      <text:p text:style-name="P1"><text:span text:style-name="T6">Katere vrste monoklonskih teles poznamo (glede na vsebnost mišjega in človeškega dela) in kako so imunogena glede na to?</text:span></text:p>
      <text:p text:style-name="P1"><text:span text:style-name="T1">Poznamo: mišja (celotna Ig regija je mišja), himerna (le variabilni del Ig je mišji, ostalo je človeško), humanizirana (le del variabilnega dela Ig je mišji, ostalo človeško) in humana (celoten Ig je človeški). Imunogenost pada od mišjih proti humamim. Več Ig kot je človeškega, manjša je imunogenost. </text:span></text:p>
      <text:p text:style-name="P2"/>
      <text:p text:style-name="P1"><text:span text:style-name="T6">Pridobivanje mišjih mAb</text:span></text:p>
      <text:p text:style-name="P1"><text:span text:style-name="T1">Miško imuniziramo z izbranim antigenom in potem iz njene vranice izoliramo plazmatke, istočasno in vitro gojimo mielomske celice. Dodamo virus/polietilen glikol in naredimo fuzijo plazmatk in mielomskih celic. Dobimo hibridom - nesmrtno celično linijo, ki je sposobna proizvajati mAb. Nato presejemo hibridome (identifikacija željenega klona) in namnožimo izbran klon, pride do ekspresije mAB, ki jih potem izoliramo. </text:span></text:p>
      <text:p text:style-name="P2"/>
      <text:p text:style-name="P1"><text:span text:style-name="T8">Delovanje botulinum toksina.</text:span></text:p>
      <text:p text:style-name="P1"><text:span text:style-name="T1">Deluje tako, da preprečuje prenos (acetilholina) signala v živčno mišični sinapsi – onemogoča krčenje mišic. </text:span></text:p>
      <text:p text:style-name="P2"/>
      <text:p text:style-name="P1"><text:span text:style-name="T6">Opredeli pojme:</text:span></text:p>
      <text:p text:style-name="P1"><text:span text:style-name="T2">Transfekcija:</text:span><text:span text:style-name="T1"> proces vnosa DNA  v evkariontsko celico z nevirusnimi metodami (elektroporacija, mikroiniciranje,..)</text:span></text:p>
      <text:p text:style-name="P1"><text:span text:style-name="T2">Transdukcija:</text:span><text:span text:style-name="T1"> vnos DNA enkapsulirane v virusne/bakteriofagne delce v gostiteljske celice</text:span></text:p>
      <text:p text:style-name="P1"><text:span text:style-name="T2">Transformacija:</text:span><text:span text:style-name="T1"> privzem gole DNA  v gostiteljsko celico. Sposobnost celice, da prevzame DNA pa je kompetenca. </text:span></text:p>
      <text:p text:style-name="P2"/>
      <text:p text:style-name="P1"><text:span text:style-name="T6">Genepharming</text:span></text:p>
      <text:p text:style-name="P1"><text:span text:style-name="T9">Pridobivanje rekombinantnih (gliko)proteinov s pomočjo živalskih celic oz. transgenih živali.</text:span></text:p>
      <text:p text:style-name="P5"/>
      <text:p text:style-name="P1"><text:span text:style-name="T8">Kako pridobivamo hialuronsko kislino?</text:span></text:p>
      <text:p text:style-name="P1"><text:span text:style-name="T3">Pridobivanje z izolacijo in fermentorsko BTH.</text:span></text:p>
      <text:p text:style-name="P2"/>
      <text:p text:style-name="P1"><text:span text:style-name="T8">Kakšne so možnosti za izboljševanje trans in intra epidermalnega vnosa učinkovin?  </text:span></text:p>
      <text:p text:style-name="P1"><text:span text:style-name="T1">Mikroigle, laser, piling - da pride do mikropoškodb, prek katerih učinkovine vstopijo v kožo.</text:span></text:p>
      <text:p text:style-name="P1"><text:span text:style-name="T1">Povečanje lipofilnosti spojine (logP 1-3), zmanjšanje velikosti (fragmentiranje), zagotovimo da spojina ni nabita (pKa), kapsuliranje (lipsomi …), dodaten pospeševalcev penetracije (etanol …), kemična modifikacija (lipofilni derivati) …</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11in" style:contextual-spacing="false" fo:line-height="108%"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ty Požek</meta:initial-creator>
    <dc:creator>Kity Požek</dc:creator>
    <meta:editing-cycles>2</meta:editing-cycles>
    <meta:print-date>2016-01-28T18:21:00</meta:print-date>
    <meta:creation-date>2016-01-28T18:14:00</meta:creation-date>
    <dc:date>2016-01-28T18:22:00</dc:date>
    <meta:editing-duration>PT7S</meta:editing-duration>
    <meta:generator>LibreOffice/4.2.8.2$Linux_X86_64 LibreOffice_project/420m0$Build-2</meta:generator>
    <meta:document-statistic meta:table-count="0" meta:image-count="0" meta:object-count="0" meta:page-count="2" meta:paragraph-count="34" meta:word-count="613" meta:character-count="4699" meta:non-whitespace-character-count="40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