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color="#00b050"/>
    </style:style>
    <style:style style:name="T3" style:family="text">
      <style:text-properties fo:color="#00b050" fo:font-weight="bold" style:font-weight-asian="bold"/>
    </style:style>
    <style:style style:name="T4" style:family="text">
      <style:text-properties style:text-underline-style="solid" style:text-underline-width="auto" style:text-underline-color="font-color"/>
    </style:style>
    <style:style style:name="T5" style:family="text">
      <style:text-properties style:font-name="Wingdings"/>
    </style:style>
    <style:style style:name="T6" style:family="text">
      <style:text-properties fo:font-size="7pt" style:text-underline-style="solid" style:text-underline-width="auto" style:text-underline-color="font-color" style:font-size-asian="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TH stari izpiti</text:span></text:p>
      <text:p text:style-name="Standard"><text:span text:style-name="T2">1. Kaj so posttranslacijske modifikacije? Naštej jih.</text:span><text:span text:style-name="T3"><text:line-break/></text:span>So vsakršne kemijske modifikacije proteina po translaciji na ribosomih. Spremenijo strukturo in funkcijo proteina; praviloma so encimsko katalizirane. Glikozilacija, fosforilacija, acilacija, konjugacija z lipidi, karboksilacija, sulfatacija, amidacija, hidroksilacija proteina.<text:line-break/></text:p>
      <text:p text:style-name="Standard"><text:span text:style-name="T2">2. Kakšne so strukturne lastnosti vektorjev? <text:line-break/>Navedi razlike med ekspresijskim (EV) in klonirnim (KV) vektorjem.</text:span><text:line-break/>Vsak vektor mora imeti <text:span text:style-name="T4">ORI mesto</text:span> (origin of replication), ki mu daje sposobnost podvojevanja (vsakič, ko se celica deli, omogoči prenos gena, ki smo ga vstavili). <text:line-break/><text:span text:style-name="T4">Selekcijski označevalci</text:span> omogočajo razlikovanje med celicami, ki so vektor sprejele in tistimi, ki ga niso. Prav tako omogoči razlikovanje med celicami, ki so prejele vektor z insertom in tistimi, ki so prejele prazen vektor. <text:line-break/><text:span text:style-name="T4">MCS oz. poliklonsko mesto</text:span> je restrikcijsko mesto, v katerega se vključi fragment tuje DNA. <text:span text:style-name="T4">Promotorska zaporedja in zaključevalna zaporedja</text:span> omogočajo sintezo rekombinantnih proteinov (v primeru ekspresijskih vektorjev).<text:line-break/><text:line-break/>Razlike: <text:line-break/><text:span text:style-name="T1">- namen:</text:span> <text:line-break/>KV je namenjen pomnoževanju inserta v gostiteljskem bakterijskem sevu, <text:line-break/>EV pa izražanju rekombinantnih proteinov v gostiteljskem sevu. <text:line-break/><text:span text:style-name="T1">- struktura:</text:span> <text:line-break/>KV je bolj enostaven po strukturi (ima vse osnovne strukturne lastnosti), <text:line-break/>EV pa ima poleg vstavljenega gena prisotne še dodatne informacije (zaporedja, zanke …), da bo lahko celica izražala vstavljen gen. Najosnovnejša struktura, ki jo EV potrebuje, je promotor, brez njega se gen ne more izraziti. Sestavljen je še iz RBS (ribosome binding site), oznak na N-koncu, cepitvenih mest za proteaze, MCS, oznak na C-koncu, terminatorja in represorja.<text:line-break/></text:p>
      <text:p text:style-name="Standard"><text:span text:style-name="T2">3. Kakšno je tveganje pri nanašanju KI z rastnimi dejavniki (GF)?<text:line-break/></text:span>Nenadzorovana aktivnost GF sproži rast maligno transformiranih celic.<text:line-break/><text:line-break/>Problematična je tudi stabilnost pripravkov pri sobni T°, ekscipienti lahko sprožijo denaturacijo proteina (izničenje funkcije ali celo povečanje toksičnosti (?). Potrebni so nizki odmerki in nanos na nepoškodovano kožo. Uporabljajo se v Ki proti staranju.<text:line-break/></text:p>
      <text:p text:style-name="Standard"><text:span text:style-name="T2">4. Kateri dejavniki vplivajo na imunogenost proteinske učinkovine?</text:span><text:line-break/>- formulacija (snovi, ki jih dodamo, npr. krioprotektanti)<text:line-break/>- izbira ekspresijskega sistema<text:line-break/>- profil nečistot <text:s text:c="2"/>(proces izolacije in čiščenja vpliva na pojav nečistot)<text:line-break/>- način aplikacije (če apliciramo v podkožje (subkutano), potem se učinkovina tam dlje zadržuje in <text:line-break/> <text:s text:c="2"/>tako poveča možnost imunogenosti)<text:line-break/>- odmerek (večji kot je odmerek, večja je možnost imunogenega odziva)<text:line-break/>- trajanje zdravljenja, terapevtski režim (daljše kot je trajanje zdravljenja, bolj bo imunogen odziv)<text:line-break/><text:soft-page-break/>- pogoji shranjevanja (spremenjena struktura proteinov lahko povzroči imunogenost)<text:line-break/>- lastnosti pacienta<text:line-break/></text:p>
      <text:p text:style-name="Standard"><text:span text:style-name="T2">5. Kakšne so prednosti in slabosti prokariontskih ekspresijskih sistemov (ES)?<text:line-break/>Naštej 2, ki se najpogosteje uporabljata.</text:span><text:line-break/><text:span text:style-name="T1">Bakterije</text:span> <text:line-break/>Escherichia coli, G - <text:line-break/>+ : kratek generacijski čas, visoka gostota celic, poceni in enostavna gojišča, visok delež rekombinantnega produkta, dobro okarakterizirana genetika, uveljavljenost.<text:line-break/>- : ni posttranslacijskih modifikacij, prisotnost endotoksinov, razlike v rabi kodonov, tvorba inkljuzijskih telesc, razgradnja s proteazami, neučinkovito izločanje produkta v periplazno in v gojišče<text:line-break/><text:line-break/>Bacillus subtilis, G +<text:line-break/>+ : primernejši sistemi za izločanje rekombinantnih proteinov v gojišče, odsotnost endotoksinov<text:line-break/>- : razgradnja s proteazami, slabše poznavanje genetike in fiziologije, potencialni pomisleki regulatornih inštitucij<text:line-break/><text:line-break/><text:span text:style-name="T5"></text:span> G – bakterije: E.coli, Pseudomonas fluorescens, Caulobacter orescentus<text:line-break/><text:span text:style-name="T5"></text:span> G + bakterije: Bacillus subtili, Bacillus brevis, Bacillus megaterium, Staphylococcus carnosus<text:line-break/></text:p>
      <text:p text:style-name="Standard"><text:span text:style-name="T2">6. Naštej vsaj 3 načine za transformacijo celic:</text:span><text:line-break/>- neposreden način (vnos gole DNA): elektroporacija, biolistika, mikroinjiciranje …<text:line-break/>- posreden način (vnos s pomočjo vektorjev): plazmidi, bakteriofagi, fagmidi …<text:line-break/></text:p>
      <text:p text:style-name="Standard"><text:span text:style-name="T2">7. Kaj so DNA ligaze, restrikcijske endonukleaze (ER), biopharming (za obkrožit):<text:line-break/></text:span>- <text:span text:style-name="T1">RE: </text:span>so encimi, ki na točno določenih mestih cepijo enoverižno in dvoverižno DNA; katalizirajo hidrolizo fosfoestrskih vezi v sladkorno-fosfatnem ogrodju verige DNA. Dobimo bodisi lepljive ali tope konce<text:line-break/>- <text:span text:style-name="T1">Ligaze:</text:span> so od ATP odvisni encimi, ki sodelujejo pri procesih podvojevanja in popravljanja napak DNA; katalizirajo tvorbo kovalentne fosfodiestrske vezi med 5-fosfatom ene verige in 3-hidroksilno skupino druge verige (zlepijo to vez). Uporabljamo jih za povezovanje kompatibilnih koncev fragmentov DNA in za ligacijo insertov v vektorje<text:line-break/>- <text:span text:style-name="T1">Biopharming/molecular pharming:</text:span> proizvodnja terapevtskih (gliko)proteinov v rastlinah (GMO); z genskim inženiringom vnesemo v rastlino/žival gen, ki kodira naš želen (terapevtski) protein <text:span text:style-name="T5"></text:span> dobimo gensko spremenjen organizem oz. transgeno žival/rastlino<text:line-break/>Gene pharming = proizvodnja terapevtskih (gliko)proteinov v živalih (uporabimo celo žival, GMO)<text:line-break/></text:p>
      <text:p text:style-name="Standard"><text:span text:style-name="T2">8. Načini delovanja učinkovin proti psoriazi, vsaj 1 primer pri vsakem.</text:span><text:line-break/>- vpliv na limfocite T (zmanjšajo aktivacijo, migracijo, št. limfocitov T): <text:line-break/> <text:s/>ALEFACEPT, EFALIZUMAB<text:line-break/><text:soft-page-break/>- zaviralci TNF-α (blokirajo topno obliko TNF/izzovejo apoptozo limfocitov in monocitov): <text:line-break/> <text:s/>ADALIMUMAB, INFLIKSIMAB, ETANERCEPT, CERTOLIZUMAB, GOLIMUMAB<text:line-break/>- zaviralci IL-12, IL-23 (vežejo se na podenoto pd40, zavrejo izločanje obeh citokinov hkrati): <text:line-break/> <text:s/>USTEKINUMAB, BRIANKINUMAB<text:line-break/><text:line-break/><text:span text:style-name="T2">9. Kaj so matrikini?</text:span><text:line-break/>So peptidni fragmenti, ki nastanejo pri razgradnji makromolekul zunajceličnega ogrodja.<text:line-break/></text:p>
      <text:p text:style-name="Standard"><text:span text:style-name="T2">10. Načini vnosa DNA v sesalsko celico:</text:span><text:line-break/>- <text:span text:style-name="T1">FIZIKALNE METODE:</text:span> <text:span text:style-name="T4">elektroporacija</text:span> (celico izpostavimo izmenjujočim električnim impulzom <text:span text:style-name="T5"></text:span> depolarizacija membran in tvorba por skozi katere vstopa DNA), <text:span text:style-name="T4">mikrodermabrazija</text:span> (DNA vnesemo v celico s pomočjo majhnih delcev zlata/wolframa), <text:span text:style-name="T4">mikroinjiciranje</text:span> (neposreden vnos v jedro celice)<text:line-break/>- <text:span text:style-name="T1">KEMIJSKE METODE:</text:span> <text:span text:style-name="T4">transfekcija s pozitivno nabitimi ioni</text:span> (DNA obdelamo s polimeri npr. DEAE dekstran), <text:span text:style-name="T4">transfekcija s kationskimi lipidi</text:span> (DNA se združi z liposomom = lipopleks, ki prehaja celično membrano z endocitozo; DNA dostopa do celice po fuziji z membrano ali preko endocitoznih poti), <text:span text:style-name="T4">tranfekcija s Ca</text:span><text:span text:style-name="T6">3</text:span><text:span text:style-name="T4">(PO</text:span><text:span text:style-name="T6">4</text:span><text:span text:style-name="T4">)</text:span><text:span text:style-name="T6">2</text:span> (ioni tvorijo precipitat z rekombinantno DNA, ki s fagocitozo vstopa v sesalske celice)<text:line-break/></text:p>
      <text:p text:style-name="Standard"><text:span text:style-name="T2">11. Katera metoda je najboljša za razbitje celične stene pri transgenih rastlinah?<text:line-break/></text:span>Uporabljajo se fizikalne in kemijske metode. <text:line-break/>Za industrijski nivo so najbolj primerne mehanske (fizikalne) metode. Najbolj primerna metoda je <text:span text:style-name="T4">kroglični mlin</text:span>, kjer celice stresamo z majhnimi abrazivnimi delci. Strižne sile, mletje in udarci vodijo do poškodb oz. razbitja in razpada celične membrane, ves znotrajcelični material pa se sprosti iz celice. Nato z obarjanjem in nukleazami odstranimo sproščene nukleinske kisline Kroglični mlin je primeren za celice s trdno celično seno (kvasovke, spore, glive, enocelične alge). Med samim procesom moramo aparaturo ohlajat, saj se tekočina zelo segreje in bi zato lahko poškodovali proteine.<text:line-break/><text:line-break/>V to skupino mehanskih metod spadajo še: <text:span text:style-name="T4">homogenizatorji</text:span> (velike strižne sile in padec tlaka <text:span text:style-name="T5"></text:span> razbitje celic), <text:span text:style-name="T4">Frencheva stiskalnica</text:span> (visok pritisk in strižne sile <text:span text:style-name="T5"></text:span> liza celic, sproščanje proteinov), <text:span text:style-name="T4">koloidni mlini</text:span> (velike strižne sile in turbulenca <text:span text:style-name="T5"></text:span> razpad celic), <text:span text:style-name="T4">sonifikacija</text:span><text:line-break/><text:line-break/>Nemehanske metode: <text:span text:style-name="T4">osmozni šok</text:span> (poškodba membran), <text:span text:style-name="T4">zamrzovanje/odtajanje</text:span> (membrana poči zaradi šoka<text:span text:style-name="T4">)</text:span>, <text:span text:style-name="T4">toplotni šok</text:span>, <text:span text:style-name="T4">sušenje</text:span>, <text:span text:style-name="T4">kemijske metode</text:span><text:line-break/><text:line-break/>Kemijske (nemehanske metode): <text:span text:style-name="T4">organska topila</text:span> (DMSO, metanol <text:span text:style-name="T5"></text:span> nastanek odprtin v celični membrani), <text:span text:style-name="T4">PAS</text:span> (SDS; Tween – poškodba membran), <text:span text:style-name="T4">kelatorji </text:span>(EDTA – poškodba membran), <text:span text:style-name="T4">kaotropne spojine</text:span> (urea, gvanidin <text:span text:style-name="T5"></text:span> odvzamejo vodo, poruši 3D strukturo proteina, membrana postane prepustna). <text:span text:style-name="T4">Encimi</text:span> (lizocim, hitinaza).<text:line-break/></text:p>
      <text:p text:style-name="Standard"><text:soft-page-break/><text:span text:style-name="T2">12. Predstavniki prokariontov:</text:span><text:line-break/>- E.coli<text:line-break/>- Pseudomonas fluorescens<text:line-break/>- Caulobacter crescentus<text:line-break/>- Staphylococcus carnosus<text:line-break/>- Bacillus brevis<text:line-break/>- Bacillus megaterium<text:line-break/>- Bacillus subtilis<text:line-break/></text:p>
      <text:p text:style-name="Standard"><text:span text:style-name="T2">13. Slabosti topikalnega nanosa rastnih dejavnikov:</text:span><text:line-break/>Večina rastnih dejavnikov so hidrofilne molekule večje od 200kDa, zato je malo verjetno, da skozi epidermis pridejo v merljivih količinah, ki bi sprožile farmakološki učinek. Problematična je tudi stabilnost teh pripravkov pri sobni T°. Lahko pride do denaturacije. Nenadzorovana aktivnost lahko sproži rast malignih transformiranih cel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in" fo:margin-bottom="0.111in" style:contextual-spacing="false" fo:line-height="108%"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ty Požek</meta:initial-creator>
    <dc:creator>Kity Požek</dc:creator>
    <meta:editing-cycles>24</meta:editing-cycles>
    <meta:creation-date>2015-11-14T19:26:00</meta:creation-date>
    <dc:date>2015-11-14T21:08:00</dc:date>
    <meta:editing-duration>PT1M42S</meta:editing-duration>
    <meta:generator>LibreOffice/4.2.8.2$Linux_X86_64 LibreOffice_project/420m0$Build-2</meta:generator>
    <meta:document-statistic meta:table-count="0" meta:image-count="0" meta:object-count="0" meta:page-count="4" meta:paragraph-count="13" meta:word-count="1091" meta:character-count="8177" meta:non-whitespace-character-count="70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