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na">
      <style:text-properties style:font-name="Calibri"/>
    </style:style>
    <style:style style:name="P2" style:family="paragraph" style:parent-style-name="ana" style:list-style-name="WWNum1"/>
    <style:style style:name="P3" style:family="paragraph" style:parent-style-name="ana" style:list-style-name="WWNum2"/>
    <style:style style:name="P4" style:family="paragraph" style:parent-style-name="ana">
      <style:paragraph-properties fo:margin-left="0.5in" fo:margin-right="0in" fo:text-indent="0in" style:auto-text-indent="false"/>
      <style:text-properties style:font-name="Calibri"/>
    </style:style>
    <style:style style:name="P5" style:family="paragraph" style:parent-style-name="ana" style:master-page-name="Standard">
      <style:paragraph-properties fo:text-align="center" style:justify-single-word="false" style:page-number="auto"/>
    </style:style>
    <style:style style:name="T1" style:family="text">
      <style:text-properties fo:color="#92d050" style:font-name="Calibri" fo:font-weight="bold" style:font-weight-asian="bold"/>
    </style:style>
    <style:style style:name="T2" style:family="text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lokvij BTH 1.rok</text:span></text:p>
      <text:p text:style-name="P1"/>
      <text:list xml:id="list3423710999213725134" text:style-name="WWNum1">
        <text:list-item>
          <text:p text:style-name="P2"><text:span text:style-name="T2">Kaj je strukturno gramicidin in kakšna je sinteza (kateri encim ga sintetizira)? <text:line-break/></text:span></text:p>
        </text:list-item>
        <text:list-item>
          <text:p text:style-name="P2"><text:span text:style-name="T2">S katero metodo smo ločili gramicidin od tirocidina? Zakaj ta metoda ni primerna za izolacijo in čiščenje? <text:line-break/></text:span></text:p>
        </text:list-item>
        <text:list-item>
          <text:p text:style-name="P2"><text:span text:style-name="T2">Kakšna je vloga glicerola, bromfenol modrega in ksilen cianola pri elektroforezi? <text:line-break/></text:span></text:p>
        </text:list-item>
        <text:list-item>
          <text:p text:style-name="P2"><text:span text:style-name="T2">Pri izolaciji DNA smo pri spektrofotometričnem merjenju dobili razmerje med absorbancama 260 in 280nm 1,9. Kaj nam to pove o vzorcu? </text:span></text:p>
        </text:list-item>
      </text:list>
      <text:p text:style-name="ana"><text:span text:style-name="T2"><text:s text:c="14"/></text:span></text:p>
      <text:list xml:id="list124851379673613" text:continue-numbering="true" text:style-name="WWNum1">
        <text:list-item>
          <text:p text:style-name="P2"><text:span text:style-name="T2">Z</text:span><text:bookmark text:name="_GoBack"/><text:span text:style-name="T2">a obkroževanje:<text:line-break/>Kaj je značilno za E. coli?</text:span></text:p>
        </text:list-item>
      </text:list>
      <text:list xml:id="list1578716558022519353" text:style-name="WWNum2">
        <text:list-item>
          <text:p text:style-name="P3"><text:span text:style-name="T2">je anaerobna in sporulira</text:span></text:p>
        </text:list-item>
        <text:list-item>
          <text:p text:style-name="P3"><text:span text:style-name="T2">izdeluje antibiotik</text:span></text:p>
        </text:list-item>
      </text:list>
      <text:p text:style-name="P4"/>
      <text:list xml:id="list124850528956883" text:continue-list="list124851379673613" text:style-name="WWNum1">
        <text:list-item>
          <text:p text:style-name="P2"><text:span text:style-name="T2">Kaj vpliva na naklon premice v eksponentni fazi?<text:line-break/></text:span></text:p>
        </text:list-item>
        <text:list-item>
          <text:p text:style-name="P2"><text:span text:style-name="T2">Belo - modri test (katere imajo plazmid in katere inserte) – imaš narisane tri slikce z bakterijami in obkrožiš pravilne trditv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a" style:family="paragraph" style:default-outline-level="">
      <style:text-properties style:font-name="Times New Roman" fo:font-family="'Times New Roman'" style:font-family-generic="roman" style:font-pitch="variable" fo:font-size="12pt" style:font-size-asian="12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ana_20_Char" style:display-name="an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Kity Požek</dc:creator>
    <meta:editing-cycles>7</meta:editing-cycles>
    <meta:creation-date>2015-12-11T18:06:00</meta:creation-date>
    <dc:date>2016-03-02T17:45:00</dc:date>
    <meta:editing-duration>PT15S</meta:editing-duration>
    <meta:generator>LibreOffice/4.2.8.2$Linux_X86_64 LibreOffice_project/420m0$Build-2</meta:generator>
    <meta:document-statistic meta:table-count="0" meta:image-count="0" meta:object-count="0" meta:page-count="1" meta:paragraph-count="11" meta:word-count="115" meta:character-count="721" meta:non-whitespace-character-count="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