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S 2. rok <text:bookmark text:name="_GoBack"/>– 23.2.2015</text:p>
      <text:p text:style-name="Standard">Kaj je papir kemično (detaljno obrazloži). <text:line-break/>Kaj je surovina in kako se je obdela. <text:line-break/>Naštej vrste papirja, ki se uporablja kot embalaža in kakšna je njegova uporaba.</text:p>
      <text:p text:style-name="Standard"/>
      <text:p text:style-name="Standard"/>
      <text:p text:style-name="Standard"/>
      <text:p text:style-name="Standard">Kakšne teste izvajamo na plastiki?</text:p>
      <text:p text:style-name="Standard"/>
      <text:p text:style-name="Standard"/>
      <text:p text:style-name="Standard"/>
      <text:p text:style-name="Standard">Kako razdelimo embalažo in kaj je funkcija..</text:p>
      <text:p text:style-name="Standard"/>
      <text:p text:style-name="Standard"/>
      <text:p text:style-name="Standard"/>
      <text:p text:style-name="Standard"/>
      <text:p text:style-name="Standard">Za zračunat T po arheinusovi enačbi.<text:line-break/>Kdaj pospešeni testi niso veljavni.<text:line-break/>Kaj je razlika med izotermičnimi in neizotermničnimi testi, kaj je prednost zadnjih?</text:p>
      <text:p text:style-name="Standard"/>
      <text:p text:style-name="Standard"/>
      <text:p text:style-name="Standard">Opredeli vidike nestabilnosti, kdaj prihaja do nestabilnosti, kakšne so posledice nestabilnosti?</text:p>
      <text:p text:style-name="Standard"/>
      <text:p text:style-name="Standard"/>
      <text:p text:style-name="Standard"/>
      <text:p text:style-name="Standard">kaj je steklo kemično, katere vrste stekla uporabljamo za embalažo in kaj je prednost stekla npr. pred plastiko?</text:p>
      <text:p text:style-name="Standard"/>
      <text:p text:style-name="Standard"/>
      <text:p text:style-name="Standard">Kako zagotovimo mikrobiološko kakovost KI...</text:p>
      <text:p text:style-name="Standard"/>
      <text:p text:style-name="Standard"/>
      <text:p text:style-name="Standard">Kakšen je namen smernic za teste KI in kaj narekujejo za shranjevanje izdelkov in kaj za čas testiran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ty Požek</meta:initial-creator>
    <dc:creator>Kity Požek</dc:creator>
    <meta:editing-cycles>5</meta:editing-cycles>
    <meta:print-date>2015-03-05T13:49:00</meta:print-date>
    <meta:creation-date>2015-03-01T13:19:00</meta:creation-date>
    <dc:date>2015-03-05T13:49:00</dc:date>
    <meta:editing-duration>PT4S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119" meta:character-count="775" meta:non-whitespace-character-count="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